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PAKEITIMO IR PAPILDYMO ĮSTATYMO ĮSIGALIOJIMO ĮSTATYMO 6 STRAIPSNIO PAKEITIMO</text:p>
      <text:p text:style-name="P13">Į S T A T Y M A S</text:p>
      <text:p text:style-name="P14"/>
      <text:p text:style-name="P15">1998 m. spalio 22 d. Nr. VIII-912</text:p>
      <text:p text:style-name="P16">Vilnius</text:p>
      <text:p text:style-name="P17"/>
      <text:p text:style-name="P18"><text:span text:style-name="T19">(Žin., 1998, Nr.<text:s/></text:span><text:a xlink:href="https://www.e-tar.lt/portal/lt/legalAct/TAR.65D0A8C75EBA" office:target-frame-name="_blank" xlink:show="new"><text:span text:style-name="T20">38-100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6 straipsnyje vietoj datos „nuo 1998 m. lapkričio 1 d.“ įrašyti datą „nuo 1999 m. sausio 1 d.“ ir šį straipsnį išdėstyti taip:</text:span></text:p>
      <text:p text:style-name="P29"><text:span text:style-name="T30">„</text:span><text:span text:style-name="T31">6</text:span><text:span text:style-name="T32"><text:s/>straipsnis.</text:span><text:span text:style-name="T33"><text:tab/></text:span><text:span text:style-name="T34">Teismų įs</text:span><text:span text:style-name="T35">tatymo pakeitimo ir papildymo įstatymo 7, 8, 9, 10, 11 ir 12 straipsnių įsigaliojimas</text:span></text:p>
      <text:p text:style-name="P36"><text:span text:style-name="T37">Teismų įstatymo pakeitimo ir papildymo įstatymo 7, 8, 9, 10, 11 ir 12 straipsniai įsigalioja nuo 1999 m. sausio 1 d.“</text:span></text:p>
      <text:p text:style-name="P38"/>
      <text:p text:style-name="P39"/>
      <text:p text:style-name="P40"><text:span text:style-name="T41">Skelbiu šį Lietuvos Respublikos Seimo<text:s/></text:span><text:span text:style-name="T42">priimtą įstatymą.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0:33:00Z</meta:creation-date>
    <dc:date>2015-10-14T00:3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796" meta:row-count="45" meta:non-whitespace-character-count="684"/>
  </office:meta>
</office:document-meta>
</file>