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4" style:parent-style-name="Normal" style:family="paragraph">
      <style:paragraph-properties fo:text-indent="1.25in"/>
      <style:text-properties style:font-name="Courier New" fo:font-size="10pt" style:font-size-asian="10pt"/>
    </style:style>
    <style:style style:name="P5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1.0833in"/>
      <style:text-properties style:font-name="Courier New" fo:font-size="10pt" style:font-size-asian="10pt"/>
    </style:style>
    <style:style style:name="P8" style:parent-style-name="Normal" style:family="paragraph">
      <style:paragraph-properties fo:text-indent="1.25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paragraph-properties fo:text-indent="0.3333in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Normal" style:family="paragraph">
      <style:paragraph-properties fo:text-indent="0.3333in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Normal" style:family="paragraph">
      <style:paragraph-properties fo:text-indent="0.3333in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paragraph-properties fo:text-indent="0.3333in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paragraph-properties fo:text-indent="0.3333in"/>
    </style:style>
    <style:style style:name="T34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N U T A R I M A S</text:p>
      <text:p text:style-name="P4">1992 m. balandžio 7 d. Nr. 247</text:p>
      <text:p text:style-name="P5">Vilnius</text:p>
      <text:p text:style-name="P6"/>
      <text:p text:style-name="P7">Dėl Lietuvos Respublikos dalyvavimo</text:p>
      <text:p text:style-name="P8">pasaulinėje parodoje "EXPO'92"</text:p>
      <text:p text:style-name="P9"/>
      <text:p text:style-name="P10"><text:span text:style-name="T11">Siekdama plėtoti <text:s/>užsienio ekonominius <text:s/>ryšius, <text:s/>Lietuvos</text:span></text:p>
      <text:p text:style-name="Normal"><text:span text:style-name="T12">Respublikos Vyriausybė <text:s/>n u t a r i a:</text:span></text:p>
      <text:p text:style-name="P13"><text:span text:style-name="T14">1</text:span><text:span text:style-name="T15">. <text:s/>Dalyvauti <text:s text:c="2"/>1992 <text:s text:c="2"/>metais <text:s text:c="2"/>Ispanijoje <text:s text:c="2"/>vyksiančioje</text:span></text:p>
      <text:p text:style-name="Normal"><text:span text:style-name="T16">pasaulinėje parodoje "EXPO'92".</text:span></text:p>
      <text:p text:style-name="P17"><text:span text:style-name="T18">2</text:span><text:span text:style-name="T19">. Skirti <text:s/>iš Lietuvos <text:s/>Respublikos <text:s/>Vyriausybės <text:s/>rezervo</text:span></text:p>
      <text:p text:style-name="P20">fondo Lietuvos <text:s/>parodų centrui <text:s/>"Litexpo" 350 <text:s/>tūkst. <text:s/>rublių</text:p>
      <text:p text:style-name="P21">Lietuvos ekspozicijai <text:s/>nurodytojoje parodoje <text:s/>įrengti <text:s/>ir <text:s/>iš</text:p>
      <text:p text:style-name="P22">Lietuvos valstybės <text:s/>valiutos fondo <text:s/>- 132 <text:s/>tūkst. JAV dolerių</text:p>
      <text:p text:style-name="Normal"><text:span text:style-name="T23">šiai ekspozicijai išlaikyti.</text:span></text:p>
      <text:p text:style-name="P24"><text:span text:style-name="T25">3</text:span><text:span text:style-name="T26">. Paskirti <text:s/>asmenis, atsakingus <text:s/>už Lietuvos ekspoziciją</text:span></text:p>
      <text:p text:style-name="P27">pasaulinėje parodoje <text:s/>"EXPO'92": Kornelijų <text:s/>Platelį - parodos</text:p>
      <text:p text:style-name="P28">generaliniu komisaru, <text:s/>Praną Naprušį <text:s/>- <text:s/>parodos <text:s/>generalinio</text:p>
      <text:p text:style-name="P29">komisaro pavaduotoju, Beatričę Vasaris - paviljono direktore.</text:p>
      <text:p text:style-name="P30"/>
      <text:p text:style-name="P31"><text:span text:style-name="T32">Lietuvos Respublikos</text:span></text:p>
      <text:p text:style-name="P33"><text:span text:style-name="T34">Ministras Pirmininkas <text:s text:c="19"/>G.Vagnor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14:44:00Z</meta:creation-date>
    <dc:date>2017-05-05T1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