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0 M. RUGSĖJO 28 D. NUTARIMO NR. 298 DALINIO PAKEITIMO</text:p>
      <text:p text:style-name="P14"/>
      <text:p text:style-name="P15">1992 m. balandžio 3 d. Nr. 23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0 m. rugsėjo 28 d. nutarimą Nr. 298 „Dėl įmonių, įstaigų ir organizacijų priskyrimo savivaldybių vietiniam ūkiui“ (Žin., 1990, Nr. 29-704), 1 punkto septintojoje pastraipoje po žodžių „dezinfekcijos stotis“ įrašyti žodžius „miestų ir rajonų higienos centrų profilaktinės dezinfekcijos skyrius“.</text:span></text:p>
      <text:p text:style-name="P25"><text:span text:style-name="T26">2</text:span><text:span text:style-name="T27">. Įpareigoti Sveikatos apsaugos ministeriją atlikti profilaktinės dezinfekcijos skyrių turto inventorizaciją pagal 1992 m. gegužės 1 d. būklę ir perduoti jį, išskyrus patalpas, savivaldybių vietiniam ūkiui.</text:span></text:p>
      <text:p text:style-name="P28"/>
      <text:p text:style-name="P29"/>
      <text:p text:style-name="P30"/>
      <text:p text:style-name="P31"><text:span text:style-name="T32">LIETUVOS RESPUBLIKOS MINISTRAS PIRMININKAS</text:span><text:span text:style-name="T33"><text:tab/>G. VAGNORIU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4T12:01:00Z</meta:creation-date>
    <dc:date>2019-09-24T12:01:00Z</dc:date>
    <meta:template xlink:href="Normal.dotm" xlink:type="simple"/>
    <meta:editing-cycles>2</meta:editing-cycles>
    <meta:editing-duration>PT0S</meta:editing-duration>
    <meta:document-statistic meta:page-count="1" meta:paragraph-count="30" meta:word-count="108" meta:character-count="835" meta:row-count="50" meta:non-whitespace-character-count="757"/>
  </office:meta>
</office:document-meta>
</file>