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133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style:tab-stops>
          <style:tab-stop style:type="center" style:position="3.1333in"/>
        </style:tab-stops>
      </style:paragraph-properties>
      <style:text-properties fo:font-weight="bold" style:font-weight-asian="bold"/>
    </style:style>
    <style:style style:name="P4" style:parent-style-name="Normal" style:family="paragraph">
      <style:paragraph-properties>
        <style:tab-stops>
          <style:tab-stop style:type="right" style:position="6.2173in"/>
        </style:tab-stops>
      </style:paragraph-properties>
    </style:style>
    <style:style style:name="P5" style:parent-style-name="Normal" style:family="paragraph">
      <style:paragraph-properties>
        <style:tab-stops>
          <style:tab-stop style:type="right" style:position="6.2173in"/>
        </style:tab-stops>
      </style:paragraph-properties>
    </style:style>
    <style:style style:name="P6" style:parent-style-name="Normal" style:family="paragraph">
      <style:paragraph-properties fo:text-align="end">
        <style:tab-stops>
          <style:tab-stop style:type="right" style:position="6.2173in"/>
        </style:tab-stops>
      </style:paragraph-properties>
    </style:style>
    <style:style style:name="P7" style:parent-style-name="Normal" style:family="paragraph">
      <style:paragraph-properties>
        <style:tab-stops>
          <style:tab-stop style:type="right" style:position="6.2173in"/>
        </style:tab-stops>
      </style:paragraph-properties>
      <style:text-properties fo:font-weight="bold" style:font-weight-asian="bold"/>
    </style:style>
    <style:style style:name="P8" style:parent-style-name="Normal" style:family="paragraph">
      <style:paragraph-properties fo:text-align="justify" style:line-height-at-least="0.25in">
        <style:tab-stops>
          <style:tab-stop style:type="left" style:position="0.2027in"/>
          <style:tab-stop style:type="right" style:position="3.3875in"/>
        </style:tab-stops>
      </style:paragraph-properties>
    </style:style>
    <style:style style:name="P9" style:parent-style-name="Normal" style:family="paragraph">
      <style:paragraph-properties fo:text-align="justify" style:line-height-at-least="0.25in">
        <style:tab-stops>
          <style:tab-stop style:type="left" style:position="0.2027in"/>
          <style:tab-stop style:type="right" style:position="3.3875in"/>
        </style:tab-stops>
      </style:paragraph-properties>
    </style:style>
    <style:style style:name="P10" style:parent-style-name="Normal" style:family="paragraph">
      <style:paragraph-properties fo:text-align="justify" style:line-height-at-least="0.25in">
        <style:tab-stops>
          <style:tab-stop style:type="left" style:position="0.2027in"/>
          <style:tab-stop style:type="right" style:position="3.3875in"/>
        </style:tab-stops>
      </style:paragraph-properties>
    </style:style>
    <style:style style:name="P11" style:parent-style-name="Normal" style:family="paragraph">
      <style:paragraph-properties fo:text-align="justify">
        <style:tab-stops>
          <style:tab-stop style:type="left" style:position="0.2763in"/>
          <style:tab-stop style:type="right" style:position="6.0312in"/>
        </style:tab-stops>
      </style:paragraph-properties>
    </style:style>
    <style:style style:name="P12" style:parent-style-name="Normal" style:family="paragraph">
      <style:paragraph-properties fo:text-align="justify">
        <style:tab-stops>
          <style:tab-stop style:type="left" style:position="0.2763in"/>
          <style:tab-stop style:type="right" style:position="6.0312in"/>
        </style:tab-stops>
      </style:paragraph-properties>
    </style:style>
    <style:style style:name="P13" style:parent-style-name="Normal" style:family="paragraph">
      <style:paragraph-properties fo:text-align="justify">
        <style:tab-stops>
          <style:tab-stop style:type="left" style:position="0.2763in"/>
          <style:tab-stop style:type="right" style:position="6.0312in"/>
        </style:tab-stops>
      </style:paragraph-properties>
    </style:style>
    <style:style style:name="P14" style:parent-style-name="Normal" style:family="paragraph">
      <style:paragraph-properties fo:text-align="justify" fo:text-indent="0.5833in">
        <style:tab-stops>
          <style:tab-stop style:type="left" style:position="0.5833in"/>
          <style:tab-stop style:type="right" style:position="6.2173in"/>
        </style:tab-stops>
      </style:paragraph-properties>
    </style:style>
    <style:style style:name="P15" style:parent-style-name="Normal" style:family="paragraph">
      <style:paragraph-properties fo:text-align="justify" fo:text-indent="0.5833in">
        <style:tab-stops>
          <style:tab-stop style:type="left" style:position="0.5833in"/>
          <style:tab-stop style:type="right" style:position="6.2173in"/>
        </style:tab-stops>
      </style:paragraph-properties>
    </style:style>
    <style:style style:name="P16" style:parent-style-name="Normal" style:family="paragraph">
      <style:paragraph-properties fo:text-align="justify" fo:text-indent="0.5833in">
        <style:tab-stops>
          <style:tab-stop style:type="left" style:position="0.5833in"/>
          <style:tab-stop style:type="right" style:position="6.2173in"/>
        </style:tab-stops>
      </style:paragraph-properties>
    </style:style>
    <style:style style:name="P17" style:parent-style-name="Normal" style:family="paragraph">
      <style:paragraph-properties fo:text-align="justify" fo:text-indent="0.5833in">
        <style:tab-stops>
          <style:tab-stop style:type="left" style:position="0.5833in"/>
          <style:tab-stop style:type="right" style:position="6.2173in"/>
        </style:tab-stops>
      </style:paragraph-properties>
    </style:style>
    <style:style style:name="P18" style:parent-style-name="Normal" style:family="paragraph">
      <style:paragraph-properties fo:text-align="justify" fo:text-indent="0.5833in">
        <style:tab-stops>
          <style:tab-stop style:type="left" style:position="0.5833in"/>
          <style:tab-stop style:type="right" style:position="6.2173in"/>
        </style:tab-stops>
      </style:paragraph-properties>
    </style:style>
    <style:style style:name="P19" style:parent-style-name="Normal" style:family="paragraph">
      <style:text-properties fo:font-size="2pt" style:font-size-asian="2pt" style:font-size-complex="2pt"/>
    </style:style>
    <style:style style:name="P20" style:parent-style-name="Normal" style:family="paragraph">
      <style:paragraph-properties fo:text-align="justify" fo:text-indent="0.6062in">
        <style:tab-stops>
          <style:tab-stop style:type="left" style:position="0.6062in"/>
          <style:tab-stop style:type="right" style:position="6.2173in"/>
        </style:tab-stops>
      </style:paragraph-properties>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5833in">
        <style:tab-stops>
          <style:tab-stop style:type="left" style:position="0.5833in"/>
          <style:tab-stop style:type="right" style:position="6.2173in"/>
        </style:tab-stops>
      </style:paragraph-properties>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justify" fo:text-indent="0.6in">
        <style:tab-stops>
          <style:tab-stop style:type="left" style:position="0.6in"/>
          <style:tab-stop style:type="right" style:position="6.2173in"/>
        </style:tab-stops>
      </style:paragraph-properties>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text-indent="0.6in">
        <style:tab-stops>
          <style:tab-stop style:type="left" style:position="0.6in"/>
          <style:tab-stop style:type="right" style:position="6.2173in"/>
        </style:tab-stops>
      </style:paragraph-properties>
    </style:style>
    <style:style style:name="P27" style:parent-style-name="Normal" style:family="paragraph">
      <style:paragraph-properties fo:text-align="justify" fo:text-indent="0.5895in">
        <style:tab-stops>
          <style:tab-stop style:type="left" style:position="0.5895in"/>
          <style:tab-stop style:type="right" style:position="6.2173in"/>
        </style:tab-stops>
      </style:paragraph-properties>
    </style:style>
    <style:style style:name="P28" style:parent-style-name="Normal" style:family="paragraph">
      <style:paragraph-properties fo:text-align="justify" fo:margin-left="0.1027in" fo:text-indent="0.5201in">
        <style:tab-stops>
          <style:tab-stop style:type="left" style:position="0in"/>
          <style:tab-stop style:type="left" style:position="0.5201in"/>
          <style:tab-stop style:type="right" style:position="6.1145in"/>
        </style:tab-stops>
      </style:paragraph-properties>
    </style:style>
    <style:style style:name="P29" style:parent-style-name="Normal" style:family="paragraph">
      <style:paragraph-properties fo:text-align="justify" fo:margin-left="0.1027in" fo:text-indent="0.1027in">
        <style:tab-stops>
          <style:tab-stop style:type="left" style:position="0in"/>
          <style:tab-stop style:type="left" style:position="0.5201in"/>
          <style:tab-stop style:type="right" style:position="6.1145in"/>
        </style:tab-stops>
      </style:paragraph-properties>
    </style:style>
    <style:style style:name="P30" style:parent-style-name="Normal" style:family="paragraph">
      <style:paragraph-properties fo:text-align="justify" fo:margin-left="0.1333in" fo:text-indent="0.5027in">
        <style:tab-stops>
          <style:tab-stop style:type="left" style:position="0in"/>
          <style:tab-stop style:type="left" style:position="0.5027in"/>
          <style:tab-stop style:type="right" style:position="6.084in"/>
        </style:tab-stops>
      </style:paragraph-properties>
    </style:style>
    <style:style style:name="P31" style:parent-style-name="Normal" style:family="paragraph">
      <style:paragraph-properties fo:text-align="justify" fo:margin-left="0.1527in" fo:text-indent="0.5in">
        <style:tab-stops>
          <style:tab-stop style:type="left" style:position="0in"/>
          <style:tab-stop style:type="left" style:position="0.5in"/>
          <style:tab-stop style:type="right" style:position="6.0645in"/>
        </style:tab-stops>
      </style:paragraph-properties>
    </style:style>
    <style:style style:name="P32" style:parent-style-name="Normal" style:family="paragraph">
      <style:paragraph-properties fo:text-align="justify" fo:margin-left="0.1597in" fo:text-indent="0.5in">
        <style:tab-stops>
          <style:tab-stop style:type="left" style:position="0in"/>
          <style:tab-stop style:type="left" style:position="0.5in"/>
          <style:tab-stop style:type="right" style:position="6.0576in"/>
        </style:tab-stops>
      </style:paragraph-properties>
    </style:style>
    <style:style style:name="P33" style:parent-style-name="Normal" style:family="paragraph">
      <style:text-properties fo:font-size="2pt" style:font-size-asian="2pt" style:font-size-complex="2pt"/>
    </style:style>
    <style:style style:name="P34" style:parent-style-name="Normal" style:family="paragraph">
      <style:paragraph-properties fo:text-align="justify" fo:margin-left="0.1972in" fo:text-indent="0.3291in">
        <style:tab-stops>
          <style:tab-stop style:type="left" style:position="0.3291in"/>
          <style:tab-stop style:type="right" style:position="6.0201in"/>
        </style:tab-stops>
      </style:paragraph-properties>
    </style:style>
    <style:style style:name="P35" style:parent-style-name="Normal" style:family="paragraph">
      <style:paragraph-properties fo:text-align="justify" fo:margin-left="0.1972in" fo:text-indent="0.3256in">
        <style:tab-stops>
          <style:tab-stop style:type="left" style:position="0.3256in"/>
          <style:tab-stop style:type="right" style:position="6.0201in"/>
        </style:tab-stops>
      </style:paragraph-properties>
    </style:style>
    <style:style style:name="P36" style:parent-style-name="Normal" style:family="paragraph">
      <style:paragraph-properties fo:text-indent="0.5229in">
        <style:tab-stops>
          <style:tab-stop style:type="left" style:position="0.5229in"/>
          <style:tab-stop style:type="right" style:position="6.2173in"/>
        </style:tab-stops>
      </style:paragraph-properties>
    </style:style>
    <style:style style:name="P37" style:parent-style-name="Normal" style:family="paragraph">
      <style:paragraph-properties fo:text-indent="0.5229in">
        <style:tab-stops>
          <style:tab-stop style:type="left" style:position="0.5229in"/>
          <style:tab-stop style:type="right" style:position="6.2173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229in">
        <style:tab-stops>
          <style:tab-stop style:type="left" style:position="0.5229in"/>
          <style:tab-stop style:type="right" style:position="6.2173in"/>
        </style:tab-stops>
      </style:paragraph-properties>
    </style:style>
    <style:style style:name="P40" style:parent-style-name="Normal" style:family="paragraph">
      <style:paragraph-properties fo:text-align="justify" fo:margin-left="0.1972in" fo:text-indent="0.3256in">
        <style:tab-stops>
          <style:tab-stop style:type="left" style:position="0.3256in"/>
          <style:tab-stop style:type="right" style:position="6.0201in"/>
        </style:tab-stops>
      </style:paragraph-properties>
    </style:style>
    <style:style style:name="P41" style:parent-style-name="Normal" style:family="paragraph">
      <style:paragraph-properties fo:text-align="justify">
        <style:tab-stops>
          <style:tab-stop style:type="right" style:position="5.5673in"/>
        </style:tab-stops>
      </style:paragraph-properties>
    </style:style>
    <style:style style:name="P42" style:parent-style-name="Normal" style:family="paragraph">
      <style:paragraph-properties fo:text-align="justify">
        <style:tab-stops>
          <style:tab-stop style:type="right" style:position="5.5673in"/>
        </style:tab-stops>
      </style:paragraph-properties>
    </style:style>
    <style:style style:name="P43" style:parent-style-name="Normal" style:family="paragraph">
      <style:paragraph-properties fo:text-align="justify">
        <style:tab-stops>
          <style:tab-stop style:type="right" style:position="5.567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tab-stops>
          <style:tab-stop style:type="right" style:position="5.5673in"/>
        </style:tab-stops>
      </style:paragraph-properties>
      <style:text-properties fo:font-weight="bold" style:font-weight-asian="bold"/>
    </style:style>
    <style:style style:name="P46" style:parent-style-name="Normal" style:family="paragraph">
      <style:paragraph-properties>
        <style:tab-stops>
          <style:tab-stop style:type="right" style:position="0.290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office:automatic-styles>
  <office:body>
    <office:text text:use-soft-page-breaks="true">
      <text:p text:style-name="P1"><text:span text:style-name="T2">LIETUVOS RESPUBLIKOS<text:s/></text:span></text:p>
      <text:p text:style-name="P3">GENERALINË PROKURATÛRA</text:p>
      <text:p text:style-name="P4"/>
      <text:p text:style-name="P5"/>
      <text:p text:style-name="P6">1998 10 12</text:p>
      <text:p text:style-name="P7">Lietuvos Respublikos Seimui</text:p>
      <text:p text:style-name="P8"/>
      <text:p text:style-name="P9"/>
      <text:p text:style-name="P10">Dël baudþiamosios bylos iðkëlimo</text:p>
      <text:p text:style-name="P11">Vilniaus m. 4-os apylinkës teismo<text:s/></text:p>
      <text:p text:style-name="P12">teisëjai Eglei Milinienei ir teisëjos</text:p>
      <text:p text:style-name="P13">ágaliojimø sustabdymo</text:p>
      <text:p text:style-name="P14"/>
      <text:p text:style-name="P15"/>
      <text:p text:style-name="P16"/>
      <text:p text:style-name="P17">Praneðu Jums, kad 1998 m. spalio 9<text:s/>d. Lietuvos Respublikos Generalinio prokuroro nutarimu iðkelta baudþiamoji byla pagal poþymius nusikaltimo, numatyto Lietuvos Respublikos BK 282 straipsnio 2 dalyje, átariant, kad Vilniaus m. 4 - os apylinkës teismo teisëja Eglë Milinienë priëmë kyðá stambiu mastu.</text:p>
      <text:p text:style-name="P18">Parengtinio tyrimo duomenimis Vilniaus m. 4 - os apylinkës teismo teisëja Eglë Milinienë uþ palankø sprendimà, kurá ji galëjo priimti civilinëje byloje dël Sergejaus Ðeniausko gyvenamojo namo, esanèio Vilniuje, J.Koloso g. 4a, pardavimo ið varþytiniø akto pripaþinimo negaliojanèiu, 1998 m. birþelio 17 d.- 1998 m. spalio 9 d. laikotarpyje per kelis kartus priëmë ið Sergejaus Ðeniausko kyðá stambiu mastu - 15500 JAV doleriø.</text:p>
      <text:p text:style-name="P19"/>
      <text:p text:style-name="P20">1998 m. spalio 9 d. Eglë Milinienë teismo patalpose, savo darbo kabinete,<text:s/>priëmusi 4000 JAV doleriø, kurie sudaro dalá nurodytos 15500 JAV doleriø sumos, buvo uþklupta nusikaltimo darymo vietoje, o 4000 JAV doleriø rasti jos rankinëje ir paimti ávykio vietos apþiûros metu.</text:p>
      <text:p text:style-name="P21"/>
      <text:p text:style-name="P22">Pagrindas pradëti tikrinti teisëjos Eglës Milinienës nusikalstamà veiklà buvo 1998 m. birþe1io 16 d. Specialiøjø tyrimø tarnyboje prie VRM gautas S.Ðeniausko pareiðkimas, kuriame pareiðkëjas teigë, kad pardavus ið varþytiniø jam priklausantá gyvenamàjá namà uþ nerealiai maþà-- 30900 Lt. kainà, buvo paþeistos<text:s/>jo turtinës teisës. 1998 m. rugsëjo 25 d. ekspertizës aktu Nr. 346 atlikus pareiðkëjo gyvenamojo namo vertinimà, buvo nustatyta, kad namo pardavimo metu jo vertë buvo 199212 Lt. S.Ðeniauskas, siekdamas apginti savo teisëtus interesus, kreipësi á anksèiau jam paþástamà teisëjà Eglæ Milinienæ, kuri pati suredagavo jo civiliná ieðkiná, o vëliau ëmësi já nagrinëti.</text:p>
      <text:p text:style-name="P23"/>
      <text:p text:style-name="P24">Siekiant patikrinti S.Ðeniausko pareiðkimo teiginiø tikrumà, 1998 m. birþelio l6 d. Generalinëje prokuratûroje Operatyvinës veiklos ástatymo<text:s/>nustatyta tvarka sankcionuotas nusikalstamos veikos imitacijos elgesio modelis. Veikiant pagal ðá modelá, uþfiksuoti pareiðkëjo ir teisëjos Eglës Milinienës susitikimai tiek darbo laiku ir darbo vietoje, tiek ne darbo metu ir nedarbinëje aplinkoje. Susitikimø metu buvo aptariama palankaus sprendimo civilinëje byloje priëmimo sàlygos: 1998 m. birþelio 16 d. 17 val. S.Ðeniausko automobilyje teisëja Eglë Milinienë susitarë su pareiðkëju dël jos pageidaujamo automobilio nupirkimo uþ 10000 JAV doleriø; 1998 m. birþe1io 17 d. apie 8 val. Vi1niuje UAB "Girskas" automobiliø aikðtelëje teisëja Eglë Milinienë ið S.Ðeniausko priëmë 1000 JAV doleriø rankpinigiø, skirtø automobilio pirkimui, o tos paèios dienos 16 val. S.Ðeniausko darbo kabinete autoservise priëmusi ið pareiðkëjo likusius 9000 JAV doleriø, vëliau jais atsiskaitë su automobilio pardavëju, ásigydama lengvàjá automobilá "Volkswagen Golf”.</text:p>
      <text:p text:style-name="P25"/>
      <text:soft-page-break/>
      <text:p text:style-name="P26">1998 m. rugsëjo 28 d. 12 val. S.Ðeniausko automobilyje teisëja Eglë Milinienë ágyto automobilio ratams pirkti ið pareiðkëjo priëmë dar 500 JAV doleriø, o tà paèià dienà, 13 val. 20 min. savo darbo kabinete ið S.Ðeniausko priëmë 1000 JAV doleriø, pasak jos, skirtø Vilniaus apygardos teismo teisëjø papirkimui; 1998 m. spalio 9 d. 15 va1.10 min. savo darbo kabinete Vilniaus m.<text:s/>4 -- os apylinkës teisme teisëja Eglë Milinienë is pareiðkëjo priëmë dar 4000 JAV doleriø. Ið priimtos bendros 15500 JAV doleriø sumos, pasak teisëjos Eglës Milinienës S.Ðeniauskui, 5000 JAV doleriø buvo reikalingi perdavimui Vilniaus apygardos teismo teisëjams, kad jos priimtas palankus pareiðkëjui sprendimas civilinëje byloje nebûtø panaikintas.</text:p>
      <text:p text:style-name="P27">S.Ðeniauskas, apklaustas liudytoju, patvirtino visas teisëjos Eglës Milinienës nusikaltimo darymo aplinkybes, nustatytas iki baudþiamosios bylos iðkëlimo ir parodë, kad per 5 kartus teisëjai Eglei Milinienei davë 15500 JAV doleriø uþ tai, kad ji nagrinëtø jo civiliná ieðkiná ir priimtø jam palankø sprendimà bei uþtikrintø, kad ðis sprendimas nebûtø panaikintas aukðtesnës instancijos teisme. Jo parodymai patvirtinti daug kartø uþfiksuojant teisëjos Eglës Milinienës ir S.Ðeniausko pokalbius apie tai ástatymo leidþiamomis priemonëmis - STT prie VRM panaudotomis techninëmis priemonëmis vaizdo ir garso áraðais.</text:p>
      <text:p text:style-name="P28">1998 m. spalio 9 d. ávykio vietos apþiûros metu teisëjos Eglës Milinienës darbo kabinete ið jos rankinës paimtas ir prijungtas prie baudþiamosios bylos specialiomis priemonëmis paþymëtas kyðio dalykas - 4000 JAV doleriø.</text:p>
      <text:p text:style-name="P29">Apklausta átariamàja Eglë Milinienë parodë, kad iðimtuosius 4000 JAV doleriø ið S.Ðeniausko ji<text:s/>gavo kaip paskolà. Tuo tarpu pinigø iðëmimo metu ji pareigûnams aiðkino kad. Tai yra jos mamos pinigai, o kiek vëliau prokurorui paaiðkino, kad tai yra jos asmeninës santaupos. Tokiu bûdu teisëjos aiðkinimai ir parodymai yra nenuoseklûs, prieðtaringi ir prieðtaraujantys faktinëms bylos aplinkybëms.</text:p>
      <text:p text:style-name="P30">Átariamosios teisëjos Eglës Milinienës priëmimo kyðiu motyvas byloje pagrástas ne tik S.Ðeniausko parodymais, vaizdo ir garso áraðais, S.Ðeniausko pirminiu pareiðkimu, bet ir liudytojø parodymais, ávykio vietos<text:s/>apþiûros protokolu, pinigø iðëmimo faktu, civilinës bylos priëmimo savo þiniai ir jos nagrinëjimo faktu, daiktiniais árodymais ir kita raðytine bylos medþiaga.</text:p>
      <text:p text:style-name="P31">Baudþiamojoje byloje surinktø pirminiø árodymø visuma yra pagrindas laikyti teisëjà Eglæ Milinienæ átariamàja padarius nusikaltimà, numatytà Lietuvos Respublikos BK 282 straipsnio 2 dalyje, (kyðio ëmimas stambiu mastu).</text:p>
      <text:p text:style-name="P32">Lietuvos Respublikos teismø ástatymo 47 straipsnyje numatyta, kad teisëjui iðkëlus baudþiamàjà bylà, jo ágaliojimus sustabdo Seimas,<text:s/>o tarp Seimo sesijø - Lietuvos Respublikos Prezidentas. Teisëjo ágaliojimai sustabdomi iki galutinio sprendimo baudþiamojoje byloje priëmimo.</text:p>
      <text:p text:style-name="P33"/>
      <text:p text:style-name="P34">Praneðdamas Jums apie tai, kad Vilniaus m. 4 - os apylinkës teismo teisëjai Eglei Milinienei iðkelta baudþiamoji<text:s/>byla pagal Lietuvos Respublikos BK 282 straipsnio 2 dalá, manau, kad ðios teisëjos ágaliojimai turi bûti sustabdyti.</text:p>
      <text:p text:style-name="P35">Remiantis iðdëstytu ir vadovaujantis Lietuvos Respublikos teismø ástatymo 47 straipsniu,</text:p>
      <text:p text:style-name="P36"/>
      <text:p text:style-name="P37"><text:span text:style-name="T38">praðau:<text:s/></text:span></text:p>
      <text:p text:style-name="P39"/>
      <text:p text:style-name="P40">Sustabdyti Vilniaus m. 4 - os<text:s/>apylinkës teismo teisëjos Eglës Milinienës, átariamos padarius nusikaltimà, numatytà Lietuvos Respublikos BK 282 straipsnio 2 dalyje, ágaliojimus iki galutinio sprendimo baudþiamojoje byloje priëmimo.</text:p>
      <text:p text:style-name="P41"/>
      <text:p text:style-name="P42"/>
      <text:p text:style-name="P43"><text:span text:style-name="T44">Generalinis prokuroras</text:span></text:p>
      <text:p text:style-name="P45">vyriausiasis valstybinis</text:p>
      <text:p text:style-name="P46"><text:span text:style-name="T47">jus</text:span><text:span text:style-name="T48">ticijos patarëjas <text:s text:c="50"/>Kazys Pëdnyè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25T20:11:00Z</meta:creation-date>
    <dc:date>2017-04-25T20:11:00Z</dc:date>
    <meta:template xlink:href="Normal.dotm" xlink:type="simple"/>
    <meta:editing-cycles>2</meta:editing-cycles>
    <meta:editing-duration>PT0S</meta:editing-duration>
    <meta:document-statistic meta:page-count="3" meta:paragraph-count="154" meta:word-count="804" meta:character-count="6324" meta:row-count="630" meta:non-whitespace-character-count="5674"/>
  </office:meta>
</office:document-meta>
</file>