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APDOVANOJIMO DIDŽIOJO LIETUVOS KUNIGAIKŠČIO GEDIMINO 3-IOJO LAIPSNIO ORDINU</text:p>
      <text:p text:style-name="P14"/>
      <text:p text:style-name="P15">1998 m. spalio 13 d. Nr. 20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Už nuopelnus Lietuvos sportui, už parodytą valią</text:span><text:span text:style-name="T23"><text:s/>ir ryžtą siekiant pergalių 1998 metų Europos ir Pasaulio čempionatuose<text:s/></text:span><text:span text:style-name="T24">Didžiojo Lietuvos Kunigaikščio Gedimino 3-ojo laipsnio ordinu<text:s/></text:span><text:span text:style-name="T25">apdovanoju Lietuvos olimpinės rinktinės nares:</text:span></text:p>
      <text:p text:style-name="P26"><text:span text:style-name="T27">Editą PUČINSKAITĘ</text:span><text:span text:style-name="T28"><text:s/>– Daugiadienių dviračių lenktynių „Tour de France“ nuga</text:span><text:span text:style-name="T29">lėtoją;</text:span></text:p>
      <text:p text:style-name="P30"><text:span text:style-name="T31">Dianą ŽILIŪTĘ</text:span><text:span text:style-name="T32"><text:s/>– Europos ir Pasaulio dviračių sporto čempionatų aukso medalių laimėtoją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7T00:43:00Z</meta:creation-date>
    <dc:date>2015-09-17T00:43:00Z</dc: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697" meta:row-count="41" meta:non-whitespace-character-count="616"/>
  </office:meta>
</office:document-meta>
</file>