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88" style:parent-style-name="DefaultParagraphFont" style:family="text">
      <style:text-properties fo:font-style="italic" style:font-style-asian="italic" fo:color="#000000"/>
    </style:style>
    <style:style style:name="P89" style:parent-style-name="Normal" style:family="paragraph">
      <style:paragraph-properties fo:text-indent="0.4916in"/>
      <style:text-properties fo:font-style="italic" style:font-style-asian="italic" fo:color="#000000"/>
    </style:style>
    <style:style style:name="P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ĖS PARAMOS ŽUVUSIŲ PASIPRIEŠINIMO 1940–1990 METŲ OKUPACIJOMS DALYVIŲ ŠEIMOMS</text:p>
      <text:p text:style-name="P13">Į S T A T Y M A S</text:p>
      <text:p text:style-name="P14"/>
      <text:p text:style-name="P15">1998 m. spalio 6 d. Nr. VIII-871</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text:span><text:span text:style-name="T24">ato valstybės paramos žuvusių pasipriešinimo 1940–1990 metų okupacijoms dalyvių šeimoms teikimo tvarką.</text:span></text:p>
      <text:p text:style-name="P25"/>
      <text:p text:style-name="P26"><text:span text:style-name="T27">2</text:span><text:span text:style-name="T28"><text:s/>straipsnis.<text:s/></text:span><text:span text:style-name="T29">Valstybės parama žuvusių pasipriešinimo 1940–1990 metų okupacijoms dalyvių šeimoms</text:span></text:p>
      <text:p text:style-name="P30"><text:span text:style-name="T31">1</text:span><text:span text:style-name="T32">. Valstybės parama už žuvusius ar mirusius<text:s/></text:span><text:span text:style-name="T33">tardymo ar kalinimo metu 1940–1990 metų ginkluoto pasipriešinimo (rezistencijos) dalyvius – karius savanorius ir neginkluoto pasipriešinimo (rezistencijos) dalyvius – laisvės kovų dalyvius teikiama jų šeimoms.<text:s/></text:span></text:p>
      <text:p text:style-name="P34"><text:span text:style-name="T35">2</text:span><text:span text:style-name="T36">. Žuvusiųjų tėvams (įtėviams), kitos san</text:span><text:span text:style-name="T37">tuokos iki kario savanorio ar laisvės kovų dalyvio žūties nesudariusiems sutuoktiniams, vaikams (įvaikiams), taip pat broliams ir seserims, jeigu jie pasipriešinimo okupacijoms dalyvio žuvimo metu buvo jaunesni kaip 18 metų ir tuo metu neturėjo abiejų tėvų</text:span><text:span text:style-name="T38"><text:s/>(toliau – šeimos nariai), lygiomis dalimis išmokama tokio dydžio vienkartinė pašalpa:</text:span></text:p>
      <text:p text:style-name="P39"><text:span text:style-name="T40">1</text:span><text:span text:style-name="T41">) ginkluoto pasipriešinimo (rezistencijos) dalyvių – karių savanorių, žuvusių kovos lauke ar suėmimo metu, nužudytų ar mirusių tardymo metu iki teismo nuosprendžio įs</text:span><text:span text:style-name="T42">iteisėjimo arba kurie nuteisti mirties bausme ir bausmė įvykdyta, šeimos nariams – 20 000 Lt;</text:span></text:p>
      <text:p text:style-name="P43"><text:span text:style-name="T44">2</text:span><text:span text:style-name="T45">) ginkluoto pasipriešinimo (rezistencijos) dalyvių – karių savanorių, mirusių įkalinimo metu po teismo nuosprendžio įsiteisėjimo, neginkluoto pasipriešinimo<text:s/></text:span><text:span text:style-name="T46">(rezistencijos) dalyvių – laisvės kovų dalyvių, žuvusių suėmimo metu, nužudytų ar mirusių tardymo metu iki teismo nuosprendžio įsiteisėjimo arba kurie nuteisti mirties bausme ir bausmė įvykdyta, šeimos nariams – 15 000 Lt;</text:span></text:p>
      <text:p text:style-name="P47"><text:span text:style-name="T48">3</text:span><text:span text:style-name="T49">) neginkluoto pasipriešinimo</text:span><text:span text:style-name="T50"><text:s/>(rezistencijos) dalyvių – laisvės kovų dalyvių, nužudytų ar mirusių įkalinimo metu po teismo nuosprendžio įsiteisėjimo, šeimos nariams – 12 000 Lt.</text:span></text:p>
      <text:p text:style-name="P51"><text:span text:style-name="T52">3</text:span><text:span text:style-name="T53">. Vienkartinės pašalpos mokamos Lietuvos Respublikos piliečiams, nuolat gyvenantiems Lietuvos Respub</text:span><text:span text:style-name="T54">likoje.</text:span></text:p>
      <text:p text:style-name="P55"><text:span text:style-name="T56">4</text:span><text:span text:style-name="T57">. Vienkartinės pašalpos Vyriausybės nustatyta tvarka mokamos iš valstybės biudžeto iki 2003 m. gruodžio 31 d.<text:s/></text:span></text:p>
      <text:p text:style-name="P58"/>
      <text:p text:style-name="P59"><text:span text:style-name="T60">3</text:span><text:span text:style-name="T61"><text:s/>straipsnis.<text:s/></text:span><text:span text:style-name="T62">Baigiamosios nuostatos</text:span></text:p>
      <text:p text:style-name="P63"><text:span text:style-name="T64">1</text:span><text:span text:style-name="T65">. Šio įstatymo 2 straipsnyje nustatyti vienkartinių pašalpų dydžiai indeksuojami Vy</text:span><text:span text:style-name="T66">riausybės nustatyta tvarka pagal metų infliaciją.</text:span></text:p>
      <text:p text:style-name="P67"><text:span text:style-name="T68">2</text:span><text:span text:style-name="T69">. Teisė gauti vienkartinę pašalpą šio įstatymo nustatyta tvarka atsiranda nuo tos dienos, kai asmuo pateikia prašymą ir visus reikiamus dokumentus pašalpai gauti.<text:s/></text:span></text:p>
      <text:p text:style-name="P70"/>
      <text:p text:style-name="P71"><text:span text:style-name="T72">4</text:span><text:span text:style-name="T73"><text:s/>straipsnis.<text:s/></text:span><text:span text:style-name="T74">Pasiūlymas<text:s/></text:span><text:span text:style-name="T75">Vyriausybei</text:span></text:p>
      <text:p text:style-name="P76"><text:span text:style-name="T77">Vyriausybė parengia vienkartinių pašalpų žuvusių pasipriešinimo 1940–1990 metų okupacijoms dalyvių šeimoms skyrimo ir išmokėjimo tvarką.</text:span></text:p>
      <text:p text:style-name="P78"/>
      <text:p text:style-name="P79"><text:span text:style-name="T80">5</text:span><text:span text:style-name="T81"><text:s/>straipsnis.<text:s/></text:span><text:span text:style-name="T82">Įstatymo įsigaliojimas</text:span></text:p>
      <text:p text:style-name="P83"><text:span text:style-name="T84">Šis įstatymas įsigalioja nuo 1999 m. sausio 1 d.</text:span></text:p>
      <text:p text:style-name="P85"/>
      <text:p text:style-name="P86"/>
      <text:p text:style-name="P87"><text:span text:style-name="T88">Skelbiu šį Lietuvos Respublikos Seimo priimtą įstatymą.</text:span></text:p>
      <text:p text:style-name="P89"/>
      <text:p text:style-name="P9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Baltic"/>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Balt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6:44:00Z</meta:creation-date>
    <dc:date>2015-09-20T06:44:00Z</dc:date>
    <meta:template xlink:href="Normal.dotm" xlink:type="simple"/>
    <meta:editing-cycles>2</meta:editing-cycles>
    <meta:editing-duration>PT0S</meta:editing-duration>
    <meta:document-statistic meta:page-count="1" meta:paragraph-count="29" meta:word-count="360" meta:character-count="2844" meta:row-count="100" meta:non-whitespace-character-count="2513"/>
  </office:meta>
</office:document-meta>
</file>