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fo:text-align="center"/>
      <style:text-properties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text-indent="0.4923in"/>
      <style:text-properties fo:color="#000000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font-weight="bold" style:font-weight-asian="bold" fo:color="#000000"/>
    </style:style>
    <style:style style:name="T24" style:parent-style-name="DefaultParagraphFont" style:family="text">
      <style:text-properties fo:font-weight="bold" style:font-weight-asian="bold"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23in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font-weight="bold" style:font-weight-asian="bold" fo:color="#000000"/>
    </style:style>
    <style:style style:name="T55" style:parent-style-name="DefaultParagraphFont" style:family="text">
      <style:text-properties fo:font-weight="bold" style:font-weight-asian="bold" fo:color="#000000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4"/><text:span text:style-name="T5">LIETUVOS RESPUBLIKOS SEIMAS</text:span></text:p>
      <text:p text:style-name="P6"/>
      <text:p text:style-name="P7">N U T A R I M A S</text:p>
      <text:p text:style-name="P8">DĖL LIETUVOS RESPUBLIKOS SEIMO NUTARIMO „DĖL NACIONALINĖS SVEIKATOS TARYBOS NUOSTATŲ PATVIRTINIMO“ PRIEDĖLIO PAKEITIMO</text:p>
      <text:p text:style-name="P9"/>
      <text:p text:style-name="P10">1998 m. spalio 6 d. Nr. VIII-873</text:p>
      <text:p text:style-name="P11">Vilnius</text:p>
      <text:p text:style-name="P12"><text:span text:style-name="T13">(Žin., 1998, Nr.<text:s/></text:span><text:a xlink:href="https://www.e-tar.lt/portal/lt/legalAct/TAR.40AC11DA029B" office:target-frame-name="_blank" xlink:show="new"><text:span text:style-name="T14">7-136</text:span></text:a><text:span text:style-name="T15">)</text:span></text:p>
      <text:p text:style-name="P16"/>
      <text:p text:style-name="P17"><text:span text:style-name="T18">Lietuvos Respublikos Seimas<text:s/></text:span><text:span text:style-name="T19">nutari</text:span><text:span text:style-name="T20">a:</text:span></text:p>
      <text:p text:style-name="P21"/>
      <text:p text:style-name="P22"><text:span text:style-name="T23">1</text:span><text:span text:style-name="T24"><text:s/>straipsnis.<text:s/></text:span></text:p>
      <text:p text:style-name="P25"><text:span text:style-name="T26">Pakeisti Seimo 1998 m. sausio 15 d. nutarimo Nr. VIII-612 priedėlį „Nacionalinės sveikatos tarybos nuostatai“:</text:span></text:p>
      <text:p text:style-name="P27"><text:span text:style-name="T28">1</text:span><text:span text:style-name="T29">) I dalies 3 punktą pripažinti netekusiu galios, šios dalies 4 ir 5 punktus laikyti atitinkamai 3 ir 4 punktais;</text:span></text:p>
      <text:p text:style-name="P30"><text:span text:style-name="T31">2</text:span><text:span text:style-name="T32">) III dalies 9 papunktį pripažinti netekusiu galios, šios dalies 10, 11, 12 ir 13 papunkčius laikyti atitinkamai 9, 10, 11 ir 12 papunkčiais;</text:span></text:p>
      <text:p text:style-name="P33"><text:span text:style-name="T34">3</text:span><text:span text:style-name="T35">) pakeisti IV dalies 10 ir 11 punktus ir juos išdėstyti taip:</text:span></text:p>
      <text:p text:style-name="P36"><text:span text:style-name="T37">„</text:span><text:span text:style-name="T38">10</text:span><text:span text:style-name="T39">. NST sekretoriato vadovas ir kiti sekretoriato darbuotojai yra valstybės tarnautojai. Įstatymų nustatyta tvarka NST sekretoriato vadovą priima į darbą ir atleidžia NST pirmininkas, o kitus sekretoriato darbuotojus priima į darbą ir atleidžia sekretoriato vadovas. Sekretoriato darbuotojų etatų sąrašą patvirtina NST. Sekretoriato darbuotojų atlyginimų koeficientus nustato Lietuvos Respublikos Vyriausybė.</text:span></text:p>
      <text:p text:style-name="P40"><text:span text:style-name="T41">11</text:span><text:span text:style-name="T42">. NST sekretoriato vadovas:</text:span></text:p>
      <text:p text:style-name="P43"><text:span text:style-name="T44">1</text:span><text:span text:style-name="T45">) rengia NST posėdžius, derina jų darbotvarkę su NST pirmininku ar jo pavaduotoju;</text:span></text:p>
      <text:p text:style-name="P46"><text:span text:style-name="T47">2</text:span><text:span text:style-name="T48">) rengia NST išlaidų sąmatos projektą;</text:span></text:p>
      <text:p text:style-name="P49"><text:span text:style-name="T50">3</text:span><text:span text:style-name="T51">) renka ir apibendrina NST dokumentus, renka NST darbui reikalingą informaciją.“</text:span></text:p>
      <text:p text:style-name="P52"/>
      <text:p text:style-name="P53"><text:span text:style-name="T54">2</text:span><text:span text:style-name="T55"><text:s/>straipsnis.<text:s/></text:span></text:p>
      <text:p text:style-name="P56"><text:span text:style-name="T57">Nutarimas įsigalioja nuo priėmimo.</text:span></text:p>
      <text:p text:style-name="P58"/>
      <text:p text:style-name="P59"/>
      <text:p text:style-name="P60">LIETUVOS RESPUBLIKOS<text:s/></text:p>
      <text:p text:style-name="P61">SEIMO PIRMININKAS<text:tab/>VYTAUTAS LANDSBERGIS</text:p>
      <text:p text:style-name="P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user</dc:creator>
    <meta:creation-date>2017-04-04T08:10:00Z</meta:creation-date>
    <dc:date>2017-04-04T08:10:00Z</dc:date>
    <meta:template xlink:href="Normal.dotm" xlink:type="simple"/>
    <meta:editing-cycles>2</meta:editing-cycles>
    <meta:editing-duration>PT0S</meta:editing-duration>
    <meta:document-statistic meta:page-count="1" meta:paragraph-count="17" meta:word-count="234" meta:character-count="1599" meta:row-count="57" meta:non-whitespace-character-count="1382"/>
  </office:meta>
</office:document-meta>
</file>