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BIRŽELIO 24 D. NUTARIMO NR. 748 „DĖL MOKESČIŲ MOKĖJIMO MUITINĖJE TVARKOS“ DALINIO PAKEITIMO</text:p>
      <text:p text:style-name="P12"/>
      <text:p text:style-name="P13">1998 m. spalio 13 d. Nr. 122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Mokesčių mokėjimo muitinėje tvarką, patvirtintą Lietuvos Respublikos Vyriausybės 1996 m. birželio 24 d. nutarimu Nr. 748 „Dėl mokesčių mokėjimo muitinėje tvarkos“ (Žin., 1996, Nr.<text:s/></text:span><text:a xlink:href="https://www.e-tar.lt/portal/lt/legalAct/TAR.E0B2172F2F75" office:target-frame-name="_blank" xlink:show="new"><text:span text:style-name="T22">61-1448</text:span></text:a><text:span text:style-name="T23">) ir išdėstyti 27.2 punktą taip:</text:span></text:p>
      <text:p text:style-name="P24"><text:span text:style-name="T25">„</text:span><text:span text:style-name="T26">27.2</text:span><text:span text:style-name="T27">. gamybinės įmonės, kurių sąrašą nustato Finansų ministerija ir kurios importuoja ne mažiau kaip 50 procentų materialinių išteklių (technologinių įrengimų, žaliavų ir medžiagų), naudojamų pridėtinės vertės mokesčiu apmokestinamoms prekėms gaminti, ir ūkio subjektai, kurie importuoja transporto priemones (kodai pagal Kombinuotąją prekių nomenklatūrą – 87.02–87.03):</text:span></text:p>
      <text:p text:style-name="P28"><text:span text:style-name="T29">27.2.1</text:span><text:span text:style-name="T30">. grynais pinigais muitinio tikrinimo metu, kai įforminama importo vidaus vartojimui arba negrąžinamo eksporto muitinės procedūra arba reimportuojami kompensaciniai produktai, pagaminti iš laikinai išvežtų perdirbti prekių;</text:span></text:p>
      <text:p text:style-name="P31"><text:span text:style-name="T32">27.2.2</text:span><text:span text:style-name="T33">. pateikę garantiją, mokamuoju pavedimu į muitinės, įforminusios minėtas muitinės procedūras, sąskaitą per 40 darbo dienų nuo importo arba eksporto muitinės deklaracijos priėmimo muitiniam tikrinimui dienos, išskyrus tuos atvejus, kai importuotos transporto priemonės (kodai pagal Kombinuotąją prekių nomenklatūrą – 87.02–87.03) realizuojamos nepasibaigus nurodytajam 40 dienų laikotarpiui – šiuo atveju importo deklaracijoje apskaičiuoti mokesčiai turi būti sumokėti per 1 darbo dieną nuo transporto priemonės pardavimo (sąskaitos faktūros, pridėtinės vertės mokesčio sąskaitos faktūros išrašymo) dienos.</text:span></text:p>
      <text:p text:style-name="P34"><text:span text:style-name="T35">Jeigu šios įmonės per šio punkto pirmojoje pastraipoje nurodytą laiką nesumoka importo arba eksporto deklaracijoje apskaičiuotos mokesčių sumos, skaičiuojamos mokesčių įstatymų nustatytos baudos ir delspinigiai“.</text:span></text:p>
      <text:p text:style-name="P36"/>
      <text:p text:style-name="P37"/>
      <text:p text:style-name="P38"/>
      <text:p text:style-name="P39">MINISTRAS PIRMININKAS<text:tab/>GEDIMINAS VAGNORIUS</text:p>
      <text:p text:style-name="P40"/>
      <text:p text:style-name="P41"/>
      <text:p text:style-name="P42"/>
      <text:p text:style-name="P43">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6T10:02:00Z</meta:creation-date>
    <dc:date>2015-09-16T10:02:00Z</dc:date>
    <meta:template xlink:href="Normal.dotm" xlink:type="simple"/>
    <meta:editing-cycles>2</meta:editing-cycles>
    <meta:editing-duration>PT0S</meta:editing-duration>
    <meta:document-statistic meta:page-count="1" meta:paragraph-count="15" meta:word-count="265" meta:character-count="2110" meta:row-count="58" meta:non-whitespace-character-count="1860"/>
  </office:meta>
</office:document-meta>
</file>