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language-asian="lt" style:country-asian="LT"/>
    </style:style>
    <style:style style:name="P40" style:parent-style-name="Normal" style:family="paragraph">
      <style:paragraph-properties fo:break-before="pag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center"/>
      <style:text-properties fo:color="#000000"/>
    </style:style>
    <style:style style:name="P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NUTRŪKUSIOS KRAUJOTAKOS IR KVĖPAVIMO NEGRĮŽTAMUMO BEI SMEGENŲ MIRTIES NUSTATYMO KRITERIJŲ PATVIRTINIMO</text:p>
      <text:p text:style-name="P15"/>
      <text:p text:style-name="P16">1998 m. spalio 5 d. Nr. 566</text:p>
      <text:p text:style-name="P17">Vilnius</text:p>
      <text:p text:style-name="P18"/>
      <text:p text:style-name="P19"><text:span text:style-name="T20">Vykdyda</text:span><text:span text:style-name="T21">mas Lietuvos Respublikos žmogaus mirties registravimo ir kritinių būklių įstatymą (Žin., 1997, Nr.<text:s/></text:span><text:a xlink:href="https://www.e-tar.lt/portal/lt/legalAct/TAR.890D3838A27D" office:target-frame-name="_blank" xlink:show="new"><text:span text:style-name="T22">30-712</text:span></text:a><text:span text:style-name="T23">),</text:span></text:p>
      <text:p text:style-name="P24"><text:span text:style-name="T25">ĮSAKAU:</text:span></text:p>
      <text:p text:style-name="P26"><text:span text:style-name="T27">1</text:span><text:span text:style-name="T28">. Patvirtinti Nutrūkusios kraujotakos ir kvėpavimo neg</text:span><text:span text:style-name="T29">rįžtamumo bei smegenų mirties nustatymo kriterijus (pridedami).</text:span></text:p>
      <text:p text:style-name="P30"><text:span text:style-name="T31">2</text:span><text:span text:style-name="T32">. Įsakymo vykdymo kontrolę pavedu viceministrui V. Basiui.</text:span></text:p>
      <text:p text:style-name="P33"/>
      <text:p text:style-name="P34"/>
      <text:p text:style-name="P35"><text:span text:style-name="T36">SVEIKATOS APSAUGOS MINISTRAS</text:span><text:span text:style-name="T37"><text:tab/>MINDAUGAS STANKEVIČIUS</text:span></text:p>
      <text:p text:style-name="P38"><text:span text:style-name="T39">______________</text:span></text:p>
      <text:soft-page-break/>
      <text:p text:style-name="P40"><text:span text:style-name="T41">PATVIRTINTA</text:span></text:p>
      <text:p text:style-name="P42">Sveikatos apsaugos ministerijos</text:p>
      <text:p text:style-name="P43">1998 10<text:s/>05 įsakymu Nr. 566</text:p>
      <text:p text:style-name="P44"/>
      <text:p text:style-name="P45"><text:span text:style-name="T46">Nutrūkusios kraujotakos ir kvėpavimo negrįžtamumo bei smegenų mirties nustatymo kriterijai</text:span></text:p>
      <text:p text:style-name="P47"/>
      <text:p text:style-name="P48"><text:span text:style-name="T49">1</text:span><text:span text:style-name="T50">. Nutrūkusios kraujotakos ir kvėpavimo bei smegenų mirties kriterijai reikalingi nustatant mirties faktą.</text:span></text:p>
      <text:p text:style-name="P51"><text:span text:style-name="T52">2</text:span><text:span text:style-name="T53">. Negrįžtamai nutrūkusios<text:s/></text:span><text:span text:style-name="T54">kraujotakos ir kvėpavimo nustatymo kriterijai:</text:span></text:p>
      <text:p text:style-name="P55"><text:span text:style-name="T56">2.1</text:span><text:span text:style-name="T57">. Neabejotini mirties požymiai:</text:span></text:p>
      <text:p text:style-name="P58">- lavoninis sustingimas,</text:p>
      <text:p text:style-name="P59">- lavondėmės,</text:p>
      <text:p text:style-name="P60">- lavoninis atšalimas,</text:p>
      <text:p text:style-name="P61"><text:span text:style-name="T62">- autolizė.</text:span></text:p>
      <text:p text:style-name="P63"><text:span text:style-name="T64">2.2</text:span><text:span text:style-name="T65">. Jei nėra neabejotinų mirties požymių, negrižtamai nutrūkusią kraujotaką ir kvėpavimą vert</text:span><text:span text:style-name="T66">iname pagal gaivinamojo kardiovaskulinės sistemos atsaką į gaivinimo veiksmus.</text:span></text:p>
      <text:p text:style-name="P67">Tai, kad nėra kardiovaskulinės sistemos atsako, galima konstatuoti tik atlikus visus elementaraus ir specializuoto gaivinimo standarte numatytus veiksmus numatytą laiką, jei nėra gilios hipotermijos bei farmakologinių preparatų poveikio (narkotikų, neuroleptikų, migdomųjų, raminamųjų, raumenų relaksantų). Tai gali konstatuoti tik gydytojas.</text:p>
      <text:p text:style-name="P68">Šie gaivinimo standartai su chronologine veiksmų ir gaivinamojo atsako seka turi būti patvirtinti Sveikatos apsaugos ministerijos ir įdiegti visoje šalyje pagal atskirą programą.</text:p>
      <text:p text:style-name="P69">Jei nėra kardiovaskulinės sistemos atsako į gaivinimo veiksmus, konstatuojama negrįžtamai nutrūkusi kraujotaka ir kvėpavimas, t. y. mirties faktas, smegenų mirties kriterijų nustatyti nebereikia.</text:p>
      <text:p text:style-name="P70"><text:span text:style-name="T71">Jei yra kardiovaskulinės sistemos atsakas į gaivinimo veiksmus, tuomet reikia vertinti smegenų būklę.</text:span></text:p>
      <text:p text:style-name="P72"><text:span text:style-name="T73">3</text:span><text:span text:style-name="T74">. Smegenų mirties nustatymo kriterijai.</text:span></text:p>
      <text:p text:style-name="P75"><text:span text:style-name="T76">Smegenų mirties nustatymo kriterijai yra įteisinti 1998 05 15 Sveikatos apsaug</text:span><text:span text:style-name="T77">os ministerijos isakymo Nr. 259 1 priedu (Žin., 1998, Nr.<text:s/></text:span><text:a xlink:href="https://www.e-tar.lt/portal/lt/legalAct/TAR.62F6B11D7A94" office:target-frame-name="_blank" xlink:show="new"><text:span text:style-name="T78">50-1373</text:span></text:a><text:span text:style-name="T79">).</text:span></text:p>
      <text:p text:style-name="P80">______________</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30T22:01:00Z</meta:creation-date>
    <dc:date>2016-06-30T22:01:00Z</dc:date>
    <meta:template xlink:href="Normal.dotm" xlink:type="simple"/>
    <meta:editing-cycles>2</meta:editing-cycles>
    <meta:editing-duration>PT0S</meta:editing-duration>
    <meta:document-statistic meta:page-count="2" meta:paragraph-count="36" meta:word-count="372" meta:character-count="2401" meta:row-count="108" meta:non-whitespace-character-count="2065"/>
  </office:meta>
</office:document-meta>
</file>