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style:font-weight-complex="bold" fo:color="#000000" style:font-size-complex="12pt" style:language-asian="lt" style:country-asian="LT"/>
    </style:style>
    <style:style style:name="P16" style:parent-style-name="Normal" style:family="paragraph">
      <style:paragraph-properties fo:text-align="center"/>
      <style:text-properties style:font-weight-complex="bold" fo:color="#000000" style:font-size-complex="12pt" style:language-asian="lt" style:country-asian="LT"/>
    </style:style>
    <style:style style:name="P17" style:parent-style-name="Normal" style:family="paragraph">
      <style:paragraph-properties fo:text-align="center"/>
      <style:text-properties style:font-weight-complex="bold" fo:color="#000000" style:font-size-complex="12pt" style:language-asian="lt" style:country-asian="LT"/>
    </style:style>
    <style:style style:name="P18" style:parent-style-name="Normal" style:family="paragraph">
      <style:paragraph-properties fo:text-align="center"/>
      <style:text-properties style:font-weight-complex="bold" fo:color="#000000"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fo:letter-spacing="0.0138in"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margin-left="3.5437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text-indent="3.543in"/>
    </style:style>
    <style:style style:name="T74" style:parent-style-name="DefaultParagraphFont" style:family="text">
      <style:text-properties fo:color="#000000" style:font-size-complex="12pt"/>
    </style:style>
    <style:style style:name="P75" style:parent-style-name="Normal" style:family="paragraph">
      <style:paragraph-properties fo:text-indent="3.543in"/>
    </style:style>
    <style:style style:name="T76" style:parent-style-name="DefaultParagraphFont" style:family="text">
      <style:text-properties fo:color="#000000" style:font-size-complex="12pt"/>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indent="0.4923in"/>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margin-left="0.25in" fo:text-indent="0.4923in">
        <style:tab-stops/>
      </style:paragraph-properties>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P352" style:parent-style-name="Normal" style:family="paragraph">
      <style:paragraph-properties fo:break-before="page"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P412" style:parent-style-name="Normal" style:family="paragraph">
      <style:paragraph-properties fo:break-before="page" fo:text-align="center"/>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style:font-size-complex="12pt" style:language-asian="lt" style:country-asian="L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BAKO GAMINIŲ GAMYBOS IR TABAKO BEI TABAKO GAMINIŲ IMPORTO Į LIETUVOS RESPUBLIKĄ LICENCIJAVIMO</text:p>
      <text:p text:style-name="P15"/>
      <text:p text:style-name="P16">1998 m. spalio 2 d. Nr. 1180</text:p>
      <text:p text:style-name="P17">Vilnius</text:p>
      <text:p text:style-name="P18"/>
      <text:p text:style-name="P19"><text:span text:style-name="T20">Vadovaudamasi Lietuvos Respublikos tabako kontrolės įstatymo (Žin., 1996, Nr.<text:s/></text:span><text:a xlink:href="https://www.e-tar.lt/portal/lt/legalAct/TAR.F8090E375DA0" office:target-frame-name="_blank" xlink:show="new"><text:span text:style-name="T21">11-281</text:span></text:a><text:span text:style-name="T22">) 6 ir 8 straipsniais, Lietuvos Respublikos Vyriausybė<text:s/></text:span><text:span text:style-name="T23">nutari</text:span><text:span text:style-name="T24">a:</text:span></text:p>
      <text:p text:style-name="P25"><text:span text:style-name="T26">1</text:span><text:span text:style-name="T27">. Patvirtinti Tabako gaminių gamybos ir tabako bei tabako gaminių importo į Lietuvos Respubliką licencijavimo taisykles (pridedama).</text:span></text:p>
      <text:p text:style-name="P28"><text:span text:style-name="T29">2</text:span><text:span text:style-name="T30">. Nustatyti, kad licencijos importuoti į Lietuvos Respubliką tabaką vidaus vartojimui išduodamos tik įmonėms, turinčioms licencijas gaminti tabako gaminius.</text:span></text:p>
      <text:p text:style-name="P31"><text:span text:style-name="T32">3</text:span><text:span text:style-name="T33">. Pavesti Valstybinei tabako ir alkoholio kontrolės tarnybai prie Lietuvos Respublikos Vyriausybės (toliau vadinama – Valstybinė tabako ir alkoholio kontrolės tarnyba) išduoti ir perregistruoti tabako gaminių gamybos ir tabako bei tabako gaminių importo į Lietuvos Respubliką licencijas.</text:span></text:p>
      <text:p text:style-name="P34"><text:span text:style-name="T35">Licencijos gaminti tabako gaminius išduodamos suderinus šį klausimą su Sveikatos apsaugos ministerija bei Žemės ūkio ministerija, o licencijos importuoti į Lietuvos Respubliką tabaką bei tabako gaminius – su Sveikatos apsaugos ministerija, Ūkio ministerija, Vidaus reikalų ministerija ir Valstybės saugumo departamentu.</text:span></text:p>
      <text:p text:style-name="P36"><text:span text:style-name="T37">4</text:span><text:span text:style-name="T38">. Nustatyti, kad:</text:span></text:p>
      <text:p text:style-name="P39"><text:span text:style-name="T40">4.1</text:span><text:span text:style-name="T41">. iki šio nutarimo įsigaliojimo įmonėms išduotos tabako gaminių gamybos, tabako bei tabako gaminių importo į Lietuvos Respubliką licencijos galioja, kol baigsis jose nurodytas laikas;</text:span></text:p>
      <text:p text:style-name="P42"><text:span text:style-name="T43">4.2</text:span><text:span text:style-name="T44">. įmonės, turinčios iki šio nutarimo įsigaliojimo išduotas licencijas importuoti į Lietuvos Respubliką tabako gaminius, iki 1998 m. lapkričio 1 d. turi kreiptis į Valstybinę tabako ir alkoholio kontrolės tarnybą, kad turimos licencijos būtų papildytos: jose turi būti įrašyta šalis, iš kurios šie gaminiai importuojami, įmonė gamintoja ir tabako gaminių asortimentas pagal pavadinimus.</text:span></text:p>
      <text:p text:style-name="P45"><text:span text:style-name="T46">Licencijoms papildyti pateikiami dokumentai, nurodyti šiuo nutarimu patvirtintų Tabako gaminių gamybos ir tabako bei tabako gaminių importo į Lietuvos Respubliką licencijavimo taisyklių 38 punkto pirmojoje pastraipoje.</text:span></text:p>
      <text:p text:style-name="P47"><text:span text:style-name="T48">4.3</text:span><text:span text:style-name="T49">. nuo 1998 m. gruodžio 1 d. tabako gaminius, kurių pavadinimai neįrašyti į tabako gaminių importo licencijas, įvežti į Lietuvos Respubliką draudžiama.</text:span></text:p>
      <text:p text:style-name="P50"><text:span text:style-name="T51">5</text:span><text:span text:style-name="T52">. Pripažinti netekusiais galios:</text:span></text:p>
      <text:p text:style-name="P53"><text:span text:style-name="T54">5.1</text:span><text:span text:style-name="T55">. Lietuvos Respublikos Vyriausybės 1995 m. gruodžio 27 d. nutarimą Nr. 1622 „Dėl tabako ir jo gaminių gamybos, importo į Lietuvos Respubliką licencijavimo“ (Žin., 1996, Nr.<text:s/></text:span><text:a xlink:href="https://www.e-tar.lt/portal/lt/legalAct/TAR.30657628CA7A" office:target-frame-name="_blank" xlink:show="new"><text:span text:style-name="T56">1-20</text:span></text:a><text:span text:style-name="T57">);</text:span></text:p>
      <text:p text:style-name="P58"><text:span text:style-name="T59">5.2</text:span><text:span text:style-name="T60">. Lietuvos Respublikos Vyriausybės 1997 m. kovo 24 d. nutarimo Nr. 268 „Dėl prekių eksporto ir importo reguliavimo Lietuvos Respublikoje tvarkos“ (Žin., 1997, Nr.<text:s/></text:span><text:a xlink:href="https://www.e-tar.lt/portal/lt/legalAct/TAR.75B1522FE04E" office:target-frame-name="_blank" xlink:show="new"><text:span text:style-name="T61">27-645</text:span></text:a><text:span text:style-name="T62">) 2.11 punktą.</text:span></text:p>
      <text:p text:style-name="P63"/>
      <text:p text:style-name="P64"/>
      <text:p text:style-name="P65"/>
      <text:p text:style-name="P66">MINISTRAS PIRMININKAS<text:s/><text:tab/>GEDIMINAS VAGNORIUS</text:p>
      <text:p text:style-name="P67"/>
      <text:p text:style-name="P68"/>
      <text:p text:style-name="P69"/>
      <text:soft-page-break/>
      <text:p text:style-name="P70">ŽEMĖS ŪKIO MINISTRAS<text:s/><text:tab/>EDVARDAS MAKELIS</text:p>
      <text:soft-page-break/>
      <text:p text:style-name="P71"><text:span text:style-name="T72">PATVIRTINTA</text:span></text:p>
      <text:p text:style-name="P73"><text:span text:style-name="T74">Lietuvos Respublikos Vyriausybės</text:span></text:p>
      <text:p text:style-name="P75"><text:span text:style-name="T76">1998 m. spalio 2 d. nutarimu Nr. 1180</text:span></text:p>
      <text:p text:style-name="P77"/>
      <text:p text:style-name="P78"><text:span text:style-name="T79">TABAKO GAMINIŲ GAMYBOS IR TABAKO BEI TABAKO GAMINIŲ</text:span></text:p>
      <text:p text:style-name="P80"><text:span text:style-name="T81">IMPORTO Į LIETUVOS RESPUBLIKĄ LICENCIJAVIMO TAISYKLĖS</text:span></text:p>
      <text:p text:style-name="P82"/>
      <text:p text:style-name="P83"><text:span text:style-name="T84">BENDROJI DALIS</text:span></text:p>
      <text:p text:style-name="P85"/>
      <text:p text:style-name="P86"><text:span text:style-name="T87">1</text:span><text:span text:style-name="T88">. Šios taisyklės reglamentuoja tabako gaminių gamybos ir tabako bei tabako gaminių</text:span><text:span text:style-name="T89"><text:s/></text:span><text:span text:style-name="T90">importo į Lietuvos Respubliką licencijų išdavimo, jų perregistravimo, licencijų galiojimo panaikinimo tvarką bei licencijuojamos veiklos sąlygas.</text:span></text:p>
      <text:p text:style-name="P91"><text:span text:style-name="T92">2</text:span><text:span text:style-name="T93">. Šiose taisyklėse vartojamos sąvokos:</text:span></text:p>
      <text:p text:style-name="P94"><text:span text:style-name="T95">2.1</text:span><text:span text:style-name="T96">. tabakas – neperdirbtas tabakas ir tabako liekanos, rūkomasis tabakas, skirtas naudoti cigarečių gamyboje (kodai pagal Kombinuotąją prekių nomenklatūrą 2401.10–2401.30.00.0, 2403.10.90.1);</text:span></text:p>
      <text:p text:style-name="P97"><text:span text:style-name="T98">2.2</text:span><text:span text:style-name="T99">. tabako gaminiai:</text:span></text:p>
      <text:p text:style-name="P100"><text:span text:style-name="T101">2.2.1</text:span><text:span text:style-name="T102">. cigarai, įskaitant cigarus apipjaustytais galais, cigarilės ir cigaretės su tabaku arba tabako pakaitalu (kodai pagal Kombinuotąją prekių nomenklatūrą 2402.10.00.0–2402.90.00.0);</text:span></text:p>
      <text:p text:style-name="P103"><text:span text:style-name="T104">2.2.2</text:span><text:span text:style-name="T105">. kitas perdirbtas tabakas ir perdirbti tabako pakaitalai; „homogenizuotas“ arba „regeneruotas“ tabakas, tabako ekstraktai ir esencijos (kodai pagal Kombinuotąją prekių nomenklatūrą 2403.10–2403.99.90.0, išskyrus 2403.10.90.1 ir 2403.99.10.0).</text:span></text:p>
      <text:p text:style-name="P106"><text:span text:style-name="T107">3</text:span><text:span text:style-name="T108">. Gaminti tabako gaminius ir importuoti į Lietuvos Respubliką tabaką bei tabako gaminius leidžiama tik įmonėms, turinčioms nustatytos formos licenciją.</text:span></text:p>
      <text:p text:style-name="P109"/>
      <text:p text:style-name="P110"><text:span text:style-name="T111">LICENCIJŲ RŪŠYS</text:span></text:p>
      <text:p text:style-name="P112"/>
      <text:p text:style-name="P113"><text:span text:style-name="T114">4</text:span><text:span text:style-name="T115">. Nustatomos šios licencijos, susijusios su tabako gaminių gamyba ir tabako bei tabako gaminių importu:</text:span></text:p>
      <text:p text:style-name="P116"><text:span text:style-name="T117">4.1</text:span><text:span text:style-name="T118">. licencija gaminti tabako gaminius;</text:span></text:p>
      <text:p text:style-name="P119"><text:span text:style-name="T120">4.2</text:span><text:span text:style-name="T121">. licencija importuoti į Lietuvos Respubliką tabako gaminius;</text:span></text:p>
      <text:p text:style-name="P122"><text:span text:style-name="T123">4.3</text:span><text:span text:style-name="T124">. licencija importuoti į Lietuvos Respubliką tabaką.</text:span></text:p>
      <text:p text:style-name="P125"/>
      <text:p text:style-name="P126"><text:span text:style-name="T127">LICENCIJŲ IŠDAVIMAS</text:span></text:p>
      <text:p text:style-name="P128"/>
      <text:p text:style-name="P129"><text:span text:style-name="T130">5</text:span><text:span text:style-name="T131">. Licencijos gaminti tabako gaminius gali būti išduodamos visų rūšių Lietuvos Respublikoje įregistruotoms įmonėms, kurių įregistravimo pažymėjimuose ar įstatuose numatyta tabako gaminių gamyba, o licencijos importuoti tabako gaminius – visų rūšių Lietuvos Respublikoje įregistruotoms įmonėms, kurių įregistravimo pažymėjimuose ar įstatuose numatytos užsienio pirkimo bei pardavimo operacijos, tabako gaminių didmeninė prekyba.</text:span></text:p>
      <text:p text:style-name="P132"><text:span text:style-name="T133">Importuoti tabaką (kodai pagal Kombinuotąją prekių nomenklatūrą 2401.10–2401.30.00.0, 2403.10.90.1) leidžiama įmonėms, turinčioms licencijas gaminti tabako gaminius naudojant tabaką tik gamybos reikmėms.</text:span></text:p>
      <text:p text:style-name="P134"><text:span text:style-name="T135">6</text:span><text:span text:style-name="T136">. Jeigu įmonė, gaminanti arba importuojanti tabako gaminius, vykdo didmeninę prekybą jais keliuose savo padaliniuose (sandėliuose, filialuose ir pan.), jai išduodama viena licencija, kurioje įrašomi padalinių adresai.</text:span></text:p>
      <text:p text:style-name="P137"><text:span text:style-name="T138">7</text:span><text:span text:style-name="T139">. Licencijos gaminti tabako gaminius ir licencijos importuoti tabaką bei tabako gaminius išduodamos neterminuotam laikui ir kasmet perregistruojamos Valstybinėje tabako ir alkoholio kontrolės tarnyboje prie Lietuvos Respublikos Vyriausybės (toliau vadinama – Valstybinė tabako ir alkoholio kontrolės tarnyba).</text:span></text:p>
      <text:p text:style-name="P140"><text:span text:style-name="T141">8</text:span><text:span text:style-name="T142">. Įmonė, norinti įsigyti licenciją gaminti tabako gaminius, Valstybinei tabako ir alkoholio kontrolės tarnybai pateikia:</text:span></text:p>
      <text:p text:style-name="P143"><text:span text:style-name="T144">8.1</text:span><text:span text:style-name="T145">. prašymą, kuriame nurodoma įmonės kodas, pavadinimas, adresas, telefono numeris, gamybos vietos adresas (jeigu gaminama ne toje vietoje, kurioje įregistruota įmonė), ūkinės-komercinės veiklos, kuria verstis prašoma licencijos, pavadinimas, sandėlių, kuriuose bus laikomi ir iš kurių bus realizuojami tabako gaminiai, adresai, įmonės steigėjų, administracijos vadovų, akcininkų, kurių turimų akcijų nominali vertė didesnė kaip 1/10 įstatinio kapitalo, vardai, pavardės, adresai, numatomų gaminti tabako gaminių rūšys, jų kodai pagal Kombinuotąją prekių nomenklatūrą, prašymo padavimo data;</text:span></text:p>
      <text:p text:style-name="P146"><text:span text:style-name="T147">8.2</text:span><text:span text:style-name="T148">. įmonės steigimo sutarties (arba steigimo akto bei jungtinės veiklos sutarties), įregistravimo pažymėjimo ir įstatų (išskyrus įmones, dirbančias be įstatų) nuorašus, patvirtintus įmonės vadovo;</text:span></text:p>
      <text:p text:style-name="P149"><text:span text:style-name="T150">8.3</text:span><text:span text:style-name="T151">. regioninio (apskrities) visuomenės sveikatos centro pažymėjimą, kad tabako gaminių gamybos sąlygos ir patalpos atitinka higienos reikalavimus;</text:span></text:p>
      <text:p text:style-name="P152"><text:span text:style-name="T153">8.4</text:span><text:span text:style-name="T154">. Valstybinės kokybės inspekcijos prie Valstybinės konkurencijos ir vartotojų teisių gynimo tarnybos ir regioninio (apskrities) visuomenės sveikatos centro patvirtinimą, kad tabako gaminių, pagamintų pagal technologinę instrukciją (reglamentą), kokybė atitinka Lietuvos norminių dokumentų reikalavimus;</text:span></text:p>
      <text:p text:style-name="P155"><text:span text:style-name="T156">8.5</text:span><text:span text:style-name="T157">. teritorinės valstybinės mokesčių inspekcijos pažymą, kad deklaruotos pajamos ir sumokėti mokesčiai, kad įmonė neskolinga fondams, kuriuos administruoja Valstybinė mokesčių inspekcija prie Finansų ministerijos (toliau vadinama – Valstybinė mokesčių inspekcija), kad per paskutiniuosius 3 metus iki prašymo pateikimo nenustatyta apgaulingo apskaitos tvarkymo, kitokio piktybiško vengimo mokėti mokesčius ir nėra įsigaliojęs Valstybinės mokesčių inspekcijos nutarimas dėl baudos pagal Lietuvos Respublikos mokesčių administravimo įstatymo 50 straipsnio 3 dalį skyrimo įmonei;</text:span></text:p>
      <text:p text:style-name="P158"><text:span text:style-name="T159">8.6</text:span><text:span text:style-name="T160">. valstybinio socialinio draudimo įstaigos pažymą, kad sumokėti mokesčiai;</text:span></text:p>
      <text:p text:style-name="P161"><text:span text:style-name="T162">8.7</text:span><text:span text:style-name="T163">. mokamąjį pavedimą su banko žymomis arba kvitą, patvirtinantį, kad sumokėtas nustatyto dydžio žyminis mokestis (pateikiama priėmus sprendimą išduoti licenciją).</text:span></text:p>
      <text:p text:style-name="P164"><text:span text:style-name="T165">9</text:span><text:span text:style-name="T166">. Įmonė, norinti įsigyti licenciją importuoti į Lietuvos Respubliką tabako gaminius, Valstybinei tabako ir alkoholio kontrolės tarnybai pateikia:</text:span></text:p>
      <text:p text:style-name="P167"><text:span text:style-name="T168">9.1</text:span><text:span text:style-name="T169">. prašymą, kuriame nurodoma įmonės pavadinimas, kodas, adresas, telefono numeris, įmonės steigėjų, administracijos vadovų, akcininkų, kurių turimų akcijų nominali vertė didesnė kaip 1/10 įstatinio kapitalo, vardai, pavardės, adresai, ūkinės-komercinės veiklos, kuria verstis prašoma licencijos, pavadinimas, taip pat tai, iš kurių užsienio valstybių bei firmų, kurių tabako gaminių rūšių ir pavadinimų tabako gaminius numatoma importuoti, jų kodai pagal Kombinuotąją prekių nomenklatūrą, sandėlių, iš kurių bus vykdoma didmeninė prekyba, adresai, prašymo padavimo data;</text:span></text:p>
      <text:p text:style-name="P170"><text:span text:style-name="T171">9.2</text:span><text:span text:style-name="T172">. įmonės steigimo sutarties (arba steigimo akto bei jungtinės veiklos sutarties), įregistravimo pažymėjimo ir įstatų (išskyrus įmones, dirbančias be įstatų) nuorašus, patvirtintus įmonės vadovo;</text:span></text:p>
      <text:p text:style-name="P173"><text:span text:style-name="T174">9.3</text:span><text:span text:style-name="T175">. teritorinės valstybinės mokesčių inspekcijos pažymą, kad deklaruotos pajamos ir sumokėti mokesčiai, kad įmonė neskolinga fondams, kuriuos administruoja Valstybinė mokesčių inspekcija, kad per paskutiniuosius 3 metus iki prašymo pateikimo nenustatyta apgaulingo apskaitos tvarkymo, kitokio piktybiško vengimo mokėti mokesčius ir nėra įsigaliojęs Valstybinės mokesčių inspekcijos nutarimas dėl baudos pagal Lietuvos Respublikos mokesčių administravimo įstatymo 50 straipsnio 3 dalį skyrimo įmonei;</text:span></text:p>
      <text:p text:style-name="P176"><text:span text:style-name="T177">9.4</text:span><text:span text:style-name="T178">. muitinės, kurios veiklos zonoje įregistruota įmonė, pažymą, kad vykdomi įsipareigojimai muitinei ir sumokėti mokesčiai;</text:span></text:p>
      <text:p text:style-name="P179"><text:span text:style-name="T180">9.5</text:span><text:span text:style-name="T181">. valstybinio socialinio draudimo įstaigos pažymą, kad sumokėti mokesčiai;</text:span></text:p>
      <text:p text:style-name="P182"><text:span text:style-name="T183">9.6</text:span><text:span text:style-name="T184">. tabako gaminius gaminančių užsienio įmonių (firmų) įgaliojimų joms atstovauti (parduoti jų produkciją) originalus ir jų vertimą į lietuvių kalbą;</text:span></text:p>
      <text:p text:style-name="P185"><text:span text:style-name="T186">9.7</text:span><text:span text:style-name="T187">. užsienio registro tvarkytojo išduotą pažymą (originalą) arba kitą atitinkamą dokumentą, kad įmonė gamintoja, iš kurios bus gaunami tabako gaminiai, įregistruota toje valstybėje (pažymoje turi būti nurodytas įmonės veiklos pobūdis), ir jos vertimą į lietuvių kalbą;</text:span></text:p>
      <text:p text:style-name="P188"><text:span text:style-name="T189">9.8</text:span><text:span text:style-name="T190">. numatomų įvežti tabako gaminių etikečių pavyzdžius arba katalogus;</text:span></text:p>
      <text:p text:style-name="P191"><text:span text:style-name="T192">9.9</text:span><text:span text:style-name="T193">. tabako gaminius gaminančios užsienio įmonės (firmos) išduoto pažymėjimo (sertifikato), liudijančio tabako gaminių kokybę, originalą (kiekvienam tabako gaminių pavadinimui) su Sveikatos apsaugos ministerijos Respublikinio mitybos centro žyma, kad numatomų įvežti tabako gaminių kokybės rodikliai ir kenksmingųjų medžiagų kiekis atitinka Lietuvos Respublikoje galiojančių norminių aktų reikalavimus;</text:span></text:p>
      <text:p text:style-name="P194"><text:span text:style-name="T195">9.10</text:span><text:span text:style-name="T196">. sandėlių, iš kurių bus vykdoma importuotų tabako gaminių didmeninė prekyba, nuomos sutarčių nuorašus (jeigu patalpos nuomojamos) arba sandėlių teisinės registracijos dokumentų nuorašus (jeigu patalpos priklauso nuosavybės teise);</text:span></text:p>
      <text:p text:style-name="P197"><text:span text:style-name="T198">9.11</text:span><text:span text:style-name="T199">. mokamąjį pavedimą su banko žymomis arba kvitą, patvirtinantį, kad sumokėtas nustatyto dydžio žyminis mokestis (pateikiama priėmus sprendimą išduoti licenciją).</text:span></text:p>
      <text:p text:style-name="P200"><text:span text:style-name="T201">10</text:span><text:span text:style-name="T202">. Įmonė, norinti įsigyti licenciją importuoti tabaką į Lietuvos Respubliką, Valstybinei tabako ir alkoholio kontrolės tarnybai pateikia:</text:span></text:p>
      <text:p text:style-name="P203"><text:span text:style-name="T204">10.1</text:span><text:span text:style-name="T205">. prašymą, kuriame nurodoma įmonės pavadinimas, kodas, adresas, telefono numeris, įmonės steigėjų, administracijos vadovų, akcininkų, kurių turimų akcijų nominali vertė didesnė kaip 1/10 įstatinio kapitalo, vardai, pavardės, adresai, ūkinės-komercinės veiklos, kuria verstis prašoma licencijos, pavadinimas, taip pat tai, kokiu tikslu, kokį tabaką ir iš kur numatoma importuoti, turimos tabako gaminių gamybos licencijos numeris, jos išdavimo data, sandėlių, kuriuose bus laikomas importuotas tabakas, adresai, prašymo padavimo data;</text:span></text:p>
      <text:p text:style-name="P206"><text:span text:style-name="T207">10.2</text:span><text:span text:style-name="T208">. įmonės steigimo sutarties (arba steigimo akto bei jungtinės veiklos sutarties), įregistravimo pažymėjimo ir įstatų (išskyrus įmones, dirbančias be įstatų) nuorašus, patvirtintus įmonės vadovo;</text:span></text:p>
      <text:p text:style-name="P209"><text:span text:style-name="T210">10.3</text:span><text:span text:style-name="T211">. teritorinės valstybinės mokesčių inspekcijos pažymą, kad deklaruotos pajamos ir sumokėti mokesčiai, kad įmonė neskolinga fondams, kuriuos administruoja Valstybinė mokesčių inspekcija, kad per paskutiniuosius 3 metus iki prašymo pateikimo nenustatyta apgaulingo apskaitos tvarkymo, kitokio piktybiško vengimo mokėti mokesčius ir nėra įsigaliojęs Valstybinės<text:s/></text:span><text:soft-page-break/><text:span text:style-name="T212">mokesčių inspekcijos nutarimas dėl baudos pagal Lietuvos Respublikos mokesčių administravimo įstatymo 50 straipsnio 3 dalį skyrimo įmonei;</text:span></text:p>
      <text:p text:style-name="P213"><text:span text:style-name="T214">10.4</text:span><text:span text:style-name="T215">. muitinės, kurios veiklos zonoje įregistruota įmonė, pažymą, kad vykdomi įsipareigojimai muitinei ir sumokėti mokesčiai;</text:span></text:p>
      <text:p text:style-name="P216"><text:span text:style-name="T217">10.5</text:span><text:span text:style-name="T218">. valstybinio socialinio draudimo įstaigos pažymą, kad sumokėti mokesčiai;</text:span></text:p>
      <text:p text:style-name="P219"><text:span text:style-name="T220">10.6</text:span><text:span text:style-name="T221">. tabako pirkimo sutarčių, sudarytų su užsienio valstybių ūkio subjektais, nuorašus, patvirtintus notaro, ir jų vertimą į lietuvių kalbą. Sudarius naujas sutartis, jų nuorašai ir vertimai pateikiami papildomai;</text:span></text:p>
      <text:p text:style-name="P222"><text:span text:style-name="T223">10.7</text:span><text:span text:style-name="T224">. užsienio valstybės ūkio subjekto išduotą pažymėjimą (sertifikatą), liudijantį tabako kokybę;</text:span></text:p>
      <text:p text:style-name="P225"><text:span text:style-name="T226">10.8</text:span><text:span text:style-name="T227">. mokamąjį pavedimą su banko žymomis arba kvitą, patvirtinantį, kad sumokėtas nustatyto dydžio žyminis mokestis (pateikiama priėmus sprendimą išduoti licenciją).</text:span></text:p>
      <text:p text:style-name="P228"><text:span text:style-name="T229">11</text:span><text:span text:style-name="T230">. Teritorinės valstybinės mokesčių inspekcijos, muitinės, valstybinio socialinio draudimo įstaigos pažymos turi būti išduotos ne anksčiau kaip prieš mėnesį iki prašymo gauti licenciją pateikimo dienos.</text:span></text:p>
      <text:p text:style-name="P231"><text:span text:style-name="T232">12</text:span><text:span text:style-name="T233">. Įmonė, norinti perregistruoti licenciją gaminti tabako gaminius, importuoti į Lietuvos Respubliką tabaką bei tabako gaminius, Valstybinei tabako ir alkoholio kontrolės tarnybai pateikia:</text:span></text:p>
      <text:p text:style-name="P234"><text:span text:style-name="T235">12.1</text:span><text:span text:style-name="T236">. prašymą perregistruoti licenciją;</text:span></text:p>
      <text:p text:style-name="P237"><text:span text:style-name="T238">12.2</text:span><text:span text:style-name="T239">. mokamąjį pavedimą su banko žymomis arba kvitą, patvirtinantį, kad sumokėtas nustatyto dydžio žyminis mokestis (pateikiama priėmus sprendimą perregistruoti licenciją).</text:span></text:p>
      <text:p text:style-name="P240"><text:span text:style-name="T241">13</text:span><text:span text:style-name="T242">. Įmonės, norinčios perregistruoti šių taisyklių 4 punkte nurodytas licencijas, prašymą nustatytąja tvarka pateikia Valstybinei tabako ir alkoholio kontrolės tarnybai likus ne mažiau kaip 30 dienų iki nustatyto perregistravimo termino.</text:span></text:p>
      <text:p text:style-name="P243"><text:span text:style-name="T244">14</text:span><text:span text:style-name="T245">. Licencijos įmonėms turi būti išduotos ar perregistruotos ne vėliau kaip per 30 dienų nuo dokumentų, kurių reikia licencijoms išduoti ar perregistruoti, gavimo. Nustatytu laiku neperregistruotos licencijos negalioja.</text:span></text:p>
      <text:p text:style-name="P246"><text:span text:style-name="T247">15</text:span><text:span text:style-name="T248">. Pageidaujančios gauti ar perregistruoti licencijas įmonės pateikti dokumentai lieka Valstybinėje tabako ir alkoholio kontrolės tarnyboje.</text:span></text:p>
      <text:p text:style-name="P249"><text:span text:style-name="T250">16</text:span><text:span text:style-name="T251">. Valstybinė tabako ir alkoholio kontrolės tarnyba nustato šių taisyklių 4 punkte nurodytų licencijų formas.</text:span></text:p>
      <text:p text:style-name="P252"><text:span text:style-name="T253">17</text:span><text:span text:style-name="T254">. Licencijoje gaminti tabako gaminius nurodoma:</text:span></text:p>
      <text:p text:style-name="P255"><text:span text:style-name="T256">17.1</text:span><text:span text:style-name="T257">. licencijos pavadinimas ir numeris;</text:span></text:p>
      <text:p text:style-name="P258"><text:span text:style-name="T259">17.2</text:span><text:span text:style-name="T260">. licencijos turėtojo pavadinimas, kodas ir adresas;</text:span></text:p>
      <text:p text:style-name="P261"><text:span text:style-name="T262">17.3</text:span><text:span text:style-name="T263">. numatomų gaminti tabako gaminių grupės ir kodai pagal Kombinuotąją prekių nomenklatūrą;</text:span></text:p>
      <text:p text:style-name="P264"><text:span text:style-name="T265">17.4</text:span><text:span text:style-name="T266">. licencijos išdavimo ir perregistravimo data;</text:span></text:p>
      <text:p text:style-name="P267"><text:span text:style-name="T268">17.5</text:span><text:span text:style-name="T269">. licenciją išduodanti ar perregistruojanti institucija;</text:span></text:p>
      <text:p text:style-name="P270"><text:span text:style-name="T271">17.6</text:span><text:span text:style-name="T272">. sandėlių, iš kurių bus vykdoma didmeninė prekyba pagamintais tabako gaminiais, adresai.</text:span></text:p>
      <text:p text:style-name="P273"><text:span text:style-name="T274">18</text:span><text:span text:style-name="T275">. Licencijoje importuoti į Lietuvos Respubliką tabako gaminius nurodoma:</text:span></text:p>
      <text:p text:style-name="P276"><text:span text:style-name="T277">18.1</text:span><text:span text:style-name="T278">. licencijos pavadinimas ir numeris;</text:span></text:p>
      <text:p text:style-name="P279"><text:span text:style-name="T280">18.2</text:span><text:span text:style-name="T281">. licencijos turėtojo pavadinimas, kodas ir adresas;</text:span></text:p>
      <text:p text:style-name="P282"><text:span text:style-name="T283">18.3</text:span><text:span text:style-name="T284">. užsienio įmonių (firmų) gamintojų, iš kurių leidžiama importuoti tabako gaminius, pavadinimai;</text:span></text:p>
      <text:p text:style-name="P285"><text:span text:style-name="T286">18.4</text:span><text:span text:style-name="T287">. leidžiamų importuoti tabako gaminių rūšys, grupės, jų kodai pagal Kombinuotąją prekių nomenklatūrą ir tabako gaminių pavadinimai;</text:span></text:p>
      <text:p text:style-name="P288"><text:span text:style-name="T289">18.5</text:span><text:span text:style-name="T290">. licencijos išdavimo ir perregistravimo data;</text:span></text:p>
      <text:p text:style-name="P291"><text:span text:style-name="T292">18.6</text:span><text:span text:style-name="T293">. licenciją išduodanti ar perregistruojanti institucija;</text:span></text:p>
      <text:p text:style-name="P294"><text:span text:style-name="T295">18.7</text:span><text:span text:style-name="T296">. sandėlių, iš kurių bus vykdoma didmeninė prekyba importuotais tabako gaminiais, adresai.</text:span></text:p>
      <text:p text:style-name="P297"><text:span text:style-name="T298">19</text:span><text:span text:style-name="T299">. Licencijoje importuoti į Lietuvos Respubliką tabaką nurodoma:</text:span></text:p>
      <text:p text:style-name="P300"><text:span text:style-name="T301">19.1</text:span><text:span text:style-name="T302">. licencijos pavadinimas ir numeris;</text:span></text:p>
      <text:p text:style-name="P303"><text:span text:style-name="T304">19.2</text:span><text:span text:style-name="T305">. licencijos turėtojo pavadinimas, kodas ir adresas;</text:span></text:p>
      <text:p text:style-name="P306"><text:span text:style-name="T307">19.3</text:span><text:span text:style-name="T308">. leidžiamo importuoti tabako rūšys, jų kodai pagal Kombinuotąją prekių nomenklatūrą;</text:span></text:p>
      <text:p text:style-name="P309"><text:span text:style-name="T310">19.4</text:span><text:span text:style-name="T311">. licencijos išdavimo ir perregistravimo data;</text:span></text:p>
      <text:p text:style-name="P312"><text:span text:style-name="T313">19.5</text:span><text:span text:style-name="T314">. licenciją išduodanti ar perregistruojanti institucija;</text:span></text:p>
      <text:p text:style-name="P315"><text:span text:style-name="T316">19.6</text:span><text:span text:style-name="T317">. sandėlių, kuriuose bus laikomas tabakas, adresai.</text:span></text:p>
      <text:p text:style-name="P318"><text:span text:style-name="T319">20</text:span><text:span text:style-name="T320">. Valstybinė tabako ir alkoholio kontrolės tarnyba išduotas ir perregistruotas licencijas registruoja specialiame žurnale, kuriame nurodoma:</text:span></text:p>
      <text:p text:style-name="P321"><text:span text:style-name="T322">20.1</text:span><text:span text:style-name="T323">. licencijos numeris;</text:span></text:p>
      <text:p text:style-name="P324"><text:span text:style-name="T325">20.2</text:span><text:span text:style-name="T326">. išdavimo data;</text:span></text:p>
      <text:p text:style-name="P327"><text:span text:style-name="T328">20.3</text:span><text:span text:style-name="T329">. ūkinės-komercinės veiklos, kuria verstis išduodama ar perregistruojama licencija, pavadinimas;</text:span></text:p>
      <text:p text:style-name="P330"><text:span text:style-name="T331">20.4</text:span><text:span text:style-name="T332">. įmonės, kuriai išduota ar perregistruota licencija, pavadinimas, kodas ir adresas;</text:span></text:p>
      <text:p text:style-name="P333"><text:span text:style-name="T334">20.5</text:span><text:span text:style-name="T335">. licencijos perregistravimo data;</text:span></text:p>
      <text:p text:style-name="P336"><text:span text:style-name="T337">20.6</text:span><text:span text:style-name="T338">. licencijos galiojimo panaikinimo data;</text:span></text:p>
      <text:p text:style-name="P339"><text:span text:style-name="T340">20.7</text:span><text:span text:style-name="T341">. sumokėto žyminio mokesčio suma bei dokumento, patvirtinančio, kad šis mokestis sumokėtas, numeris ir data;</text:span></text:p>
      <text:p text:style-name="P342"><text:span text:style-name="T343">20.8</text:span><text:span text:style-name="T344">. asmens, paėmusio licenciją, vardas ir pavardė pasirašytinai (t. y. licencijos gavėjas turi pasirašyti).</text:span></text:p>
      <text:p text:style-name="P345"><text:span text:style-name="T346">21</text:span><text:span text:style-name="T347">. Valstybinė tabako ir alkoholio kontrolės tarnyba per 3 darbo dienas pateikia Muitinės departamentui prie Finansų ministerijos bei Valstybinei mokesčių inspekcijai įmonėms išduotų ar perregistruotų tabako ir tabako gaminių importo į Lietuvos Respubliką licencijų kopijas.</text:span></text:p>
      <text:p text:style-name="P348"><text:span text:style-name="T349">22</text:span><text:span text:style-name="T350">. Praradusiai licenciją įmonei, kuri pateikia motyvuotą prašymą, Valstybinė tabako ir alkoholio kontrolės tarnyba išduoda licencijos dublikatą su žyma „Dublikatas“.</text:span></text:p>
      <text:p text:style-name="P351"/>
      <text:p text:style-name="P352"><text:span text:style-name="T353">ATSISAKYMAS IŠDUOTI AR PERREGISTRUOTI LICENCIJAS</text:span></text:p>
      <text:p text:style-name="P354"/>
      <text:p text:style-name="P355"><text:span text:style-name="T356">23</text:span><text:span text:style-name="T357">. Licencijos gaminti tabako gaminius ir licencijos importuoti į Lietuvos Respubliką tabaką bei tabako gaminius neišduodamos, jeigu:</text:span></text:p>
      <text:p text:style-name="P358"><text:span text:style-name="T359">23.1</text:span><text:span text:style-name="T360">. pateikti ne visi reikiami dokumentai;</text:span></text:p>
      <text:p text:style-name="P361"><text:span text:style-name="T362">23.2</text:span><text:span text:style-name="T363">. pateikiami nevisiškai arba netinkamai užpildyti dokumentai;</text:span></text:p>
      <text:p text:style-name="P364"><text:span text:style-name="T365">23.3</text:span><text:span text:style-name="T366">. pateikti dokumentai neatitinka jiems keliamų reikalavimų;</text:span></text:p>
      <text:p text:style-name="P367"><text:span text:style-name="T368">23.4</text:span><text:span text:style-name="T369">. pateikiami neteisingi duomenys;</text:span></text:p>
      <text:p text:style-name="P370"><text:span text:style-name="T371">23.5</text:span><text:span text:style-name="T372">. įmonė skolinga Lietuvos Respublikos valstybės biudžetui ar savivaldybės biudžetui, fondams, kuriuos administruoja Valstybinė mokesčių inspekcija, arba Valstybinio socialinio draudimo fondo biudžetui, arba paskutiniuosius 3 metus iki prašymo gauti licenciją pateikimo apgaulingai tvarkė apskaitą, kitaip piktybiškai vengė mokėti mokesčius ir yra įsigaliojęs Valstybinės mokesčių inspekcijos nutarimas dėl baudos pagal Lietuvos Respublikos mokesčių administravimo įstatymo 50 straipsnio 3 dalį skyrimo įmonei;</text:span></text:p>
      <text:p text:style-name="P373"><text:span text:style-name="T374">23.6</text:span><text:span text:style-name="T375">. nesumokėtas žyminis mokestis;</text:span></text:p>
      <text:p text:style-name="P376"><text:span text:style-name="T377">23.7</text:span><text:span text:style-name="T378">. yra kontroliuojančių valstybės priežiūros institucijų raštu pateiktų pretenzijų dėl įmonės licencijuojamos veiklos sąlygų pažeidimų;</text:span></text:p>
      <text:p text:style-name="P379"><text:span text:style-name="T380">23.8</text:span><text:span text:style-name="T381">. nors vienam iš įmonės steigėjų ar akcininkui, turinčiam daugiau kaip 50 procentų įmonės akcijų, yra iškelta baudžiamoji byla dėl ūkinės-finansinės veiklos pažeidimų. Tuomet licencijos išdavimas sustabdomas, iki byla bus baigta nagrinėti. Teismui priėmus kaltinamąjį nuosprendį šiems asmenims, licencija įmonei neišduodama;</text:span></text:p>
      <text:p text:style-name="P382"><text:span text:style-name="T383">23.9</text:span><text:span text:style-name="T384">. norinčių įsigyti licencijas gaminti tabako gaminius, importuoti į Lietuvos Respubliką tabaką bei tabako gaminius naujų įmonių steigėjai yra įmonių, kurioms buvo panaikintas licencijų galiojimas pagal šių taisyklių 42.5–42.10 punktų reikalavimus, steigėjai. Jeigu licencijų galiojimas buvo panaikintas pagal 42.5–42.8, 42.10 punktų reikalavimus, naujos licencijos<text:s/></text:span><text:soft-page-break/><text:span text:style-name="T385">neišduodamos 5 metus, o jeigu jų galiojimas buvo panaikintas pagal 42.9 punkto reikalavimus, naujos licencijos pakartotinai neišduodamos.</text:span></text:p>
      <text:p text:style-name="P386"><text:span text:style-name="T387">24</text:span><text:span text:style-name="T388">. Licencijos neperregistruojamos, jeigu:</text:span></text:p>
      <text:p text:style-name="P389"><text:span text:style-name="T390">24.1</text:span><text:span text:style-name="T391">. įmonė skolinga Lietuvos Respublikos valstybės biudžetui ar savivaldybės biudžetui, fondams, kuriuos administruoja Valstybinė mokesčių inspekcija, arba Valstybinio socialinio draudimo fondo biudžetui, arba laikotarpiu nuo licencijos išdavimo (perregistravimo) iki prašymo kasmet perregistruoti licenciją pateikimo apgaulingai tvarkė apskaitą, kitaip piktybiškai vengė mokėti mokesčius ir yra įsigaliojęs Valstybinės mokesčių inspekcijos nutarimas dėl baudos pagal Lietuvos Respublikos mokesčių administravimo įstatymo 50 straipsnio 3 dalį skyrimo įmonei;</text:span></text:p>
      <text:p text:style-name="P392"><text:span text:style-name="T393">24.2</text:span><text:span text:style-name="T394">. nesumokėtas žyminis mokestis;</text:span></text:p>
      <text:p text:style-name="P395"><text:span text:style-name="T396">24.3</text:span><text:span text:style-name="T397">. yra kontroliuojančių valstybės priežiūros institucijų raštu pateiktų pretenzijų dėl įmonės licencijuojamos veiklos sąlygų pažeidimų;</text:span></text:p>
      <text:p text:style-name="P398"><text:span text:style-name="T399">24.4</text:span><text:span text:style-name="T400">. nors vienam iš įmonės steigėjų ar akcininkui, turinčiam daugiau kaip 50 procentų įmonės akcijų, yra iškelta baudžiamoji byla dėl ūkinės-finansinės veiklos pažeidimų. Tuomet licencijos perregistravimas sustabdomas, iki byla bus baigta nagrinėti. Teismui priėmus kaltinamąjį nuosprendį šiems asmenims, licencija įmonei neperregistruojama.</text:span></text:p>
      <text:p text:style-name="P401"><text:span text:style-name="T402">25</text:span><text:span text:style-name="T403">. Atsisakius išduoti ar perregistruoti licenciją, apie tai per 30 dienų nuo dokumentų gavimo turi būti pranešta pareiškėjui raštu ir nurodytos priežastys, dėl kurių licencija neišduota ar neperregistruota.</text:span></text:p>
      <text:p text:style-name="P404"/>
      <text:p text:style-name="P405"><text:span text:style-name="T406">MOKESČIAI UŽ LICENCIJAS</text:span></text:p>
      <text:p text:style-name="P407"/>
      <text:p text:style-name="P408"><text:span text:style-name="T409">26</text:span><text:span text:style-name="T410">. Už licencijų išdavimą ir perregistravimą imamas žyminis mokestis Lietuvos Respublikos žyminio mokesčio įstatymo ir Lietuvos Respublikos Vyriausybės nutarimų nustatyta tvarka.</text:span></text:p>
      <text:p text:style-name="P411"/>
      <text:p text:style-name="P412"><text:span text:style-name="T413">LICENCIJUOJAMOS VEIKLOS SĄLYGOS</text:span></text:p>
      <text:p text:style-name="P414"/>
      <text:p text:style-name="P415"><text:span text:style-name="T416">27</text:span><text:span text:style-name="T417">. Įmonių, turinčių licencijas gaminti tabako gaminius ir licencijas importuoti į Lietuvos Respubliką tabaką bei tabako gaminius, veiklą kontroliuoja ir prižiūri, kaip jos laikosi licencijuojamos veiklos sąlygų, Valstybinė tabako ir alkoholio kontrolės tarnyba, Vidaus reikalų ministerijos, Finansų ministerijos, Sveikatos apsaugos ministerijos valstybinės priežiūros tarnybos pagal savo kompetenciją, Valstybinė konkurencijos ir vartotojų teisių gynimo tarnyba prie Lietuvos Respublikos Vyriausybės.</text:span></text:p>
      <text:p text:style-name="P418"><text:span text:style-name="T419">Kontroliuojančios valstybinės priežiūros institucijos privalo nedelsdamos raštu informuoti licencijas išdavusią instituciją apie įmonėse nustatytus licencijuojamos veiklos sąlygų pažeidimus.</text:span></text:p>
      <text:p text:style-name="P420"><text:span text:style-name="T421">Teritorinės valstybinės mokesčių inspekcijos ir valstybinio socialinio draudimo įstaigos kiekvienu nustatytu mokesčių nesumokėjimo atveju privalo informuoti Valstybinę tabako ir alkoholio kontrolės tarnybą apie įmonių skolas.</text:span></text:p>
      <text:p text:style-name="P422"><text:span text:style-name="T423">28</text:span><text:span text:style-name="T424">. Licencijų turėtojai privalo laikytis Lietuvos Respublikos tabako kontrolės įstatymo, kitų įstatymų, Lietuvos Respublikos Vyriausybės nutarimų ir kitų teisės aktų, reglamentuojančių tabako gaminių gamybą ir importą, nuostatų, taip pat sanitarijos ir higienos, kokybės bei kitų reikalavimų, keliamų įmonėms bei gaminamiems ir realizuojamiems tabako gaminiams.</text:span></text:p>
      <text:p text:style-name="P425"><text:span text:style-name="T426">Licencijų turėtojai, pažeidę įstatymus ir kitus teisės aktus, atsako Lietuvos Respublikos įstatymų nustatyta tvarka.</text:span></text:p>
      <text:p text:style-name="P427"><text:span text:style-name="T428">29</text:span><text:span text:style-name="T429">. Licencijų turėtojai negali savo vardu ko nors įgalioti ar pagal sutartį perduoti kitoms įmonėms, įmonės agentams (fiziniams asmenims) teisės vykdyti licencijose nurodytą veiklą.<text:s/></text:span></text:p>
      <text:p text:style-name="P430"><text:span text:style-name="T431">30</text:span><text:span text:style-name="T432">. Įmonė, turinti licenciją gaminti tabako gaminius, importuoti į Lietuvos Respubliką tabaką bei tabako gaminius, gali verstis šia veikla tik toje vietoje, kuri įrašyta licencijoje.</text:span></text:p>
      <text:p text:style-name="P433"><text:span text:style-name="T434">31</text:span><text:span text:style-name="T435">. Įmonė, turinti licenciją importuoti į Lietuvos Respubliką tabako gaminius, gali juos importuoti tik licencijoje nurodytų pavadinimų ir tik iš joje nurodytų užsienio firmų (įmonių) gamintojų.</text:span></text:p>
      <text:p text:style-name="P436"><text:span text:style-name="T437">32</text:span><text:span text:style-name="T438">. Įmonė, turinti licenciją gaminti ar importuoti į Lietuvos Respubliką tabako gaminius, gali juos parduoti tik įmonėms, įregistravusioms viešojo maitinimo ar mažmeninės prekybos veiklą ar turinčioms licencijas verstis tabako gaminių didmenine prekyba, o nuo 1999 m. sausio 1 d. – tik įmonėms, turinčioms licencijas verstis tabako gaminių didmenine ar mažmenine prekyba, ir tik išrašiusi PVM sąskaitas-faktūras (sąskaitas-faktūras).</text:span></text:p>
      <text:p text:style-name="P439"><text:span text:style-name="T440">33</text:span><text:span text:style-name="T441">. Licencijos gaminti ar importuoti į Lietuvos Respubliką tabako gaminius suteikia teisę ir verstis didmenine prekyba įmonės pagamintais ar importuotais tabako gaminiais.</text:span></text:p>
      <text:p text:style-name="P442"><text:span text:style-name="T443">34</text:span><text:span text:style-name="T444">. Kiekviename įmonės padalinyje (sandėlyje, filiale ir pan.), iš kurio vykdoma didmeninė prekyba tabako gaminiais, turi būti licencijos gaminti tabako gaminius arba licencijos importuoti tabako gaminius nuorašas, patvirtintas notaro. Licencijos originalas turi būti laikomas įmonėje (licencijoje nurodytu adresu).</text:span></text:p>
      <text:p text:style-name="P445"><text:span text:style-name="T446">35</text:span><text:span text:style-name="T447">. Tuose pačiuose sandėliuose (patalpose), iš kurių vykdoma didmeninė prekyba tabako gaminiais, draudžiama verstis mažmenine prekyba šiais gaminiais.</text:span></text:p>
      <text:p text:style-name="P448"><text:span text:style-name="T449">Sandėlis, iš kurio vykdoma didmeninė prekyba tabako gaminiais, – tai nekilnojamojo turto registre įregistruota kaip sandėlis patalpa, turinti atskirą įėjimą, izoliuota nuo kitų patalpų atitvarinėmis konstrukcijomis, atitinkančiomis nustatytus apsaugos reikalavimus, skirta laikyti (saugoti), rūšiuoti, komplektuoti tik tabako gaminius ir parduoti juos</text:span><text:span text:style-name="T450"><text:s/></text:span><text:span text:style-name="T451">įmonėms, įregistravusioms viešojo maitinimo ar mažmeninės prekybos veiklą ar turinčioms licencijas verstis tabako gaminių didmenine prekyba, o nuo 1999 m. sausio 1 d. – tik įmonėms, turinčioms licencijas verstis tabako gaminių didmenine ar mažmenine prekyba.</text:span></text:p>
      <text:p text:style-name="P452"><text:span text:style-name="T453">36</text:span><text:span text:style-name="T454">. Įmonės, turinčios teisę gaminti ir importuoti į Lietuvos Respubliką tabako gaminius, realizuodamos juos kitiems ūkio subjektams, privalo:</text:span></text:p>
      <text:p text:style-name="P455"><text:span text:style-name="T456">36.1</text:span><text:span text:style-name="T457">. išduoti tabako gaminių siuntos kokybę liudijančio gamintojo pažymėjimo (sertifikato, atitikties deklaracijos) kopiją kiekvienam prekės pavadinimui;</text:span></text:p>
      <text:p text:style-name="P458"><text:span text:style-name="T459">36.2</text:span><text:span text:style-name="T460">. nurodyti kiekvieną prekių siuntą lydinčiuose prekių gabenimo dokumentuose (krovinio važtaraštyje, sąskaitoje-faktūroje, PVM sąskaitoje-faktūroje) turimos licencijos rūšį, numerį, išdavimo datą.</text:span></text:p>
      <text:p text:style-name="P461"><text:span text:style-name="T462">37</text:span><text:span text:style-name="T463">. Įmonės, turinčios licencijas gaminti ar importuoti į Lietuvos Respubliką tabako gaminius, ketvirčiui pasibaigus, ne vėliau kaip iki kito ketvirčio pirmojo mėnesio 10 dienos, turi pateikti Valstybinei tabako ir alkoholio kontrolės tarnybai duomenis apie per ketvirtį pagamintus ar importuotus ir realizuotus tabako gaminius pagal šios tarnybos nustatytą formą.</text:span></text:p>
      <text:p text:style-name="P464"><text:span text:style-name="T465">38</text:span><text:span text:style-name="T466">. Įmonių licencijos importuoti tabako gaminius į Lietuvos Respubliką gali būti papildytos (į jas gali būti įrašytas papildomas gaminių asortimentas pagal pavadinimus). Licencijas papildo Valstybinė tabako ir alkoholio kontrolės tarnyba. Įmonė, norinti, kad jos licencija būtų papildyta, Valstybinei tabako ir alkoholio kontrolės tarnybai pateikia prašymą ir šių taisyklių 9.6–9.9 punktuose nurodytus dokumentus.</text:span></text:p>
      <text:p text:style-name="P467"><text:span text:style-name="T468">Įmonių licencijose gaminti ar importuoti į Lietuvos Respubliką tabako gaminius gali būti įrašyti papildomi sandėlių, kuriuose jos verčiasi didmenine prekyba tabako gaminiais, adresai. Įmonė, norinti, kad licencijoje būtų įrašyti papildomi sandėlių adresai, Valstybinei tabako ir alkoholio kontrolės tarnybai pateikia prašymą, sandėlių nuomos sutarčių nuorašus (jeigu patalpos nuomojamos) arba sandėlių teisinės registracijos dokumentų nuorašus (jeigu patalpos priklauso nuosavybės teise).</text:span></text:p>
      <text:p text:style-name="P469"/>
      <text:p text:style-name="P470"><text:span text:style-name="T471">LICENCIJŲ TURĖTOJŲ TEISĖS</text:span></text:p>
      <text:p text:style-name="P472"/>
      <text:p text:style-name="P473"><text:span text:style-name="T474">39</text:span><text:span text:style-name="T475">. Įmonės, gavusios licencijas gaminti ir importuoti į Lietuvos Respubliką tabaką bei tabako gaminius, turi teisę:</text:span></text:p>
      <text:p text:style-name="P476"><text:span text:style-name="T477">39.1</text:span><text:span text:style-name="T478">. verstis licencijose nurodyta veikla;</text:span></text:p>
      <text:p text:style-name="P479"><text:span text:style-name="T480">39.2</text:span><text:span text:style-name="T481">. reikalauti paaiškinimų, kai atsisakoma perregistruoti licencijas, taip pat kai panaikinamas jų galiojimas;</text:span></text:p>
      <text:p text:style-name="P482"><text:span text:style-name="T483">39.3</text:span><text:span text:style-name="T484">. Lietuvos Respublikos įstatymų nustatyta tvarka apskųsti pareigūnų sprendimus dėl licencijų galiojimo panaikinimo, atsisakymo perregistruoti licencijas.</text:span></text:p>
      <text:p text:style-name="P485"/>
      <text:p text:style-name="P486"><text:span text:style-name="T487">ĮSPĖJIMAI APIE LICENCIJŲ GALIOJIMO PANAIKINIMĄ IR LICENCIJŲ GALIOJIMO PANAIKINIMAS</text:span></text:p>
      <text:p text:style-name="P488"/>
      <text:p text:style-name="P489"><text:span text:style-name="T490">40</text:span><text:span text:style-name="T491">. Valstybinė tabako ir alkoholio kontrolės tarnyba įspėja licencijos turėtoją apie galimą licencijos galiojimo panaikinimą, jeigu:</text:span></text:p>
      <text:p text:style-name="P492"><text:span text:style-name="T493">40.1</text:span><text:span text:style-name="T494">. licencijos turėtojas nustatytu laiku neatsiskaito su Lietuvos Respublikos valstybės biudžetu ar savivaldybės biudžetu, Valstybinio socialinio draudimo fondo biudžetu, fondais, kuriuos administruoja Valstybinė mokesčių inspekcija, arba nevykdo įsipareigojimų muitinei;</text:span></text:p>
      <text:p text:style-name="P495"><text:span text:style-name="T496">40.2</text:span><text:span text:style-name="T497">. licencijos turėtojas pažeidžia šių taisyklių 34–36 punktų reikalavimus;</text:span></text:p>
      <text:p text:style-name="P498"><text:span text:style-name="T499">40.3</text:span><text:span text:style-name="T500">. yra kontroliuojančių valstybinės priežiūros institucijų raštu pateiktų pretenzijų dėl įmonės licencijuojamos veiklos sąlygų pažeidimų.</text:span></text:p>
      <text:p text:style-name="P501"><text:span text:style-name="T502">41</text:span><text:span text:style-name="T503">. Konkrečią įspėjimų apie galimą licencijos galiojimo panaikinimą pranešimo tvarką nustato Valstybinė tabako ir alkoholio kontrolės tarnyba.</text:span></text:p>
      <text:p text:style-name="P504"><text:span text:style-name="T505">42</text:span><text:span text:style-name="T506">. Licencijų galiojimas panaikinamas, jeigu:</text:span></text:p>
      <text:p text:style-name="P507"><text:span text:style-name="T508">42.1</text:span><text:span text:style-name="T509">. licencijos turėtojas pateikia prašymą panaikinti licencijos galiojimą;</text:span></text:p>
      <text:p text:style-name="P510"><text:span text:style-name="T511">42.2</text:span><text:span text:style-name="T512">. įmonė likviduojama ar reorganizuojama;</text:span></text:p>
      <text:p text:style-name="P513"><text:span text:style-name="T514">42.3</text:span><text:span text:style-name="T515">. licencijos turėtojas nustatytu laiku neperregistruoja licencijos;</text:span></text:p>
      <text:p text:style-name="P516"><text:span text:style-name="T517">42.4</text:span><text:span text:style-name="T518">. paaiškėja, kad licencijai gauti buvo pateikti neteisingi duomenys;</text:span></text:p>
      <text:p text:style-name="P519"><text:span text:style-name="T520">42.5</text:span><text:span text:style-name="T521">. įmonė, kuri buvo įspėta apie galimą licencijos galiojimo panaikinimą, per nustatytą laiką nepašalino licencijuojamos veiklos sąlygų pažeidimų, nurodytų šių taisyklių 40 punkte;</text:span></text:p>
      <text:p text:style-name="P522"><text:span text:style-name="T523">42.6</text:span><text:span text:style-name="T524">. nustatoma, kad įmonė parduoda, laiko arba gabena falsifikuotus arba neatitinkančius Lietuvos Respublikoje nustatytų kokybės ir higienos reikalavimų tabako gaminius;</text:span></text:p>
      <text:p text:style-name="P525"><text:span text:style-name="T526">42.7</text:span><text:span text:style-name="T527">. įmonė parduoda, laiko ar gabena tabako gaminius be nustatytąja tvarka įformintų ir juridinę galią turinčių įsigijimo arba gabenimo dokumentų;</text:span></text:p>
      <text:p text:style-name="P528"><text:span text:style-name="T529">42.8</text:span><text:span text:style-name="T530">. nustatoma, kad licencijos turėtojas apgaulingai tvarkė apskaitą, kitaip piktybiškai vengė mokėti mokesčius ir yra įsigaliojęs Valstybinės mokesčių inspekcijos nutarimas dėl baudos pagal Lietuvos Respublikos mokesčių administravimo įstatymo 50 straipsnio 3 dalį</text:span><text:span text:style-name="T531"><text:s/></text:span><text:span text:style-name="T532">skyrimo įmonei;</text:span></text:p>
      <text:p text:style-name="P533"><text:span text:style-name="T534">42.9</text:span><text:span text:style-name="T535">. įmonių vadovams ar darbuotojams yra įsiteisėjęs kaltinamasis teismo nuosprendis ar muitinės nutarimas dėl administracinės nuobaudos skyrimo už kontrabandą ar kontrabandinių tabako gaminių realizavimą ir kitus ūkinės-finansinės veiklos pažeidimus, jeigu jie veikė įmonės vardu ar jos interesais;</text:span></text:p>
      <text:p text:style-name="P536"><text:span text:style-name="T537">42.10</text:span><text:span text:style-name="T538">. licencijos turėtojas pažeidė įstatymus bei šių taisyklių 29–32 punktų reikalavimus.</text:span></text:p>
      <text:p text:style-name="P539"><text:span text:style-name="T540">43</text:span><text:span text:style-name="T541">. Kai licencijos galiojimas panaikinamas dėl šių taisyklių 42.1–42.5, 42.8 ir 42.10 punktuose nurodytų priežasčių, licencijos turėtojas per 5 darbo dienas pateikia Valstybinei tabako ir alkoholio kontrolės tarnybai nerealizuotų tabako gaminių inventorizavimo aktą, pasirašytą ir teritorinės valstybinės mokesčių inspekcijos atstovo. Atsižvelgiant į nerealizuotų tabako gaminių kiekį, nustatoma licencijos galiojimo panaikinimo data, tačiau šis terminas negali būti ilgesnis nei 60 dienų.</text:span></text:p>
      <text:p text:style-name="P542"><text:span text:style-name="T543">44</text:span><text:span text:style-name="T544">. Sprendimą dėl licencijos panaikinimo priima Valstybinė tabako ir alkoholio kontrolės tarnyba.</text:span></text:p>
      <text:p text:style-name="P545"><text:span text:style-name="T546">45</text:span><text:span text:style-name="T547">. Įmonei, kuriai buvo panaikintas licencijos galiojimas dėl šių taisyklių 42.5–42.8 ir 42.10 punktuose nurodytų priežasčių, nauja licencija gali būti išduota ne anksčiau kaip po 5 metų nuo licencijos panaikinimo.</text:span></text:p>
      <text:p text:style-name="P548"><text:span text:style-name="T549">Įmonei, kuriai buvo panaikintas licencijos galiojimas dėl šių taisyklių 42.9 punkte nurodytos priežasties, nauja licencija pakartotinai neišduodama ir neperregistruojama.</text:span></text:p>
      <text:p text:style-name="P550"><text:span text:style-name="T551">46</text:span><text:span text:style-name="T552">. Panaikinta licencija per 5 dienas nuo paskelbimo „Valstybės žiniose“ turi būti grąžinta Valstybinei tabako ir alkoholio kontrolės tarnybai.</text:span></text:p>
      <text:p text:style-name="P553"/>
      <text:p text:style-name="P554"><text:span text:style-name="T555">INFORMACIJOS APIE LICENCIJAS TEIKIMAS</text:span></text:p>
      <text:p text:style-name="P556"/>
      <text:p text:style-name="P557"><text:span text:style-name="T558">47</text:span><text:span text:style-name="T559">. Informacija apie išduotas, perregistruotas licencijas, licencijų galiojimo panaikinimą skelbiama „Valstybės žiniose“.</text:span></text:p>
      <text:p text:style-name="P560"><text:span text:style-name="T561">48</text:span><text:span text:style-name="T562">. Šių taisyklių 47 punkte nurodytą informaciją skelbia Valstybinė tabako ir alkoholio kontrolės tarnyba. Skelbime nurodoma:</text:span></text:p>
      <text:p text:style-name="P563"><text:span text:style-name="T564">įmonės kodas, pavadinimas ir adresas;</text:span></text:p>
      <text:p text:style-name="P565"><text:span text:style-name="T566">veikla, kuria verstis išduota (perregistruota) licencija;</text:span></text:p>
      <text:p text:style-name="P567"><text:span text:style-name="T568">licencijos numeris;</text:span></text:p>
      <text:p text:style-name="P569"><text:span text:style-name="T570">licencijos išdavimo data;</text:span></text:p>
      <text:p text:style-name="P571"><text:span text:style-name="T572">licencijos galiojimo panaikinimo data;</text:span></text:p>
      <text:p text:style-name="P573"><text:span text:style-name="T574">sandėlių, iš kurių vykdoma didmeninė prekyba, adresai.</text:span></text:p>
      <text:p text:style-name="P575"><text:span text:style-name="T5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4T14:01:00Z</meta:creation-date>
    <dc:date>2023-01-04T14:01:00Z</dc:date>
    <meta:template xlink:href="Normal.dotm" xlink:type="simple"/>
    <meta:editing-cycles>2</meta:editing-cycles>
    <meta:editing-duration>PT0S</meta:editing-duration>
    <meta:document-statistic meta:page-count="20" meta:paragraph-count="261" meta:word-count="3981" meta:character-count="30557" meta:row-count="1118" meta:non-whitespace-character-count="26837"/>
  </office:meta>
</office:document-meta>
</file>