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 style:parent-style-name="DefaultParagraphFont" style:family="text">
      <style:text-properties fo:color="#000000"/>
    </style:style>
    <style:style style:name="P1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8" style:parent-style-name="DefaultParagraphFont" style:family="text">
      <style:text-properties fo:color="#000000"/>
    </style:style>
    <style:style style:name="P2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70" style:parent-style-name="DefaultParagraphFont" style:family="text">
      <style:text-properties fo:color="#000000"/>
    </style:style>
    <style:style style:name="P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fo:text-indent="0.4923in"/>
    </style:style>
    <style:style style:name="T352" style:parent-style-name="DefaultParagraphFont" style:family="text">
      <style:text-properties fo:color="#000000"/>
    </style:style>
    <style:style style:name="P3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4" style:parent-style-name="DefaultParagraphFont" style:family="text">
      <style:text-properties fo:color="#000000"/>
    </style:style>
    <style:style style:name="P3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8" style:parent-style-name="Normal" style:family="paragraph">
      <style:paragraph-properties fo:text-align="justify" fo:margin-left="3.7409in" fo:text-indent="0.4923in">
        <style:tab-stops/>
      </style:paragraph-properties>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center" fo:text-indent="0.4923in"/>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NARKOLOGINĖS PRIEŽIŪROS ĮSTATYMO POĮSTATYMINIŲ TEISĖS AKTŲ TVIRTINIMO</text:p>
      <text:p text:style-name="P15"/>
      <text:p text:style-name="P16">1998 m. rugsėjo 25 d. Nr. 544</text:p>
      <text:p text:style-name="P17">Vilnius</text:p>
      <text:p text:style-name="P18"/>
      <text:p text:style-name="P19"/>
      <text:p text:style-name="P20"><text:span text:style-name="T21">Vykdydamas Lietuvos Respublikos Vyriausybės nutarimą „Dėl Lietuvos Respublikos Vyriausybės 1997-2000 metų veiklos programos įgyvendinimo priemonių“ (Žin., 1997, Nr.<text:s/></text:span><text:a xlink:href="https://www.e-tar.lt/portal/lt/legalAct/TAR.BEC03257A2E7" office:target-frame-name="_blank" xlink:show="new"><text:span text:style-name="T22">48-1165</text:span></text:a><text:span text:style-name="T23">, Nr. 59-1359, Nr.<text:s/></text:span><text:a xlink:href="https://www.e-tar.lt/portal/lt/legalAct/TAR.0A663B81E2E5" office:target-frame-name="_blank" xlink:show="new"><text:span text:style-name="T24">66-1634</text:span></text:a><text:span text:style-name="T25">, Nr.<text:s/></text:span><text:a xlink:href="https://www.e-tar.lt/portal/lt/legalAct/TAR.AF5CA1D025A0" office:target-frame-name="_blank" xlink:show="new"><text:span text:style-name="T26">68-1707</text:span></text:a><text:span text:style-name="T27">, Nr.<text:s/></text:span><text:a xlink:href="https://www.e-tar.lt/portal/lt/legalAct/TAR.A9F338C2533C" office:target-frame-name="_blank" xlink:show="new"><text:span text:style-name="T28">93-2339</text:span></text:a><text:span text:style-name="T29">) bei Lietuvos Respublikos narkologinės priežiūros įstatymo 26 straipsnį (Žin., 1997, Nr.<text:s/></text:span><text:a xlink:href="https://www.e-tar.lt/portal/lt/legalAct/TAR.39D96F1C8B69" office:target-frame-name="_blank" xlink:show="new"><text:span text:style-name="T30">30-711</text:span></text:a><text:span text:style-name="T31">),</text:span></text:p>
      <text:p text:style-name="P32"><text:span text:style-name="T33">ĮSAKAU:</text:span></text:p>
      <text:p text:style-name="P34"><text:span text:style-name="T35">1</text:span><text:span text:style-name="T36">. Patvirtinti:</text:span></text:p>
      <text:p text:style-name="P37"><text:span text:style-name="T38">1.1</text:span><text:span text:style-name="T39">. Medicininio ir socialinio poveikio priemonių aktyviai įvertinti asmens sveikatos ir socialinę būklę taikymo tvarką (pridedama).</text:span></text:p>
      <text:p text:style-name="P40"><text:span text:style-name="T41">1.2</text:span><text:span text:style-name="T42">. Sveikatos priežiūros įstaigų informacijos apie narkologinius ligonius, asmenis, piktnaudžiaujančius psichiką veikiančiomis medžiagomis, sveikatos būklę, jos prognozes, suteiktas asmens sveikatos priežiūros paslaugas teikimo tvarką (pridedama).</text:span></text:p>
      <text:p text:style-name="P43"><text:span text:style-name="T44">1.3</text:span><text:span text:style-name="T45">. Narkologinės priežiūros paslaugų teikimo tvarką (pridedama).</text:span></text:p>
      <text:p text:style-name="P46"><text:span text:style-name="T47">1.4</text:span><text:span text:style-name="T48">. Narkologinių ligonių buvimo įstaigoje trukmės kriterijus (pridedama).</text:span></text:p>
      <text:p text:style-name="P49"><text:span text:style-name="T50">2</text:span><text:span text:style-name="T51">. Įsakymo vykdymo kontrolę pavedu viceministrui V. Basiui.</text:span></text:p>
      <text:p text:style-name="P52"/>
      <text:p text:style-name="P53"/>
      <text:p text:style-name="P54"/>
      <text:p text:style-name="P55"><text:span text:style-name="T56">sveikatos apsaugos Ministras</text:span><text:span text:style-name="T57"><text:tab/>Mindaugas Stankevičius</text:span></text:p>
      <text:soft-page-break/>
      <text:p text:style-name="P58"><text:span text:style-name="T59">PATVIRTINTA</text:span></text:p>
      <text:p text:style-name="P60">Lietuvos Respublikos</text:p>
      <text:p text:style-name="P61"><text:span text:style-name="T62">sveikatos apsaugos ministerijos</text:span></text:p>
      <text:p text:style-name="P63"><text:span text:style-name="T64">1998 09 25 įsakymu Nr. 544</text:span></text:p>
      <text:p text:style-name="P65"/>
      <text:p text:style-name="P66"><text:span text:style-name="T67">MEDICININIO IR SOCIALINIO POVEIKIO PRIEMONIŲ aktyviai ĮVERTINTI asmens sveikatos IR SOCIALINĘ BŪKLĘ TAIKYMO TVARKA</text:span></text:p>
      <text:p text:style-name="P68"/>
      <text:p text:style-name="P69">Asmens, sergančio priklausomybės liga, aktyvaus sveikatos ir socialinės būklės įvertinimo tikslas – sudaryti sąlygas šiam asmeniui gauti visą reikiamą sveikatos priežiūrą bei socialines paslaugas, užtikrinti šio asmens sėkmingą grįžimą į visuomenę, sumažinti alkoholio bei kitų psichiką veikiančių medžiagų keliamą žalą.</text:p>
      <text:p text:style-name="P70"><text:span text:style-name="T71">1</text:span><text:span text:style-name="T72">. Pirminio lygio asmens sveikatos priežiūros įstaigų gydytojai psichiatrai su bendrosios praktikos gydytojais, gydytojais terapeutais, gydytojais pediatrais, socialiniais darbuotojais sudaro gydymo planą, aktyviai vertina narkologinių ligonių, asmenų, piktnaudžiaujančių alkoholiu, narkotinėmis, psichotropinėmis ir kitomis psichiką veikiančiomis medžiagomis, sveikatą ir socialinę aplinką, taiko medicinines poveikio priemones ir dalyvauja socialinio poveikio priemonių vykdyme:</text:span></text:p>
      <text:p text:style-name="P73"><text:span text:style-name="T74">1.1</text:span><text:span text:style-name="T75">. Informuoja apie toje įstaigoje teikiamą medicinos ir socialinę pagalbą.</text:span></text:p>
      <text:p text:style-name="P76"><text:span text:style-name="T77">1.2</text:span><text:span text:style-name="T78">. Aktyviai domisi narkologinių pacientų sveikata ir socialine aplinka.</text:span></text:p>
      <text:p text:style-name="P79"><text:span text:style-name="T80">1.3</text:span><text:span text:style-name="T81">. Vertina jų sveikatą, socialinę aplinką ir apie tai įrašo medicinos dokumentuose.</text:span></text:p>
      <text:p text:style-name="P82"><text:span text:style-name="T83">1.4</text:span><text:span text:style-name="T84">. Bendrauja su narkologiniais pacientais bei jų šeimos nariais (įskaitant apsilankymus namuose, pokalbius telefonu).</text:span></text:p>
      <text:p text:style-name="P85"><text:span text:style-name="T86">1.5</text:span><text:span text:style-name="T87">. Palaiko ryšį su Valstybine vaikų teisių apsaugos tarnyba, socialinės rūpybos ir globos skyriais, visuomenės ir savitarpio pagalbos organizacijomis, policija.</text:span></text:p>
      <text:p text:style-name="P88"><text:span text:style-name="T89">1.6</text:span><text:span text:style-name="T90">. Teikia narkologiniams pacientams asmens sveikatos priežiūros paslaugas ir paramą socialinių ir psichologinių krizių atvejais, kartojantis ligos atkryčiams.</text:span></text:p>
      <text:p text:style-name="P91"><text:span text:style-name="T92">1.7</text:span><text:span text:style-name="T93">. Siūlo ir derina su narkologiniais pacientais, jų šeimos nariais medicininio ir socialinio poveikio paslaugas ir priemones, įtraukia jas į gydymo ir reabilitacijos planą.</text:span></text:p>
      <text:p text:style-name="P94"><text:span text:style-name="T95">2</text:span><text:span text:style-name="T96">. Medicininio poveikio priemonės:</text:span></text:p>
      <text:p text:style-name="P97"><text:span text:style-name="T98">2</text:span><text:span text:style-name="T99">.</text:span><text:span text:style-name="T100">1</text:span><text:span text:style-name="T101">.</text:span><text:span text:style-name="T102"><text:s/>Paciento sveikatos būklės įvertinimas medicininio poveikio priemonių poreikui nustatyti.</text:span></text:p>
      <text:p text:style-name="P103"><text:span text:style-name="T104">2.2</text:span><text:span text:style-name="T105">. Supažindinimas su narkologinės priežiūros tvarka ir gydymosi galimybėmis.</text:span></text:p>
      <text:p text:style-name="P106"><text:span text:style-name="T107">2.3</text:span><text:span text:style-name="T108">. Gydymo plano sudarymas ir paciento supažindimas su juo.</text:span></text:p>
      <text:p text:style-name="P109"><text:span text:style-name="T110">2.4</text:span><text:span text:style-name="T111">. Ambulatorinė ir (arba) stacionarinė detoksikacija (esant reikalui kartojama).</text:span></text:p>
      <text:p text:style-name="P112"><text:span text:style-name="T113">2.5</text:span><text:span text:style-name="T114">. Ambulatorinis gydymas medikamentais.</text:span></text:p>
      <text:p text:style-name="P115"><text:span text:style-name="T116">2.6</text:span><text:span text:style-name="T117">. Siuntimas į atitinkamas asmens sveikatos priežiūros įstaigas gydyti psichoaktyvių medžiagų vartojimo sukeltų komplikacijų.</text:span></text:p>
      <text:p text:style-name="P118"><text:span text:style-name="T119">2.7</text:span><text:span text:style-name="T120">. Priverstinė hospitalizacija pagal neatidėliotinas indikacijas (pagal Psichikos sveikatos priežiūros įstatymo 27 str.).</text:span></text:p>
      <text:p text:style-name="P121"><text:span text:style-name="T122">2.8</text:span><text:span text:style-name="T123">. Individuali ir grupinė psichoterapija, šeimos psichoterapija.</text:span></text:p>
      <text:p text:style-name="P124"><text:span text:style-name="T125">3</text:span><text:span text:style-name="T126">. Socialinio poveikio priemonės:</text:span></text:p>
      <text:p text:style-name="P127"><text:span text:style-name="T128">3.1</text:span><text:span text:style-name="T129">. Paciento socialinės aplinkos įvertinimas.</text:span></text:p>
      <text:p text:style-name="P130"><text:span text:style-name="T131">3.2</text:span><text:span text:style-name="T132">. Paciento artimųjų įtraukimas į gydymo plano įgyvendinimą.</text:span></text:p>
      <text:p text:style-name="P133"><text:span text:style-name="T134">3.3</text:span><text:span text:style-name="T135">. Socialinė darbinė reabilitacija (profesinis mokymas, pagalba ieškant darbo).</text:span></text:p>
      <text:p text:style-name="P136"><text:span text:style-name="T137">3.4</text:span><text:span text:style-name="T138">. Socialinė psichologinė reabilitacija įstatymo „Dėl asmenų, kurie sistemingai daro administracinius teisės pažeidimus būdami apsvaigę nuo alkoholio, narkotinių ar toksinių priemonių, socialinės bei psichologinės reabilitacijos“ nustatyta tvarka.</text:span></text:p>
      <text:p text:style-name="P139"><text:span text:style-name="T140">3.5</text:span><text:span text:style-name="T141">. Socialinė pagalba neturintiems gyvenamosios vietos.</text:span></text:p>
      <text:p text:style-name="P142"><text:span text:style-name="T143">3.6</text:span><text:span text:style-name="T144">. Labdaringas maitinimas, apranga ir kt.</text:span></text:p>
      <text:p text:style-name="P145"><text:span text:style-name="T146">3.7</text:span><text:span text:style-name="T147">. Parama tvarkant asmens ir kitus dokumentus.</text:span></text:p>
      <text:p text:style-name="P148"><text:span text:style-name="T149">3.8</text:span><text:span text:style-name="T150">. Policijos pagalba prižiūrint kai kuriuos narkologinius pacientus.</text:span></text:p>
      <text:p text:style-name="P151"><text:span text:style-name="T152">3.9</text:span><text:span text:style-name="T153">.</text:span><text:span text:style-name="T154"><text:s/></text:span><text:span text:style-name="T155">Leidimų įsigyti, laikyti ginklą, vairuoti autotransporto priemones, dirbti tam tikrus darbus ribojimas (vadovautis Lietuvos Respublikos Vyriausybės 1994 12 14 nutarimu Nr. 1251).</text:span></text:p>
      <text:p text:style-name="P156"><text:span text:style-name="T157">3.10</text:span><text:span text:style-name="T158">. Pacientų ir (arba) jų nepilnamečių vaikų socialinės globos organizavimas.</text:span></text:p>
      <text:p text:style-name="P159"><text:span text:style-name="T160">3.11</text:span><text:span text:style-name="T161">. Siuntimas į savitarpio pagalbos grupes (anoniminių alkoholikų, anoniminių narkomanų).</text:span></text:p>
      <text:p text:style-name="P162"><text:span text:style-name="T163">3.12</text:span><text:span text:style-name="T164">. Siuntimas į terapinę bendruomenę.</text:span></text:p>
      <text:p text:style-name="P165"><text:span text:style-name="T166">4</text:span><text:span text:style-name="T167">. Tais atvejais, kai medicininio ir socialinio poveikio priemonės yra neefektyvios ir dėl žalingo alkoholio, narkotinių, psichotropinių bei kitų psichiką veikiančių medžiagų vartojimo ir priklausomybės kenčia nepilnamečiai vaikai ir (arba) kiti šeimos nariai, asmens sveikatos priežiūros įstaigos vadovas arba jo įgaliotas asmuo gydytojų konsultacinės komisijos sprendimu praneša socialinės rūpybos centrui, Valstybinei vaikų teisių apsaugos tarnybai, policijai, o esant reikalui, organizuoja priverstinį hospitalizavimą Lietuvos Respublikos psichikos sveikatos priežiūros įstatymo numatyta tvarka ir sąlygomis arba kreipiasi į policiją, kad asmuo būtų pasiųstas į socialinės bei psichologinės reabilitacijos įstaigą.</text:span></text:p>
      <text:p text:style-name="P168"><text:span text:style-name="T169">______________</text:span></text:p>
      <text:soft-page-break/>
      <text:p text:style-name="P170"><text:span text:style-name="T171">PATVIRTINTA</text:span></text:p>
      <text:p text:style-name="P172">Lietuvos Respublikos</text:p>
      <text:p text:style-name="P173">sveikatos apsaugos ministerijos</text:p>
      <text:p text:style-name="P174">1998 09 25 įsakymu Nr. 544</text:p>
      <text:p text:style-name="P175"/>
      <text:p text:style-name="P176"><text:span text:style-name="T177">Sveikatos priežiūros įstaigų informacijos apie narkologinius ligonius, asmenis, piktnaudžiaujančius psichiką veikiančiomis medžiagomis, sveikatos būklę, jos prognozes, suteiktas asmens sveikatos priežiūros Paslaugas teikimo tvarka</text:span></text:p>
      <text:p text:style-name="P178"/>
      <text:p text:style-name="P179"><text:span text:style-name="T180">1</text:span><text:span text:style-name="T181">. Asmens sveikatos priežiūros įstaigos teikia informaciją apie narkologinius ligonius, asmenų, piknaudžiaujančių psichiką veikiančiomis medžiagomis, sveikatą, socialinių pasekmių prognozes, suteiktas asmens sveikatos priežiūros paslaugas, Lietuvos Respublikos psichikos sveikatos priežiūros, Lietuvos Respublikos narkologinės priežiūros ir kitų Lietuvos Respublikos įstatymų nustatyta tvarka.</text:span></text:p>
      <text:p text:style-name="P182"><text:span text:style-name="T183">2</text:span><text:span text:style-name="T184">. Ši informacija pagal raštiškus užklausimus teikiama:</text:span></text:p>
      <text:p text:style-name="P185"><text:span text:style-name="T186">2.1</text:span><text:span text:style-name="T187">. Asmens sveikatos priežiūros įstaigoms.</text:span></text:p>
      <text:p text:style-name="P188"><text:span text:style-name="T189">2.2</text:span><text:span text:style-name="T190">. Sveikatos apsaugos organizavimo įstaigoms (Sveikatos apsaugos ministerijai, apskričių gydytojams, savivaldybių gydytojams ir pan.).</text:span></text:p>
      <text:p text:style-name="P191"><text:span text:style-name="T192">2.3</text:span><text:span text:style-name="T193">. Prokuratūrai.</text:span></text:p>
      <text:p text:style-name="P194"><text:span text:style-name="T195">2.4</text:span><text:span text:style-name="T196">. Teismams.</text:span></text:p>
      <text:p text:style-name="P197"><text:span text:style-name="T198">2.5</text:span><text:span text:style-name="T199">. Kvotos organams, prie kurių pagal Lietuvos Respublikos baudžiamojo proceso kodekso 134 straipsnį priskiriama:</text:span></text:p>
      <text:p text:style-name="P200"><text:span text:style-name="T201">2.5.1</text:span><text:span text:style-name="T202">. policija;</text:span></text:p>
      <text:p text:style-name="P203"><text:span text:style-name="T204">2.5.2</text:span><text:span text:style-name="T205">. valstybės saugumo įstaigos;</text:span></text:p>
      <text:p text:style-name="P206"><text:span text:style-name="T207">2.5.3</text:span><text:span text:style-name="T208">. karinių dalinių bei junginių vadai ir karinių įstaigų viršininkai;</text:span></text:p>
      <text:p text:style-name="P209"><text:span text:style-name="T210">2.5.4</text:span><text:span text:style-name="T211">. pataisos darbų įstaigų, tardymo izoliatorių, socialinės ir psichologinės reabilitacijos įstaigų viršininkai;</text:span></text:p>
      <text:p text:style-name="P212"><text:span text:style-name="T213">2.5.5</text:span><text:span text:style-name="T214">. priešgaisrinės apsaugos organai;</text:span></text:p>
      <text:p text:style-name="P215"><text:span text:style-name="T216">2.5.6</text:span><text:span text:style-name="T217">. pasienio apsaugos tarnyba;</text:span></text:p>
      <text:p text:style-name="P218"><text:span text:style-name="T219">2.5.7</text:span><text:span text:style-name="T220">. muitinių tarnyba;</text:span></text:p>
      <text:p text:style-name="P221"><text:span text:style-name="T222">2.5.8</text:span><text:span text:style-name="T223">. išvykusių į tolimąjį plaukiojimą jūros laivų kapitonai;</text:span></text:p>
      <text:p text:style-name="P224"><text:span text:style-name="T225">2.5.9</text:span><text:span text:style-name="T226">. valstybinės kontrolės ir mokesčių inspekcijos įstaigos.</text:span></text:p>
      <text:p text:style-name="P227"><text:span text:style-name="T228">2.6</text:span><text:span text:style-name="T229">. Pacientams, jų šeimos nariams ar įgaliotiems astovams.</text:span></text:p>
      <text:p text:style-name="P230"><text:span text:style-name="T231">2.7</text:span><text:span text:style-name="T232">. Bažnyčių tribunolams (vadovaujantis Sveikatos apsaugos ministerijos 1996 11 19 įsakymu Nr. 592).</text:span></text:p>
      <text:p text:style-name="P233"><text:span text:style-name="T234">3</text:span><text:span text:style-name="T235">. Kvotėjai, tardytojai, prokurorai ir teismas, nagrinėjantys jų kompetencijai priskirtas bylas, turi teisę gauti (pagal Lietuvos Respublikos baudžiamojo proceso kodekso 75 straipsnį) visą informaciją apie narkologinių ligonių bei piktnaudžiaujančiųjų alkoholiu, narkotinėmis, psichotropinėmis ir kitomis psichiką veikiančiomis medžiagomis sveikatą, socialinių pasekmių prognozes bei suteiktas asmens sveikatos priežiūros paslaugas.</text:span></text:p>
      <text:p text:style-name="P236">Asmens sveikatos priežiūros įstaigos, atsakydamos į raštiškus (per 10 kalendorinių dienų) kvotos organų, tardymo, prokuratūros ir teismo užklausimus, siunčiamame rašte turi pažymėti, kad pagal Lietuvos Respublikos psichikos sveikatos priežiūros įstatymą už šių žinių konfidencialumą atsako įstaigų darbuotojai, kurie gavo informaciją.</text:p>
      <text:p text:style-name="P237"><text:span text:style-name="T238">Pataisos reikalų departamento prie Vidaus reikalų ministerijos uždarosios asmens sveikatos priežiūros įstaigos raštu informuoja teritorines asmens sveikatos priežiūros įstaigas apie asmenis, kuriems nustatyta narkologinio susirgimo (priklausomybės) diagnozė. Informacija išsiunčiama prieš 10 kalendorinių dienų iki tokio asmens išleidimo iš pataisos darbų ar socialinės bei psichologinės reabilitacijos įstaigos.</text:span></text:p>
      <text:p text:style-name="P239"><text:span text:style-name="T240">4</text:span><text:span text:style-name="T241">. Kai narkologinis ligonis, asmuo piktnaudžiaujantis alkoholiu, narkotinėmis, psichotropinėmis ir kitomis psichiką veikiančiomis medžiagomis naudoja smurtą prieš<text:s/></text:span><text:soft-page-break/><text:span text:style-name="T242">nepilnamečius vaikus ar kitus šeimos narius, asmens sveikatos priežiūros įstaigų specialistai gydytojų konsultacinės komisijos sprendimu privalo informuoti šias įstaigas:</text:span></text:p>
      <text:p text:style-name="P243"><text:span text:style-name="T244">4.1</text:span><text:span text:style-name="T245">. savivaldybių psichikos sveikatos komisijas;</text:span></text:p>
      <text:p text:style-name="P246"><text:span text:style-name="T247">4.2</text:span><text:span text:style-name="T248">. socialinės globos skyrius;</text:span></text:p>
      <text:p text:style-name="P249"><text:span text:style-name="T250">4.3</text:span><text:span text:style-name="T251">. valstybines vaikų teisių apsaugos tarnybas;</text:span></text:p>
      <text:p text:style-name="P252"><text:span text:style-name="T253">4.4</text:span><text:span text:style-name="T254">. savivaldos institucijas;</text:span></text:p>
      <text:p text:style-name="P255"><text:span text:style-name="T256">4.5</text:span><text:span text:style-name="T257">. policiją.</text:span></text:p>
      <text:p text:style-name="P258"><text:span text:style-name="T259">5</text:span><text:span text:style-name="T260">. Gydytojas psichiatras, sužinojęs, kad sergantis priklausomybės liga ar piktnaudžiaujantis alkoholiu, narkotinėmis, psichotropinėmis ir kitomis psichiką veikiančiomis medžiagomis asmuo turi šaunamąjį ginklą ir dėl savo sveikatos, socialinių pasekmių gali sukelti pavojų savo ar kitų asmenų sveikatai arba gyvybei, nedelsdamas raštu praneša policijai.</text:span></text:p>
      <text:p text:style-name="P261"><text:span text:style-name="T262">6</text:span><text:span text:style-name="T263">. Informacija apie paciento sveikatą teikiama pagal Lietuvos Respublikos psichikos sveikatos priežiūros įstatymo 14,15 straipsnius.</text:span></text:p>
      <text:p text:style-name="P264"><text:span text:style-name="T265">7</text:span><text:span text:style-name="T266">. Asmens sveikatos priežiūros įstaigų darbuotojai privalo užtikrinti žinių apie narkologinių pacientų asmens sveikatą konfidencialumą.</text:span></text:p>
      <text:p text:style-name="P267"><text:span text:style-name="T268">______________</text:span></text:p>
      <text:soft-page-break/>
      <text:p text:style-name="P269"><text:span text:style-name="T270">PATVIRTINTA</text:span></text:p>
      <text:p text:style-name="P271">Lietuvos Respublikos</text:p>
      <text:p text:style-name="P272">sveikatos apsaugos ministerijos</text:p>
      <text:p text:style-name="P273">1998 09 25 įsakymu Nr. 544</text:p>
      <text:p text:style-name="P274"/>
      <text:p text:style-name="P275"><text:span text:style-name="T276">NARKOLOGINĖS PRIEŽIŪROS PASLAUGŲ TEIKIMO TVARKA</text:span></text:p>
      <text:p text:style-name="P277"/>
      <text:p text:style-name="P278"><text:span text:style-name="T279">I</text:span><text:span text:style-name="T280">.<text:s/></text:span><text:span text:style-name="T281">Narkologinės priežiūros paslaugų teikimo tvarka pirminio lygio asmens sveikatos priežiūros įstaigose</text:span></text:p>
      <text:p text:style-name="P282"/>
      <text:p text:style-name="P283"><text:span text:style-name="T284">1</text:span><text:span text:style-name="T285">. Narkologinės priežiūros paslaugas teikia: gydytojai psichiatrai, bendrosios praktikos gydytojai (toliau – BPG), gydytojai terapeutai, gydytojai pediatrai, asmens sveikatos priežiūros įstaigų psichologai, socialiniai darbuotojai, slaugos specialistai.</text:span></text:p>
      <text:p text:style-name="P286"><text:span text:style-name="T287">2</text:span><text:span text:style-name="T288">. Preliminarią narkologinio susirgimo diagnozę ar tam tikrus susirgimo simptomus, apsinuodijimą psichiką veikiančiomis medžiagomis privalo nustatyti visi gydytojai, pas kuriuos apsilanko pacientai.</text:span></text:p>
      <text:p text:style-name="P289"><text:span text:style-name="T290">3</text:span><text:span text:style-name="T291">. BPG, gydytojai terapeutai, gydytojai pediatrai ir kiti gydytojai, dirbantys pirminėse asmens sveikatos priežiūros įstaigose, savo pacientų ir jų artimųjų labui turi kuo anksčiau nustatyti galimą piktnaudžiavimą alkoholiu, narkotinėmis ar kitomis psichotropinėmis medžiagomis. Gydytojas, nustatęs rizikingą ar žalingą alkoholio, narkotinių, psichotropinių ir kitų psichiką veikiančių medžiagų vartojimą, jo ryšį su stebimojo sveikatos sutrikimais, pasiūlo pacientui, kaip stiprinti sveikatą. Apie tai įrašo „Asmens sveikatos istorijoje (ambulatorinė kortelė)“, forma 025/a (toliau – ambulatorinė kortelė).</text:span></text:p>
      <text:p text:style-name="P292"><text:span text:style-name="T293">4</text:span><text:span text:style-name="T294">. BPG, gydytojai terapeutai, gydytojai pediatrai, įtarę pacientui narkologinį susirgimą (priklausomybę) ar nustatę tokio susirgimo simptomus, siunčia pacientą konsultacijai pas gydytoją psichiatrą.</text:span></text:p>
      <text:p text:style-name="P295"><text:span text:style-name="T296">5</text:span><text:span text:style-name="T297">. Gydytojas psichiatras, nustatęs narkologinio susirgimo diagnozę, kartu su paciento BPG, gydytoju terapeutu, gydytoju pediatru, asmens sveikatos priežiūros įstaigoje dirbančiu psichologu, socialiniu ir (arba) slaugos darbuotojais sudaro pacientui priimtiną narkologinio ligonio gydymo ir reabilitacijos planą. Jį vykdant dalyvauja šeimos nariai. Gydymo planas aprašomas ambulatorinėje kortelėje.</text:span></text:p>
      <text:p text:style-name="P298"><text:span text:style-name="T299">6</text:span><text:span text:style-name="T300">. Narkologinio ligonio gydymo planas sudaromas kiekvienam pacientui individualiai. Jame numatomas apsilankymo pas gydytoją psichiatrą, kitus asmens sveikatos priežiūros specialistus dažnumas, farmakoterapinio gydymo bei socialinės ir psichologinės reabilitacijos priemonės. Gydytojas psichiatras stebi bei koordinuoja narkologinio paciento gydymą ir reabilitaciją, įvertina jų efektyvumą.</text:span></text:p>
      <text:p text:style-name="P301"><text:span text:style-name="T302">7</text:span><text:span text:style-name="T303">. Sudarius gydymo planą, narkologinės priežiūros paslaugas gali teikti BPG, gydytojas terapeutas, gydytojas pediatras, kurie konsultuojasi su gydytoju psichiatru ir, esant reikalui, siunčia narkologinį pacientą konsultuotis pas kitus specialistus, apie sveikatos būklę įrašo ambulatorinėje kortelėje.</text:span></text:p>
      <text:p text:style-name="P304"><text:span text:style-name="T305">8</text:span><text:span text:style-name="T306">. Gydytojas psichiatras, BPG, gydytojas terapeutas, gydytojas pediatras narkologinius pacientus informuoja apie jų sveikatą, gydymo metodus, jų teisę į informacijos konfidencialumą bei jos teikimo tvarką. Pacientai informuojami apie narkologinės priežiūros tvarką ir galimus jų teisių apribojimus (pvz., vairuoti automobilį, įsigyti ginklą ir kt.).</text:span></text:p>
      <text:p text:style-name="P307"/>
      <text:p text:style-name="P308"><text:span text:style-name="T309">II</text:span><text:span text:style-name="T310">.<text:s/></text:span><text:span text:style-name="T311">Narkologinės priežiūros paslaugų teikimo tvarka antrinio (tretinio) lygio asmens sveikatos priežiūros įstaigose</text:span></text:p>
      <text:p text:style-name="P312"/>
      <text:p text:style-name="P313"><text:span text:style-name="T314">1</text:span><text:span text:style-name="T315">. Gydytis arba konsultuotis narkologiniai ligoniai ir asmenys, piktnaudžiaujantys alkoholiu, narkotinėmis, psichotropinėmis bei kitomis psichiką veikiančiomis medžiagomis, siunčiami į antrinio lygio ambulatorines ir (arba) stacionarines specializuotas (narkologijos arba psichiatrijos) asmens sveikatos priežiūros įstaigas, kai pastebimos šios indikacijos:</text:span></text:p>
      <text:p text:style-name="P316"><text:span text:style-name="T317">a) vidutinio sunkumo ir sunkūs abstinencijos sindromai;</text:span></text:p>
      <text:p text:style-name="P318"><text:span text:style-name="T319">b) ūminiai ir lėtiniai psichikos sutrikimai, susiję su alkoholio, narkotinių ir kitų psichiką veikiančių medžiagų vartojimu;</text:span></text:p>
      <text:p text:style-name="P320"><text:span text:style-name="T321">c) alkoholio, narkotinių ir kitų psichiką veikiančių medžiagų vartojimo komplikacijos;</text:span></text:p>
      <text:p text:style-name="P322"><text:span text:style-name="T323">d) neefektyvus narkologinio ligonio gydymas pirminio lygio asmens sveikatos priežiūros įstaigose.</text:span></text:p>
      <text:p text:style-name="P324"><text:span text:style-name="T325">2</text:span><text:span text:style-name="T326">.</text:span><text:span text:style-name="T327"><text:s/>Nepilnamečiai, piktnaudžiaujantys alkoholiu, narkotinėmis, psichotropinėmis bei kitomis psichiką veikiančiomis medžiagomis, siunčiami į antrinio (tretinio) lygio specializuotas (narkologijos arba psichiatrijos) asmens sveikatos priežiūros įstaigas konsultuotis, išsitirti, gydytis.</text:span></text:p>
      <text:p text:style-name="P328"><text:span text:style-name="T329">3</text:span><text:span text:style-name="T330">. Į antrinio lygio asmens sveikatos priežiūros ambulatorines ir (arba) stacionarines specializuotas psichiatrijos ir (arba) narkologijos įstaigas siunčia gydytojas psichiatras, jam</text:span><text:span text:style-name="T331"><text:s/></text:span><text:span text:style-name="T332">nesant – kitas gydytojas.</text:span></text:p>
      <text:p text:style-name="P333"><text:span text:style-name="T334">4</text:span><text:span text:style-name="T335">. Antrinio lygio asmens sveikatos priežiūros įstaigose narkologiniai ligoniai ir piktnaudžiaujantieji alkoholiu, narkotinėmis, psichotropinėmis bei kitomis psichiką veikiančiomis medžiagomis supažindinami su gydymo sąlygomis ir tvarka, gydymo priemonių pasirinkimu, jų teisėmis.</text:span></text:p>
      <text:p text:style-name="P336"><text:span text:style-name="T337">5</text:span><text:span text:style-name="T338">. Prievarta pacientas hospitalizuojamas pagal Lietuvos Respublikos psichikos sveikatos priežiūros įstatymo 27 straipsnį ir Narkologinės priežiūros įstatymo 7 straipsnį.</text:span></text:p>
      <text:p text:style-name="P339"><text:span text:style-name="T340">6</text:span><text:span text:style-name="T341">. Kai narkologinė liga ar piktnaudžiavimas alkoholiu, narkotinėmis, psichotropinėmis ir kitomis psichiką veikiančiomis medžiagomis yra susiję su kitais sveikatos sutrikimais (infekcinėmis, psichikos ir kt. ligomis), pacientai gydomi antrinio (tretinio) lygio asmens sveikatos priežiūros įstaigose Lietuvos Respublikos sveikatos apsaugos ministerijos nustatyta tvarka.</text:span></text:p>
      <text:p text:style-name="P342"><text:span text:style-name="T343">7</text:span><text:span text:style-name="T344">. Narkologinių ligonių detoksikacija atliekama visose antrinio (tretinio) lygio asmens sveikatos priežiūros įstaigose.</text:span></text:p>
      <text:p text:style-name="P345"><text:span text:style-name="T346">8</text:span><text:span text:style-name="T347">. Suteikus narkologinės priežiūros paslaugas, pacientui gydymą rekomenduojama tęsti pirminio lygio sveikatos priežiūros įstaigoje. Gydymo plano rekomendacijos siunčiamos pirminei sveikatos priežiūros įstaigai, užpildžius „Medicinos dokumentų išrašą“, forma 027/a ar „Siuntimą tirti, konsultuoti ir gydyti“, forma 028/a.</text:span></text:p>
      <text:p text:style-name="P348"><text:span text:style-name="T349">9</text:span><text:span text:style-name="T350">. Asmens sveikatos priežiūros (išskyrus narkologijos ar psichiatrijos) ir/ar socialinės globos įstaigos gydytojas, įtaręs narkologinį susirgimą, ligonį konsultuoti kviečia gydytoją psichiatrą.</text:span></text:p>
      <text:p text:style-name="P351"><text:span text:style-name="T352">_____________</text:span></text:p>
      <text:soft-page-break/>
      <text:p text:style-name="P353"><text:span text:style-name="T354">PATVIRTINTA</text:span></text:p>
      <text:p text:style-name="P355">Lietuvos Respublikos</text:p>
      <text:p text:style-name="P356">sveikatos apsaugos ministerijos</text:p>
      <text:p text:style-name="P357">1998 09 25 įsakymu Nr. 544</text:p>
      <text:p text:style-name="P358"/>
      <text:p text:style-name="P359"><text:span text:style-name="T360">NARKOLOGINIŲ LIGONIŲ BUVIMO ĮSKAITOJE TRUKMĖS KRITERIJAI</text:span></text:p>
      <text:p text:style-name="P361"/>
      <text:p text:style-name="P362"><text:span text:style-name="T363">1</text:span><text:span text:style-name="T364">. Piknaudžiaujantieji alkoholiu, narkotinėmis ir psichotropinėmis ar kitomis psichiką veikiančiomis medžiagomis asmenys įrašomi į narkologines įskaitas pagal šiuos kriterijus:</text:span></text:p>
      <text:p text:style-name="P365"><text:span text:style-name="T366">1.1</text:span><text:span text:style-name="T367">. Asmens priklausomybės liga, nustatyta gydytojo specialisto.</text:span></text:p>
      <text:p text:style-name="P368"><text:span text:style-name="T369">1.2</text:span><text:span text:style-name="T370">. Asmens psichikos ir (arba) fizinės sveikatos sutrikimai dėl alkoholio, narkotinių, psichotropinių ir kitų psichiką veikiančių medžiagų vartojimo.</text:span></text:p>
      <text:p text:style-name="P371"><text:span text:style-name="T372">1.3</text:span><text:span text:style-name="T373">. Socialinės adaptacijos sutrikimai.</text:span></text:p>
      <text:p text:style-name="P374"><text:span text:style-name="T375">1.4</text:span><text:span text:style-name="T376">. Darbinės veiklos sutrikimai.</text:span></text:p>
      <text:p text:style-name="P377"><text:span text:style-name="T378">1.5</text:span><text:span text:style-name="T379">. Teisėtvarkos pažeidimai.</text:span></text:p>
      <text:p text:style-name="P380"><text:span text:style-name="T381">2</text:span><text:span text:style-name="T382">. Narkologinių ligonių ir asmenų, piknaudžiaujančių alkoholiu, narkotinėmis, psichotropinėmis ir kitomis psichiką veikiančiomis medžiagomis, išrašymo iš narkologinės įskaitos kriterijai:</text:span></text:p>
      <text:p text:style-name="P383"><text:span text:style-name="T384">2.1</text:span><text:span text:style-name="T385">. Ilgalaikė remisija: alkoholiu (3 metai), narkotikais (5 metai), psichotropinėmis ir kitomis psichiką veikiančiomis medžiagomis (3 metai).</text:span></text:p>
      <text:p text:style-name="P386"><text:span text:style-name="T387">2.2</text:span><text:span text:style-name="T388">. Gera socialinė adaptacija.</text:span></text:p>
      <text:p text:style-name="P389"><text:span text:style-name="T390">2.3</text:span><text:span text:style-name="T391">. Stabili darbinė veikla.</text:span></text:p>
      <text:p text:style-name="P392"><text:span text:style-name="T393">2.4</text:span><text:span text:style-name="T394">. Teisėtvarkos pažeidimų nebuvimas.</text:span></text:p>
      <text:p text:style-name="P395"><text:span text:style-name="T396">2.5</text:span><text:span text:style-name="T397">. Mirtis.</text:span></text:p>
      <text:p text:style-name="P398"><text:span text:style-name="T399">Narkologinių ligonių ir asmenų, piknaudžiaujančių alkoholiu, narkotinėmis, psichotropinėmis ir kitomis psichiką veikiančiomis medžiagomis, atsižvelgiant į asmenų sveikatą ir socialinius padarinius bei kriterijus, priežiūra atliekama sudarius priežiūros ir profilaktikos grupes.</text:span></text:p>
      <text:p text:style-name="P400"><text:span text:style-name="T401">1</text:span><text:span text:style-name="T402">.<text:s/></text:span><text:span text:style-name="T403">Priežiūros grupė</text:span><text:span text:style-name="T404">. Į priežiūros grupę įrašomi asmenys, kuriems nustatyti psichikos ir elgesio sutrikimai vartojant psichoaktyviąsias medžiagas, nurodytas dešimtoje Tarptautinėje statistinėje ligų ir sveikatos problemų klasifikacijoje (toliau – TLK-10), ligos kodas F 10 – F 19 (psichikos ir elgesio sutrikimai vartojant psichoaktyviąsias medžiagas), klinikinė būklė – nuo 1 iki 9. Ši grupė skirstoma į dvi kategorijas: A ir B.</text:span></text:p>
      <text:p text:style-name="P405">Priežiūros grupės asmenims užpildoma asmens sveikatos istorija (ambulatorinė kortelė), forma 025/a (toliau – ambulatorinė kortelė) ir psichikos ligonio apskaitos kortelė, forma 030-1/a (toliau – forma 030-1/a).</text:p>
      <text:p text:style-name="P406"><text:span text:style-name="T407">A kategorijai</text:span><text:span text:style-name="T408"><text:s/>priskiriami asmenys, kurių nereikia aktyviai stebėti. Jų socialinė veikla yra stabili, o somatinė ir psichinė būklė gera. Tokie asmenys iš šios kategorijos po 3 remisijos metų (remisija – tai stabili sveikata, gera socialinė ir psichologinė būklė) išbraukiami iš priežiūros grupės, užpildant išbraukto iš įskaitos asmens statistinę kortelę, forma 030-1-1/a (toliau – forma 030-1-1/a). Šių asmenų ambulatorinės kortelės archyve laikomos įstatymų nustatyta tvarka.</text:span></text:p>
      <text:p text:style-name="P409"><text:span text:style-name="T410">B kategorijai</text:span><text:span text:style-name="T411"><text:s/>priskiriami asmenys, nustatyti Lietuvos Respublikos narkologinės priežiūros įstatymo 8 straipsniu, kuriuos reikia aktyviai stebėti:</text:span></text:p>
      <text:p text:style-name="P412"><text:span text:style-name="T413">a) narkologiniai ligoniai, persirgę alkoholinėmis psichozėmis;</text:span></text:p>
      <text:p text:style-name="P414"><text:span text:style-name="T415">b) asocialūs ligoniai (moterys ir vyrai), turinys kartu gyvenančių nepilnamečių vaikų;</text:span></text:p>
      <text:p text:style-name="P416"><text:span text:style-name="T417">c) vaikai ir paaugliai, sergantys alkoholizmu, narkomanija;</text:span></text:p>
      <text:p text:style-name="P418"><text:span text:style-name="T419">d) narkologiniai ligoniai, užsikrėtę žmogaus imunodeficito virusu, sergantys AIDS, aktyviąja tuberkulioze;</text:span></text:p>
      <text:p text:style-name="P420"><text:span text:style-name="T421">e) narkologiniai ligoniai, kurie nesugeba pažinti savo ligos ir nesilaiko asmens sveikatos priežiūros specialistų rekomendacijų;</text:span></text:p>
      <text:p text:style-name="P422"><text:span text:style-name="T423">f) narkologiniai ligoniai, kurių psichikoje dominuoja negrįžtami psichikos pakitimai;</text:span></text:p>
      <text:p text:style-name="P424"><text:span text:style-name="T425">g) narkologiniai ligoniai, kurių profesinė veikla ir darbas susiję su pavojumi kitų žmonių sveikatai ir gyvybei;</text:span></text:p>
      <text:p text:style-name="P426"><text:span text:style-name="T427">h) neišbraukti iš narkologinių ligonių įskaitos pagal šios tvarkos 2 punkte nustatytus kriterijus narkologiniai ligoniai, grįžę iš pataisos darbų ar socialinės bei psichologinės reabilitacijos įstaigų.</text:span></text:p>
      <text:p text:style-name="P428">Asmenų, priklausančių priežiūros grupės B kategorijai, buvimo įskaitoje trukmė neribota. Nebepiknaudžiaujantys alkoholiu, narkotinėmis, psichotropinėmis ir kitomis psichiką veikiančiomis medžiagomis asmenys, pagerėjus jų sveikatai, socialinei ir psichologinei būsenai, gydytojo psichiatro nuožiūra priskiriami priežiūros grupės A kategorijai, bet ne anksčiau kaip po vienerių metų (tarp jų ir persirgus alkoholinėmis psichozėmis).</text:p>
      <text:p text:style-name="P429">Asmenims, priklausantiems priežiūros grupės A ir B kategorijomis, vykstant (išvykus) į kitą gyvenamąją vietą, užpildoma forma 030-1-1/a. Medicinos dokumentų išrašas (forma 027/a) siunčiamas į tą asmens sveikatos priežiūros įstaigą, kurioje asmuo toliau gydysis (arba bus prisirašęs).</text:p>
      <text:p text:style-name="P430"><text:span text:style-name="T431">Miręs asmuo išbraukiamas iš narkologinės įskaitos, užpildant formą 030-1-1/a.</text:span></text:p>
      <text:p text:style-name="P432"><text:span text:style-name="T433">2</text:span><text:span text:style-name="T434">.</text:span><text:span text:style-name="T435"><text:s/>Profilaktikos grupė</text:span><text:span text:style-name="T436">. Į šią grupę įrašomi asmenys, kurie kreipėsi patys arba apie kuriuos gydytojas psichiatras gavo užpildytą pranešimą apie nustatytą (įtariamą) susirgimą, forma 058-089-151/a (pagal TLK – 10 ligos kodas F 10 – F 19, klinikinė būklė 0), ar kitą oficialų dokumentą apie alkoholio, narkotinių, psichotropinių bei kitų psichiką veikiančių medžiagų vartojimą ir dėl to atsiradusius padarinius. Tokia informacija gaunama iš asmens sveikatos priežiūros įstaigų. Šiais atvejais užpildoma ambulatorinė kortelė. Dispanserinio stebėjimo kortelė, forma 030-1/a, nepildoma.</text:span></text:p>
      <text:p text:style-name="P437">Asmeniui per metus neatvykus pas gydytoją psichiatrą arba negavus pakartotinės informacijos apie jo piknaudžiavimą alkoholiu, narkotinėmis, psichotropinėmis ir kitomis psichiką veikiančiomis medžiagomis, jis iš profilaktinės grupės išbraukiamas. Asmens, išbraukto iš profilaktinės grupės, kortelė toliau saugoma archyve.</text:p>
      <text:p text:style-name="P438">Į šią grupę įrašomi ir asmenys, esantys policijos profilaktikos įskaitoje pagal „Dėl asmenų, kurie sistemingai daro administracinės teisės pažeidimus būdami apsvaigę nuo alkoholio, narkotinių ar toksinių priemonių, socialinės bei psichologinės reabilitacijos“ įstatymą. Tokia informacija gaunama iš teritorinio policijos komisariato per 10 kalendorinių dienų nuo asmens įrašymo į įskaitą. Ambulatorinė kortelė užpildoma, kai atvykusiam pasitikrinti pas gydytoją psichiatrą šio įstatymo 6 straipsnyje nustatyta tvarka asmeniui yra būtina taikyti medicininio ar socialinio poveikio priemones. Informaciją apie nustatytu laikotarpiu neatvykusius pas gydytoją psichiatrą asmenis asmens sveikatos priežiūros įstaiga pateikia teritoriniam policijos komisariatui.</text:p>
      <text:p text:style-name="P439">Nustačius psichikos ir elgesio sutrikimą (ligos kodas F10 – F19, klinikinė būklė – nuo 1 iki 9), asmuo iš profilaktikos grupės išbraukiamas ir perkeliamas į priežiūros grupę.</text:p>
      <text:p text:style-name="P440">Visa medicininė dokumentacija saugoma įstatymų nustatyta tvarka.</text:p>
      <text:p text:style-name="P441">Atskiroje kartotekoje laikomos ambulatorinės kortelės asmenų, kurie kreipėsi ginklo įsigijimo, vairavimo, darbo spec. tarnybose klausimais, bei gavus oficialią informaciją iš kitų žinybų. Turint duomenų apie piknaudžiavimą alkoholiu, narkotinėmis ar toksinėmis medžiagomis, sprendžiama apie jo įtraukimą į kitas stebėjimo grupes.</text:p>
      <text:p text:style-name="P442">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22:31:00Z</meta:creation-date>
    <dc:date>2020-01-23T22:31:00Z</dc:date>
    <meta:template xlink:href="Normal.dotm" xlink:type="simple"/>
    <meta:editing-cycles>2</meta:editing-cycles>
    <meta:editing-duration>PT0S</meta:editing-duration>
    <meta:document-statistic meta:page-count="9" meta:paragraph-count="99" meta:word-count="2833" meta:character-count="22681" meta:row-count="474" meta:non-whitespace-character-count="19947"/>
  </office:meta>
</office:document-meta>
</file>