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text-properties fo:color="#000000"/>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NUTARIMŲ VIDAUS REIKALŲ SISTEMOS PAREIGŪNŲ SOCIALINIŲ GARANTIJŲ TEIKIMO KLAUSIMAIS DALINIO PAKEITIMO IR PAPILDYMO</text:p>
      <text:p text:style-name="P14"/>
      <text:p text:style-name="P15">1992 m. sausio 10 d. Nr. 16</text:p>
      <text:p text:style-name="P16">Vilnius</text:p>
      <text:p text:style-name="P17"/>
      <text:p text:style-name="P18"><text:span text:style-name="T19">Siekdama sumažinti kadrų kaitą vidaus reikalų sistemoje, padidinti policijos ir vidaus tarnybos pareigūnų, turinčių didelę patirtį, materialinį suinteresuotumą toliau tęsti tarnybą teisėsaugos organuose, Lietuvos Respublikos Vyriausybė<text:s/></text:span><text:span text:style-name="T20">nutari</text:span><text:span text:style-name="T21">a:</text:span></text:p>
      <text:p text:style-name="P22"><text:span text:style-name="T23">1</text:span><text:span text:style-name="T24">. Iš dalies pakeičiant Lietuvos Respublikos Vyriausybės 1991 m. sausio 7 d. nutarimą Nr. 10 „Dėl Lietuvos Respublikos policijos ir kitų vidaus reikalų įstaigų darbuotojų materialinio aprūpinimo gerinimo“, šio nutarimo 6 punktą išdėstyti taip:</text:span></text:p>
      <text:p text:style-name="P25"><text:span text:style-name="T26">„</text:span><text:span text:style-name="T27">6</text:span><text:span text:style-name="T28">. Leisti vidaus reikalų ministrui, iki bus priimtas pensijų įstatymas, palikti tarnyboje turinčius didelę darbo patirtį ir tinkamus pagal sveikatą policijos ir vidaus tarnybos pareigūnus, kuriems paskirta pensija už ištarnautą laiką, mokant jiems visą darbo užmokestį pagal užimamas pareigas bei visą paskirtą pensiją. Pareigūnų palikimo tarnyboje sąlygas ir tvarką nustato vidaus reikalų ministras.</text:span></text:p>
      <text:p text:style-name="P29"><text:span text:style-name="T30">Šiuos pareigūnus atleidus iš tarnybos vidaus reikalų sistemoje, jiems anksčiau paskirta pensija perskaičiuojama vadovaujantis Lietuvos Respublikos Vyriausybės 1991 m. liepos 17 d. nutarimu Nr. 281“.</text:span></text:p>
      <text:p text:style-name="P31"><text:span text:style-name="T32">2</text:span><text:span text:style-name="T33">. Iš dalies pakeičiant ir papildant 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34">14-377</text:span></text:a><text:span text:style-name="T35">) patvirtintus Socialinių garantijų teikimo policijos ir kitų vidaus reikalų įstaigų pareigūnams nuostatus:</text:span></text:p>
      <text:p text:style-name="P36"><text:span text:style-name="T37">2.1</text:span><text:span text:style-name="T38">. šių nuostatų 20 punktą išdėstyti taip:</text:span></text:p>
      <text:p text:style-name="P39"><text:span text:style-name="T40">„</text:span><text:span text:style-name="T41">20</text:span><text:span text:style-name="T42">. Pareigūnams ir vaikus auginančioms pareigūnų šeimoms taikomos Lietuvos Respublikos gyventojų pajamų garantijų įstatymo, Lietuvos Respublikos valstybinio socialinio draudimo įstatymo, kitų Lietuvos Respublikos įstatymų bei Lietuvos Respublikos Vyriausybės nutarimų nustatytos socialinės garantijos, kurioms įgyvendinti naudojami Vidaus reikalų ministerijai skirti biudžetiniai asignavimai“;</text:span></text:p>
      <text:p text:style-name="P43"><text:span text:style-name="T44">2.2</text:span><text:span text:style-name="T45">. šių nuostatų 25 punkto pirmosios pastraipos antrajame sakinyje vietoje žodžių „Pareigūnų šeimos nariams ir Vidaus reikalų ministerijos sistemos pensininkams“ įrašyti žodžius „Pareigūnams, jų šeimos nariams ir vidaus reikalų sistemos pensininkams išlaidos gydomajam maitinimui dėl susirgimo cukriniu diabetu, taip pat“;</text:span></text:p>
      <text:p text:style-name="P46"><text:span text:style-name="T47">2.3</text:span><text:span text:style-name="T48">. šių nuostatų 27 punkto antrąją pastraipą išdėstyti taip:</text:span></text:p>
      <text:p text:style-name="P49"><text:span text:style-name="T50">„Iš Vidaus reikalų ministerijai skirtų asignavimų pareigūnams kompensuojama iki 50 procentų banko paskolos individualaus namo statybai arba įsiskolinimui už kooperatinį butą padengti“;</text:span></text:p>
      <text:p text:style-name="P51"><text:span text:style-name="T52">2.4</text:span><text:span text:style-name="T53">. papildyti šiuos nuostatus šiuo 30 punktu:</text:span></text:p>
      <text:p text:style-name="P54"><text:span text:style-name="T55">„</text:span><text:span text:style-name="T56">30</text:span><text:span text:style-name="T57">. Dalis lėšų, gautų iš baudų už kelių eismo taisyklių bei kitus pažeidimus ir nustatytąja tvarka paliekamų disponuoti Vidaus reikalų ministerijai, suderinus su Finansų ministerija, pervedama į specialų socialinės pagalbos fondą ir panaudojama pareigūnų socialinėms buitinėms sąlygoms gerinti“.</text:span></text:p>
      <text:p text:style-name="P58"><text:span text:style-name="T59">3</text:span><text:span text:style-name="T60">. Nustatyti, kad policijos rezervo nariams jų apmokymo laikotarpiu iš Lietuvos valstybės biudžeto mokama Vidaus reikalų ministerijos aukštesniųjų mokyklų klausytojams, neturintiems tarnybos vidaus reikalų sistemoje stažo, nustatyto dydžio stipendija.</text:span></text:p>
      <text:p text:style-name="P61"/>
      <text:p text:style-name="P62"/>
      <text:p text:style-name="P63"/>
      <text:p text:style-name="P64">LIETUVOS RESPUBLIKOS MINISTRAS PIRMININKAS<text:tab/>G. VAGNORIU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7T13:48:00Z</meta:creation-date>
    <dc:date>2019-11-27T13:48:00Z</dc:date>
    <meta:template xlink:href="Normal.dotm" xlink:type="simple"/>
    <meta:editing-cycles>2</meta:editing-cycles>
    <meta:editing-duration>PT0S</meta:editing-duration>
    <meta:document-statistic meta:page-count="2" meta:paragraph-count="34" meta:word-count="435" meta:character-count="3426" meta:row-count="84" meta:non-whitespace-character-count="3025"/>
  </office:meta>
</office:document-meta>
</file>