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fo:language="ru" fo:country="RU"/>
    </style:style>
    <style:style style:name="P3" style:parent-style-name="Normal" style:family="paragraph">
      <style:paragraph-properties fo:text-align="center"/>
      <style:text-properties fo:font-size="11pt" style:font-size-asian="11pt" fo:language="ru" fo:country="RU"/>
    </style:style>
    <style:style style:name="P4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5" style:parent-style-name="Normal" style:family="paragraph">
      <style:paragraph-properties fo:text-align="center"/>
      <style:text-properties fo:font-size="10pt" style:font-size-asian="10pt" fo:language="ru" fo:country="RU"/>
    </style:style>
    <style:style style:name="P6" style:parent-style-name="Normal" style:family="paragraph">
      <style:paragraph-properties fo:text-align="center"/>
      <style:text-properties fo:font-size="10pt" style:font-size-asian="10pt" fo:language="ru" fo:country="RU"/>
    </style:style>
    <style:style style:name="P7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fo:language="ru" fo:country="RU"/>
    </style:style>
    <style:style style:name="P9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0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justify" fo:text-indent="0.2166in"/>
    </style:style>
    <style:style style:name="T14" style:parent-style-name="DefaultParagraphFont" style:family="text">
      <style:text-properties fo:font-size="10pt" style:font-size-asian="10pt" fo:language="ru" fo:country="RU"/>
    </style:style>
    <style:style style:name="T15" style:parent-style-name="DefaultParagraphFont" style:family="text">
      <style:text-properties fo:font-size="10pt" style:font-size-asian="10pt" fo:language="ru" fo:country="RU"/>
    </style:style>
    <style:style style:name="P16" style:parent-style-name="Normal" style:family="paragraph">
      <style:paragraph-properties fo:text-align="justify" fo:text-indent="0.2166in"/>
    </style:style>
    <style:style style:name="P17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1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2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3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4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5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6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7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8" style:parent-style-name="Normal" style:family="paragraph">
      <style:paragraph-properties fo:text-align="justify" fo:text-indent="0.2166in"/>
    </style:style>
    <style:style style:name="P29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33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34" style:parent-style-name="Normal" style:family="paragraph">
      <style:paragraph-properties fo:text-align="justify" fo:text-indent="0.2166in"/>
    </style:style>
    <style:style style:name="P35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39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4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41" style:parent-style-name="Normal" style:family="paragraph">
      <style:paragraph-properties fo:text-align="justify" fo:text-indent="0.2166in"/>
    </style:style>
    <style:style style:name="P42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46" style:parent-style-name="Normal" style:family="paragraph">
      <style:paragraph-properties fo:text-align="justify" fo:text-indent="0.2166in"/>
    </style:style>
    <style:style style:name="P47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51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52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53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54" style:parent-style-name="Normal" style:family="paragraph">
      <style:paragraph-properties fo:text-align="justify" fo:text-indent="0.2166in"/>
    </style:style>
    <style:style style:name="P55" style:parent-style-name="Normal" style:family="paragraph">
      <style:paragraph-properties fo:text-align="justify" fo:margin-left="0.2166in">
        <style:tab-stops>
          <style:tab-stop style:type="left" style:position="-1.7791in"/>
        </style:tab-stops>
      </style:paragraph-properties>
    </style:style>
    <style:style style:name="T5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57" style:parent-style-name="Normal" style:family="paragraph">
      <style:paragraph-properties fo:text-align="justify" fo:margin-left="0.2166in" fo:text-indent="0.875in">
        <style:tab-stops>
          <style:tab-stop style:type="left" style:position="-1.7791in"/>
          <style:tab-stop style:type="left" style:position="0.6583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61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62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63" style:parent-style-name="Normal" style:family="paragraph">
      <style:paragraph-properties fo:text-align="justify" fo:text-indent="0.2166in"/>
    </style:style>
    <style:style style:name="P64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68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69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7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71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72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73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74" style:parent-style-name="Normal" style:family="paragraph">
      <style:paragraph-properties fo:text-align="justify" fo:text-indent="0.2166in"/>
    </style:style>
    <style:style style:name="P75" style:parent-style-name="Normal" style:family="paragraph">
      <style:paragraph-properties fo:text-align="justify" style:line-height-at-least="0.2069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79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80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81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82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83" style:parent-style-name="Normal" style:family="paragraph">
      <style:paragraph-properties fo:text-align="justify" style:line-height-at-least="0.2069in" fo:text-indent="0.2166in"/>
    </style:style>
    <style:style style:name="P84" style:parent-style-name="Normal" style:family="paragraph">
      <style:paragraph-properties fo:text-align="justify" style:line-height-at-least="0.2069in" fo:margin-left="0.2166in">
        <style:tab-stops>
          <style:tab-stop style:type="left" style:position="-1.7791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8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87" style:parent-style-name="Normal" style:family="paragraph">
      <style:paragraph-properties fo:text-align="justify" style:line-height-at-least="0.2069in" fo:margin-left="0.2166in" fo:text-indent="0.9847in">
        <style:tab-stops>
          <style:tab-stop style:type="left" style:position="-1.7791in"/>
          <style:tab-stop style:type="left" style:position="0.768in"/>
        </style:tab-stops>
      </style:paragraph-properties>
    </style:style>
    <style:style style:name="T8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91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92" style:parent-style-name="Normal" style:family="paragraph">
      <style:paragraph-properties fo:text-align="justify" style:line-height-at-least="0.2069in" fo:text-indent="0.2166in"/>
    </style:style>
    <style:style style:name="P93" style:parent-style-name="Normal" style:family="paragraph">
      <style:paragraph-properties fo:text-align="justify" style:line-height-at-least="0.2069in" fo:margin-left="0.2166in">
        <style:tab-stops>
          <style:tab-stop style:type="left" style:position="0.6888in"/>
          <style:tab-stop style:type="left" style:position="0.7833in"/>
          <style:tab-stop style:type="left" style:position="0.8972in"/>
          <style:tab-stop style:type="left" style:position="1.0034in"/>
        </style:tab-stops>
      </style:paragraph-properties>
    </style:style>
    <style:style style:name="T94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95" style:parent-style-name="Normal" style:family="paragraph">
      <style:paragraph-properties fo:text-align="justify" style:line-height-at-least="0.2069in" fo:margin-left="0.2166in" fo:text-indent="0.9847in">
        <style:tab-stops>
          <style:tab-stop style:type="left" style:position="0.768in"/>
        </style:tab-stops>
      </style:paragraph-properties>
    </style:style>
    <style:style style:name="T9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99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100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101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102" style:parent-style-name="Normal" style:family="paragraph">
      <style:paragraph-properties fo:text-align="justify" style:line-height-at-least="0.2069in" fo:text-indent="0.2166in"/>
      <style:text-properties fo:font-size="10pt" style:font-size-asian="10pt" fo:language="ru" fo:country="RU"/>
    </style:style>
    <style:style style:name="P103" style:parent-style-name="Normal" style:family="paragraph">
      <style:paragraph-properties fo:text-align="justify" style:line-height-at-least="0.2069in" fo:text-indent="0.2166in"/>
    </style:style>
    <style:style style:name="T104" style:parent-style-name="DefaultParagraphFont" style:family="text">
      <style:text-properties fo:font-size="10pt" style:font-size-asian="10pt" fo:language="ru" fo:country="RU"/>
    </style:style>
    <style:style style:name="T105" style:parent-style-name="DefaultParagraphFont" style:family="text">
      <style:text-properties fo:font-size="10pt" style:font-size-asian="10pt" fo:language="ru" fo:country="RU"/>
    </style:style>
    <style:style style:name="P106" style:parent-style-name="Normal" style:family="paragraph">
      <style:paragraph-properties fo:text-align="justify" style:line-height-at-least="0.2069in" fo:text-indent="0.2166in"/>
    </style:style>
    <style:style style:name="T107" style:parent-style-name="DefaultParagraphFont" style:family="text">
      <style:text-properties fo:font-size="10pt" style:font-size-asian="10pt" fo:language="ru" fo:country="RU"/>
    </style:style>
    <style:style style:name="T108" style:parent-style-name="DefaultParagraphFont" style:family="text">
      <style:text-properties fo:font-size="10pt" style:font-size-asian="10pt" fo:language="ru" fo:country="RU"/>
    </style:style>
    <style:style style:name="P109" style:parent-style-name="Normal" style:family="paragraph">
      <style:paragraph-properties fo:text-align="justify" style:line-height-at-least="0.2069in" fo:text-indent="0.2166in"/>
    </style:style>
    <style:style style:name="T110" style:parent-style-name="DefaultParagraphFont" style:family="text">
      <style:text-properties fo:font-size="10pt" style:font-size-asian="10pt" fo:language="ru" fo:country="RU"/>
    </style:style>
    <style:style style:name="T111" style:parent-style-name="DefaultParagraphFont" style:family="text">
      <style:text-properties fo:font-size="10pt" style:font-size-asian="10pt" fo:language="ru" fo:country="RU"/>
    </style:style>
    <style:style style:name="T112" style:parent-style-name="DefaultParagraphFont" style:family="text">
      <style:text-properties fo:font-size="10pt" style:font-size-asian="10pt" fo:language="ru" fo:country="RU"/>
    </style:style>
    <style:style style:name="P113" style:parent-style-name="Normal" style:family="paragraph">
      <style:paragraph-properties fo:text-align="justify" fo:text-indent="0.2166in"/>
    </style:style>
    <style:style style:name="T114" style:parent-style-name="DefaultParagraphFont" style:family="text">
      <style:text-properties fo:font-size="10pt" style:font-size-asian="10pt" fo:language="ru" fo:country="RU"/>
    </style:style>
    <style:style style:name="T115" style:parent-style-name="DefaultParagraphFont" style:family="text">
      <style:text-properties fo:font-size="10pt" style:font-size-asian="10pt" fo:language="ru" fo:country="RU"/>
    </style:style>
    <style:style style:name="P116" style:parent-style-name="Normal" style:family="paragraph">
      <style:paragraph-properties fo:text-align="justify" fo:text-indent="0.2166in"/>
    </style:style>
    <style:style style:name="T117" style:parent-style-name="DefaultParagraphFont" style:family="text">
      <style:text-properties fo:font-size="10pt" style:font-size-asian="10pt" fo:language="ru" fo:country="RU"/>
    </style:style>
    <style:style style:name="T118" style:parent-style-name="DefaultParagraphFont" style:family="text">
      <style:text-properties fo:font-size="10pt" style:font-size-asian="10pt" fo:language="ru" fo:country="RU"/>
    </style:style>
    <style:style style:name="T119" style:parent-style-name="DefaultParagraphFont" style:family="text">
      <style:text-properties fo:font-size="10pt" style:font-size-asian="10pt" fo:language="ru" fo:country="RU"/>
    </style:style>
    <style:style style:name="P12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21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22" style:parent-style-name="Normal" style:family="paragraph">
      <style:paragraph-properties fo:text-align="justify" fo:text-indent="0.2166in"/>
    </style:style>
    <style:style style:name="P123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25" style:parent-style-name="Normal" style:family="paragraph">
      <style:paragraph-properties fo:text-align="justify" fo:margin-left="0.2166in" fo:text-indent="0.9847in">
        <style:tab-stops>
          <style:tab-stop style:type="left" style:position="-1.7791in"/>
          <style:tab-stop style:type="left" style:position="0.768in"/>
        </style:tab-stops>
      </style:paragraph-properties>
    </style:style>
    <style:style style:name="T12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29" style:parent-style-name="Normal" style:family="paragraph">
      <style:paragraph-properties fo:text-align="justify" fo:text-indent="0.2166in"/>
    </style:style>
    <style:style style:name="T130" style:parent-style-name="DefaultParagraphFont" style:family="text">
      <style:text-properties fo:font-size="10pt" style:font-size-asian="10pt" fo:language="ru" fo:country="RU"/>
    </style:style>
    <style:style style:name="T131" style:parent-style-name="DefaultParagraphFont" style:family="text">
      <style:text-properties fo:font-size="10pt" style:font-size-asian="10pt" fo:language="ru" fo:country="RU"/>
    </style:style>
    <style:style style:name="P132" style:parent-style-name="Normal" style:family="paragraph">
      <style:paragraph-properties fo:text-align="justify" fo:text-indent="0.2166in"/>
    </style:style>
    <style:style style:name="T133" style:parent-style-name="DefaultParagraphFont" style:family="text">
      <style:text-properties fo:font-size="10pt" style:font-size-asian="10pt" fo:language="ru" fo:country="RU"/>
    </style:style>
    <style:style style:name="T134" style:parent-style-name="DefaultParagraphFont" style:family="text">
      <style:text-properties fo:font-size="10pt" style:font-size-asian="10pt" fo:language="ru" fo:country="RU"/>
    </style:style>
    <style:style style:name="P135" style:parent-style-name="Normal" style:family="paragraph">
      <style:paragraph-properties fo:text-align="justify" fo:text-indent="0.2166in"/>
    </style:style>
    <style:style style:name="T136" style:parent-style-name="DefaultParagraphFont" style:family="text">
      <style:text-properties fo:font-size="10pt" style:font-size-asian="10pt" fo:language="ru" fo:country="RU"/>
    </style:style>
    <style:style style:name="T137" style:parent-style-name="DefaultParagraphFont" style:family="text">
      <style:text-properties fo:font-size="10pt" style:font-size-asian="10pt" fo:language="ru" fo:country="RU"/>
    </style:style>
    <style:style style:name="T138" style:parent-style-name="DefaultParagraphFont" style:family="text">
      <style:text-properties fo:font-size="10pt" style:font-size-asian="10pt" fo:language="ru" fo:country="RU"/>
    </style:style>
    <style:style style:name="P139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4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41" style:parent-style-name="Normal" style:family="paragraph">
      <style:paragraph-properties fo:text-align="justify" fo:text-indent="0.2166in"/>
    </style:style>
    <style:style style:name="P142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44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47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48" style:parent-style-name="Normal" style:family="paragraph">
      <style:paragraph-properties fo:text-align="justify" fo:text-indent="0.2166in"/>
    </style:style>
    <style:style style:name="P149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0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51" style:parent-style-name="Normal" style:family="paragraph">
      <style:paragraph-properties fo:text-align="justify" fo:margin-left="0.2166in" fo:text-indent="0.8861in">
        <style:tab-stops>
          <style:tab-stop style:type="left" style:position="0.6694in"/>
        </style:tab-stops>
      </style:paragraph-properties>
    </style:style>
    <style:style style:name="T152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55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56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57" style:parent-style-name="Normal" style:family="paragraph">
      <style:paragraph-properties fo:text-align="justify" fo:text-indent="0.2166in"/>
    </style:style>
    <style:style style:name="P158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9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60" style:parent-style-name="Normal" style:family="paragraph">
      <style:paragraph-properties fo:text-align="justify" fo:margin-left="0.2166in" fo:text-indent="0.8861in">
        <style:tab-stops>
          <style:tab-stop style:type="left" style:position="-1.7791in"/>
          <style:tab-stop style:type="left" style:position="0.6694in"/>
        </style:tab-stops>
      </style:paragraph-properties>
    </style:style>
    <style:style style:name="T161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64" style:parent-style-name="Normal" style:family="paragraph">
      <style:paragraph-properties fo:text-align="justify" fo:text-indent="0.2166in"/>
    </style:style>
    <style:style style:name="P165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6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67" style:parent-style-name="Normal" style:family="paragraph">
      <style:paragraph-properties fo:text-align="justify" fo:margin-left="0.2166in" fo:text-indent="0.8861in">
        <style:tab-stops>
          <style:tab-stop style:type="left" style:position="0.6694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71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72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73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74" style:parent-style-name="Normal" style:family="paragraph">
      <style:paragraph-properties fo:text-align="justify" fo:text-indent="0.2166in"/>
    </style:style>
    <style:style style:name="P175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7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77" style:parent-style-name="Normal" style:family="paragraph">
      <style:paragraph-properties fo:text-align="justify" fo:margin-left="0.2166in" fo:text-indent="0.8861in">
        <style:tab-stops>
          <style:tab-stop style:type="left" style:position="0.6694in"/>
        </style:tab-stops>
      </style:paragraph-properties>
    </style:style>
    <style:style style:name="T17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T179" style:parent-style-name="DefaultParagraphFont" style:family="text">
      <style:text-properties fo:font-size="10pt" style:font-size-asian="10pt" fo:language="ru" fo:country="RU"/>
    </style:style>
    <style:style style:name="T180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83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84" style:parent-style-name="Normal" style:family="paragraph">
      <style:paragraph-properties fo:text-align="justify" fo:text-indent="0.2166in"/>
    </style:style>
    <style:style style:name="P185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86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87" style:parent-style-name="Normal" style:family="paragraph">
      <style:paragraph-properties fo:text-align="justify" fo:margin-left="0.2166in" fo:text-indent="0.8861in">
        <style:tab-stops>
          <style:tab-stop style:type="left" style:position="0.6694in"/>
        </style:tab-stops>
      </style:paragraph-properties>
    </style:style>
    <style:style style:name="T188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91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92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93" style:parent-style-name="Normal" style:family="paragraph">
      <style:paragraph-properties fo:text-align="justify" fo:text-indent="0.2166in"/>
    </style:style>
    <style:style style:name="P194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98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199" style:parent-style-name="Normal" style:family="paragraph">
      <style:paragraph-properties fo:text-align="justify" fo:text-indent="0.2166in"/>
    </style:style>
    <style:style style:name="P200" style:parent-style-name="Normal" style:family="paragraph">
      <style:paragraph-properties fo:text-align="justify" fo:margin-left="0.2166in">
        <style:tab-stops>
          <style:tab-stop style:type="left" style:position="-1.7791in"/>
        </style:tab-stops>
      </style:paragraph-properties>
    </style:style>
    <style:style style:name="T201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202" style:parent-style-name="Normal" style:family="paragraph">
      <style:paragraph-properties fo:text-align="justify" fo:margin-left="0.2166in" fo:text-indent="0.8861in">
        <style:tab-stops>
          <style:tab-stop style:type="left" style:position="-1.7791in"/>
          <style:tab-stop style:type="left" style:position="0.6694in"/>
        </style:tab-stops>
      </style:paragraph-properties>
    </style:style>
    <style:style style:name="T203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06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07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08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09" style:parent-style-name="Normal" style:family="paragraph">
      <style:paragraph-properties fo:text-align="justify" fo:text-indent="0.2166in"/>
    </style:style>
    <style:style style:name="P210" style:parent-style-name="Normal" style:family="paragraph">
      <style:paragraph-properties fo:text-align="justify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11" style:parent-style-name="DefaultParagraphFont" style:family="text">
      <style:text-properties fo:font-weight="bold" style:font-weight-asian="bold" fo:font-size="10pt" style:font-size-asian="10pt" fo:language="ru" fo:country="RU"/>
    </style:style>
    <style:style style:name="P212" style:parent-style-name="Normal" style:family="paragraph">
      <style:paragraph-properties fo:text-align="justify" fo:text-indent="0.2166in"/>
    </style:style>
    <style:style style:name="T213" style:parent-style-name="DefaultParagraphFont" style:family="text">
      <style:text-properties fo:font-size="10pt" style:font-size-asian="10pt" fo:language="ru" fo:country="RU"/>
    </style:style>
    <style:style style:name="P214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15" style:parent-style-name="Normal" style:family="paragraph">
      <style:paragraph-properties fo:text-align="justify" fo:text-indent="0.2166in"/>
    </style:style>
    <style:style style:name="T216" style:parent-style-name="DefaultParagraphFont" style:family="text">
      <style:text-properties fo:font-style="italic" style:font-style-asian="italic" fo:font-size="10pt" style:font-size-asian="10pt" fo:language="ru" fo:country="RU"/>
    </style:style>
    <style:style style:name="P217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18" style:parent-style-name="Normal" style:family="paragraph">
      <style:paragraph-properties fo:text-align="justify" fo:text-indent="0.2166in"/>
      <style:text-properties fo:font-size="10pt" style:font-size-asian="10pt" fo:language="ru" fo:country="RU"/>
    </style:style>
    <style:style style:name="P219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220" style:parent-style-name="DefaultParagraphFont" style:family="text">
      <style:text-properties fo:text-transform="uppercase" fo:font-size="10pt" style:font-size-asian="10pt" fo:language="ru" fo:country="RU"/>
    </style:style>
    <style:style style:name="T221" style:parent-style-name="DefaultParagraphFont" style:family="text">
      <style:text-properties fo:text-transform="uppercase" fo:font-size="10pt" style:font-size-asian="10pt" fo:language="ru" fo:country="RU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6pt" style:font-size-asian="6pt" fo:language="ru" fo:country="RU"/>
    </style:style>
  </office:automatic-styles>
  <office:body>
    <office:text text:use-soft-page-breaks="true">
      <text:p text:style-name="P1"><text:span text:style-name="T2">З А К О Н</text:span></text:p>
      <text:p text:style-name="P3">ЛИТОВСКОЙ РЕСПУБЛИКИ</text:p>
      <text:p text:style-name="P4"/>
      <text:p text:style-name="P5">от 4 октября 1995 г. № I-1057</text:p>
      <text:p text:style-name="P6">Вильнюс</text:p>
      <text:p text:style-name="P7"/>
      <text:p text:style-name="P8">О РЕЛИГИОЗНЫХ ОБЩИНАХ И СООБЩЕСТВАХ</text:p>
      <text:p text:style-name="P9"/>
      <text:p text:style-name="P10"><text:span text:style-name="T11">Статья 1. Назначение Закона</text:span></text:p>
      <text:p text:style-name="P12"/>
      <text:p text:style-name="P13"><text:span text:style-name="T14">Настоящий Закон устанавливает правовые отношения между религиозными общинами, сообществами и Литовским государством,<text:s/></text:span><text:span text:style-name="T15">осуществляет закрепленное в Конституции Литовской Республики, других законах и международных документах, а также соглашениях право человека на свободу вероисповедания.</text:span></text:p>
      <text:p text:style-name="P16"/>
      <text:p text:style-name="P17"><text:span text:style-name="T18">Статья 2. Право на свободу вероисповедания</text:span></text:p>
      <text:p text:style-name="P19"/>
      <text:p text:style-name="P20">В Литве нет государственной религии.</text:p>
      <text:p text:style-name="P21">Каждый человек в Литовской Республике имеет право на свободу выбора любой религии или вероисповедания, а также на изменение своего выбора и единолично или сообща с другими, в частном или публичном порядке ее исповедовать, отправлять религиозные обряды, практиковать вероисповедание и обучать ему.</text:p>
      <text:p text:style-name="P22">Никто не может ни подвергать принуждению другое лицо, ни принуждаться выбирать или исповедовать какую-либо религию или веру.</text:p>
      <text:p text:style-name="P23">Свобода человека исповедовать и распространять религию либо веру не может ограничиваться иначе, как только законом и лишь в случае необходимости гарантировать общественную безопасность, общественный порядок, здоровье и нравственность людей, равно как и другие основные права и свободы личности.</text:p>
      <text:p text:style-name="P24">Родители и опекуны без принуждения заботятся о религиозном и нравственном воспитании детей и подопечных согласно собственным убеждениям.</text:p>
      <text:p text:style-name="P25">Практикуемой человеком религией или вероисповеданием не может быть оправдано преступление или неисполнение законов.</text:p>
      <text:p text:style-name="P26">Верующие имеют право на свободное объединение в религиозные общины, сообщества и создание религиозных организаций.</text:p>
      <text:p text:style-name="P27">Каждое лицо вследствие своих религиозных убеждений вместо обязательной воинской службы может избрать альтернативную (трудовую) службу.</text:p>
      <text:p text:style-name="P28"/>
      <text:p text:style-name="P29"><text:span text:style-name="T30">Статья 3. Равенство людей независимо от религии</text:span></text:p>
      <text:p text:style-name="P31"/>
      <text:p text:style-name="P32">Все лица<text:s/>независимо от исповедуемой ими религии, религиозных убеждений или отношения к религии равны перед законом. Ограничение в прямой или скрытой форме их прав и свобод либо предоставление им привилегий запрещается.</text:p>
      <text:p text:style-name="P33">В выдаваемых государственными учреждениями и<text:s/>организациями документах вероисповедание лица не указывается.</text:p>
      <text:p text:style-name="P34"/>
      <text:p text:style-name="P35"><text:span text:style-name="T36">Статья 4. Религиозные общины, сообщества и центры</text:span></text:p>
      <text:p text:style-name="P37"/>
      <text:p text:style-name="P38">Религиозной общиной является группа лиц, стремящаяся к достижению целей одной и той же религии. Ею может быть местное подразделение соответствующего религиозного сообщества.</text:p>
      <text:p text:style-name="P39">Религиозное сообщество - это церковные объединения и объединения тождественных религиозных организаций - общин, стремящихся к достижению целей одной и той же религии. Сообщество состоит не менее чем из двух религиозных общин, имеющих общее руководство.</text:p>
      <text:p text:style-name="P40">Религиозными центрами являются институты управления религиозными общинами верхнего уровня.</text:p>
      <text:p text:style-name="P41"/>
      <text:p text:style-name="P42"><text:span text:style-name="T43">Статья 5. Традиционные религиозные общины и сообщества Литвы</text:span></text:p>
      <text:p text:style-name="P44"/>
      <text:p text:style-name="P45">Государство признает девять традиционно существующих в Литве религиозных общин и сообществ, составляющих часть исторического, духовного и социального наследия Литвы: римско-католические, греко-католические, евангелическо-лютеранские,евангелическо-<text:soft-page-break/>реформатские, ортодоксальные (православные), старообрядческие, иудейские,<text:s/>мусульманско-суннитские и караимские.</text:p>
      <text:p text:style-name="P46"/>
      <text:p text:style-name="P47"><text:span text:style-name="T48">Статья 6. Признание других религиозных сообществ</text:span></text:p>
      <text:p text:style-name="P49"/>
      <text:p text:style-name="P50">Другие (нетрадиционные) религиозные сообщества могут быть признаны государством как часть исторического, духовного и социального наследия Литвы, если они<text:s/>пользуются поддержкой общества, а также учение и обряды которых не противоречат законам и нравственности. Признание государством означает, что государство оказывает поддержку духовному, культурному и социальному наследию религиозных сообществ.</text:p>
      <text:p text:style-name="P51">Признание государством предоставляется Сеймом Литовской Республики. Религиозные сообщества могут обратиться с ходатайством относительно признания их государством по истечении не менее 25 лет после их первичной регистрации в Литве. В случае неудовлетворения ходатайства<text:s/>повторное обращение по этому поводу возможно лишь по истечении 10 лет со дня неудовлетворения ходатайства.</text:p>
      <text:p text:style-name="P52">Вопрос о признании решается Сеймом по получении заключения Министерства юстиции.</text:p>
      <text:p text:style-name="P53">Указанная в части второй настоящей статьи первичная регистрация считается совершившейся в случае законной деятельности (было зарегистрировано) религиозного сообщества в Литве после 16 февраля 1918 года.</text:p>
      <text:p text:style-name="P54"/>
      <text:p text:style-name="P55"><text:span text:style-name="T56">Статья 7. Основы отношений между государством и религиозными общинами и<text:s/></text:span></text:p>
      <text:p text:style-name="Normal"/>
      <text:p text:style-name="P57"><text:span text:style-name="T58">сообществами</text:span></text:p>
      <text:p text:style-name="P59"/>
      <text:p text:style-name="P60">Религиозные общины и<text:s/>сообщества не выполняют функции государства, а государство не выполняет функции религиозных общин и сообществ.</text:p>
      <text:p text:style-name="P61">Религиозные общины и сообщества имеют право на свободную самоорганизацию в соответствии со своей иерархической и институционной структурой, самостоятельно согласно своим канонам, статутам и другим нормам распоряжаться своей внутренней жизнью.</text:p>
      <text:p text:style-name="P62">Все имеющие права юридического лица религиозные общины и сообщества могут в установленном законами порядке получать от государства помощь на культурные, просветительские и благотворительные нужды.</text:p>
      <text:p text:style-name="P63"/>
      <text:p text:style-name="P64"><text:span text:style-name="T65">Статья 8. Свобода отправлять религиозные обряды</text:span></text:p>
      <text:p text:style-name="P66"/>
      <text:p text:style-name="P67">Свободное отправление религиозных обрядов и культовых церемоний осуществляется в культовых зданиях и вокруг них, в домах и квартирах граждан, в помещениях для прощания с телом покойного, на кладбищах и в крематориях.</text:p>
      <text:p text:style-name="P68">По просьбе верующих отправление религиозных обрядов осуществляется в больницах, пансионатах социального обеспечения, местах лишения свободы. Время отправления обрядов и культовых церемоний, а также другие условия согласовываются с руководством упомянутых учреждений. Руководством этих учреждений предоставляется возможность для отправления религиозных обрядов.</text:p>
      <text:p text:style-name="P69">По просьбе верующих руководством воинских частей предоставляется возможность для отправления религиозных обрядов в предусмотренном уставом порядке.</text:p>
      <text:p text:style-name="P70">По просьбе верующих учащихся и их родителей в государственных образовательных и воспитательных учреждениях может осуществляться отправление не противоречащих концепции светской школы обрядов традиционных и<text:s/>других признанных государством религиозных общин и сообществ; участие в них осуществляется в соответствии со свободным самоопределением.</text:p>
      <text:p text:style-name="P71">Отправление религиозных обрядов может осуществляться и в других общественных местах, если эти обряды не нарушают общественный порядок, не причиняют вред здоровью и нравственности людей или не нарушают права и свободы других лиц.</text:p>
      <text:p text:style-name="P72">Религиозные общины и сообщества, обладающие правами юридического лица, в установленном самоуправлением порядке могут иметь свое конфессиональное<text:s/>кладбище или свою территорию на общем кладбище. Порядок захоронения на конфессиональном кладбище или отведенной конфессии кладбищенской территории устанавливается соответствующей религиозной общиной или сообществом.</text:p>
      <text:p text:style-name="P73">Отказ в разрешении или препятствование в<text:s/>отправлении религиозных обрядов могут быть обжалованы в институт управления верхнего уровня или в суд.</text:p>
      <text:p text:style-name="P74"/>
      <text:p text:style-name="P75"><text:span text:style-name="T76">Статья 9. Религиозное обучение</text:span></text:p>
      <text:p text:style-name="P77"/>
      <text:p text:style-name="P78">Религиозное обучение может осуществляться в молитвенных домах, государственных и негосударственных учебно-воспитательных учреждениях, а также в других помещениях и местах.</text:p>
      <text:p text:style-name="P79">В государственных учреждениях образования по пожеланию родителей (опекунов, попечителей) может вестись преподавание религии традиционных и других признанных государством религиозных общин и сообществ.</text:p>
      <text:p text:style-name="P80">Государство признает преподавание религии традиционных и других признанных государством религиозных общин и сообществ в конфессиональных учебных заведениях (воскресных школах этих конфессий или других учебных группах) в случае регистрации программ<text:s/>преподавания религии в Министерстве образования и науки и по представлении ему подтверждающих квалификацию учителей документов, а также ходатайства духовного начальства соответствующей религиозной общины или сообщества.</text:p>
      <text:p text:style-name="P81">Находящиеся под опекой государства учащиеся предметам вероисповедания обучаются в соответствии с религией, исповедуемой в их семье или родными.</text:p>
      <text:p text:style-name="P82">В государственных учебно-воспитательных учреждениях порядок преподавания религии регламентируется законами об образовании.</text:p>
      <text:p text:style-name="P83"/>
      <text:p text:style-name="P84"><text:span text:style-name="T85">Статья 10. Оформление<text:s/></text:span><text:span text:style-name="T86">прав юридического лица традиционных религиозных<text:s/></text:span></text:p>
      <text:p text:style-name="Normal"/>
      <text:p text:style-name="P87"><text:span text:style-name="T88">общин и сообществ</text:span></text:p>
      <text:p text:style-name="P89"/>
      <text:p text:style-name="P90">Традиционные религиозные общины и сообщества, имеющие права юридического лица, извещают об этом Министерство юстиции.</text:p>
      <text:p text:style-name="P91">Вновь созданные (возродившиеся) традиционные религиозные общины<text:s/>и сообщества приобретают права юридического лица после сообщения их руководством в письменной форме об их создании (возрождении) в Министерство юстиции и установления преемственности традиций конкретной общины или сообщества с учетом их канонов, статутов<text:s/>и других норм.</text:p>
      <text:p text:style-name="P92"/>
      <text:p text:style-name="P93"><text:span text:style-name="T94">Статья 11. Предоставление прав юридического лица другим религиозным<text:s/></text:span></text:p>
      <text:p text:style-name="Normal"/>
      <text:p text:style-name="P95"><text:span text:style-name="T96">общинам и сообществам</text:span></text:p>
      <text:p text:style-name="P97"/>
      <text:p text:style-name="P98">Другие религиозные общины и сообщества приобретают права юридического лица с момента регистрации их уставов или соответствующих им<text:s/>документов.</text:p>
      <text:p text:style-name="P99">Религиозные общины могут быть зарегистрированы, если они объединяют не менее 15 членов-совершеннолетних граждан Литовской Республики.</text:p>
      <text:p text:style-name="P100">Религиозные сообщества могут быть зарегистрированы, если они объединяют не менее двух религиозных общин. Относящиеся к структуре зарегистрированного религиозного сообщества религиозные общины и центры приобретают права юридического лица после признания их руководством сообществ и извещения ими об этом в письменной форме Министерства юстиции.</text:p>
      <text:p text:style-name="P101">При намерении зарегистрировать устав религиозной общины, сообщества или соответствующего ему документа представляются заявление, протокол учредительного собрания религиозной общины или сообщества и список их членов.</text:p>
      <text:p text:style-name="P102">В представляемом на регистрацию уставе религиозной общины,<text:s/>сообщества или соответствующего ему документа должны указываться:</text:p>
      <text:p text:style-name="P103"><text:span text:style-name="T104">1</text:span><text:span text:style-name="T105">) наименование и место нахождения религиозной общины или сообщества;</text:span></text:p>
      <text:p text:style-name="P106"><text:span text:style-name="T107">2</text:span><text:span text:style-name="T108">) основы, направление и цели деятельности исповедуемого вероучения;</text:span></text:p>
      <text:p text:style-name="P109"><text:span text:style-name="T110">3</text:span><text:span text:style-name="T111">) организационная структура, руководство</text:span><text:span text:style-name="T112"><text:s/>религиозной общины или сообщества;</text:span></text:p>
      <text:p text:style-name="P113"><text:span text:style-name="T114">4</text:span><text:span text:style-name="T115">) порядок управления, пользования и диспонирования принадлежащим религиозной общине или сообществу имуществом;</text:span></text:p>
      <text:p text:style-name="P116"><text:span text:style-name="T117">5</text:span><text:span text:style-name="T118">) порядок ликвидации религиозной общины или сообщества и распределения оставшегося после их ликвида</text:span><text:span text:style-name="T119">ции имущества.</text:span></text:p>
      <text:p text:style-name="P120">Устав религиозных общин, сообществ или соответствующий ему документ регистрируется Министерством юстиции не позднее чем в течение 6 месяцев со дня его представления.</text:p>
      <text:p text:style-name="P121">Если в уставе религиозной общины и сообщества или соответствующем ему документе указаны не все перечисленные в части пятой настоящей статьи данные, Министерство юстиции в течение 15 дней со дня его поступления возвращает упомянутый документ представившей его общине или сообществу с указанием подлежащих устранению недочетов. Регистрационный срок исправленного устава или соответствующего ему документа определяется заново.</text:p>
      <text:p text:style-name="P122"/>
      <text:p text:style-name="P123"><text:span text:style-name="T124">Статья 12. Отказ в регистрации устава религиозной общины, сообщества или<text:s/></text:span></text:p>
      <text:p text:style-name="Normal"/>
      <text:p text:style-name="P125"><text:span text:style-name="T126">соответствующего ему документа</text:span></text:p>
      <text:p text:style-name="P127"/>
      <text:p text:style-name="P128">Устав религиозной общины, сообщества или соответствующий ему документ не регистрируются в случае:</text:p>
      <text:p text:style-name="P129"><text:span text:style-name="T130">1</text:span><text:span text:style-name="T131">) неуказания в них предусмотренных статьей 11 настоящего Закона данных;</text:span></text:p>
      <text:p text:style-name="P132"><text:span text:style-name="T133">2</text:span><text:span text:style-name="T134">) нарушения деятельностью религиозной общины или сообщества прав и свобод человека либо общественного порядка;</text:span></text:p>
      <text:p text:style-name="P135"><text:span text:style-name="T136">3</text:span><text:span text:style-name="T137">) налич</text:span><text:span text:style-name="T138">ия зарегистрированного устава или соответствующего ему документа религиозной общины, сообщества аналогичного наименования.</text:span></text:p>
      <text:p text:style-name="P139">В случае отказа в регистрации устава религиозной общины, сообщества или соответствующего ему документа об этом в письменной форме сообщается заявителям не позднее чем в течение 5 дней со дня принятия решения с указанием конкретных мотивов отказа.</text:p>
      <text:p text:style-name="P140">Отказ в регистрации устава религиозной общины, сообщества или соответствующего ему документа может быть обжалован в суд.</text:p>
      <text:p text:style-name="P141"/>
      <text:p text:style-name="P142"><text:span text:style-name="T143">Статья 13. Имуще</text:span><text:span text:style-name="T144">ственные права религиозных общин, сообществ и центров</text:span></text:p>
      <text:p text:style-name="P145"/>
      <text:p text:style-name="P146">Религиозным общинам, сообществам и центрам могут на праве собственности принадлежать молитвенные дома, жилые дома и другие здания и строения, производственные объекты, объекты социального и<text:s/>благотворительного назначения, а также иное имущество, необходимое для деятельности религиозных общин и сообществ.</text:p>
      <text:p text:style-name="P147">Религиозные общины, сообщества и центры управляют, пользуются и распоряжаются принадлежащим им на праве собственности имуществом в соответствии с законодательством Литовской Республики.</text:p>
      <text:p text:style-name="P148"/>
      <text:p text:style-name="P149"><text:span text:style-name="T150">Статья 14. Просветительская, благотворительная и милосердная деятельность<text:s/></text:span></text:p>
      <text:p text:style-name="Normal"/>
      <text:p text:style-name="P151"><text:span text:style-name="T152">религиозных общин, сообществ и центров</text:span></text:p>
      <text:p text:style-name="P153"/>
      <text:p text:style-name="P154">Религиозные общины, сообщества и центры вправе в установленном законами или другими нормативными актами порядке учреждать и иметь общеобразовательные школы, а также другие учебные, просветительские учреждения и учреждения культуры, равно как и учебно-воспитательные учреждения по подготовке священнослужителей и преподавателей религии.</text:p>
      <text:p text:style-name="P155">В установленном законами или другими нормативными актами порядке учебным заведениям традиционных и других обладающих правами юридического лица религиозных общин, сообществ и центров, школам указанных религиозных общин, сообществ и центров, дающим установленное государством образование, оказывается финансовая и другая поддержка за счет средств государственного бюджета и бюджетов самоуправлений.</text:p>
      <text:p text:style-name="P156">Все религиозные общины, сообщества и центры могут заниматься благотворительностью, участвовать в деятельности по оказанию<text:s/>милосердия, создавать лечебные учреждения, а также благотворительные учреждения и организации.</text:p>
      <text:p text:style-name="P157"/>
      <text:p text:style-name="P158"><text:span text:style-name="T159">Статья 15. Хозяйственная и издательская деятельность религиозных общин,<text:s/></text:span></text:p>
      <text:p text:style-name="Normal"/>
      <text:p text:style-name="P160"><text:span text:style-name="T161">сообществ и центров</text:span></text:p>
      <text:p text:style-name="P162"/>
      <text:p text:style-name="P163">Религиозные общины, сообщества и центры вправе в установленном законами порядке заниматься издательской, производственно-хозяйственной деятельностью, учреждать средства общественной информации, благотворительные фонды и другие организации.</text:p>
      <text:p text:style-name="P164"/>
      <text:p text:style-name="P165"><text:span text:style-name="T166">Статья 16. Налогообложение религиозных общин, сообществ, центров и<text:s/></text:span></text:p>
      <text:p text:style-name="Normal"/>
      <text:p text:style-name="P167"><text:span text:style-name="T168">работающих в них лиц</text:span></text:p>
      <text:p text:style-name="P169"/>
      <text:p text:style-name="P170">Доходы всех религиозных общин, сообществ и центров (институтов управления верхнего уровня) - пожертвования, доходы от продажи полученного по линии благотворительности имущества - не подлежат налогообложению в случае их направления на строительство, ремонт или реставрацию молитвенных домов, для оказания благотворительности, на культуру и просвещение.</text:p>
      <text:p text:style-name="P171">Доходы священнослужителей, церковнослужителей и обслуживающего персонала (за исключением лиц, выполняющих ремонтно-строительные,<text:s/>реставрационные работы) религиозных общин, сообществ и центров, поступающие за счет указанных в части первой настоящей статьи средств, подоходным налогом с физических лиц не облагаются.</text:p>
      <text:p text:style-name="P172">Ввозимые через границу Литовской Республики по доверенности имеющих права юридического лица религиозных общин, сообществ и центров религиозные принадлежности и литература таможенными пошлинами не облагаются.</text:p>
      <text:p text:style-name="P173">Учрежденные религиозными общинами, сообществами и центрами предприятия (организации) облагаются налогами в соответствии с действующим законодательством.</text:p>
      <text:p text:style-name="P174"/>
      <text:p text:style-name="P175"><text:span text:style-name="T176">Статья 17. Правовое регулирование трудовых отношений лиц, работающих в<text:s/></text:span></text:p>
      <text:p text:style-name="Normal"/>
      <text:p text:style-name="P177"><text:span text:style-name="T178">религиозных общинах, сообществах</text:span><text:span text:style-name="T179"><text:s/></text:span><text:span text:style-name="T180">и центрах</text:span></text:p>
      <text:p text:style-name="P181"/>
      <text:p text:style-name="P182">Религиозные общины, сообщества и центры вправе принимать на работу лиц, с которыми заключаются<text:s/>трудовые договоры в установленном законодательством Литовской Республики порядке.</text:p>
      <text:p text:style-name="P183">Священнослужители могут содержаться за счет средств религиозной общины или сообщества в соответствии с установленным ими порядком либо получать содержание непосредственно от<text:s/>верующих за оказание религиозных услуг.</text:p>
      <text:p text:style-name="P184"/>
      <text:p text:style-name="P185"><text:span text:style-name="T186">Статья 18. Социальное обеспечение и социальное страхование работников<text:s/></text:span></text:p>
      <text:p text:style-name="Normal"/>
      <text:p text:style-name="P187"><text:span text:style-name="T188">религиозных общин, сообществ и центров</text:span></text:p>
      <text:p text:style-name="P189"/>
      <text:p text:style-name="P190">На лиц, работающих по трудовому договору в религиозных общинах, сообществах или центрах, их учреждениях, на предприятиях или в организациях, распространяются права на социальное страхование и другие права и гарантии, установленные законодательством Литовской Республики.</text:p>
      <text:p text:style-name="P191">Для этих целей религиозные общины, сообщества и центры в Государственный фонд<text:s/>социального страхования из своих доходов в обязательном порядке уплачивают такие же взносы, как и государственные предприятия, учреждения и организации.</text:p>
      <text:p text:style-name="P192">Священнослужители и другие лица, работающие в религиозных общинах, сообществах или центрах не по трудовому договору, могут самолично уплачивать взносы в Государственный фонд социального страхования в установленном законодательством порядке.</text:p>
      <text:p text:style-name="P193"/>
      <text:p text:style-name="P194"><text:span text:style-name="T195">Статья 19. Международное сотрудничество религиозных общин и сообществ</text:span></text:p>
      <text:p text:style-name="P196"/>
      <text:p text:style-name="P197">Религиозные общины и сообщества вправе самостоятельно устанавливать и поддерживать международные связи и контакты, участвовать в деятельности международных организаций и их органов, обмениваться информацией, получать от иностранных государств, международных организаций и частных лиц религиозные принадлежности, литературу, благотворительную помощь.</text:p>
      <text:soft-page-break/>
      <text:p text:style-name="P198">Религиозные общины и сообщества могут отправлять своих членов на учебу в другие государства, организовывать зарубежные поездки священнослужителей и паломников, а также иными способами осуществлять сотрудничество с находящимися в иностранных государствах религиозными организациями.</text:p>
      <text:p text:style-name="P199"/>
      <text:p text:style-name="P200"><text:span text:style-name="T201">Статья 20. Приостановление или прекращение деятельности религиозной<text:s/></text:span></text:p>
      <text:p text:style-name="Normal"/>
      <text:p text:style-name="P202"><text:span text:style-name="T203">общины, сообщества или центра</text:span></text:p>
      <text:p text:style-name="P204"/>
      <text:p text:style-name="P205">В случае, если религиозная община, сообщество или центр действуют не<text:s/>в соответствии с зарегистрированным уставом или соответствующим ему документом либо их деятельностью нарушается Конституция или настоящий Закон, Министерство юстиции письменно уведомляет об этом нарушившую законы религиозную общину, сообщество или центр с<text:s/>указанием срока, в течение которого нарушения должны быть устранены. В случае неустранения нарушений Министерство юстиции может обратиться в суд относительно приостановления деятельности религиозной общины, сообщества или центра.</text:p>
      <text:p text:style-name="P206">Решением суда деятельность религиозной общины, сообщества или центра может быть приостановлена на срок не более 6 месяцев. Если в течение этого периода указанное судом нарушение не устраняется, решением суда их деятельность может быть прекращена.</text:p>
      <text:p text:style-name="P207">Деятельность религиозной общины, сообщества или центра может быть прекращена также по их собственному решению. Деятельность религиозной общины или сообщества может быть прекращена по решению их института управления верхнего уровня.</text:p>
      <text:p text:style-name="P208">После прекращения деятельности религиозной общины, сообщества или центра оставшееся имущество переходит к указанному в их уставе или соответствующем ему документе преемнику имущества. В случае неуказания или отсутствия преемника имущества оно переходит к государству.</text:p>
      <text:p text:style-name="P209"/>
      <text:p text:style-name="P210"><text:span text:style-name="T211">Статья 21. Осуществление настоящего Закона</text:span></text:p>
      <text:p text:style-name="Normal"/>
      <text:p text:style-name="P212"><text:span text:style-name="T213">Настоящий Закон осуществляется в соответствии с Законом Литовской Республики «О порядке осуществления Закона Литовской Республики о религиозных общинах и сообществах».</text:span></text:p>
      <text:p text:style-name="P214"/>
      <text:p text:style-name="P215"><text:span text:style-name="T216">Оглашаю настоящий Закон, принятый Сеймом Литовской Республики.</text:span></text:p>
      <text:p text:style-name="P217"/>
      <text:p text:style-name="P218"/>
      <text:p text:style-name="P219"><text:span text:style-name="T220">ПРЕЗИДЕНТ РЕСПУБЛ</text:span><text:span text:style-name="T221">ИКИ <text:s text:c="35"/>АЛЬГИРДАС БРАЗАУСКАС</text:span></text:p>
      <text:p text:style-name="P222"><text:span text:style-name="T22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 A Z I K</dc:title>
    <meta:initial-creator>$vlmich</meta:initial-creator>
    <dc:creator>adlibuser</dc:creator>
    <meta:creation-date>2017-04-25T21:20:00Z</meta:creation-date>
    <dc:date>2017-04-25T21:20:00Z</dc:date>
    <meta:template xlink:href="Normal.dotm" xlink:type="simple"/>
    <meta:editing-cycles>2</meta:editing-cycles>
    <meta:editing-duration>PT0S</meta:editing-duration>
    <meta:document-statistic meta:page-count="6" meta:paragraph-count="123" meta:word-count="2452" meta:character-count="18347" meta:row-count="364" meta:non-whitespace-character-count="16018"/>
  </office:meta>
</office:document-meta>
</file>