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KELEIVINIAME KELIŲ TRANSPORTE NAUDOJAMŲ BILIETŲ ŪKIO TAISYKLIŲ DALINIO PAKEITIMO IR PAPILDYMO</text:p>
      <text:p text:style-name="P12"/>
      <text:p text:style-name="P13">1998 m. rugsėjo 14 d. Nr. 351</text:p>
      <text:p text:style-name="P14">Vilnius</text:p>
      <text:p text:style-name="P15"/>
      <text:p text:style-name="P16"><text:span text:style-name="T17">Siekdamas patikslinti Keleiviniame kelių transporte naudojamų bilietų ūkio taisykles, patvirtintas Susisiekimo ministerijos 1997 m. gruodžio 1 d. įsakymu Nr. 443 „Dėl Keleiviniame kelių transporte naudojamų bilietų ūkio taisyklių patvirtinimo“ (Žin., 1997, Nr.<text:s/></text:span><text:a xlink:href="https://www.e-tar.lt/portal/lt/legalAct/TAR.5D74661F2C58" office:target-frame-name="_blank" xlink:show="new"><text:span text:style-name="T18">114-2905</text:span></text:a><text:span text:style-name="T19">),</text:span></text:p>
      <text:p text:style-name="P20"><text:span text:style-name="T21">įsakau:</text:span></text:p>
      <text:p text:style-name="P22"><text:span text:style-name="T23">1</text:span><text:span text:style-name="T24">. Papildyti nurodytų taisyklių 1.1 punktą trečiąja pastraipa:</text:span></text:p>
      <text:p text:style-name="P25"><text:span text:style-name="T26">„Kiekvienas vežėjas, atsižvelgdamas į veiklos specifiką, gali sugriežtinti šiomis Taisyklėmis nustatytą bilietų (kvitų) ir pinigų apskaitos tvarką, siekdamas užkirsti kelią bilietų (kvitų) ir pinigų grobstymams“.</text:span></text:p>
      <text:p text:style-name="P27"><text:span text:style-name="T28">2</text:span><text:span text:style-name="T29">. Išbraukti nurodytų taisyklių 4.7 punkte žodžius „dėl ligos ar kitų priežasčių“. Šį punktą papildyti sakiniu:</text:span></text:p>
      <text:p text:style-name="P30"><text:span text:style-name="T31">„Atsakingų asmenų pravaikštos, ligos ar mirties atvejais jų turėtus bilietus ir grąžai skirtus pinigus paima ir atiduoda į kasą įmonės vadovo paskirta komisija“.</text:span></text:p>
      <text:p text:style-name="P32"><text:span text:style-name="T33">3</text:span><text:span text:style-name="T34">. Išdėstyti nurodytų taisyklių 4.11 punkto paskutiniąją pastraipą taip:</text:span></text:p>
      <text:p text:style-name="P35"><text:span text:style-name="T36">„- maršrute dirbant su programuojamais kasos aparatais (biliete spausdinami išvykimo ir atvykimo stotelių pavadinimai, bilieto pardavimo laikas ir kiti rekvizitai) – parduodamų bilietų registravimo bilietų kontrolės lape tvarką nustato patys vežėjai, tačiau reiso galiniame punkte ir baigus darbą būtina atspausdinti reiso finansines ataskaitas ir jas pridėti prie bilietų kontrolės lapo“.</text:span></text:p>
      <text:p text:style-name="P37"><text:span text:style-name="T38">4</text:span><text:span text:style-name="T39">. Išbraukti nurodytų taisyklių 5.3 punkto paskutiniajame sakinyje žodžius „(bilietų kontrolės lapo dalis, skirta parduotų bilietų registracijai, nepildoma, o pritvirtinama bilietų kasos aparato fiskalinė ataskaita)“.</text:span></text:p>
      <text:p text:style-name="P40"><text:span text:style-name="T41">5</text:span><text:span text:style-name="T42">. Išbraukti nurodytų taisyklių 5.14.2 punkto antrosios pastraipos paskutinįjį sakinį.</text:span></text:p>
      <text:p text:style-name="P43"><text:span text:style-name="T44">6</text:span><text:span text:style-name="T45">. Papildyti nurodytų taisyklių 6.3.10 punkto pirmąjį sakinį žodžiais „arba išduoti kasos čekį“.</text:span></text:p>
      <text:p text:style-name="P46"/>
      <text:p text:style-name="P47"/>
      <text:p text:style-name="P48"/>
      <text:p text:style-name="P49"><text:span text:style-name="T50">SUSISIEKIMO MINISTRAS</text:span><text:span text:style-name="T51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3-30T10:58:00Z</meta:creation-date>
    <dc:date>2016-03-30T10:58:00Z</dc:date>
    <meta:template xlink:href="Normal.dotm" xlink:type="simple"/>
    <meta:editing-cycles>2</meta:editing-cycles>
    <meta:editing-duration>PT0S</meta:editing-duration>
    <meta:document-statistic meta:page-count="1" meta:paragraph-count="13" meta:word-count="260" meta:character-count="2055" meta:row-count="53" meta:non-whitespace-character-count="1808"/>
  </office:meta>
</office:document-meta>
</file>