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RUMŠIŠKIŲ HERBO PATVIRTINIMO</text:p>
      <text:p text:style-name="P14"/>
      <text:p text:style-name="P15">1998 m. rugsėjo 14 d. Nr. 17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</text:span><text:span text:style-name="T23">žvelgdamas į Lietuvos heraldikos komisijos išvadą, tvirtinu RUMŠIŠKI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5T18:09:00Z</meta:creation-date>
    <dc:date>2015-09-25T18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2" meta:row-count="34" meta:non-whitespace-character-count="375"/>
  </office:meta>
</office:document-meta>
</file>