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break-before="page"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P145"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 VYRIAUSYBĖ</text:span></text:p>
      <text:p text:style-name="P15"/>
      <text:p text:style-name="P16">N U T A R I M A S</text:p>
      <text:p text:style-name="P17">DĖL LIETUVOS RESPUBLIKOS VYRIAUSYBĖS 1993 M. LIEPOS 21 D. NUTARIMO NR. 540 „DĖL LIETUVOS VALSTYBINIO MOKSLO IR STUDIJŲ FONDO ĮSTEIGIMO IR ŠIO FONDO NUOSTATŲ PATVIRTINIMO“ DALINIO PAKEITIMO</text:p>
      <text:p text:style-name="P18"/>
      <text:p text:style-name="P19">1998 m. rugsėjo 4 d. Nr. 1081</text:p>
      <text:p text:style-name="P20">Vilnius</text:p>
      <text:p text:style-name="P21"/>
      <text:p text:style-name="P22">Siekdama sudaryti studentams palankias sąlygas studijuoti Lietuvos valstybinių aukštųjų mokyklų dieniniuose skyriuose, Lietuvos Respublikos Vyriausybė<text:s/><text:span text:style-name="T23">nutari</text:span><text:span text:style-name="T24">a:</text:span></text:p>
      <text:p text:style-name="P25">1. Iš dalies pakeisti Lietuvos Respublikos Vyriausybės 1993 m. liepos 21d. nutarimą Nr. 540 „Dėl Lietuvos valstybinio mokslo ir studijų fondo įsteigimo ir šio fondo nuostatų patvirtinimo“ (Žin., 1993, Nr.<text:s/><text:a xlink:href="https://www.e-tar.lt/portal/lt/legalAct/TAR.DA0C11CB3DA8" office:target-frame-name="_blank" xlink:show="new"><text:span text:style-name="T26">32-741</text:span></text:a>):</text:p>
      <text:p text:style-name="P27">1.1. išdėstyti 2 punktą taip:</text:p>
      <text:p text:style-name="P28">„2. Patvirtinti pridedamus:</text:p>
      <text:p text:style-name="P29">2.1. Lietuvos valstybinio mokslo ir studijų fondo nuostatus;</text:p>
      <text:p text:style-name="P30">2.2. Paskolų teikimo Lietuvos valstybinių aukštųjų mokyklų studentams taisykles“;</text:p>
      <text:p text:style-name="P31">1.2. papildyti nurodytąjį nutarimą šiais 3 ir 4 punktais:</text:p>
      <text:p text:style-name="P32">„3. Nustatyti, kad Lietuvos Respublikos Seimui patvirtinus Lietuvos valstybės biudžetą, Lietuvos Respublikos Vyriausybė iš mokslui ir studijoms skirtų lėšų nustato, kiek:</text:p>
      <text:p text:style-name="P33">3.1. Lietuvos valstybiniam mokslo ir studijų fondui skiriama lėšų mokslui ir studijoms remti;</text:p>
      <text:p text:style-name="P34">3.2. skiriama lėšų palūkanoms už suteiktas bankų paskolas sumokėti ir nuostoliams dėl negrąžintų studentų paskolų kompensuoti.</text:p>
      <text:p text:style-name="P35">4. Nustatyti, kad Lietuvos Respublikos Vyriausybė kasmet patvirtina limitą, kiek Lietuvos valstybinis mokslo ir studijų fondas su valstybės garantija gali paimti iš bankų paskolų studentams paskoloms teikti“;</text:p>
      <text:p text:style-name="P36">1.3. nurodytuoju nutarimu patvirtintuose Lietuvos valstybinio mokslo ir studijų fondo nuostatuose:</text:p>
      <text:p text:style-name="P37">1.3.1. įrašyti 1 punkte po žodžio „remti“ žodžius „bei paskoloms studentams teikti“;</text:p>
      <text:p text:style-name="P38">1.3.2. papildyti nurodytuosius nuostatus šiuo 5.6 punktu:</text:p>
      <text:p text:style-name="P39">„5.6. dieninio skyriaus studentus, teikdamas paskolas gyvenimo išlaidoms iš dalies padengti“;</text:p>
      <text:p text:style-name="P40">1.3.3. išdėstyti 7 ir 11 punktus taip:</text:p>
      <text:p text:style-name="P41">„7. Fondo lėšas sudaro:</text:p>
      <text:p text:style-name="P42">7.1. lėšos, skirtos mokslui ir studijoms remti:</text:p>
      <text:p text:style-name="P43">7.1.1. Lietuvos Respublikos Vyriausybės nustatyta Lietuvos valstybės biudžeto asignavimų, skirtų mokslui ir studijoms remti, dalis;</text:p>
      <text:p text:style-name="P44">7.1.2. rėmėjų (Lietuvos Respublikos ir užsienio valstybių piliečių, įmonių ir organizacijų, užsienio valstybių) įnašai mokslui ir studijoms remti. Rėmėjų įnašai gali būti tiksliniai;</text:p>
      <text:p text:style-name="P45">7.2. lėšos, skirtos paskoloms studentams teikti:</text:p>
      <text:p text:style-name="P46">7.2.1. iš komercinių bankų skolintos lėšos paskoloms studentams teikti;</text:p>
      <text:p text:style-name="P47">7.2.2. rėmėjų (Lietuvos Respublikos ir užsienio valstybių piliečių, įmonių ir organizacijų, užsienio valstybių) įnašai studentų paskoloms teikti;</text:p>
      <text:p text:style-name="P48">7.3. lėšos iš bankų paimtoms paskoloms grąžinti ir palūkanoms už jas mokėti:</text:p>
      <text:p text:style-name="P49">7.3.1. grąžintos studentams suteiktų paskolų lėšos;</text:p>
      <text:p text:style-name="P50">7.3.2. palūkanos, gautos už išduotas paskolas;</text:p>
      <text:p text:style-name="P51">7.3.3. delspinigiai, gauti už laiku negrąžintas paskolas;</text:p>
      <text:p text:style-name="P52">7.3.4. kredito įstaigų palūkanos už saugomas fondo lėšas;</text:p>
      <text:p text:style-name="P53">7.3.5. lėšos palūkanoms už suteiktas bankų paskolas sumokėti ir nuostoliams dėl negrąžintų studentų paskolų kompensuoti.</text:p>
      <text:p text:style-name="P54">Fondo lėšos, skirtos paskoloms studentams teikti, apskaitomos atskiroje sąskaitoje Finansų ministerijos nustatyta tvarka.</text:p>
      <text:p text:style-name="P55">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p>
      <text:p text:style-name="P56">1.3.4. įrašyti 12 punkto pirmajame sakinyje po žodžio „prioritetus“ žodžius „ir vadovaudamasi Lietuvos Respublikos Vyriausybės patvirtintomis Paskolų teikimo Lietuvos valstybinių aukštųjų mokyklų studentams taisyklėmis“;</text:p>
      <text:p text:style-name="P57">1.3.5. įrašyti 17 punkte po žodžio „paramai“ žodžius „šių nuostatų 5.1–5.5 punktuose nurodytai veiklai (toliau vadinama – paraiškos)“;</text:p>
      <text:p text:style-name="P58">1.3.6. išbraukti 18 punkte žodžius „paramai gauti“;</text:p>
      <text:p text:style-name="P59">1.3.7. įrašyti 23 punkte vietoj žodžių „3 procentų fondo lėšų“ žodžius „5 procentų šių nuostatų 7.1 punkte nurodytų lėšų“;</text:p>
      <text:p text:style-name="P60">1.3.8. išdėstyti 24 ir 26 punktus taip:</text:p>
      <text:p text:style-name="P61">„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62">26. Likvidavus fondą, nepanaudotų lėšų naudojimo tvarką nustato fondo steigėjas“.</text:p>
      <text:p text:style-name="P63">2. Pavesti Švietimo ir mokslo ministerijai patvirtinti paskolos sutarties formą, suderinus ją su Finansų ministerija ir Teisingumo ministerija.</text:p>
      <text:p text:style-name="P64">3. Nustatyti, kad:</text:p>
      <text:p text:style-name="P65">3.1. įstaigos ir organizacijos, finansuojamos iš Lietuvos valstybės biudžeto ar savivaldybių biudžetų, gali Švietimo ir mokslo ministerijos kartu su Finansų ministerija nustatyta tvarka apmokėti visą studijų paskolą arba jos dalį asmenims, baigusiems aukštąją mokyklą ir įsidarbinusiems šiose įstaigose ir organizacijose pagal įgytą profesiją ar kvalifikaciją;</text:p>
      <text:p text:style-name="P66">3.2. paskola, išduota vadovaujantis Lietuvos Respublikos Vyriausybės 1995 m. liepos 14 d. nutarimu Nr. 980 „Dėl studijų kreditų teikimo aukštųjų mokyklų dieninių skyrių studentams“ (Žin., 1995, Nr.<text:s/><text:a xlink:href="https://www.e-tar.lt/portal/lt/legalAct/TAR.5C8FF1756FF4" office:target-frame-name="_blank" xlink:show="new"><text:span text:style-name="T67">60-1507</text:span></text:a>, Nr.<text:s/><text:a xlink:href="https://www.e-tar.lt/portal/lt/legalAct/TAR.33F23E125BCC" office:target-frame-name="_blank" xlink:show="new"><text:span text:style-name="T68">103-2312</text:span></text:a>) patvirtintomis Studijų kreditų teikimo aukštųjų mokyklų dieninių skyrių studentams laikinosiomis taisyklėmis, grąžinama akcinei bendrovei bankui „Hermis“ šių taisyklių 7, 8 bei 15–23 punktuose nurodyta tvarka;</text:p>
      <text:p text:style-name="P69">3.3. iki šio nutarimo įsigaliojimo nepanaudotos šių metų Lietuvos valstybės biudžete paskoloms studentams teikti skirtos lėšos pervedamos Lietuvos valstybiniam mokslo ir studijų fondui ir turi būti skiriamos paskoloms studentams teikti.</text:p>
      <text:p text:style-name="P70">4. Pripažinti netekusiais galios Lietuvos Respublikos Vyriausybės 1995 m. liepos 14 d. nutarimo Nr. 980 „Dėl studijų kreditų teikimo aukštųjų mokyklų dieninių skyrių studentams“ (Žin., 1995, Nr.<text:s/><text:a xlink:href="https://www.e-tar.lt/portal/lt/legalAct/TAR.5C8FF1756FF4" office:target-frame-name="_blank" xlink:show="new"><text:span text:style-name="T71">60-1507</text:span></text:a>, Nr.<text:s/><text:a xlink:href="https://www.e-tar.lt/portal/lt/legalAct/TAR.33F23E125BCC" office:target-frame-name="_blank" xlink:show="new"><text:span text:style-name="T72">103-2312</text:span></text:a>) 2.1, 2.2, 2.3, 2.4 ir 3 punktus, taip pat nurodytuoju nutarimu patvirtintų Studijų kreditų teikimo aukštųjų mokyklų dieninių skyrių studentams laikinųjų taisyklių 1–6 bei 9–14 punktus.</text:p>
      <text:p text:style-name="P73"/>
      <text:p text:style-name="P74"/>
      <text:p text:style-name="P75"/>
      <text:p text:style-name="P76"><text:span text:style-name="T77">Ministras Pirmininkas</text:span><text:span text:style-name="T78"><text:tab/>Gediminas Vagnorius</text:span></text:p>
      <text:p text:style-name="P79"/>
      <text:p text:style-name="P80"/>
      <text:p text:style-name="P81"/>
      <text:p text:style-name="P82"><text:span text:style-name="T83">Švietimo ir mokslo ministras</text:span><text:span text:style-name="T84"><text:tab/>Kornelijus Platelis</text:span></text:p>
      <text:p text:style-name="P85"/>
      <text:soft-page-break/>
      <text:p text:style-name="P86">PATVIRTINTA</text:p>
      <text:p text:style-name="P87">Lietuvos Respublikos Vyriausybės</text:p>
      <text:p text:style-name="P88">1993 m. liepos 21 d. nutarimu Nr. 540</text:p>
      <text:p text:style-name="P89">(Lietuvos Respublikos Vyriausybės</text:p>
      <text:p text:style-name="P90">1998 m. rugsėjo 4 d. nutarimo Nr. 1081</text:p>
      <text:p text:style-name="P91">redakcija)</text:p>
      <text:p text:style-name="P92"/>
      <text:p text:style-name="P93"><text:span text:style-name="T94">Paskolų teikimo Lietuvos valstybinių aukštųjų mokyklų studentams taisyklės</text:span></text:p>
      <text:p text:style-name="P95"/>
      <text:p text:style-name="P96"><text:span text:style-name="T97">Bendroji dalis</text:span></text:p>
      <text:p text:style-name="P98"/>
      <text:p text:style-name="P99">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100">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101">3. Gavusios pranešimą apie paskoloms teikti numatytų lėšų sumas, aukštosios mokyklos per 30 dienų fondui pateikia studentų, kuriems siūloma suteikti paskolą, sąrašus.</text:p>
      <text:p text:style-name="P102">4. Fondas su studentu sudaro paskolos sutartį ir apie ją per 7 darbo dienas raštu informuoja aukštąją mokyklą.</text:p>
      <text:p text:style-name="P103">5. Kalendoriniais metais nepanaudotos paskoloms teikti numatytos lėšos panaudojamos kitų metų paskoloms teikti.</text:p>
      <text:p text:style-name="P104"/>
      <text:p text:style-name="P105"><text:span text:style-name="T106">Paskolų teikimas</text:span></text:p>
      <text:p text:style-name="P107"/>
      <text:p text:style-name="P108">6. Aukštosios mokyklos studentų, norinčių gauti paskolą, sąrašus sudaro atsižvelgdamos į tai, kiek joms numatyta lėšų paskoloms teikti.</text:p>
      <text:p text:style-name="P109">7. Sudarydama studentų, norinčių gauti paskolą, sąrašą, aukštoji mokykla pirmenybę teikia šiems studentams:<text:s/></text:p>
      <text:p text:style-name="P110">7.1. kuriems pagal įstatymus priklauso socialinė pašalpa;</text:p>
      <text:p text:style-name="P111">7.2. turintiems aukštesnį pažymių vidurkį;</text:p>
      <text:p text:style-name="P112">7.3. ankstesniais metais gavusiems paskolą iš fondo.<text:s/></text:p>
      <text:p text:style-name="P113">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114">9. Per visą studijų laiką gautų paskolų suma neturi viršyti sumos, gautos maksimalią paskolos sumą padauginus iš nustatyto studijų laiko (metais).</text:p>
      <text:p text:style-name="P115">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116">11. Nauja paskola gali būti išduodama paskolos gavėjui pasirašius naują paskolos sutartį.<text:s/></text:p>
      <text:p text:style-name="P117"/>
      <text:p text:style-name="P118">12. Paskolos dydis skaičiuojamas pagal taikomąjį minimalų gyvenimo lygį, nustatytą sutarties sudarymo metu.<text:s/></text:p>
      <text:p text:style-name="P119">13. Sudarydamas paskolos sutartį, studentas turi pateikti fondui šiuos dokumentus:</text:p>
      <text:p text:style-name="P120">13.1. prašymą gauti paskolą;</text:p>
      <text:p text:style-name="P121">13.2. aukštosios mokyklos pažymą, kurioje nurodoma studijų programa, studijų kursas ir studijų trukmė;</text:p>
      <text:p text:style-name="P122">13.3. pasą;</text:p>
      <text:p text:style-name="P123">13.4. užpildytą anketą.</text:p>
      <text:p text:style-name="P124">14. Paskola pradedama grąžinti ne vėliau kaip po 24 mėnesių nuo studijų baigimo ar nutraukimo.</text:p>
      <text:p text:style-name="P125">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126">16. Paskolą gavęs asmuo, keičiantis gyvenamąją vietą arba darbovietę, privalo pranešti fondui naują savo adresą arba nurodyti naują darbovietę.</text:p>
      <text:p text:style-name="P127">17. Paskolos grąžinimo laikas ir palūkanos skaičiuojami nuo tos dienos, kurią pagal šias taisykles reikia pradėti grąžinti paskolą.</text:p>
      <text:p text:style-name="P128">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129">19. Asmuo gali grąžinti paskolą anksčiau, negu numatyta jos grąžinimo grafike.</text:p>
      <text:p text:style-name="P130">20. Paskola laikoma grąžinta, kai išmokama visa jos suma, palūkanos ir delspinigiai.</text:p>
      <text:p text:style-name="P131">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132">22. Paskola negrąžinama (nurašoma), mirus ją gavusiam asmeniui.</text:p>
      <text:p text:style-name="P133">23. Paskolos grąžinimas asmeniui gali būti atidėtas fondo valdybos sprendimu šiais atvejais:</text:p>
      <text:p text:style-name="P134">23.1. dėl invalidumo (nedarbingumo laikotarpiu);</text:p>
      <text:p text:style-name="P135">23.2. dėl ligos ar traumos (laikotarpiu pagal gydytojų išduotas nedarbingumo pažymas);</text:p>
      <text:p text:style-name="P136">23.3. dėl gimdymo (nėštumo ir gimdymo atostogų laikotarpiu);</text:p>
      <text:p text:style-name="P137">23.4. nedirbantiems motinai ar tėvui, auginantiems vaiką, kol jam sukaks 3 metai;</text:p>
      <text:p text:style-name="P138">23.5. bedarbiams (laikotarpiu, per kurį buvo įsiregistravę darbo biržoje);</text:p>
      <text:p text:style-name="P139">23.6. asmenims, tarnaujantiems Lietuvos kariuomenėje (būtinosios karinės tarnybos laikotarpiu);</text:p>
      <text:p text:style-name="P140">23.7. asmenims, grįžusiems toliau studijuoti tos pačios ar kitos aukštosios mokyklos dieniniame skyriuje (studijų laikotarpiu);</text:p>
      <text:p text:style-name="P141">23.8. studentams, toliau studijuojantiems doktorantūroje, rezidentūroje ir aspirantūroje (studijų laikotarpiu).</text:p>
      <text:p text:style-name="P142">24. Jeigu asmuo laiku negrąžina atitinkamais metais nustatytos grąžinti paskolos dalies ir apskaičiuotų palūkanų, šios lėšos ir delspinigiai išieškomi teismo tvarka.</text:p>
      <text:p text:style-name="P143">25. Paskolos gavėjas moka 5 procentus metinių palūkanų. Palūkanos už paskolą fondui mokamos kas ketvirtį.<text:s/></text:p>
      <text:p text:style-name="P144">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03:00Z</meta:creation-date>
    <dc:date>2017-02-06T07:03:00Z</dc:date>
    <meta:template xlink:href="Normal.dotm" xlink:type="simple"/>
    <meta:editing-cycles>2</meta:editing-cycles>
    <meta:editing-duration>PT0S</meta:editing-duration>
    <meta:document-statistic meta:page-count="4" meta:paragraph-count="545" meta:word-count="1695" meta:character-count="12548" meta:row-count="1139" meta:non-whitespace-character-count="11398"/>
  </office:meta>
</office:document-meta>
</file>