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APDOVANOJIMO VYČIO KRYŽIAUS ORDINAIS</text:p>
      <text:p text:style-name="P14"/>
      <text:p text:style-name="P15">1998 m. rugpjūčio 21 d. Nr. 152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Už narsą, pasiaukojimą ir ištvermę, kovojant dėl Tautos laisvės bei gina</text:span><text:span text:style-name="T23">nt žmogaus teises okupuotoje Lietuvoje, Rugpjūčio 23-osios – Juodojo kaspino dienos proga<text:s/></text:span><text:span text:style-name="T24">Vyčio Kryžiaus ordinais<text:s/></text:span><text:span text:style-name="T25">apdovanoju šiuos asmenis:</text:span></text:p>
      <text:p text:style-name="P26"/>
      <text:p text:style-name="P27"><text:span text:style-name="T28">2-ojo laipsnio ordinu</text:span></text:p>
      <text:p text:style-name="P29"/>
      <text:p text:style-name="P30">Joną BORUTĄ,</text:p>
      <text:p text:style-name="P31">Bronių LAURINAVIČIŲ (po mirties),</text:p>
      <text:p text:style-name="P32">Feliciją Nijolę SADŪNAITĘ,</text:p>
      <text:p text:style-name="P33">Juozą ZDEBSKĮ (po mirties),</text:p>
      <text:p text:style-name="P34"/>
      <text:p text:style-name="P35"><text:span text:style-name="T36">3-ojo laipsnio ordinu</text:span></text:p>
      <text:p text:style-name="P37"/>
      <text:p text:style-name="P38">Petrą CIDZIKĄ,</text:p>
      <text:p text:style-name="P39">Robertą GRIGĄ,</text:p>
      <text:p text:style-name="P40">Joną KAUNECKĄ,</text:p>
      <text:p text:style-name="P41">Vladą LAPIENĮ,</text:p>
      <text:p text:style-name="P42">Alfonsą SVARINSKĄ,</text:p>
      <text:p text:style-name="P43">Antaną TERLECKĄ</text:p>
      <text:p text:style-name="P44"/>
      <text:p text:style-name="P45"><text:span text:style-name="T46">4-ojo laipsnio ordinu</text:span></text:p>
      <text:p text:style-name="P47"/>
      <text:p text:style-name="P48">Jadvygą BIELIAUSKIENĘ,</text:p>
      <text:p text:style-name="P49">Vytautą BOGUŠĮ,</text:p>
      <text:p text:style-name="P50">Joną PETKEVIČIŲ,</text:p>
      <text:p text:style-name="P51">Joną PROTUSEVIČIŲ,</text:p>
      <text:p text:style-name="P52">Romaldą Juozą<text:s/>RAGAIŠĮ,</text:p>
      <text:p text:style-name="P53">Julių SASNAUSKĄ,</text:p>
      <text:p text:style-name="P54">Joną VOLUNGEVIČIŲ</text:p>
      <text:p text:style-name="P55"/>
      <text:p text:style-name="P56"><text:span text:style-name="T57">5-ojo laipsnio ordinu</text:span></text:p>
      <text:p text:style-name="P58"/>
      <text:p text:style-name="P59">Algirdą MASIULIONĮ,</text:p>
      <text:p text:style-name="P60">Danutę KERŠIŪTĘ-PEČELIŪNIENĘ,</text:p>
      <text:p text:style-name="P61">Genovaitę ŠAKALIENĘ,</text:p>
      <text:p text:style-name="P62">Andrių TUČKŲ.</text:p>
      <text:p text:style-name="P63"/>
      <text:p text:style-name="P64"><text:span text:style-name="T65">2</text:span><text:span text:style-name="T66"><text:s/>straipsnis.</text:span></text:p>
      <text:p text:style-name="P67"><text:span text:style-name="T68">Šis dekretas įsigalioja nuo jo pasirašymo dienos.</text:span></text:p>
      <text:p text:style-name="P69"/>
      <text:p text:style-name="P70"/>
      <text:p text:style-name="P71">RESPUBLIKOS PREZIDENTAS<text:tab/>VALDAS ADAMKUS</text:p>
      <text:p text:style-name="P7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6-30T22:07:00Z</meta:creation-date>
    <dc:date>2015-06-30T22:07:00Z</dc:date>
    <meta:template xlink:href="Normal" xlink:type="simple"/>
    <meta:editing-cycles>2</meta:editing-cycles>
    <meta:editing-duration>PT0S</meta:editing-duration>
    <meta:document-statistic meta:page-count="2" meta:paragraph-count="42" meta:word-count="133" meta:character-count="982" meta:row-count="81" meta:non-whitespace-character-count="891"/>
  </office:meta>
</office:document-meta>
</file>