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center"/>
    </style:style>
    <style:style style:name="T553" style:parent-style-name="DefaultParagraphFont" style:family="text">
      <style:text-properties fo:color="#000000"/>
    </style:style>
  </office:automatic-styles>
  <office:body>
    <office:text text:use-soft-page-breaks="true">
      <text:p text:style-name="P1"><text:span text:style-name="T7"/><text:span text:style-name="T8">TARPTAUTINĖ ROMOS KONVENCIJa DĖL ATLIKĖJŲ, FONOGRAMŲ GAMINTOJŲ IR TRANSLIUOJANČIŲJŲ ORGANIZACIJŲ APSAUGOS</text:span></text:p>
      <text:p text:style-name="P9"/>
      <text:p text:style-name="P10"><text:span text:style-name="T11">Priimta 1961 m. spalio 26 d. Romoje</text:span></text:p>
      <text:p text:style-name="P12"/>
      <text:p text:style-name="P13"><text:span text:style-name="T14">Sutarties šalys, skatinamos noro apsaugoti atlikėjų, fonogramų gamintojų ir t</text:span><text:span text:style-name="T15">ransliuojančiųjų organizacijų teises,<text:s/></text:span></text:p>
      <text:p text:style-name="P16"><text:span text:style-name="T17">susitarė:</text:span></text:p>
      <text:p text:style-name="P18"/>
      <text:p text:style-name="P19"><text:span text:style-name="T20">1</text:span><text:span text:style-name="T21"><text:s/>straipsnis</text:span></text:p>
      <text:p text:style-name="P22"/>
      <text:p text:style-name="P23"><text:span text:style-name="T24">Šios Konvencijos numatyta apsauga neprieštarauja literatūros ir meno kūrinių autorių teisių apsaugai. Todėl nė viena šios Konvencijos nuostata negali būti aiškinama kaip pažeidžianti tok</text:span><text:span text:style-name="T25">ią apsaugą.</text:span></text:p>
      <text:p text:style-name="P26"/>
      <text:p text:style-name="P27"><text:span text:style-name="T28">2</text:span><text:span text:style-name="T29"><text:s/>straipsnis</text:span></text:p>
      <text:p text:style-name="P30"/>
      <text:p text:style-name="P31"><text:span text:style-name="T32">1</text:span><text:span text:style-name="T33">. Šioje Konvencijoje nacionalinis apsaugos režimas reiškia Sutarties šalies įstatymų įtvirtintą apsaugos režimą, ginantį:<text:s/></text:span></text:p>
      <text:p text:style-name="P34"><text:span text:style-name="T35">a) atlikėjus, kurie yra tos šalies piliečiai, saugant tiesioginį atlikimą, transliuojamą atlikimą</text:span><text:span text:style-name="T36"><text:s/>ar pirmą kartą jos teritorijoje fiksuotą atlikimą;<text:s/></text:span></text:p>
      <text:p text:style-name="P37"><text:span text:style-name="T38">b) fonogramų gamintojus, kurie yra tos šalies piliečiai, saugant fonogramas, kurios pirmą kartą fiksuotos ar pirmą kartą išleistos jos teritorijoje;</text:span></text:p>
      <text:p text:style-name="P39"><text:span text:style-name="T40">c) transliuojančiąsias organizacijas, kurių buvein</text:span><text:span text:style-name="T41">ės yra tos šalies teritorijoje, saugant laidų perdavimą siųstuvais, esančiais jos teritorijoje.</text:span></text:p>
      <text:p text:style-name="P42"><text:span text:style-name="T43">2</text:span><text:span text:style-name="T44">. Nacionalinis apsaugos režimas taikomas laikantis šioje Konvencijoje specialiai numatytos apsaugos ir specialiai aptartų apribojimų.<text:s/></text:span></text:p>
      <text:p text:style-name="P45"><text:span text:style-name="T46">3</text:span><text:span text:style-name="T47"><text:s/>straipsnis</text:span></text:p>
      <text:p text:style-name="P48"><text:span text:style-name="T49">Šioje Konvencijoje sąvokos:</text:span></text:p>
      <text:p text:style-name="P50"><text:span text:style-name="T51">a) „atlikėjai“ reiškia aktorius, dainininkus, muzikantus, šokėjus ir kitus asmenis, kurie vaidina, dainuoja, skaito, deklamuoja, atlieka arba kokiu nors kitu būdu dalyvauja atliekant literatūros ar meno kūrinius;</text:span></text:p>
      <text:p text:style-name="P52"><text:span text:style-name="T53">b) „fonogram</text:span><text:span text:style-name="T54">a“ reiškia bet kokį išimtinai garsinį kokio nors atlikimo ar kitų garsų įrašą;</text:span></text:p>
      <text:p text:style-name="P55"><text:span text:style-name="T56">c) „fonogramų gamintojas“ reiškia fizinį ar juridinį asmenį, kuris pirmas padaro garsinį atlikimo ar kitų garsų įrašą;</text:span></text:p>
      <text:p text:style-name="P57"><text:span text:style-name="T58">d) „išleidimas“ reiškia pagrįsto kiekio fonogramos egz</text:span><text:span text:style-name="T59">empliorių pateikimą visuomenei;</text:span></text:p>
      <text:p text:style-name="P60"><text:span text:style-name="T61">e) „atgaminimas“ reiškia vieno ar kelių įrašo egzempliorių pagaminimą;</text:span></text:p>
      <text:p text:style-name="P62"><text:span text:style-name="T63">f) „transliavimas“ reiškia garsų arba vaizdų ir garsų perdavimą viešam priėmimui bevielio ryšio būdu;<text:s/></text:span></text:p>
      <text:p text:style-name="P64"><text:span text:style-name="T65">g) „retransliavimas“ reiškia kitos<text:s/></text:span><text:span text:style-name="T66">transliuojančiosios organizacijos laidų perdavimą tuo pat metu.</text:span></text:p>
      <text:p text:style-name="P67"/>
      <text:p text:style-name="P68"><text:span text:style-name="T69">4</text:span><text:span text:style-name="T70"><text:s/>straipsnis</text:span></text:p>
      <text:p text:style-name="P71"/>
      <text:p text:style-name="P72"><text:span text:style-name="T73">Kiekviena Sutarties šalis taiko atlikėjams nacionalinį apsaugos režimą, jeigu yra bent viena iš šių sąlygų:</text:span></text:p>
      <text:p text:style-name="P74"><text:span text:style-name="T75">a) atlikimas vyksta kitoje Sutarties šalyje;</text:span></text:p>
      <text:p text:style-name="P76"><text:span text:style-name="T77">b) atlikimas y</text:span><text:span text:style-name="T78">ra įrašytas į fonogramą, kuri yra saugoma pagal šios Konvencijos 5 straipsnį;</text:span></text:p>
      <text:p text:style-name="P79"><text:span text:style-name="T80">c) atlikimas, neįrašytas į fonogramą, yra transliuojamas laidoje, kuri saugoma pagal šios Konvencijos 6 straipsnį.</text:span></text:p>
      <text:p text:style-name="P81"/>
      <text:p text:style-name="P82"><text:span text:style-name="T83">5</text:span><text:span text:style-name="T84"><text:s/>straipsnis</text:span></text:p>
      <text:p text:style-name="P85"/>
      <text:p text:style-name="P86"><text:span text:style-name="T87">1</text:span><text:span text:style-name="T88">. Kiekviena Sutarties šalis taiko f</text:span><text:span text:style-name="T89">onogramų gamintojams nacionalinį apsaugos režimą, jeigu yra bent viena iš šių sąlygų:</text:span></text:p>
      <text:p text:style-name="P90"><text:span text:style-name="T91">a) fonogramų gamintojas yra kitos Sutarties šalies pilietis (pilietybės kriterijus);</text:span></text:p>
      <text:p text:style-name="P92"><text:span text:style-name="T93">b) pirmasis garso įrašas buvo padarytas kitoje Sutarties šalyje (įrašo kriterijus);</text:span></text:p>
      <text:p text:style-name="P94"><text:span text:style-name="T95">c) fonograma pirmą kartą buvo išleista kitoje Sutarties šalyje (išleidimo kriterijus).</text:span></text:p>
      <text:p text:style-name="P96"><text:span text:style-name="T97">2</text:span><text:span text:style-name="T98">. Jeigu fonograma pirmą kartą buvo išleista valstybėje, kuri nėra šios Konvencijos dalyvė, tačiau per trisdešimt dienų nuo šios fonogramos pirmojo leidimo ji b</text:span><text:span text:style-name="T99">uvo taip pat išleista Sutarties šalyje, ji laikoma pirmą kartą išleista Sutarties šalyje.</text:span></text:p>
      <text:p text:style-name="P100"><text:span text:style-name="T101">3</text:span><text:span text:style-name="T102">. Bet kuri Sutarties šalis pranešimu Jungtinių Tautų Organizacijos Generaliniam Sekretoriui gali pareikšti, kad ji netaikys išleidimo kriterijaus arba įrašo krit</text:span><text:span text:style-name="T103">erijaus. Toks pranešimas gali būti perduotas ratifikavimo, priėmimo ar prisijungimo dokumentų deponavimo metu arba bet kada vėliau – pastaruoju atveju pranešimas įsigalioja praėjus šešiems mėnesiams po jo deponavimo.</text:span></text:p>
      <text:p text:style-name="P104"/>
      <text:p text:style-name="P105"><text:span text:style-name="T106">6</text:span><text:span text:style-name="T107"><text:s/>straipsnis</text:span></text:p>
      <text:p text:style-name="P108"/>
      <text:p text:style-name="P109"><text:span text:style-name="T110">1</text:span><text:span text:style-name="T111">. Kiekviena Sut</text:span><text:span text:style-name="T112">arties šalis taiko transliuojančiosioms organizacijoms nacionalinį apsaugos režimą, jeigu yra bent viena iš šių sąlygų:</text:span></text:p>
      <text:p text:style-name="P113"><text:span text:style-name="T114">a) transliuojančiosios organizacijos buveinė yra kitoje Sutarties šalyje;</text:span></text:p>
      <text:p text:style-name="P115"><text:span text:style-name="T116">b) laida buvo perduota siųstuvu, esančiu kitoje Sutarties<text:s/></text:span><text:span text:style-name="T117">šalyje.</text:span></text:p>
      <text:p text:style-name="P118"><text:span text:style-name="T119">2</text:span><text:span text:style-name="T120">. Bet kuri Sutarties šalis pranešimu Jungtinių Tautų Organizacijos Generaliniam Sekretoriui gali pareikšti, kad ji saugos transliuojamas laidas tik tuo atveju, jeigu transliuojančiosios organizacijos buveinė yra kitoje Sutarties šalyje, ir l</text:span><text:span text:style-name="T121">aida buvo perduota siųstuvu, esančiu toje pačioje Sutarties šalyje. Toks pranešimas gali būti perduotas ratifikavimo, priėmimo ar prisijungimo dokumentų deponavimo metu arba bet kuriuo kitu metu vėliau; pastaruoju atveju pranešimas įsigalioja praėjus šešie</text:span><text:span text:style-name="T122">ms mėnesiams po jo deponavimo.</text:span></text:p>
      <text:p text:style-name="P123"/>
      <text:p text:style-name="P124"><text:span text:style-name="T125">7</text:span><text:span text:style-name="T126"><text:s/>straipsnis</text:span></text:p>
      <text:p text:style-name="P127"/>
      <text:p text:style-name="P128"><text:span text:style-name="T129">1</text:span><text:span text:style-name="T130">. Šios Konvencijos suteikiama apsauga atlikėjams apima galimybę uždrausti:</text:span></text:p>
      <text:p text:style-name="P131"><text:span text:style-name="T132">a) be jų sutikimo transliuoti ir viešai skelbti jų atlikimą, išskyrus atvejus, kai atlikimas, naudojamas transliavimui ar<text:s/></text:span><text:span text:style-name="T133">perdavimui, jau pats savaime yra radijo ar televizijos laida arba kai transliuojamas anksčiau padarytas jo įrašas;</text:span></text:p>
      <text:p text:style-name="P134"><text:span text:style-name="T135">b) be jų leidimo įrašyti dar neįrašytą atlikimą;</text:span></text:p>
      <text:p text:style-name="P136"><text:span text:style-name="T137">c) be jų leidimo atgaminti jų atlikimo įrašą su sąlyga:</text:span></text:p>
      <text:p text:style-name="P138"><text:span text:style-name="T139">i) jeigu įrašo originalas buvo</text:span><text:span text:style-name="T140"><text:s/>padarytas be jų leidimo;</text:span></text:p>
      <text:p text:style-name="P141"><text:span text:style-name="T142">ii) jeigu atgaminimas daromas ne tais tikslais, kuriems atlikėjai davė sutikimą;</text:span></text:p>
      <text:p text:style-name="P143"><text:span text:style-name="T144">iii) jeigu įrašo originalas buvo padarytas laikantis 15 straipsnio nuostatų, o atgaminimas daromas kitokiais<text:s/></text:span><text:span text:style-name="T145"><text:line-break/><text:s/>tikslais, negu numatyta tose nuost</text:span><text:span text:style-name="T146">atose.</text:span></text:p>
      <text:p text:style-name="P147"><text:span text:style-name="T148">2</text:span><text:span text:style-name="T149">. 1) Jeigu transliavimui buvo gautas atlikėjų sutikimas, tai Sutarties šalies įstatymai turi reguliuoti apsaugą nuo retransliavimo, įrašo darymo transliavimo tikslais ir tokio įrašo atgaminimo transliavimo tikslais.</text:span></text:p>
      <text:p text:style-name="P150"><text:span text:style-name="T151">2</text:span><text:span text:style-name="T152">) Sąlygos, reguliuojanč</text:span><text:span text:style-name="T153">ios transliuojančiųjų organizacijų naudojimąsi įrašais, padarytais transliavimo tikslais, nustatomos pagal Sutarties šalies įstatymus.</text:span></text:p>
      <text:p text:style-name="P154"><text:span text:style-name="T155">3</text:span><text:span text:style-name="T156">) Tačiau Sutarties šalies įstatymai, nurodyti šio straipsnio 1 ir 2 dalyse, neturi atimti iš atlikėjų galimybės kont</text:span><text:span text:style-name="T157">roliuoti, pasitelkus sutartį, savo santykių su transliuojančiosiomis organizacijomis.</text:span></text:p>
      <text:p text:style-name="P158"/>
      <text:p text:style-name="P159"><text:span text:style-name="T160">8</text:span><text:span text:style-name="T161"><text:s/>straipsnis</text:span></text:p>
      <text:p text:style-name="P162"/>
      <text:p text:style-name="P163"><text:span text:style-name="T164">Jeigu tą patį kūrinį kartu atlieka keletas atlikėjų, bet kuri Sutarties šalis savo įstatymais ir taisyklėmis gali nustatyti, kokiu būdu atlikėjai į</text:span><text:span text:style-name="T165">gyvendins savo teises.</text:span></text:p>
      <text:p text:style-name="P166"/>
      <text:p text:style-name="P167"><text:span text:style-name="T168">9</text:span><text:span text:style-name="T169"><text:s/>straipsnis</text:span></text:p>
      <text:p text:style-name="P170"/>
      <text:p text:style-name="P171"><text:span text:style-name="T172">Bet kuri Sutarties šalis savo įstatymais ir taisyklėmis gali suteikti apsaugą, numatytą šioje Konvencijoje, artistams, neatliekantiems literatūros ir meno kūrinių.</text:span></text:p>
      <text:p text:style-name="P173"/>
      <text:p text:style-name="P174"><text:span text:style-name="T175">10</text:span><text:span text:style-name="T176"><text:s/>straipsnis</text:span></text:p>
      <text:p text:style-name="P177"/>
      <text:p text:style-name="P178"><text:span text:style-name="T179">Fonogramų gamintojai turi<text:s/></text:span><text:span text:style-name="T180">teisę leisti arba uždrausti tiesiogiai ar netiesiogiai atgaminti jų fonogramas.</text:span></text:p>
      <text:p text:style-name="P181"/>
      <text:p text:style-name="P182"><text:span text:style-name="T183">11</text:span><text:span text:style-name="T184"><text:s/>straipsnis</text:span></text:p>
      <text:p text:style-name="P185"/>
      <text:p text:style-name="P186"><text:span text:style-name="T187">Jeigu Sutarties šalies vidaus įstatymai reikalauja laikytis tam tikrų formalumų, kaip teisinės apsaugos suteikimo fonogramų gamintojams ar atlikėjams sąly</text:span><text:span text:style-name="T188">gos, tai formalumai laikomi įvykdytais, jeigu visi platinami išleistos fonogramos egzemplioriai arba jų pakuotės turi užrašą, kuriame yra ženklas<text:s/></text:span><text:span text:style-name="T189">P<text:s/></text:span><text:span text:style-name="T190">(apskritime)ir nurodyti pirmojo išleidimo metai; užrašas pateiktas tokiu būdu, kad būtų aiškiai suprantama,<text:s/></text:span><text:span text:style-name="T191">jog fonograma yra saugoma; jeigu egzemplioriai ar jų pakuotės neidentifikuoja fonogramos gamintojo arba licencijos turėtojo (nurodant jo vardą, prekės ženklą ar kitą atitinkamą pavadinimą), tai užraše taip pat turi būti nurodytas asmens, kuriam priklauso f</text:span><text:span text:style-name="T192">onogramos gamintojo teisės, vardas; be to, jeigu egzemplioriai ar jų pakuotės neidentifikuoja pagrindinių atlikėjų, tai užraše taip pat turi būti nurodytas asmens, kuriam priklauso atlikėjų teisės šalyje, kur buvo padarytas įrašas, vardas.</text:span></text:p>
      <text:p text:style-name="P193"/>
      <text:p text:style-name="P194"><text:span text:style-name="T195">12</text:span><text:span text:style-name="T196"><text:s/>straip</text:span><text:span text:style-name="T197">snis</text:span></text:p>
      <text:p text:style-name="P198"/>
      <text:p text:style-name="P199"><text:span text:style-name="T200">Jeigu komerciniais tikslais išleista fonograma ar jos kopija naudojama tiesioginiam transliavimui arba bet kokiam kitam viešam skelbimui, naudotojas išmoka vienkartinį teisingą atlyginimą atlikėjams ir/ar fonogramų gamintojams. Jeigu šalys<text:s/></text:span><text:span text:style-name="T201">nesusitaria, atlyginimo paskirstymo sąlygos gali būti nustatomos Sutarties šalių įstatymais.</text:span></text:p>
      <text:p text:style-name="P202"/>
      <text:p text:style-name="P203"><text:span text:style-name="T204">13</text:span><text:span text:style-name="T205"><text:s/>straipsnis</text:span></text:p>
      <text:p text:style-name="P206"/>
      <text:p text:style-name="P207"><text:span text:style-name="T208">Transliuojančiosios organizacijos turi teisę leisti arba uždrausti:</text:span></text:p>
      <text:p text:style-name="P209"><text:span text:style-name="T210">a) retransliuoti savo laidas;<text:s/></text:span></text:p>
      <text:p text:style-name="P211"><text:span text:style-name="T212">b) įrašyti savo laidas;<text:s/></text:span></text:p>
      <text:p text:style-name="P213"><text:span text:style-name="T214">c) atgaminti:</text:span><text:span text:style-name="T215"><text:s/></text:span></text:p>
      <text:p text:style-name="P216"><text:span text:style-name="T217">i) savo laidų įrašus, padarytus be jų leidimo;<text:s/></text:span></text:p>
      <text:p text:style-name="P218"><text:span text:style-name="T219">ii) savo laidų įrašus, padarytus laikantis 15 straipsnio nuostatų, jeigu atgaminama kitokiais tikslais, negu nurodyta tose nuostatose;</text:span></text:p>
      <text:p text:style-name="P220"><text:span text:style-name="T221">(d) perduoti savo televizijos laidas viešam priėmimui, jeigu to</text:span><text:span text:style-name="T222">ks perdavimas vyksta vietose, prieinamose visuomenei už įėjimo mokestį; tokios apsaugos įgyvendinimo sąlygas Sutarties šalis nustato savo įstatymais.</text:span></text:p>
      <text:p text:style-name="P223"/>
      <text:p text:style-name="P224"><text:span text:style-name="T225">14</text:span><text:span text:style-name="T226"><text:s/>straipsnis</text:span></text:p>
      <text:p text:style-name="P227"/>
      <text:p text:style-name="P228"><text:span text:style-name="T229">Šioje Konvencijoje nustatytas apsaugos terminas sudaro ne mažiau kaip 20 metų, skaič</text:span><text:span text:style-name="T230">iuojant nuo pabaigos tų metų, kuriais:</text:span></text:p>
      <text:p text:style-name="P231"><text:span text:style-name="T232">a) buvo padarytas fonogramų ir jose fiksuoto atlikimo įrašas;</text:span></text:p>
      <text:p text:style-name="P233"><text:span text:style-name="T234">b) kūriniai buvo atlikti tiesiogiai, bet ne įrašyti į fonogramą;</text:span></text:p>
      <text:p text:style-name="P235"><text:span text:style-name="T236">c) laida buvo transliuota.</text:span></text:p>
      <text:p text:style-name="P237"/>
      <text:p text:style-name="P238"><text:span text:style-name="T239">15</text:span><text:span text:style-name="T240"><text:s/>straipsnis</text:span></text:p>
      <text:p text:style-name="P241"/>
      <text:p text:style-name="P242"><text:span text:style-name="T243">1</text:span><text:span text:style-name="T244">. Bet kuri Sutarties šalis savo<text:s/></text:span><text:span text:style-name="T245">įstatymais ir taisyklėmis gali nustatyti šios Konvencijos garantuotos apsaugos išimtis dėl:</text:span></text:p>
      <text:p text:style-name="P246"><text:span text:style-name="T247">a) kūrinio naudojimo asmeniniams poreikiams;</text:span></text:p>
      <text:p text:style-name="P248"><text:span text:style-name="T249">b) naudojimosi trumpomis ištraukomis, turint tikslą pranešti apie einamuosius įvykius;</text:span></text:p>
      <text:p text:style-name="P250"><text:span text:style-name="T251">c) trumpalaikio įrašo, kurį<text:s/></text:span><text:span text:style-name="T252">padarė transliuojančioji organizacija savo techninėmis priemonėmis ir savo laidoms;</text:span></text:p>
      <text:p text:style-name="P253"><text:span text:style-name="T254">d) naudojimosi išimtinai mokymo arba mokslinio tyrimo tikslais.</text:span></text:p>
      <text:p text:style-name="P255"><text:span text:style-name="T256">2</text:span><text:span text:style-name="T257">. Nepaisydama šio straipsnio 1 dalies, bet kuri Sutarties šalis gali savo įstatymais ir taisyklėmis</text:span><text:span text:style-name="T258"><text:s/>numatyti tokius pat atlikėjų, fonogramų gamintojų ir transliuojančiųjų organizacijų apsaugos apribojimus, kokie yra numatyti jos įstatymuose ir taisyklėse dėl literatūros ir meno kūrinių autorių teisių apsaugos. Tačiau privalomų licencijų išdavimas gali b</text:span><text:span text:style-name="T259">ūti nustatytas tik tokiu mastu, kuris atitiktų šios Konvencijos nuostatas.</text:span></text:p>
      <text:p text:style-name="P260"/>
      <text:p text:style-name="P261"><text:span text:style-name="T262">16</text:span><text:span text:style-name="T263"><text:s/>straipsnis</text:span></text:p>
      <text:p text:style-name="P264"/>
      <text:p text:style-name="P265"><text:span text:style-name="T266">1</text:span><text:span text:style-name="T267">. Bet kuri šalis, tampanti šios Konvencijos dalyve, prisiima visus įsipareigojimus ir naudojasi visais Konvencijos suteikiamais privalumais. Tačiau šalis<text:s/></text:span><text:span text:style-name="T268">pranešimu Jungtinių Tautų Organizacijų Generaliniam Sekretoriui bet kada gali pareikšti, kad:</text:span></text:p>
      <text:p text:style-name="P269"><text:span text:style-name="T270">a) turėdama galvoje 12 straipsnį, ji:</text:span></text:p>
      <text:p text:style-name="P271"><text:span text:style-name="T272">i) netaikys šio straipsnio sąlygų;</text:span></text:p>
      <text:p text:style-name="P273"><text:span text:style-name="T274">ii) netaikys šio straipsnio sąlygų tam tikriems naudojimo būdams;</text:span></text:p>
      <text:p text:style-name="P275"><text:span text:style-name="T276">iii) netaikys šio</text:span><text:span text:style-name="T277"><text:s/>straipsnio fonogramoms, išleistoms ne Sutarties šalies gamintojo;</text:span></text:p>
      <text:p text:style-name="P278"><text:span text:style-name="T279">iv) apribos šiame straipsnyje numatytą fonogramų, kurių gamintojas yra kitos Sutarties šalies pilietis, apsaugą tokiu mastu ir tokiam laikui, kuriems ši šalis apriboja apsaugą, suteikiamą</text:span><text:span text:style-name="T280"><text:s/>fonogramoms, kurių<text:s/></text:span>pirmąjį įrašą padaro šalies, pateikiančios atitinkamą pranešimą, pilietis; tačiau tas faktas, kad Sutarties šalis, kurios pilietis yra fonogramos gamintojas, nesuteikia apsaugos tam pačiam teisių perėmėjui ar perėmėjams kaip ir šalyje,<text:s/>darančioje pranešimą, nelaikomas veiksniu, turinčiu įtakos apsaugos mastui;</text:p>
      <text:p text:style-name="P281"><text:span text:style-name="T282">b) netaikys 13 straipsnio „d“ punkto; jeigu Sutarties šalis daro tokį pareiškimą, tai kitos Sutarties šalys neprivalo užtikrinti teisės, numatytos 13 straipsnio „d“ punkte, trans</text:span><text:span text:style-name="T283">liuojančiosioms organizacijoms, kurių buveinės yra toje šalyje.</text:span></text:p>
      <text:p text:style-name="P284"><text:span text:style-name="T285">2</text:span><text:span text:style-name="T286">. Jeigu pranešimas, nurodytas šio straipsnio 1 dalyje, daromas po datos, kai buvo deponuoti ratifikavimo, priėmimo ar prisijungimo dokumentai, jis įsigalioja praėjus šešiems mėnesiams p</text:span><text:span text:style-name="T287">o jo deponavimo.</text:span></text:p>
      <text:p text:style-name="P288"/>
      <text:p text:style-name="P289"><text:span text:style-name="T290">17</text:span><text:span text:style-name="T291"><text:s/>straipsnis</text:span></text:p>
      <text:p text:style-name="P292"/>
      <text:p text:style-name="P293"><text:span text:style-name="T294">Bet kuri šalis, kuri nuo 1961 m. spalio 26 d. suteikia apsaugą fonogramų gamintojams remdamasi išimtinai pirmo įrašo vietos kriterijumi, gali ratifikavimo, priėmimo ar prisijungimo dokumentų deponavimo metu pranešimu<text:s/></text:span><text:span text:style-name="T295">Jungtinių Tautų Organizacijos Generaliniam Sekretoriui pareikšti, kad remdamasi 5 straipsniu ji taikys tik pirmojo įrašo kriterijų, o remdamasi 16 straipsnio<text:s/></text:span><text:soft-page-break/><text:span text:style-name="T296">1 dalies „a“ punkto „iii“ ir „iv“ papunkčiais, – pirmojo įrašo vietos kriterijų vietoj gamintojo p</text:span><text:span text:style-name="T297">ilietybės kriterijaus.</text:span></text:p>
      <text:p text:style-name="P298"/>
      <text:p text:style-name="P299"><text:span text:style-name="T300">18</text:span><text:span text:style-name="T301"><text:s/>straipsnis</text:span></text:p>
      <text:p text:style-name="P302"/>
      <text:p text:style-name="P303"><text:span text:style-name="T304">Bet kuri valstybė, deponavusi pranešimą pagal 5 straipsnio 3 dalį, 6 straipsnio 2 dalį, 16 straipsnio 1 dalį ar 17 straipsnį, gali apriboti jo galiojimą arba atšaukti jį Jungtinių Tautų Organizacijos Generalinia</text:span><text:span text:style-name="T305">m Sekretoriui deponuojamu kitu pranešimu.</text:span></text:p>
      <text:p text:style-name="P306"/>
      <text:p text:style-name="P307"><text:span text:style-name="T308">19</text:span><text:span text:style-name="T309"><text:s/>straipsnis</text:span></text:p>
      <text:p text:style-name="P310"/>
      <text:p text:style-name="P311"><text:span text:style-name="T312">Nepaisant šios Konvencijos nuostatų, 7 straipsnis nebus taikomas, jei atlikėjas davė sutikimą užfiksuoti savo atlikimą vaizdo ir garso įraše.</text:span></text:p>
      <text:p text:style-name="P313"/>
      <text:p text:style-name="P314"><text:span text:style-name="T315">20</text:span><text:span text:style-name="T316"><text:s/>straipsnis</text:span></text:p>
      <text:p text:style-name="P317"/>
      <text:p text:style-name="P318"><text:span text:style-name="T319">1</text:span><text:span text:style-name="T320">. Ši Konvencija<text:s/></text:span><text:span text:style-name="T321">nepažeidžia teisių, įgytų bet kurioje Sutarties šalyje iki šios Konvencijos įsigaliojimo toje šalyje datos.</text:span></text:p>
      <text:p text:style-name="P322"><text:span text:style-name="T323">2</text:span><text:span text:style-name="T324">. Nė viena Sutarties šalis neprivalo taikyti šios Konvencijos nuostatų atlikimui, transliacijoms, įvykusiems iki šios Konvencijos įsigaliojimo<text:s/></text:span><text:span text:style-name="T325">toje šalyje datos, taip pat fonogramoms, kurių pirmasis įrašas buvo padarytas iki minėtos datos.</text:span></text:p>
      <text:p text:style-name="P326"/>
      <text:p text:style-name="P327"><text:span text:style-name="T328">21</text:span><text:span text:style-name="T329"><text:s/>straipsnis</text:span></text:p>
      <text:p text:style-name="P330"/>
      <text:p text:style-name="P331"><text:span text:style-name="T332">Šioje Konvencijoje numatyta apsauga nepažeidžia jokios kitos apsaugos, suteiktos atlikėjams, fonogramų gamintojams ir transliuojančiosiom</text:span><text:span text:style-name="T333">s organizacijoms.</text:span></text:p>
      <text:p text:style-name="P334"/>
      <text:p text:style-name="P335"><text:span text:style-name="T336">22</text:span><text:span text:style-name="T337"><text:s/>straipsnis</text:span></text:p>
      <text:p text:style-name="P338"/>
      <text:p text:style-name="P339"><text:span text:style-name="T340">Sutarties šalys turi teisę sudaryti specialius tarpusavio susitarimus, jeigu tokie susitarimai suteikia atlikėjams, fonogramų gamintojams ar transliuojančiosioms organizacijoms platesnes, negu numatytos šioje Konvenc</text:span><text:span text:style-name="T341">ijoje, teises arba numato kitas šiai Konvencijai neprieštaraujančias nuostatas.</text:span></text:p>
      <text:p text:style-name="P342"/>
      <text:p text:style-name="P343"><text:span text:style-name="T344">23</text:span><text:span text:style-name="T345"><text:s/>straipsnis</text:span></text:p>
      <text:p text:style-name="P346"/>
      <text:p text:style-name="P347"><text:span text:style-name="T348">Šią Konvenciją deponuoja Jungtinių Tautų Organizacijos Generalinis Sekretorius. Ši Konvencija iki 1962 m. birželio 30 d. yra atvira pasirašyti bet kuriai<text:s/></text:span><text:span text:style-name="T349">šaliai, pakviestai dalyvauti diplomatinėje Konferencijoje dėl atlikėjų, fonogramų gamintojų ir transliuojančiųjų organizacijų teisių tarptautinės apsaugos, jeigu ši šalis yra Pasaulinės autorių teisių konvencijos dalyvė ar Literatūros ir meno kūrinių apsau</text:span><text:span text:style-name="T350">gos tarptautinės sąjungos narė.</text:span></text:p>
      <text:p text:style-name="P351"/>
      <text:p text:style-name="P352"><text:span text:style-name="T353">24</text:span><text:span text:style-name="T354"><text:s/>straipsnis</text:span></text:p>
      <text:p text:style-name="P355"/>
      <text:p text:style-name="P356"><text:span text:style-name="T357">1</text:span><text:span text:style-name="T358">. Šią Konvenciją ratifikuoja arba priima ją pasirašiusios šalys.</text:span></text:p>
      <text:p text:style-name="P359"><text:span text:style-name="T360">2</text:span><text:span text:style-name="T361">. Ši Konvencija yra atvira prisijungti bet kuriai šaliai, pakviestai dalyvauti 23 straipsnyje nurodytoje Konferencijoje, ir bet k</text:span><text:span text:style-name="T362">uriai šaliai Jungtinių Tautų Organizacijos narei su sąlyga, kad tokia šalis yra Pasaulinės autorių teisių konvencijos dalyvė arba Literatūros ir meno kūrinių apsaugos tarptautinės sąjungos narė.</text:span></text:p>
      <text:p text:style-name="P363"><text:span text:style-name="T364">3</text:span><text:span text:style-name="T365">. Ratifikavimo, priėmimo arba prisijungimo dokumentai de</text:span><text:span text:style-name="T366">ponuojami Jungtinių Tautų Organizacijos Generaliniam Sekretoriui.</text:span></text:p>
      <text:p text:style-name="P367"/>
      <text:p text:style-name="P368"><text:span text:style-name="T369">25</text:span><text:span text:style-name="T370"><text:s/>straipsnis</text:span></text:p>
      <text:p text:style-name="P371"/>
      <text:p text:style-name="P372"><text:span text:style-name="T373">1</text:span><text:span text:style-name="T374">. Ši Konvencija įsigalioja praėjus trims mėnesiams po to, kai buvo deponuotas šeštasis ratifikavimo, priėmimo ar prisijungimo dokumentas.</text:span></text:p>
      <text:p text:style-name="P375"><text:span text:style-name="T376">2</text:span><text:span text:style-name="T377">. Vėliau ši Konvencija</text:span><text:span text:style-name="T378"><text:s/>įsigalioja kiekvienoje šalyje praėjus trims mėnesiams po to, kai buvo deponuoti jos ratifikavimo, priėmimo ar prisijungimo dokumentai.</text:span></text:p>
      <text:p text:style-name="P379"/>
      <text:p text:style-name="P380"><text:span text:style-name="T381">26</text:span><text:span text:style-name="T382"><text:s/>straipsnis</text:span></text:p>
      <text:p text:style-name="P383"/>
      <text:p text:style-name="P384"><text:span text:style-name="T385">1</text:span><text:span text:style-name="T386">. Kiekviena Sutarties šalis, vadovaudamasi savo Konstitucija, įsipareigoja imtis būtinų priemon</text:span><text:span text:style-name="T387">ių šios Konvencijos taikymui užtikrinti.</text:span></text:p>
      <text:p text:style-name="P388"><text:span text:style-name="T389">2</text:span><text:span text:style-name="T390">. Kiekviena šalis ratifikavimo, priėmimo ar prisijungimo dokumentų deponavimo metu turi būti pasirengusi, remdamasi savo įstatymais, įgyvendinti šios Konvencijos nuostatas.</text:span></text:p>
      <text:p text:style-name="P391"/>
      <text:p text:style-name="P392"><text:span text:style-name="T393">27</text:span><text:span text:style-name="T394"><text:s/>straipsnis</text:span></text:p>
      <text:p text:style-name="P395"/>
      <text:p text:style-name="P396"><text:span text:style-name="T397">1</text:span><text:span text:style-name="T398">. Bet kuri<text:s/></text:span><text:span text:style-name="T399">šalis ratifikavimo, priėmimo ar prisijungimo metu arba bet kada vėliau pranešimu Jungtinių Tautų Organizacijos Generaliniam Sekretoriui gali pareikšti, kad ši Konvencija taikoma visoms ar kuriai nors vienai iš teritorijų, už kurių tarptautinius santykius š</text:span><text:span text:style-name="T400">i šalis yra atsakinga, su sąlyga, kad tose teritorijose galioja Pasaulinė autorių teisių konvencija ar Literatūros ir meno kūrinių apsaugos tarptautinė konvencija. Šis pranešimas įsigalioja praėjus trims mėnesiams po jo gavimo.</text:span></text:p>
      <text:p text:style-name="P401"><text:span text:style-name="T402">2</text:span><text:span text:style-name="T403">. Pranešimai, nurodyti<text:s/></text:span><text:span text:style-name="T404">5 straipsnio 3 dalyje, 6 straipsnio 2 dalyje, 16 straipsnio 1 dalyje ir 17, 18 straipsniuose, gali būti taikomi visoms ar kuriai nors vienai iš teritorijų, nurodytų šio straipsnio 1 dalyje.</text:span></text:p>
      <text:p text:style-name="P405"/>
      <text:p text:style-name="P406"><text:span text:style-name="T407">28</text:span><text:span text:style-name="T408"><text:s/>straipsnis</text:span></text:p>
      <text:p text:style-name="P409"/>
      <text:p text:style-name="P410"><text:span text:style-name="T411">1</text:span><text:span text:style-name="T412">. Bet kuri Sutarties šalis gali denonsuot</text:span><text:span text:style-name="T413">i šią Konvenciją savo, visų ar kurios nors vienos teritorijos, nurodytos 27 straipsnyje, vardu.</text:span></text:p>
      <text:p text:style-name="P414"><text:span text:style-name="T415">2</text:span><text:span text:style-name="T416">. Denonsavimas atliekamas pateikiant pranešimą Jungtinių Tautų Organizacijos Generaliniam Sekretoriui ir įsigalioja praėjus dvylikai mėnesių po šio praneši</text:span><text:span text:style-name="T417">mo gavimo.</text:span></text:p>
      <text:p text:style-name="P418"><text:span text:style-name="T419">3</text:span><text:span text:style-name="T420">. Sutarties šalis negali pasinaudoti denonsavimo teise, kol nepraėjo penkeri metai nuo šios Konvencijos įsigaliojimo toje šalyje datos.</text:span></text:p>
      <text:p text:style-name="P421"><text:span text:style-name="T422">4</text:span><text:span text:style-name="T423">. Sutarties šalis nustoja būti šios Konvencijos dalyve nuo tada, kai ji nebėra nei Pasaulinės autor</text:span><text:span text:style-name="T424">ių teisių konvencijos dalyvė, nei Literatūros ir meno kūrinių apsaugos tarptautinės sąjungos narė.</text:span></text:p>
      <text:p text:style-name="P425"><text:span text:style-name="T426">5</text:span><text:span text:style-name="T427">. Ši Konvencija nebetaikoma nė vienoje iš 27 straipsnyje nurodytų teritorijų nuo tada, kai toje teritorijoje nebegalioja nei Pasaulinė autorių teisių ko</text:span><text:span text:style-name="T428">nvencija, nei Literatūros ir meno kūrinių apsaugos tarptautinė konvencija.</text:span></text:p>
      <text:p text:style-name="P429"/>
      <text:p text:style-name="P430"><text:span text:style-name="T431">29</text:span><text:span text:style-name="T432"><text:s/>straipsnis</text:span></text:p>
      <text:p text:style-name="P433"/>
      <text:p text:style-name="P434"><text:span text:style-name="T435">1</text:span><text:span text:style-name="T436">. Praėjus penkeriems metams po šios Konvencijos įsigaliojimo, bet kuri Sutarties šalis, pateikdama pranešimą Jungtinių Tautų Organizacijos Generaliniam<text:s/></text:span><text:span text:style-name="T437">Sekretoriui, gali prašyti, kad būtų sušaukta konferencija Konvencijai pakeisti. Generalinis Sekretorius praneša apie šį prašymą visoms Sutarties šalims. Jeigu per šešis mėnesius nuo Jungtinių Tautų Organizacijos Generalinio<text:s/></text:span><text:soft-page-break/><text:span text:style-name="T438">Sekretoriaus pranešimo datos ne<text:s/></text:span><text:span text:style-name="T439">mažiau kaip pusė Sutarties šalių praneša jam apie savo pritarimą šiam prašymui, Generalinis Sekretorius informuoja apie tai Tarptautinio darbo biuro generalinį direktorių, Jungtinių Tautų Švietimo, mokslo ir kultūros organizacijos generalinį direktorių ir<text:s/></text:span><text:span text:style-name="T440">Literatūros ir meno kūrinių apsaugos tarptautinės sąjungos biuro direktorių, o šie sušaukia konferenciją šiai Konvencijai pakeisti bendradarbiaujant su Tarpvyriausybiniu Komitetu, nurodytu 32 straipsnyje.</text:span></text:p>
      <text:p text:style-name="P441"><text:span text:style-name="T442">2</text:span><text:span text:style-name="T443">. Bet kokio šios Konvencijos pakeitimo priėmim</text:span><text:span text:style-name="T444">ui būtina konferencijoje dėl pakeitimo dalyvaujančių šalių dviejų trečdalių balsų dauguma su sąlyga, kad nurodyta dauguma atstovauja dviem trečdaliams šalių, kurios konferencijos dėl pakeitimo metu yra šios Konvencijos dalyvės.</text:span></text:p>
      <text:p text:style-name="P445"><text:span text:style-name="T446">3</text:span><text:span text:style-name="T447">. Tuo atveju, kai priim</text:span><text:span text:style-name="T448">ama Konvencija, kuri visiškai ar iš dalies pakeičia šią Konvenciją, ir jeigu peržiūrėtoje Konvencijoje nebus numatyta kitaip:</text:span></text:p>
      <text:p text:style-name="P449"><text:span text:style-name="T450">a) ši Konvencija nustoja būti atvira ratifikavimui, priėmimui ar prisijungimui nuo pakeistos Konvencijos įsigaliojimo datos;</text:span></text:p>
      <text:p text:style-name="P451"><text:span text:style-name="T452">b)<text:s/></text:span><text:span text:style-name="T453">ši Konvencija lieka galioti tarp Sutarties šalių, kurios netapo pakeistos Konvencijos dalyvėmis.</text:span></text:p>
      <text:p text:style-name="P454"/>
      <text:p text:style-name="P455"><text:span text:style-name="T456">30</text:span><text:span text:style-name="T457"><text:s/>straipsnis</text:span></text:p>
      <text:p text:style-name="P458"/>
      <text:p text:style-name="P459"><text:span text:style-name="T460">Bet koks tarp dviejų ar daugiau Sutarties šalių kilęs ginčas, susijęs su šios Konvencijos aiškinimu ar taikymu ir neišspręstas derybomi</text:span><text:span text:style-name="T461">s, gali būti bet kurios ginče dalyvaujančios šalies iniciatyva perduotas spręsti Tarptautiniam teisingumo teismui, jei suinteresuotosios šalys nesusitaria dėl kitokio ginčo išsprendimo būdo.</text:span></text:p>
      <text:p text:style-name="P462"/>
      <text:p text:style-name="P463"><text:span text:style-name="T464">31</text:span><text:span text:style-name="T465"><text:s/>straipsnis</text:span></text:p>
      <text:p text:style-name="P466"/>
      <text:p text:style-name="P467"><text:span text:style-name="T468">Nepažeidžiant 5 straipsnio 3 dalies, 6<text:s/></text:span><text:span text:style-name="T469">straipsnio 2 dalies, 16 straipsnio 1 dalies ir 17 straipsnio nuostatų, šiai Konvencijai nedaromos jokios išlygos.</text:span></text:p>
      <text:p text:style-name="P470"/>
      <text:p text:style-name="P471"><text:span text:style-name="T472">32</text:span><text:span text:style-name="T473"><text:s/>straipsnis</text:span></text:p>
      <text:p text:style-name="P474"/>
      <text:p text:style-name="P475"><text:span text:style-name="T476">1</text:span><text:span text:style-name="T477">. Įsteigiamas Tarpvyriausybinis Komitetas, kuriam pavedama:</text:span></text:p>
      <text:p text:style-name="P478"><text:span text:style-name="T479">a) tirti klausimus, susijusius su šios Konvencijos taikym</text:span><text:span text:style-name="T480">u bei veikimu;<text:s/></text:span></text:p>
      <text:p text:style-name="P481"><text:span text:style-name="T482">b) rinkti pasiūlymus bei rengti dokumentus galimam šios Konvencijos pakeitimui.<text:s/></text:span></text:p>
      <text:p text:style-name="P483"><text:span text:style-name="T484">2</text:span><text:span text:style-name="T485">. Komitetas susideda iš Sutarties šalių atstovų, kurie išrenkami atsižvelgiant į atitinkamą geografinį šalių paskirstymą. Komitetas susideda iš šešių<text:s/></text:span><text:span text:style-name="T486">narių, jeigu Sutarties šalių skaičius yra dvylika arba mažiau, iš devynių narių, jeigu Sutarties šalių skaičius yra nuo trylikos iki aštuoniolikos, ir iš dvylikos narių, jeigu Sutarties šalių skaičius viršija aštuoniolika.</text:span></text:p>
      <text:p text:style-name="P487"><text:span text:style-name="T488">3</text:span><text:span text:style-name="T489">. Komitetas įsteigiamas praė</text:span><text:span text:style-name="T490">jus dvylikai mėnesių po Konvencijos įsigaliojimo, rengiant rinkimus tarp Sutarties šalių, kurių kiekviena turi po vieną balsą. Rinkimus organizuoja Tarptautinio darbo biuro generalinis direktorius, Jungtinių Tautų Švietimo, mokslo ir kultūros organizacijos</text:span><text:span text:style-name="T491"><text:s/>generalinis direktorius ir Literatūros ir meno kūrinių apsaugos tarptautinės sąjungos biuro direktorius, laikydamiesi sąlygų, kurioms iš anksto pritarė dauguma Sutarties šalių.</text:span></text:p>
      <text:p text:style-name="P492"><text:span text:style-name="T493">4</text:span><text:span text:style-name="T494">. Komitetas išrenka pirmininką ir tarnautojus. Jis priima savo veiklos re</text:span><text:span text:style-name="T495">glamentą, apibrėžiantį būsimas Komiteto funkcijas ir jo sudėties atnaujinimo tvarką, kuri turėtų garantuoti įvairių Sutarties šalių atstovavimo eiliškumą Komitete.</text:span></text:p>
      <text:p text:style-name="P496"><text:span text:style-name="T497">5</text:span><text:span text:style-name="T498">. Komiteto sekretoriatas susideda iš Tarptautinio darbo biuro ir Jungtinių Tautų Švieti</text:span><text:span text:style-name="T499">mo, mokslo ir kultūros organizacijos pareigūnų, kuriuos skiria atitinkamai šių dviejų organizacijų generaliniai direktoriai, bei Literatūros ir meno kūrinių apsaugos tarptautinės sąjungos biuro pareigūnų, kuriuos skiria šio biuro direktorius.</text:span></text:p>
      <text:p text:style-name="P500"><text:span text:style-name="T501">6</text:span><text:span text:style-name="T502">.<text:s/></text:span><text:span text:style-name="T503">Komiteto posėdžiai, kurie šaukiami daugumai narių nusprendus, jog tai yra būtina, paeiliui vyksta Tarptautinio darbo biuro, Jungtinių Tautų Švietimo, mokslo ir kultūros organizacijos ir Literatūros ir meno kūrinių apsaugos tarptautinės sąjungos biuro būsti</text:span><text:span text:style-name="T504">nėse.</text:span></text:p>
      <text:p text:style-name="P505"><text:span text:style-name="T506">7</text:span><text:span text:style-name="T507">. Komiteto narių išlaidas apmoka atitinkamų šalių vyriausybės.</text:span></text:p>
      <text:p text:style-name="P508"/>
      <text:p text:style-name="P509"><text:span text:style-name="T510">33</text:span><text:span text:style-name="T511"><text:s/>straipsnis</text:span></text:p>
      <text:p text:style-name="P512"/>
      <text:p text:style-name="P513"><text:span text:style-name="T514">1</text:span><text:span text:style-name="T515">. Ši Konvencija yra parašyta anglų, prancūzų ir ispanų kalbomis, visi trys tekstai yra autentiški.</text:span></text:p>
      <text:p text:style-name="P516"><text:span text:style-name="T517">2</text:span><text:span text:style-name="T518">. Be to, oficialūs šios Konvencijos tekstai bus paraš</text:span><text:span text:style-name="T519">yti vokiečių, italų ir portugalų kalbomis.</text:span></text:p>
      <text:p text:style-name="P520"/>
      <text:p text:style-name="P521"><text:span text:style-name="T522">34</text:span><text:span text:style-name="T523"><text:s/>straipsnis</text:span></text:p>
      <text:p text:style-name="P524"/>
      <text:p text:style-name="P525"><text:span text:style-name="T526">1</text:span><text:span text:style-name="T527">. Jungtinių Tautų Organizacijos Generalinis Sekretorius praneša šalims, pakviestoms dalyvauti konferencijoje, nurodytoje 23 straipsnyje, taip pat kiekvienai šaliai Jungtinių Tautų narei, T</text:span><text:span text:style-name="T528">arptautinio darbo biuro generaliniam direktoriui, Jungtinių Tautų Švietimo, mokslo ir kultūros organizacijos generaliniam sekretoriui ir Literatūros ir meno kūrinių apsaugos tarptautinės sąjungos biuro direktoriui apie:</text:span></text:p>
      <text:p text:style-name="P529"><text:span text:style-name="T530">a) ratifikavimo, priėmimo ar prisiju</text:span><text:span text:style-name="T531">ngimo dokumentų deponavimą;</text:span></text:p>
      <text:p text:style-name="P532"><text:span text:style-name="T533">b) šios Konvencijos įsigaliojimo datą;</text:span></text:p>
      <text:p text:style-name="P534"><text:span text:style-name="T535">c) visus pranešimus, pareiškimus arba prašymus, numatytus šioje Konvencijoje;</text:span></text:p>
      <text:p text:style-name="P536"><text:span text:style-name="T537">d) bet kurią iš situacijų, nurodytų 28 straipsnio 4 ir 5 dalyse.</text:span></text:p>
      <text:p text:style-name="P538"><text:span text:style-name="T539">2</text:span><text:span text:style-name="T540">. Jungtinių Tautų Organizacijos G</text:span><text:span text:style-name="T541">eneralinis Sekretorius taip pat praneša Tarptautinio darbo biuro generaliniam direktoriui, Jungtinių Tautų Švietimo, mokslo ir kultūros organizacijos generaliniam direktoriui ir Literatūros ir meno kūrinių apsaugos tarptautinės sąjungos biuro direktoriui a</text:span><text:span text:style-name="T542">pie prašymus, pateiktus jam vadovaujantis 29 straipsniu, taip pat bet kokius kitus pranešimus dėl Konvencijos peržiūrėjimo, gautus iš Sutarties šalių.<text:s/></text:span></text:p>
      <text:p text:style-name="P543"/>
      <text:p text:style-name="P544"><text:span text:style-name="T545">TAI PATVIRTINDAMI, deramai tam įgalioti atstovai pasirašė šią Konvenciją.</text:span></text:p>
      <text:p text:style-name="P546"/>
      <text:p text:style-name="P547"><text:span text:style-name="T548">PRIIMTA 1961 metų spalio<text:s/></text:span><text:span text:style-name="T549">mėnesio dvidešimt šeštą dieną Romoje, pasirašant po vieną Konvencijos teksto egzempliorių anglų, prancūzų ir ispanų kalbomis. Jungtinių Tautų Organizacijos Generalinis Sekretorius perduoda patvirtintas tikras Konvencijos teksto kopijas visoms šalims, pakvi</text:span><text:span text:style-name="T550">estoms dalyvauti Konferencijoje, nurodytoje 23 straipsnyje, ir kiekvienai šaliai Jungtinių Tautų narei, taip pat Tarptautinio darbo biuro generaliniam direktoriui, Jungtinių Tautų Švietimo, mokslo ir kultūros organizacijos generaliniam direktoriui ir Liter</text:span><text:span text:style-name="T551">atūros ir meno kūrinių apsaugos tarptautinės sąjungos biuro direktoriui.</text:span></text:p>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10T18:13:00Z</meta:creation-date>
    <dc:date>2015-08-10T18:13:00Z</dc:date>
    <meta:template xlink:href="Normal.dotm" xlink:type="simple"/>
    <meta:editing-cycles>2</meta:editing-cycles>
    <meta:editing-duration>PT0S</meta:editing-duration>
    <meta:document-statistic meta:page-count="8" meta:paragraph-count="182" meta:word-count="2802" meta:character-count="21842" meta:row-count="711" meta:non-whitespace-character-count="19222"/>
  </office:meta>
</office:document-meta>
</file>