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PJŪČIO 22 D. NUTARIMO NR. 912 „DĖL ŽEMĖS ŪKIO PASKOLŲ GARANTIJŲ FONDO“ DALINIO PAKEITIMO</text:p>
      <text:p text:style-name="P12"/>
      <text:p text:style-name="P13">1998 m. rugpjūčio 5 d. Nr. 1007</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1997 m. rugpjūčio 22 d. nutarimu Nr. 912 „Dėl Žemės ūkio paskolų garantijų fondo“ (Žin., 1997, Nr.<text:s/></text:span><text:a xlink:href="https://www.e-tar.lt/portal/lt/legalAct/TAR.AF76FA4F11C2" office:target-frame-name="_blank" xlink:show="new"><text:span text:style-name="T23">79-2009</text:span></text:a><text:span text:style-name="T24">; 1998, Nr.<text:s/></text:span><text:a xlink:href="https://www.e-tar.lt/portal/lt/legalAct/TAR.8F3BE624A8F7" office:target-frame-name="_blank" xlink:show="new"><text:span text:style-name="T25">57-1600</text:span></text:a><text:span text:style-name="T26">) patvirtintus Uždarosios akcinės bendrovės Žemės ūkio paskolų garantijų fondo veiklos nuostatus ir 8.3.1 punktą išdėstyti taip:</text:span></text:p>
      <text:p text:style-name="P27"><text:span text:style-name="T28">„</text:span><text:span text:style-name="T29">8.3.1</text:span><text:span text:style-name="T30">. Lietuvos žemės ūkio ir maisto produktų rinkos reguliavimo agentūrai teikiama paskola bus naudojama tik žemės ūkio produkcijai ir maisto produktams pirkti bei perkamos produkcijos pridėtinės vertės mokesčiui sumokėti ir nebus naudojama darbo užmokesčiui bei kitiems įstatymų nustatytiems mokesčiams mokėti, o žemės ūkio produkcijos perdirbimo (saugojimo) įmonėms teikiama paskola bus naudojama tik žemės ūkio produkcijai supirkti ir nebus naudojama darbo užmokesčiui ir įstatymų nustatytiems mokesčiams mokėti“.</text:span></text:p>
      <text:p text:style-name="P31"/>
      <text:p text:style-name="P32"/>
      <text:p text:style-name="P33"/>
      <text:p text:style-name="P34">TEISINGUMO MINISTRAS,</text:p>
      <text:p text:style-name="P35">PAVADUOJANTIS MINISTRĄ PIRMININKĄ<text:tab/>VYTAUTAS PAKALNIŠKIS</text:p>
      <text:p text:style-name="P36"/>
      <text:p text:style-name="P37"/>
      <text:p text:style-name="P38"/>
      <text:p text:style-name="P39">ŽEMĖS ŪKIO MINISTRAS<text:tab/>EDVARDAS MA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26T21:31:00Z</meta:creation-date>
    <dc:date>2023-10-26T21:31:00Z</dc:date>
    <meta:template xlink:href="Normal.dotm" xlink:type="simple"/>
    <meta:editing-cycles>2</meta:editing-cycles>
    <meta:editing-duration>PT0S</meta:editing-duration>
    <meta:document-statistic meta:page-count="2" meta:paragraph-count="13" meta:word-count="180" meta:character-count="1389" meta:row-count="55" meta:non-whitespace-character-count="1222"/>
  </office:meta>
</office:document-meta>
</file>