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/>
      <text:p text:style-name="P12">D E K R E T A S</text:p>
      <text:p text:style-name="P13">DĖL PUNIOS HERBO PATVIRTINIMO</text:p>
      <text:p text:style-name="P14"/>
      <text:p text:style-name="P15">1998 m. rugpjūčio 4 d. Nr. 14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sižvelgdamas į L</text:span><text:span text:style-name="T23">ietuvos heraldikos komisijos išvadą, tvirtinu PUNIOS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07:28:00Z</meta:creation-date>
    <dc:date>2015-09-21T07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50" meta:character-count="410" meta:row-count="24" meta:non-whitespace-character-count="368"/>
  </office:meta>
</office:document-meta>
</file>