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VIEKŠNIŲ HERBO PATVIRTINIMO</text:p>
      <text:p text:style-name="P14"/>
      <text:p text:style-name="P15">1998 m. rugpjūčio 4 d. Nr. 139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mas į</text:span><text:span text:style-name="T23"><text:s/>Lietuvos heraldikos komisijos išvadą, tvirtinu VIEKŠNI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3T18:23:00Z</meta:creation-date>
    <dc:date>2015-09-23T18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51" meta:character-count="420" meta:row-count="10" meta:non-whitespace-character-count="371"/>
  </office:meta>
</office:document-meta>
</file>