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/>
      <text:p text:style-name="P12">D E K R E T A S</text:p>
      <text:p text:style-name="P13">DĖL KIDULIŲ HERBO PATVIRTINIMO</text:p>
      <text:p text:style-name="P14"/>
      <text:p text:style-name="P15">1998 m. rugpjūčio 4 d. Nr. 13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r atsižvelgdamas į<text:s/></text:span><text:span text:style-name="T23">Lietuvos heraldikos komisijos išvadą, tvirtinu KIDULIŲ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04:18:00Z</meta:creation-date>
    <dc:date>2015-08-28T04:18:00Z</dc:date>
    <meta:template xlink:href="Normal.dotm" xlink:type="simple"/>
    <meta:editing-cycles>2</meta:editing-cycles>
    <meta:editing-duration>PT0S</meta:editing-duration>
    <meta:document-statistic meta:page-count="1" meta:paragraph-count="13" meta:word-count="59" meta:character-count="407" meta:row-count="36" meta:non-whitespace-character-count="361"/>
  </office:meta>
</office:document-meta>
</file>