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tyle="italic" style:font-style-asian="italic" style:font-style-complex="italic" fo:color="#000000"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font-weight="bold" style:font-weight-asian="bold" style:font-weight-complex="bold"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fo:text-align="center"/>
      <style:text-properties fo:font-weight="bold" style:font-weight-asian="bold" style:font-weight-complex="bold"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margin-left="0.7916in">
        <style:tab-stops/>
      </style:paragraph-properties>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margin-left="0.7916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style="italic" style:font-style-asian="italic"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margin-left="0.752in">
        <style:tab-stops/>
      </style:paragraph-properties>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margin-left="0.752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language-asian="lt" style:country-asian="LT"/>
    </style:style>
    <style:style style:name="P165" style:parent-style-name="Normal" style:family="paragraph">
      <style:paragraph-properties fo:text-align="justify" fo:text-indent="0.4923in"/>
      <style:text-properties fo:color="#000000" style:font-size-complex="4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language-asian="lt" style:country-asian="LT"/>
    </style:style>
    <style:style style:name="P175" style:parent-style-name="Normal" style:family="paragraph">
      <style:paragraph-properties fo:text-align="justify" fo:text-indent="0.4923in"/>
      <style:text-properties fo:color="#000000" style:font-size-complex="4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language-asian="lt" style:country-asian="LT"/>
    </style:style>
    <style:style style:name="P181" style:parent-style-name="Normal" style:family="paragraph">
      <style:paragraph-properties fo:text-align="justify" fo:text-indent="0.4923in"/>
      <style:text-properties fo:color="#000000" style:font-size-complex="4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language-asian="lt" style:country-asian="LT"/>
    </style:style>
    <style:style style:name="P191" style:parent-style-name="Normal" style:family="paragraph">
      <style:paragraph-properties fo:text-align="justify" fo:text-indent="0.4923in"/>
      <style:text-properties fo:color="#000000" style:font-size-complex="4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P201" style:parent-style-name="Normal" style:family="paragraph">
      <style:paragraph-properties fo:text-align="justify" fo:text-indent="0.4923in"/>
      <style:text-properties fo:color="#000000" style:font-size-complex="4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font-weight="bold" style:font-weight-asian="bold" style:font-weight-complex="bold" fo:color="#000000"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language-asian="lt" style:country-asian="LT"/>
    </style:style>
    <style:style style:name="P236" style:parent-style-name="Normal" style:family="paragraph">
      <style:paragraph-properties fo:text-align="justify" fo:text-indent="0.4923in"/>
      <style:text-properties fo:color="#000000" style:font-size-complex="4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language-asian="lt" style:country-asian="LT"/>
    </style:style>
    <style:style style:name="T264" style:parent-style-name="DefaultParagraphFont" style:family="text">
      <style:text-properties fo:font-weight="bold" style:font-weight-asian="bold" style:font-weight-complex="bold" fo:color="#000000"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language-asian="lt" style:country-asian="LT"/>
    </style:style>
    <style:style style:name="P267" style:parent-style-name="Normal" style:family="paragraph">
      <style:paragraph-properties fo:text-align="justify" fo:text-indent="0.4923in"/>
      <style:text-properties fo:color="#000000" style:font-size-complex="4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margin-left="0.752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margin-left="0.752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language-asian="lt" style:country-asian="LT"/>
    </style:style>
    <style:style style:name="T352" style:parent-style-name="DefaultParagraphFont" style:family="text">
      <style:text-properties fo:font-weight="bold" style:font-weight-asian="bold" style:font-weight-complex="bold" fo:color="#000000"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fo:font-weight="bold" style:font-weight-asian="bold" style:font-weight-complex="bold" fo:color="#000000" style:language-asian="lt" style:country-asian="LT"/>
    </style:style>
    <style:style style:name="P356" style:parent-style-name="Normal" style:family="paragraph">
      <style:paragraph-properties fo:text-align="justify" fo:text-indent="0.4923in"/>
      <style:text-properties fo:color="#000000" style:font-size-complex="4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language-asian="lt" style:country-asian="LT"/>
    </style:style>
    <style:style style:name="T366" style:parent-style-name="DefaultParagraphFont" style:family="text">
      <style:text-properties fo:font-weight="bold" style:font-weight-asian="bold" style:font-weight-complex="bold" fo:color="#000000"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language-asian="lt" style:country-asian="LT"/>
    </style:style>
    <style:style style:name="P369" style:parent-style-name="Normal" style:family="paragraph">
      <style:paragraph-properties fo:text-align="justify" fo:text-indent="0.4923in"/>
      <style:text-properties fo:color="#000000" style:font-size-complex="4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margin-left="0.4722in" fo:text-indent="0.4923in">
        <style:tab-stops/>
      </style:paragraph-properties>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margin-left="0.4722in" fo:text-indent="0.4923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language-asian="lt" style:country-asian="LT"/>
    </style:style>
    <style:style style:name="T398" style:parent-style-name="DefaultParagraphFont" style:family="text">
      <style:text-properties fo:font-weight="bold" style:font-weight-asian="bold" style:font-weight-complex="bold" fo:color="#000000"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language-asian="lt" style:country-asian="LT"/>
    </style:style>
    <style:style style:name="P401" style:parent-style-name="Normal" style:family="paragraph">
      <style:paragraph-properties fo:text-align="justify" fo:text-indent="0.4923in"/>
      <style:text-properties fo:color="#000000" style:font-size-complex="4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language-asian="lt" style:country-asian="LT"/>
    </style:style>
    <style:style style:name="T404" style:parent-style-name="DefaultParagraphFont" style:family="text">
      <style:text-properties fo:font-weight="bold" style:font-weight-asian="bold" style:font-weight-complex="bold" fo:color="#000000"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language-asian="lt" style:country-asian="LT"/>
    </style:style>
    <style:style style:name="P407" style:parent-style-name="Normal" style:family="paragraph">
      <style:paragraph-properties fo:text-align="justify" fo:text-indent="0.4923in"/>
      <style:text-properties fo:color="#000000" style:font-size-complex="4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language-asian="lt" style:country-asian="LT"/>
    </style:style>
    <style:style style:name="T473" style:parent-style-name="DefaultParagraphFont" style:family="text">
      <style:text-properties fo:font-weight="bold" style:font-weight-asian="bold" style:font-weight-complex="bold" fo:color="#000000"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language-asian="lt" style:country-asian="LT"/>
    </style:style>
    <style:style style:name="P476" style:parent-style-name="Normal" style:family="paragraph">
      <style:paragraph-properties fo:text-align="justify" fo:text-indent="0.4923in"/>
      <style:text-properties fo:color="#000000" style:font-size-complex="4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language-asian="lt" style:country-asian="LT"/>
    </style:style>
    <style:style style:name="T488" style:parent-style-name="DefaultParagraphFont" style:family="text">
      <style:text-properties fo:font-weight="bold" style:font-weight-asian="bold" style:font-weight-complex="bold" fo:color="#000000"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language-asian="lt" style:country-asian="LT"/>
    </style:style>
    <style:style style:name="P491" style:parent-style-name="Normal" style:family="paragraph">
      <style:paragraph-properties fo:text-align="justify" fo:text-indent="0.4923in"/>
      <style:text-properties fo:color="#000000" style:font-size-complex="4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language-asian="lt" style:country-asian="LT"/>
    </style:style>
    <style:style style:name="T508" style:parent-style-name="DefaultParagraphFont" style:family="text">
      <style:text-properties fo:font-weight="bold" style:font-weight-asian="bold" style:font-weight-complex="bold" fo:color="#000000"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language-asian="lt" style:country-asian="LT"/>
    </style:style>
    <style:style style:name="P511" style:parent-style-name="Normal" style:family="paragraph">
      <style:paragraph-properties fo:text-align="justify" fo:text-indent="0.4923in"/>
      <style:text-properties fo:color="#000000" style:font-size-complex="4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language-asian="lt" style:country-asian="LT"/>
    </style:style>
    <style:style style:name="T540" style:parent-style-name="DefaultParagraphFont" style:family="text">
      <style:text-properties fo:font-weight="bold" style:font-weight-asian="bold" style:font-weight-complex="bold" fo:color="#000000"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language-asian="lt" style:country-asian="LT"/>
    </style:style>
    <style:style style:name="P543" style:parent-style-name="Normal" style:family="paragraph">
      <style:paragraph-properties fo:text-align="justify" fo:text-indent="0.4923in"/>
      <style:text-properties fo:color="#000000" style:font-size-complex="4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language-asian="lt" style:country-asian="LT"/>
    </style:style>
    <style:style style:name="T583" style:parent-style-name="DefaultParagraphFont" style:family="text">
      <style:text-properties fo:font-weight="bold" style:font-weight-asian="bold" style:font-weight-complex="bold" fo:color="#000000"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language-asian="lt" style:country-asian="LT"/>
    </style:style>
    <style:style style:name="P586" style:parent-style-name="Normal" style:family="paragraph">
      <style:paragraph-properties fo:text-align="justify" fo:text-indent="0.4923in"/>
      <style:text-properties fo:color="#000000" style:font-size-complex="4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language-asian="lt" style:country-asian="LT"/>
    </style:style>
    <style:style style:name="T609" style:parent-style-name="DefaultParagraphFont" style:family="text">
      <style:text-properties fo:font-weight="bold" style:font-weight-asian="bold" style:font-weight-complex="bold" fo:color="#000000"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language-asian="lt" style:country-asian="LT"/>
    </style:style>
    <style:style style:name="P612" style:parent-style-name="Normal" style:family="paragraph">
      <style:paragraph-properties fo:text-align="justify" fo:text-indent="0.4923in"/>
      <style:text-properties fo:color="#000000" style:font-size-complex="4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language-asian="lt" style:country-asian="LT"/>
    </style:style>
    <style:style style:name="T625" style:parent-style-name="DefaultParagraphFont" style:family="text">
      <style:text-properties fo:font-weight="bold" style:font-weight-asian="bold" style:font-weight-complex="bold" fo:color="#000000"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language-asian="lt" style:country-asian="LT"/>
    </style:style>
    <style:style style:name="P628" style:parent-style-name="Normal" style:family="paragraph">
      <style:paragraph-properties fo:text-align="justify" fo:text-indent="0.4923in"/>
      <style:text-properties fo:color="#000000" style:font-size-complex="4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margin-left="0.5937in" fo:text-indent="0.0027in">
        <style:tab-stops/>
      </style:paragraph-properties>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margin-left="0.5937in" fo:text-indent="0.0027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language-asian="lt" style:country-asian="LT"/>
    </style:style>
    <style:style style:name="T649" style:parent-style-name="DefaultParagraphFont" style:family="text">
      <style:text-properties fo:font-weight="bold" style:font-weight-asian="bold" style:font-weight-complex="bold" fo:color="#000000"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language-asian="lt" style:country-asian="LT"/>
    </style:style>
    <style:style style:name="P652" style:parent-style-name="Normal" style:family="paragraph">
      <style:paragraph-properties fo:text-align="justify" fo:text-indent="0.4923in"/>
      <style:text-properties fo:color="#000000" style:font-size-complex="4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language-asian="lt" style:country-asian="LT"/>
    </style:style>
    <style:style style:name="T655" style:parent-style-name="DefaultParagraphFont" style:family="text">
      <style:text-properties fo:font-weight="bold" style:font-weight-asian="bold" style:font-weight-complex="bold" fo:color="#000000"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language-asian="lt" style:country-asian="LT"/>
    </style:style>
    <style:style style:name="P658" style:parent-style-name="Normal" style:family="paragraph">
      <style:paragraph-properties fo:text-align="justify" fo:text-indent="0.4923in"/>
      <style:text-properties fo:color="#000000" style:font-size-complex="4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language-asian="lt" style:country-asian="LT"/>
    </style:style>
    <style:style style:name="T676" style:parent-style-name="DefaultParagraphFont" style:family="text">
      <style:text-properties fo:font-weight="bold" style:font-weight-asian="bold" style:font-weight-complex="bold" fo:color="#000000"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language-asian="lt" style:country-asian="LT"/>
    </style:style>
    <style:style style:name="P679" style:parent-style-name="Normal" style:family="paragraph">
      <style:paragraph-properties fo:text-align="justify" fo:text-indent="0.4923in"/>
      <style:text-properties fo:color="#000000" style:font-size-complex="4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language-asian="lt" style:country-asian="LT"/>
    </style:style>
    <style:style style:name="T737" style:parent-style-name="DefaultParagraphFont" style:family="text">
      <style:text-properties fo:font-weight="bold" style:font-weight-asian="bold" style:font-weight-complex="bold" fo:color="#000000"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language-asian="lt" style:country-asian="LT"/>
    </style:style>
    <style:style style:name="P740" style:parent-style-name="Normal" style:family="paragraph">
      <style:paragraph-properties fo:text-align="justify" fo:text-indent="0.4923in"/>
      <style:text-properties fo:color="#000000" style:font-size-complex="4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language-asian="lt" style:country-asian="LT"/>
    </style:style>
    <style:style style:name="T755" style:parent-style-name="DefaultParagraphFont" style:family="text">
      <style:text-properties fo:font-weight="bold" style:font-weight-asian="bold" style:font-weight-complex="bold" fo:color="#000000"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style:language-asian="lt" style:country-asian="LT"/>
    </style:style>
    <style:style style:name="P758" style:parent-style-name="Normal" style:family="paragraph">
      <style:paragraph-properties fo:text-align="justify" fo:text-indent="0.4923in"/>
      <style:text-properties fo:color="#000000" style:font-size-complex="4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margin-left="0.7916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margin-left="0.7916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margin-left="0.7916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margin-left="0.7916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margin-left="0.475in" fo:text-indent="0.0173in">
        <style:tab-stops/>
      </style:paragraph-properties>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margin-left="0.7916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margin-left="0.7916in">
        <style:tab-stops/>
      </style:paragraph-properties>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language-asian="lt" style:country-asian="LT"/>
    </style:style>
    <style:style style:name="T825" style:parent-style-name="DefaultParagraphFont" style:family="text">
      <style:text-properties fo:font-weight="bold" style:font-weight-asian="bold" style:font-weight-complex="bold" fo:color="#000000"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language-asian="lt" style:country-asian="LT"/>
    </style:style>
    <style:style style:name="P828" style:parent-style-name="Normal" style:family="paragraph">
      <style:paragraph-properties fo:text-align="justify" fo:text-indent="0.4923in"/>
      <style:text-properties fo:color="#000000" style:font-size-complex="4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language-asian="lt" style:country-asian="LT"/>
    </style:style>
    <style:style style:name="T847" style:parent-style-name="DefaultParagraphFont" style:family="text">
      <style:text-properties fo:font-weight="bold" style:font-weight-asian="bold" style:font-weight-complex="bold" fo:color="#000000"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language-asian="lt" style:country-asian="LT"/>
    </style:style>
    <style:style style:name="P850" style:parent-style-name="Normal" style:family="paragraph">
      <style:paragraph-properties fo:text-align="justify" fo:text-indent="0.4923in"/>
      <style:text-properties fo:color="#000000" style:font-size-complex="4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language-asian="lt" style:country-asian="LT"/>
    </style:style>
    <style:style style:name="T860" style:parent-style-name="DefaultParagraphFont" style:family="text">
      <style:text-properties fo:font-weight="bold" style:font-weight-asian="bold" style:font-weight-complex="bold" fo:color="#000000"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language-asian="lt" style:country-asian="LT"/>
    </style:style>
    <style:style style:name="P863" style:parent-style-name="Normal" style:family="paragraph">
      <style:paragraph-properties fo:text-align="justify" fo:text-indent="0.4923in"/>
      <style:text-properties fo:color="#000000" style:font-size-complex="4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margin-left="0.7916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margin-left="0.7916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margin-left="0.7916in">
        <style:tab-stops/>
      </style:paragraph-properties>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margin-left="0.7916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margin-left="0.7916in">
        <style:tab-stops/>
      </style:paragraph-properties>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margin-left="0.7916in">
        <style:tab-stops/>
      </style:paragraph-properties>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margin-left="0.7916in">
        <style:tab-stops/>
      </style:paragraph-properties>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margin-left="0.7916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margin-left="0.7916in">
        <style:tab-stops/>
      </style:paragraph-properties>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language-asian="lt" style:country-asian="LT"/>
    </style:style>
    <style:style style:name="T922" style:parent-style-name="DefaultParagraphFont" style:family="text">
      <style:text-properties fo:font-weight="bold" style:font-weight-asian="bold" style:font-weight-complex="bold" fo:color="#000000"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language-asian="lt" style:country-asian="LT"/>
    </style:style>
    <style:style style:name="P925" style:parent-style-name="Normal" style:family="paragraph">
      <style:paragraph-properties fo:text-align="justify" fo:text-indent="0.4923in"/>
      <style:text-properties fo:color="#000000" style:font-size-complex="4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style:language-asian="lt" style:country-asian="LT"/>
    </style:style>
    <style:style style:name="T939" style:parent-style-name="DefaultParagraphFont" style:family="text">
      <style:text-properties fo:font-weight="bold" style:font-weight-asian="bold" style:font-weight-complex="bold" fo:color="#000000"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style:language-asian="lt" style:country-asian="LT"/>
    </style:style>
    <style:style style:name="P942" style:parent-style-name="Normal" style:family="paragraph">
      <style:paragraph-properties fo:text-align="justify" fo:text-indent="0.4923in"/>
      <style:text-properties fo:color="#000000" style:font-size-complex="4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language-asian="lt" style:country-asian="LT"/>
    </style:style>
    <style:style style:name="T945" style:parent-style-name="DefaultParagraphFont" style:family="text">
      <style:text-properties fo:font-weight="bold" style:font-weight-asian="bold" style:font-weight-complex="bold" fo:color="#000000"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language-asian="lt" style:country-asian="LT"/>
    </style:style>
    <style:style style:name="P948" style:parent-style-name="Normal" style:family="paragraph">
      <style:paragraph-properties fo:text-align="justify" fo:text-indent="0.4923in"/>
      <style:text-properties fo:color="#000000" style:font-size-complex="4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margin-left="0.7916in">
        <style:tab-stops/>
      </style:paragraph-properties>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margin-left="0.7916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margin-left="0.7916in" fo:text-indent="0.4923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margin-left="0.7916in" fo:text-indent="0.4923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margin-left="0.7916in" fo:text-indent="0.4923in">
        <style:tab-stops/>
      </style:paragraph-properties>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margin-left="0.7916in" fo:text-indent="0.4923in">
        <style:tab-stops/>
      </style:paragraph-properties>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margin-left="0.7916in" fo:text-indent="0.4923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margin-left="0.7916in" fo:text-indent="0.4923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style:language-asian="lt" style:country-asian="LT"/>
    </style:style>
    <style:style style:name="T1015" style:parent-style-name="DefaultParagraphFont" style:family="text">
      <style:text-properties fo:font-weight="bold" style:font-weight-asian="bold" style:font-weight-complex="bold" fo:color="#000000" style:language-asian="lt" style:country-asian="LT"/>
    </style:style>
    <style:style style:name="T1016" style:parent-style-name="DefaultParagraphFont" style:family="text">
      <style:text-properties fo:font-weight="bold" style:font-weight-asian="bold" style:font-weight-complex="bold" fo:color="#000000"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language-asian="lt" style:country-asian="LT"/>
    </style:style>
    <style:style style:name="P1019" style:parent-style-name="Normal" style:family="paragraph">
      <style:paragraph-properties fo:text-align="justify" fo:text-indent="0.4923in"/>
      <style:text-properties fo:color="#000000" style:font-size-complex="4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language-asian="lt" style:country-asian="LT"/>
    </style:style>
    <style:style style:name="T1067" style:parent-style-name="DefaultParagraphFont" style:family="text">
      <style:text-properties fo:font-weight="bold" style:font-weight-asian="bold" style:font-weight-complex="bold" fo:color="#000000"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language-asian="lt" style:country-asian="LT"/>
    </style:style>
    <style:style style:name="T1070" style:parent-style-name="DefaultParagraphFont" style:family="text">
      <style:text-properties fo:font-weight="bold" style:font-weight-asian="bold" style:font-weight-complex="bold" fo:color="#000000" style:language-asian="lt" style:country-asian="LT"/>
    </style:style>
    <style:style style:name="P1071" style:parent-style-name="Normal" style:family="paragraph">
      <style:paragraph-properties fo:text-align="justify" fo:text-indent="0.4923in"/>
      <style:text-properties fo:color="#000000" style:font-size-complex="4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color="#000000" style:language-asian="lt" style:country-asian="LT"/>
    </style:style>
    <style:style style:name="T1077" style:parent-style-name="DefaultParagraphFont" style:family="text">
      <style:text-properties fo:font-weight="bold" style:font-weight-asian="bold" style:font-weight-complex="bold" fo:color="#000000"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style:language-asian="lt" style:country-asian="LT"/>
    </style:style>
    <style:style style:name="P1080" style:parent-style-name="Normal" style:family="paragraph">
      <style:paragraph-properties fo:text-align="justify" fo:text-indent="0.4923in"/>
      <style:text-properties fo:color="#000000" style:font-size-complex="4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color="#000000" style:language-asian="lt" style:country-asian="LT"/>
    </style:style>
    <style:style style:name="T1083" style:parent-style-name="DefaultParagraphFont" style:family="text">
      <style:text-properties fo:font-weight="bold" style:font-weight-asian="bold" style:font-weight-complex="bold" fo:color="#000000"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000000" style:language-asian="lt" style:country-asian="LT"/>
    </style:style>
    <style:style style:name="T1086" style:parent-style-name="DefaultParagraphFont" style:family="text">
      <style:text-properties fo:font-weight="bold" style:font-weight-asian="bold" style:font-weight-complex="bold" fo:color="#000000" style:language-asian="lt" style:country-asian="LT"/>
    </style:style>
    <style:style style:name="P1087" style:parent-style-name="Normal" style:family="paragraph">
      <style:paragraph-properties fo:text-align="justify" fo:text-indent="0.4923in"/>
      <style:text-properties fo:color="#000000" style:font-size-complex="4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style:language-asian="lt" style:country-asian="LT"/>
    </style:style>
    <style:style style:name="T1135" style:parent-style-name="DefaultParagraphFont" style:family="text">
      <style:text-properties fo:font-weight="bold" style:font-weight-asian="bold" style:font-weight-complex="bold" fo:color="#000000"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language-asian="lt" style:country-asian="LT"/>
    </style:style>
    <style:style style:name="P1138" style:parent-style-name="Normal" style:family="paragraph">
      <style:paragraph-properties fo:text-align="justify" fo:text-indent="0.4923in"/>
      <style:text-properties fo:color="#000000" style:font-size-complex="4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language-asian="lt" style:country-asian="LT"/>
    </style:style>
    <style:style style:name="T1145" style:parent-style-name="DefaultParagraphFont" style:family="text">
      <style:text-properties fo:font-weight="bold" style:font-weight-asian="bold" style:font-weight-complex="bold" fo:color="#000000"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color="#000000" style:language-asian="lt" style:country-asian="LT"/>
    </style:style>
    <style:style style:name="T1148" style:parent-style-name="DefaultParagraphFont" style:family="text">
      <style:text-properties fo:font-weight="bold" style:font-weight-asian="bold" style:font-weight-complex="bold" fo:color="#000000" style:language-asian="lt" style:country-asian="LT"/>
    </style:style>
    <style:style style:name="P1149" style:parent-style-name="Normal" style:family="paragraph">
      <style:paragraph-properties fo:text-align="justify" fo:text-indent="0.4923in"/>
      <style:text-properties fo:color="#000000" style:font-size-complex="4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color="#000000" style:language-asian="lt" style:country-asian="LT"/>
    </style:style>
    <style:style style:name="T1155" style:parent-style-name="DefaultParagraphFont" style:family="text">
      <style:text-properties fo:font-weight="bold" style:font-weight-asian="bold" style:font-weight-complex="bold" fo:color="#000000"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style:language-asian="lt" style:country-asian="LT"/>
    </style:style>
    <style:style style:name="P1158" style:parent-style-name="Normal" style:family="paragraph">
      <style:paragraph-properties fo:text-align="justify" fo:text-indent="0.4923in"/>
      <style:text-properties fo:color="#000000" style:font-size-complex="4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color="#000000" style:language-asian="lt" style:country-asian="LT"/>
    </style:style>
    <style:style style:name="T1222" style:parent-style-name="DefaultParagraphFont" style:family="text">
      <style:text-properties fo:font-weight="bold" style:font-weight-asian="bold" style:font-weight-complex="bold" fo:color="#000000"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color="#000000" style:language-asian="lt" style:country-asian="LT"/>
    </style:style>
    <style:style style:name="P1225" style:parent-style-name="Normal" style:family="paragraph">
      <style:paragraph-properties fo:text-align="justify" fo:text-indent="0.4923in"/>
      <style:text-properties fo:color="#000000" style:font-size-complex="4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color="#000000" style:language-asian="lt" style:country-asian="LT"/>
    </style:style>
    <style:style style:name="T1228" style:parent-style-name="DefaultParagraphFont" style:family="text">
      <style:text-properties fo:font-weight="bold" style:font-weight-asian="bold" style:font-weight-complex="bold" fo:color="#000000"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style:language-asian="lt" style:country-asian="LT"/>
    </style:style>
    <style:style style:name="T1231" style:parent-style-name="DefaultParagraphFont" style:family="text">
      <style:text-properties fo:font-weight="bold" style:font-weight-asian="bold" style:font-weight-complex="bold" fo:color="#000000" style:language-asian="lt" style:country-asian="LT"/>
    </style:style>
    <style:style style:name="P1232" style:parent-style-name="Normal" style:family="paragraph">
      <style:paragraph-properties fo:text-align="justify" fo:text-indent="0.4923in"/>
      <style:text-properties fo:color="#000000" style:font-size-complex="4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margin-left="0.7916in">
        <style:tab-stops/>
      </style:paragraph-properties>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margin-left="0.7916in">
        <style:tab-stops/>
      </style:paragraph-properties>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color="#000000" style:language-asian="lt" style:country-asian="LT"/>
    </style:style>
    <style:style style:name="T1258" style:parent-style-name="DefaultParagraphFont" style:family="text">
      <style:text-properties fo:font-weight="bold" style:font-weight-asian="bold" style:font-weight-complex="bold" fo:color="#000000"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style:language-asian="lt" style:country-asian="LT"/>
    </style:style>
    <style:style style:name="P1261" style:parent-style-name="Normal" style:family="paragraph">
      <style:paragraph-properties fo:text-align="justify" fo:text-indent="0.4923in"/>
      <style:text-properties fo:color="#000000" style:font-size-complex="4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color="#000000" style:language-asian="lt" style:country-asian="LT"/>
    </style:style>
    <style:style style:name="T1321" style:parent-style-name="DefaultParagraphFont" style:family="text">
      <style:text-properties fo:font-weight="bold" style:font-weight-asian="bold" style:font-weight-complex="bold" fo:color="#000000"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color="#000000" style:language-asian="lt" style:country-asian="LT"/>
    </style:style>
    <style:style style:name="P1324" style:parent-style-name="Normal" style:family="paragraph">
      <style:paragraph-properties fo:text-align="justify" fo:text-indent="0.4923in"/>
      <style:text-properties fo:color="#000000" style:font-size-complex="4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language-asian="lt" style:country-asian="LT"/>
    </style:style>
    <style:style style:name="T1341" style:parent-style-name="DefaultParagraphFont" style:family="text">
      <style:text-properties fo:font-weight="bold" style:font-weight-asian="bold" style:font-weight-complex="bold" fo:color="#000000"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color="#000000" style:language-asian="lt" style:country-asian="LT"/>
    </style:style>
    <style:style style:name="P1344" style:parent-style-name="Normal" style:family="paragraph">
      <style:paragraph-properties fo:text-align="justify" fo:text-indent="0.4923in"/>
      <style:text-properties fo:color="#000000" style:font-size-complex="4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color="#000000" style:language-asian="lt" style:country-asian="LT"/>
    </style:style>
    <style:style style:name="T1388" style:parent-style-name="DefaultParagraphFont" style:family="text">
      <style:text-properties fo:font-weight="bold" style:font-weight-asian="bold" style:font-weight-complex="bold" fo:color="#000000"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language-asian="lt" style:country-asian="LT"/>
    </style:style>
    <style:style style:name="P1391" style:parent-style-name="Normal" style:family="paragraph">
      <style:paragraph-properties fo:text-align="justify" fo:text-indent="0.4923in"/>
      <style:text-properties fo:color="#000000" style:font-size-complex="4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color="#000000" style:language-asian="lt" style:country-asian="LT"/>
    </style:style>
    <style:style style:name="T1408" style:parent-style-name="DefaultParagraphFont" style:family="text">
      <style:text-properties fo:font-weight="bold" style:font-weight-asian="bold" style:font-weight-complex="bold" fo:color="#000000"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color="#000000" style:language-asian="lt" style:country-asian="LT"/>
    </style:style>
    <style:style style:name="P1411" style:parent-style-name="Normal" style:family="paragraph">
      <style:paragraph-properties fo:text-align="justify" fo:text-indent="0.4923in"/>
      <style:text-properties fo:color="#000000" style:font-size-complex="4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color="#000000" style:language-asian="lt" style:country-asian="LT"/>
    </style:style>
    <style:style style:name="T1414" style:parent-style-name="DefaultParagraphFont" style:family="text">
      <style:text-properties fo:font-weight="bold" style:font-weight-asian="bold" style:font-weight-complex="bold" fo:color="#000000"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language-asian="lt" style:country-asian="LT"/>
    </style:style>
    <style:style style:name="P1417" style:parent-style-name="Normal" style:family="paragraph">
      <style:paragraph-properties fo:text-align="justify" fo:text-indent="0.4923in"/>
      <style:text-properties fo:color="#000000" style:font-size-complex="4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color="#000000" style:language-asian="lt" style:country-asian="LT"/>
    </style:style>
    <style:style style:name="T1424" style:parent-style-name="DefaultParagraphFont" style:family="text">
      <style:text-properties fo:font-weight="bold" style:font-weight-asian="bold" style:font-weight-complex="bold" fo:color="#000000"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color="#000000" style:language-asian="lt" style:country-asian="LT"/>
    </style:style>
    <style:style style:name="P1427" style:parent-style-name="Normal" style:family="paragraph">
      <style:paragraph-properties fo:text-align="justify" fo:text-indent="0.4923in"/>
      <style:text-properties fo:color="#000000" style:font-size-complex="4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color="#000000" style:language-asian="lt" style:country-asian="LT"/>
    </style:style>
    <style:style style:name="T1434" style:parent-style-name="DefaultParagraphFont" style:family="text">
      <style:text-properties fo:font-weight="bold" style:font-weight-asian="bold" style:font-weight-complex="bold" fo:color="#000000"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color="#000000" style:language-asian="lt" style:country-asian="LT"/>
    </style:style>
    <style:style style:name="P1437" style:parent-style-name="Normal" style:family="paragraph">
      <style:paragraph-properties fo:text-align="justify" fo:text-indent="0.4923in"/>
      <style:text-properties fo:color="#000000" style:font-size-complex="4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color="#000000" style:language-asian="lt" style:country-asian="LT"/>
    </style:style>
    <style:style style:name="T1453" style:parent-style-name="DefaultParagraphFont" style:family="text">
      <style:text-properties fo:font-weight="bold" style:font-weight-asian="bold" style:font-weight-complex="bold" fo:color="#000000"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color="#000000" style:language-asian="lt" style:country-asian="LT"/>
    </style:style>
    <style:style style:name="P1456" style:parent-style-name="Normal" style:family="paragraph">
      <style:paragraph-properties fo:text-align="justify" fo:text-indent="0.4923in"/>
      <style:text-properties fo:color="#000000" style:font-size-complex="4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color="#000000" style:language-asian="lt" style:country-asian="LT"/>
    </style:style>
    <style:style style:name="T1463" style:parent-style-name="DefaultParagraphFont" style:family="text">
      <style:text-properties fo:font-weight="bold" style:font-weight-asian="bold" style:font-weight-complex="bold" fo:color="#000000"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color="#000000" style:language-asian="lt" style:country-asian="LT"/>
    </style:style>
    <style:style style:name="P1466" style:parent-style-name="Normal" style:family="paragraph">
      <style:paragraph-properties fo:text-align="justify" fo:text-indent="0.4923in"/>
      <style:text-properties fo:color="#000000" style:font-size-complex="4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color="#000000" style:language-asian="lt" style:country-asian="LT"/>
    </style:style>
    <style:style style:name="T1482" style:parent-style-name="DefaultParagraphFont" style:family="text">
      <style:text-properties fo:font-weight="bold" style:font-weight-asian="bold" style:font-weight-complex="bold" fo:color="#000000"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color="#000000" style:language-asian="lt" style:country-asian="LT"/>
    </style:style>
    <style:style style:name="P1485" style:parent-style-name="Normal" style:family="paragraph">
      <style:paragraph-properties fo:text-align="justify" fo:text-indent="0.4923in"/>
      <style:text-properties fo:color="#000000" style:font-size-complex="4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color="#000000" style:language-asian="lt" style:country-asian="LT"/>
    </style:style>
    <style:style style:name="T1495" style:parent-style-name="DefaultParagraphFont" style:family="text">
      <style:text-properties fo:font-weight="bold" style:font-weight-asian="bold" style:font-weight-complex="bold" fo:color="#000000"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color="#000000" style:language-asian="lt" style:country-asian="LT"/>
    </style:style>
    <style:style style:name="T1498" style:parent-style-name="DefaultParagraphFont" style:family="text">
      <style:text-properties fo:font-weight="bold" style:font-weight-asian="bold" style:font-weight-complex="bold" fo:color="#000000" style:language-asian="lt" style:country-asian="LT"/>
    </style:style>
    <style:style style:name="P1499" style:parent-style-name="Normal" style:family="paragraph">
      <style:paragraph-properties fo:text-align="justify" fo:text-indent="0.4923in"/>
      <style:text-properties fo:color="#000000" style:font-size-complex="4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color="#000000" style:language-asian="lt" style:country-asian="LT"/>
    </style:style>
    <style:style style:name="T1512" style:parent-style-name="DefaultParagraphFont" style:family="text">
      <style:text-properties fo:font-weight="bold" style:font-weight-asian="bold" style:font-weight-complex="bold" fo:color="#000000"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color="#000000" style:language-asian="lt" style:country-asian="LT"/>
    </style:style>
    <style:style style:name="P1515" style:parent-style-name="Normal" style:family="paragraph">
      <style:paragraph-properties fo:text-align="justify" fo:text-indent="0.4923in"/>
      <style:text-properties fo:color="#000000" style:font-size-complex="4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color="#000000" style:language-asian="lt" style:country-asian="LT"/>
    </style:style>
    <style:style style:name="T1553" style:parent-style-name="DefaultParagraphFont" style:family="text">
      <style:text-properties fo:font-weight="bold" style:font-weight-asian="bold" style:font-weight-complex="bold" fo:color="#000000"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color="#000000" style:language-asian="lt" style:country-asian="LT"/>
    </style:style>
    <style:style style:name="P1556" style:parent-style-name="Normal" style:family="paragraph">
      <style:paragraph-properties fo:text-align="center"/>
      <style:text-properties fo:font-weight="bold" style:font-weight-asian="bold" style:font-weight-complex="bold" fo:color="#000000"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color="#000000" style:language-asian="lt" style:country-asian="LT"/>
    </style:style>
    <style:style style:name="T1562" style:parent-style-name="DefaultParagraphFont" style:family="text">
      <style:text-properties fo:font-weight="bold" style:font-weight-asian="bold" style:font-weight-complex="bold" fo:color="#000000"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color="#000000" style:language-asian="lt" style:country-asian="LT"/>
    </style:style>
    <style:style style:name="T1565" style:parent-style-name="DefaultParagraphFont" style:family="text">
      <style:text-properties fo:font-weight="bold" style:font-weight-asian="bold" style:font-weight-complex="bold" fo:color="#000000" style:language-asian="lt" style:country-asian="LT"/>
    </style:style>
    <style:style style:name="P1566" style:parent-style-name="Normal" style:family="paragraph">
      <style:paragraph-properties fo:text-align="justify" fo:text-indent="0.4923in"/>
      <style:text-properties fo:color="#000000" style:font-size-complex="4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color="#000000" style:language-asian="lt" style:country-asian="LT"/>
    </style:style>
    <style:style style:name="T1581" style:parent-style-name="DefaultParagraphFont" style:family="text">
      <style:text-properties fo:font-weight="bold" style:font-weight-asian="bold" style:font-weight-complex="bold" fo:color="#000000"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color="#000000" style:language-asian="lt" style:country-asian="LT"/>
    </style:style>
    <style:style style:name="P1584" style:parent-style-name="Normal" style:family="paragraph">
      <style:paragraph-properties fo:text-align="justify" fo:text-indent="0.4923in"/>
      <style:text-properties fo:color="#000000" style:font-size-complex="4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color="#000000" style:language-asian="lt" style:country-asian="LT"/>
    </style:style>
    <style:style style:name="T1591" style:parent-style-name="DefaultParagraphFont" style:family="text">
      <style:text-properties fo:font-weight="bold" style:font-weight-asian="bold" style:font-weight-complex="bold" fo:color="#000000"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color="#000000" style:language-asian="lt" style:country-asian="LT"/>
    </style:style>
    <style:style style:name="P1594" style:parent-style-name="Normal" style:family="paragraph">
      <style:paragraph-properties fo:text-align="justify" fo:text-indent="0.4923in"/>
      <style:text-properties fo:color="#000000" style:font-size-complex="4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color="#000000" style:language-asian="lt" style:country-asian="LT"/>
    </style:style>
    <style:style style:name="T1600" style:parent-style-name="DefaultParagraphFont" style:family="text">
      <style:text-properties fo:font-weight="bold" style:font-weight-asian="bold" style:font-weight-complex="bold" fo:color="#000000"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color="#000000" style:language-asian="lt" style:country-asian="LT"/>
    </style:style>
    <style:style style:name="P1603" style:parent-style-name="Normal" style:family="paragraph">
      <style:paragraph-properties fo:text-align="justify" fo:text-indent="0.4923in"/>
      <style:text-properties fo:color="#000000" style:font-size-complex="4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4923in"/>
      <style:text-properties fo:color="#000000" style:font-size-complex="4pt" style:language-asian="lt" style:country-asian="LT"/>
    </style:style>
    <style:style style:name="P1608" style:parent-style-name="Normal" style:family="paragraph">
      <style:paragraph-properties fo:text-align="justify" fo:text-indent="0.4923in"/>
      <style:text-properties fo:color="#000000"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break-before="page" fo:text-align="center"/>
    </style:style>
    <style:style style:name="T1613" style:parent-style-name="DefaultParagraphFont" style:family="text">
      <style:text-properties fo:font-weight="bold" style:font-weight-asian="bold" style:font-weight-complex="bold" fo:text-transform="uppercase" fo:color="#000000" style:language-asian="lt" style:country-asian="LT"/>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text-transform="uppercase" fo:color="#000000" style:language-asian="lt" style:country-asian="LT"/>
    </style:style>
    <style:style style:name="P161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4923in"/>
      <style:text-properties fo:color="#000000" style:language-asian="lt" style:country-asian="LT"/>
    </style:style>
    <style:style style:name="P1622" style:parent-style-name="Normal" style:family="paragraph">
      <style:paragraph-properties fo:text-align="justify" fo:text-indent="0.4923in"/>
      <style:text-properties fo:color="#000000" style:language-asian="lt" style:country-asian="LT"/>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4923in"/>
      <style:text-properties fo:color="#000000" style:language-asian="lt" style:country-asian="LT"/>
    </style:style>
    <style:style style:name="P1628" style:parent-style-name="Normal" style:family="paragraph">
      <style:paragraph-properties fo:text-align="justify" fo:text-indent="0.4923in"/>
      <style:text-properties fo:color="#000000" style:language-asian="lt" style:country-asian="LT"/>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4923in"/>
      <style:text-properties fo:color="#000000" style:language-asian="lt" style:country-asian="LT"/>
    </style:style>
    <style:style style:name="P1634" style:parent-style-name="Normal" style:family="paragraph">
      <style:paragraph-properties fo:text-align="justify" fo:text-indent="0.4923in"/>
      <style:text-properties fo:color="#000000" style:language-asian="lt" style:country-asian="LT"/>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4923in"/>
      <style:text-properties fo:color="#000000" style:language-asian="lt" style:country-asian="LT"/>
    </style:style>
    <style:style style:name="P1640" style:parent-style-name="Normal" style:family="paragraph">
      <style:paragraph-properties fo:text-align="justify" fo:text-indent="0.4923in"/>
      <style:text-properties fo:color="#000000" style:language-asian="lt" style:country-asian="LT"/>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4923in"/>
      <style:text-properties fo:color="#000000" style:language-asian="lt" style:country-asian="LT"/>
    </style:style>
    <style:style style:name="P1646" style:parent-style-name="Normal" style:family="paragraph">
      <style:paragraph-properties fo:text-align="justify" fo:text-indent="0.4923in"/>
      <style:text-properties fo:color="#000000" style:language-asian="lt" style:country-asian="LT"/>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4923in"/>
      <style:text-properties fo:color="#000000" style:language-asian="lt" style:country-asian="LT"/>
    </style:style>
    <style:style style:name="P1652" style:parent-style-name="Normal" style:family="paragraph">
      <style:paragraph-properties fo:text-align="justify" fo:text-indent="0.4923in"/>
      <style:text-properties fo:color="#000000" style:language-asian="lt" style:country-asian="LT"/>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4923in"/>
      <style:text-properties fo:color="#000000" style:language-asian="lt" style:country-asian="LT"/>
    </style:style>
    <style:style style:name="P1658" style:parent-style-name="Normal" style:family="paragraph">
      <style:paragraph-properties fo:text-align="justify" fo:text-indent="0.4923in"/>
      <style:text-properties fo:color="#000000" style:language-asian="lt" style:country-asian="LT"/>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4923in"/>
      <style:text-properties fo:color="#000000" style:language-asian="lt" style:country-asian="LT"/>
    </style:style>
    <style:style style:name="P1664" style:parent-style-name="Normal" style:family="paragraph">
      <style:paragraph-properties fo:text-align="justify" fo:text-indent="0.4923in"/>
      <style:text-properties fo:color="#000000" style:language-asian="lt" style:country-asian="LT"/>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4923in"/>
      <style:text-properties fo:color="#000000" style:language-asian="lt" style:country-asian="LT"/>
    </style:style>
    <style:style style:name="P1670" style:parent-style-name="Normal" style:family="paragraph">
      <style:paragraph-properties fo:text-align="justify" fo:text-indent="0.4923in"/>
      <style:text-properties fo:color="#000000" style:language-asian="lt" style:country-asian="LT"/>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4923in"/>
      <style:text-properties fo:color="#000000" style:language-asian="lt" style:country-asian="LT"/>
    </style:style>
    <style:style style:name="P1676" style:parent-style-name="Normal" style:family="paragraph">
      <style:paragraph-properties fo:text-align="justify" fo:text-indent="0.4923in"/>
      <style:text-properties fo:color="#000000" style:language-asian="lt" style:country-asian="LT"/>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4923in"/>
      <style:text-properties fo:color="#000000" style:language-asian="lt" style:country-asian="LT"/>
    </style:style>
    <style:style style:name="P1682" style:parent-style-name="Normal" style:family="paragraph">
      <style:paragraph-properties fo:text-align="justify" fo:text-indent="0.4923in"/>
      <style:text-properties fo:color="#000000" style:language-asian="lt" style:country-asian="LT"/>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4923in"/>
      <style:text-properties fo:color="#000000" style:language-asian="lt" style:country-asian="LT"/>
    </style:style>
    <style:style style:name="P1688" style:parent-style-name="Normal" style:family="paragraph">
      <style:paragraph-properties fo:text-align="justify" fo:text-indent="0.4923in"/>
      <style:text-properties fo:color="#000000" style:language-asian="lt" style:country-asian="L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4923in"/>
      <style:text-properties fo:color="#000000" style:language-asian="lt" style:country-asian="LT"/>
    </style:style>
    <style:style style:name="P1694" style:parent-style-name="Normal" style:family="paragraph">
      <style:paragraph-properties fo:text-align="justify" fo:text-indent="0.4923in"/>
      <style:text-properties fo:color="#000000" style:language-asian="lt" style:country-asian="L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text-properties fo:color="#000000" style:language-asian="lt" style:country-asian="LT"/>
    </style:style>
    <style:style style:name="P1700" style:parent-style-name="Normal" style:family="paragraph">
      <style:paragraph-properties fo:text-align="justify" fo:text-indent="0.4923in"/>
      <style:text-properties fo:color="#000000"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color="#000000" style:font-size-complex="6pt" style:language-asian="lt" style:country-asian="LT"/>
    </style:style>
    <style:style style:name="P1703" style:parent-style-name="Normal" style:family="paragraph">
      <style:paragraph-properties fo:break-before="page" fo:text-align="center"/>
    </style:style>
    <style:style style:name="T1704" style:parent-style-name="DefaultParagraphFont" style:family="text">
      <style:text-properties fo:font-weight="bold" style:font-weight-asian="bold" style:font-weight-complex="bold" fo:color="#000000" style:language-asian="lt" style:country-asian="LT"/>
    </style:style>
    <style:style style:name="T1705" style:parent-style-name="DefaultParagraphFont" style:family="text">
      <style:text-properties fo:font-weight="bold" style:font-weight-asian="bold" style:font-weight-complex="bold" fo:color="#000000"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color="#000000" style:language-asian="lt" style:country-asian="LT"/>
    </style:style>
    <style:style style:name="P1708" style:parent-style-name="Normal" style:family="paragraph">
      <style:paragraph-properties fo:text-align="justify" fo:text-indent="0.4923in"/>
      <style:text-properties fo:color="#000000" style:font-size-complex="4pt" style:language-asian="lt" style:country-asian="LT"/>
    </style:style>
    <style:style style:name="P1709" style:parent-style-name="Normal" style:family="paragraph">
      <style:paragraph-properties fo:text-align="center"/>
      <style:text-properties fo:color="#000000" style:language-asian="lt" style:country-asian="LT"/>
    </style:style>
    <style:style style:name="TableColumn1711" style:family="table-column">
      <style:table-column-properties style:column-width="1.5013in"/>
    </style:style>
    <style:style style:name="TableColumn1712" style:family="table-column">
      <style:table-column-properties style:column-width="1.2548in"/>
    </style:style>
    <style:style style:name="TableColumn1713" style:family="table-column">
      <style:table-column-properties style:column-width="3.9361in"/>
    </style:style>
    <style:style style:name="Table1710" style:family="table">
      <style:table-properties style:width="6.6923in" fo:margin-left="0in" table:align="lef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indent="0.0416in"/>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indent="0.0416in"/>
      <style:text-properties fo:color="#000000" style:font-size-complex="12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indent="0.0416in"/>
      <style:text-properties fo:color="#000000" style:font-size-complex="12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indent="0.0416in"/>
      <style:text-properties fo:color="#000000" style:font-size-complex="12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font-size-complex="12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indent="0.0416in"/>
      <style:text-properties fo:color="#000000" style:font-size-complex="12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font-size-complex="12pt" style:language-asian="lt" style:country-asian="L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indent="0.0416in"/>
      <style:text-properties fo:color="#000000" style:font-size-complex="12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font-size-complex="12pt" style:language-asian="lt" style:country-asian="L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indent="0.0416in"/>
      <style:text-properties fo:color="#000000" style:font-size-complex="12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font-size-complex="12pt" style:language-asian="lt" style:country-asian="L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indent="0.0416in"/>
      <style:text-properties fo:color="#000000" style:font-size-complex="12pt" style:language-asian="lt" style:country-asian="L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font-size-complex="12pt" style:language-asian="lt" style:country-asian="L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font-size-complex="12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indent="0.0416in"/>
      <style:text-properties fo:color="#000000" style:font-size-complex="12pt" style:language-asian="lt" style:country-asian="L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font-size-complex="12pt" style:language-asian="lt" style:country-asian="L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indent="0.0416in"/>
      <style:text-properties fo:color="#000000" style:font-size-complex="12pt" style:language-asian="lt" style:country-asian="L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font-size-complex="12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indent="0.0416in"/>
      <style:text-properties fo:color="#000000" style:font-size-complex="12pt" style:language-asian="lt" style:country-asian="L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font-size-complex="12pt" style:language-asian="lt" style:country-asian="L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indent="0.0416in"/>
      <style:text-properties fo:color="#000000" style:font-size-complex="12pt" style:language-asian="lt" style:country-asian="L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font-size-complex="12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font-size-complex="12pt" style:language-asian="lt" style:country-asian="L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font-size-complex="12pt" style:language-asian="lt" style:country-asian="L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font-size-complex="12pt" style:language-asian="lt" style:country-asian="L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font-size-complex="12pt" style:language-asian="lt" style:country-asian="L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font-size-complex="12pt" style:language-asian="lt" style:country-asian="L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font-size-complex="12pt" style:language-asian="lt" style:country-asian="L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font-size-complex="12pt" style:language-asian="lt" style:country-asian="L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font-size-complex="12pt" style:language-asian="lt" style:country-asian="L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indent="0.0416in"/>
      <style:text-properties fo:color="#000000" style:font-size-complex="12pt" style:language-asian="lt" style:country-asian="L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font-size-complex="12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indent="0.0416in"/>
      <style:text-properties fo:color="#000000" style:font-size-complex="12pt" style:language-asian="lt" style:country-asian="L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font-size-complex="12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font-size-complex="12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indent="0.0416in"/>
      <style:text-properties fo:color="#000000"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font-size-complex="12pt" style:language-asian="lt" style:country-asian="L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font-size-complex="12pt" style:language-asian="lt" style:country-asian="L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font-size-complex="12pt" style:language-asian="lt" style:country-asian="L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indent="0.0416in"/>
      <style:text-properties fo:color="#000000" style:font-size-complex="12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font-size-complex="12pt" style:language-asian="lt" style:country-asian="L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indent="0.0416in"/>
      <style:text-properties fo:color="#000000" style:font-size-complex="12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margin-left="0.475in" fo:text-indent="0.0173in">
        <style:tab-stops/>
      </style:paragraph-properties>
      <style:text-properties fo:color="#000000"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indent="0.0416in"/>
      <style:text-properties fo:color="#000000" style:font-size-complex="12pt" style:language-asian="lt" style:country-asian="L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margin-left="0.475in" fo:text-indent="0.059in">
        <style:tab-stops/>
      </style:paragraph-properties>
      <style:text-properties fo:color="#000000"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font-size-complex="12pt" style:language-asian="lt" style:country-asian="LT"/>
    </style:style>
    <style:style style:name="P2183" style:parent-style-name="Normal" style:family="paragraph">
      <style:paragraph-properties fo:text-align="center"/>
      <style:text-properties fo:color="#000000" style:font-size-complex="12pt" style:language-asian="lt" style:country-asian="LT"/>
    </style:style>
    <style:style style:name="P2184" style:parent-style-name="Normal" style:family="paragraph">
      <style:paragraph-properties fo:break-before="page" fo:text-align="center"/>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P2189"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2190" style:parent-style-name="Normal" style:family="paragraph">
      <style:paragraph-properties fo:text-align="center"/>
      <style:text-properties fo:color="#000000" style:font-size-complex="12pt" style:language-asian="lt" style:country-asian="LT"/>
    </style:style>
    <style:style style:name="P2191" style:parent-style-name="Normal" style:family="paragraph">
      <style:paragraph-properties fo:margin-left="1.1479in" fo:text-indent="-0.6729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margin-left="1.1479in">
        <style:tab-stops>
          <style:tab-stop style:type="left" style:position="0.5777in"/>
        </style:tab-stops>
      </style:paragraph-properties>
      <style:text-properties fo:color="#000000" style:font-size-complex="12pt" style:language-asian="lt" style:country-asian="LT"/>
    </style:style>
    <style:style style:name="P2195" style:parent-style-name="Normal" style:family="paragraph">
      <style:paragraph-properties fo:margin-left="1.1479in">
        <style:tab-stops/>
      </style:paragraph-properties>
      <style:text-properties fo:color="#000000" style:font-size-complex="12pt" style:language-asian="lt" style:country-asian="LT"/>
    </style:style>
    <style:style style:name="P2196" style:parent-style-name="Normal" style:family="paragraph">
      <style:paragraph-properties>
        <style:tab-stops>
          <style:tab-stop style:type="left" style:position="1.7256in"/>
        </style:tab-stops>
      </style:paragraph-properties>
    </style:style>
    <style:style style:name="P2197" style:parent-style-name="Normal" style:family="paragraph">
      <style:paragraph-properties fo:text-align="justify" fo:margin-left="1.1479in" fo:text-indent="-0.7125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style:tab-stops>
          <style:tab-stop style:type="left" style:position="1.7256in"/>
        </style:tab-stops>
      </style:paragraph-properties>
    </style:style>
    <style:style style:name="P2201" style:parent-style-name="Normal" style:family="paragraph">
      <style:paragraph-properties fo:margin-left="1.1479in" fo:text-indent="-0.6729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center">
        <style:tab-stops>
          <style:tab-stop style:type="left" style:position="1.7256in"/>
        </style:tab-stops>
      </style:paragraph-properties>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break-before="page" fo:text-align="center"/>
    </style:style>
    <style:style style:name="T2208" style:parent-style-name="DefaultParagraphFont" style:family="text">
      <style:text-properties fo:font-weight="bold" style:font-weight-asian="bold" style:font-weight-complex="bold" fo:color="#000000" style:language-asian="lt" style:country-asian="LT"/>
    </style:style>
    <style:style style:name="T2209" style:parent-style-name="DefaultParagraphFont" style:family="text">
      <style:text-properties fo:font-weight="bold" style:font-weight-asian="bold" style:font-weight-complex="bold" fo:color="#000000"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color="#000000" style:language-asian="lt" style:country-asian="LT"/>
    </style:style>
    <style:style style:name="P2212" style:parent-style-name="Normal" style:family="paragraph">
      <style:paragraph-properties fo:text-align="justify" fo:text-indent="0.4923in"/>
      <style:text-properties fo:color="#000000" style:font-size-complex="4pt" style:language-asian="lt" style:country-asian="LT"/>
    </style:style>
    <style:style style:name="P2213" style:parent-style-name="Normal" style:family="paragraph">
      <style:paragraph-properties fo:text-align="center"/>
      <style:text-properties fo:color="#000000" style:language-asian="lt" style:country-asian="LT"/>
    </style:style>
    <style:style style:name="P2214" style:parent-style-name="Normal" style:family="paragraph">
      <style:paragraph-properties fo:text-align="justify" fo:text-indent="0.4923in"/>
      <style:text-properties fo:color="#000000" style:font-size-complex="4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fo:color="#000000" style:font-size-complex="4pt" style:language-asian="lt" style:country-asian="LT"/>
    </style:style>
    <style:style style:name="P2266" style:parent-style-name="Normal" style:family="paragraph">
      <style:paragraph-properties fo:break-before="page" fo:text-align="center"/>
    </style:style>
    <style:style style:name="T2267" style:parent-style-name="DefaultParagraphFont" style:family="text">
      <style:text-properties fo:font-weight="bold" style:font-weight-asian="bold" style:font-weight-complex="bold" fo:color="#000000" style:language-asian="lt" style:country-asian="LT"/>
    </style:style>
    <style:style style:name="T2268" style:parent-style-name="DefaultParagraphFont" style:family="text">
      <style:text-properties fo:font-weight="bold" style:font-weight-asian="bold" style:font-weight-complex="bold" fo:color="#000000"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color="#000000" style:language-asian="lt" style:country-asian="LT"/>
    </style:style>
    <style:style style:name="T2271" style:parent-style-name="DefaultParagraphFont" style:family="text">
      <style:text-properties fo:font-weight="bold" style:font-weight-asian="bold" style:font-weight-complex="bold" fo:color="#000000" style:language-asian="lt" style:country-asian="LT"/>
    </style:style>
    <style:style style:name="P2272" style:parent-style-name="Normal" style:family="paragraph">
      <style:paragraph-properties fo:text-align="justify" fo:text-indent="0.4923in"/>
      <style:text-properties fo:color="#000000" style:font-size-complex="4pt" style:language-asian="lt" style:country-asian="LT"/>
    </style:style>
    <style:style style:name="P2273" style:parent-style-name="Normal" style:family="paragraph">
      <style:paragraph-properties fo:text-align="center"/>
      <style:text-properties fo:color="#000000" style:language-asian="lt" style:country-asian="LT"/>
    </style:style>
    <style:style style:name="P2274" style:parent-style-name="Normal" style:family="paragraph">
      <style:paragraph-properties fo:text-align="justify" fo:text-indent="0.4923in"/>
      <style:text-properties fo:color="#000000" style:font-size-complex="4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color="#000000" style:language-asian="lt" style:country-asian="LT"/>
    </style:style>
    <style:style style:name="P2280" style:parent-style-name="Normal" style:family="paragraph">
      <style:paragraph-properties fo:break-before="page" fo:text-align="center"/>
    </style:style>
    <style:style style:name="T2281" style:parent-style-name="DefaultParagraphFont" style:family="text">
      <style:text-properties fo:font-weight="bold" style:font-weight-asian="bold" style:font-weight-complex="bold" fo:color="#000000" style:language-asian="lt" style:country-asian="LT"/>
    </style:style>
    <style:style style:name="T2282" style:parent-style-name="DefaultParagraphFont" style:family="text">
      <style:text-properties fo:font-weight="bold" style:font-weight-asian="bold" style:font-weight-complex="bold" fo:color="#000000"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fo:color="#000000" style:language-asian="lt" style:country-asian="LT"/>
    </style:style>
    <style:style style:name="P2285" style:parent-style-name="Normal" style:family="paragraph">
      <style:paragraph-properties fo:text-align="justify" fo:text-indent="0.4923in"/>
      <style:text-properties fo:color="#000000" style:font-size-complex="4pt" style:language-asian="lt" style:country-asian="LT"/>
    </style:style>
    <style:style style:name="P2286" style:parent-style-name="Normal" style:family="paragraph">
      <style:paragraph-properties fo:text-align="center"/>
      <style:text-properties fo:color="#000000" style:language-asian="lt" style:country-asian="LT"/>
    </style:style>
    <style:style style:name="P2287" style:parent-style-name="Normal" style:family="paragraph">
      <style:paragraph-properties fo:text-align="center"/>
      <style:text-properties fo:color="#000000" style:font-size-complex="6pt" style:language-asian="lt" style:country-asian="LT"/>
    </style:style>
    <style:style style:name="P2288" style:parent-style-name="Normal" style:family="paragraph">
      <style:paragraph-properties fo:break-before="page" fo:text-align="center"/>
    </style:style>
    <style:style style:name="T2289" style:parent-style-name="DefaultParagraphFont" style:family="text">
      <style:text-properties fo:font-weight="bold" style:font-weight-asian="bold" style:font-weight-complex="bold" fo:color="#000000" style:language-asian="lt" style:country-asian="LT"/>
    </style:style>
    <style:style style:name="T2290" style:parent-style-name="DefaultParagraphFont" style:family="text">
      <style:text-properties fo:font-weight="bold" style:font-weight-asian="bold" style:font-weight-complex="bold" fo:color="#000000"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fo:color="#000000" style:language-asian="lt" style:country-asian="LT"/>
    </style:style>
    <style:style style:name="P2293" style:parent-style-name="Normal" style:family="paragraph">
      <style:paragraph-properties fo:text-align="justify" fo:text-indent="0.4923in"/>
      <style:text-properties fo:color="#000000" style:language-asian="lt" style:country-asian="LT"/>
    </style:style>
    <style:style style:name="P2294" style:parent-style-name="Normal" style:family="paragraph">
      <style:paragraph-properties fo:text-align="center"/>
      <style:text-properties fo:color="#000000" style:language-asian="lt" style:country-asian="LT"/>
    </style:style>
    <style:style style:name="TableColumn2296" style:family="table-column">
      <style:table-column-properties style:column-width="3.3458in"/>
    </style:style>
    <style:style style:name="TableColumn2297" style:family="table-column">
      <style:table-column-properties style:column-width="3.3465in"/>
    </style:style>
    <style:style style:name="Table2295" style:family="table">
      <style:table-properties style:width="6.6923in" fo:margin-left="0in" table:align="lef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indent="0.534in"/>
      <style:text-properties fo:color="#000000"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indent="0.0416in"/>
      <style:text-properties fo:color="#000000" style:font-size-complex="12pt" style:language-asian="lt" style:country-asian="L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indent="0.4923in"/>
      <style:text-properties fo:color="#000000"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font-size-complex="12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indent="0.4923in"/>
      <style:text-properties fo:color="#000000"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font-size-complex="12pt"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indent="0.4923in"/>
      <style:text-properties fo:color="#000000"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font-size-complex="12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indent="0.4923in"/>
      <style:text-properties fo:color="#000000"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font-size-complex="12pt"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indent="0.4923in"/>
      <style:text-properties fo:color="#000000"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font-size-complex="12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indent="0.4923in"/>
      <style:text-properties fo:color="#000000"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font-size-complex="12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indent="0.4923in"/>
      <style:text-properties fo:color="#000000"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font-size-complex="12pt" style:language-asian="lt" style:country-asian="L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indent="0.4923in"/>
      <style:text-properties fo:color="#000000"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font-size-complex="12pt" style:language-asian="lt" style:country-asian="L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indent="0.4923in"/>
      <style:text-properties fo:color="#000000"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font-size-complex="12pt" style:language-asian="lt" style:country-asian="L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indent="0.4923in"/>
      <style:text-properties fo:color="#000000" style:font-size-complex="12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font-size-complex="12pt" style:language-asian="lt" style:country-asian="L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indent="0.4923in"/>
      <style:text-properties fo:color="#000000"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font-size-complex="12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indent="0.4923in"/>
      <style:text-properties fo:color="#000000"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font-size-complex="12pt" style:language-asian="lt" style:country-asian="LT"/>
    </style:style>
    <style:style style:name="P2363" style:parent-style-name="Normal" style:family="paragraph">
      <style:paragraph-properties fo:text-align="center"/>
      <style:text-properties fo:color="#000000" style:language-asian="lt" style:country-asian="LT"/>
    </style:style>
    <style:style style:name="P2364" style:parent-style-name="Normal" style:family="paragraph">
      <style:paragraph-properties fo:break-before="page" fo:text-align="center"/>
    </style:style>
    <style:style style:name="T2365" style:parent-style-name="DefaultParagraphFont" style:family="text">
      <style:text-properties fo:font-weight="bold" style:font-weight-asian="bold" style:font-weight-complex="bold" fo:color="#000000" style:language-asian="lt" style:country-asian="LT"/>
    </style:style>
    <style:style style:name="T2366" style:parent-style-name="DefaultParagraphFont" style:family="text">
      <style:text-properties fo:font-weight="bold" style:font-weight-asian="bold" style:font-weight-complex="bold" fo:color="#000000"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color="#000000" style:language-asian="lt" style:country-asian="LT"/>
    </style:style>
    <style:style style:name="T2369" style:parent-style-name="DefaultParagraphFont" style:family="text">
      <style:text-properties fo:font-weight="bold" style:font-weight-asian="bold" style:font-weight-complex="bold" fo:color="#000000" style:language-asian="lt" style:country-asian="LT"/>
    </style:style>
    <style:style style:name="P2370" style:parent-style-name="Normal" style:family="paragraph">
      <style:paragraph-properties fo:text-align="justify" fo:text-indent="0.4923in"/>
      <style:text-properties fo:color="#000000" style:font-size-complex="4pt" style:language-asian="lt" style:country-asian="LT"/>
    </style:style>
    <style:style style:name="P2371" style:parent-style-name="Normal" style:family="paragraph">
      <style:paragraph-properties fo:text-align="center"/>
      <style:text-properties fo:color="#000000" style:language-asian="lt" style:country-asian="LT"/>
    </style:style>
    <style:style style:name="P2372" style:parent-style-name="Normal" style:family="paragraph">
      <style:paragraph-properties fo:text-align="center"/>
      <style:text-properties fo:color="#000000" style:language-asian="lt" style:country-asian="LT"/>
    </style:style>
    <style:style style:name="TableColumn2374" style:family="table-column">
      <style:table-column-properties style:column-width="3.3458in"/>
    </style:style>
    <style:style style:name="TableColumn2375" style:family="table-column">
      <style:table-column-properties style:column-width="3.3465in"/>
    </style:style>
    <style:style style:name="Table2373" style:family="table">
      <style:table-properties style:width="6.6923in" fo:margin-left="0in" table:align="lef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indent="0.4923in"/>
      <style:text-properties fo:color="#000000"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font-size-complex="12pt" style:language-asian="lt" style:country-asian="L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indent="0.4923in"/>
      <style:text-properties fo:color="#000000"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font-size-complex="12pt" style:language-asian="lt" style:country-asian="LT"/>
    </style:style>
    <style:style style:name="P2386" style:parent-style-name="Normal" style:family="paragraph">
      <style:paragraph-properties fo:text-align="center"/>
      <style:text-properties fo:color="#000000" style:language-asian="lt" style:country-asian="LT"/>
    </style:style>
    <style:style style:name="P2387" style:parent-style-name="Normal" style:family="paragraph">
      <style:paragraph-properties fo:break-before="page" fo:text-align="center"/>
    </style:style>
    <style:style style:name="T2388" style:parent-style-name="DefaultParagraphFont" style:family="text">
      <style:text-properties fo:font-weight="bold" style:font-weight-asian="bold" style:font-weight-complex="bold" fo:color="#000000" style:language-asian="lt" style:country-asian="LT"/>
    </style:style>
    <style:style style:name="T2389" style:parent-style-name="DefaultParagraphFont" style:family="text">
      <style:text-properties fo:font-weight="bold" style:font-weight-asian="bold" style:font-weight-complex="bold" fo:color="#000000"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color="#000000" style:language-asian="lt" style:country-asian="LT"/>
    </style:style>
    <style:style style:name="P2392" style:parent-style-name="Normal" style:family="paragraph">
      <style:paragraph-properties fo:text-align="justify" fo:text-indent="0.4923in"/>
      <style:text-properties fo:color="#000000" style:font-size-complex="4pt" style:language-asian="lt" style:country-asian="LT"/>
    </style:style>
    <style:style style:name="P2393" style:parent-style-name="Normal" style:family="paragraph">
      <style:paragraph-properties fo:text-align="center"/>
      <style:text-properties fo:color="#000000" style:language-asian="lt" style:country-asian="LT"/>
    </style:style>
    <style:style style:name="P2394" style:parent-style-name="Normal" style:family="paragraph">
      <style:paragraph-properties fo:text-align="justify" fo:text-indent="0.4923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fo:color="#000000" style:language-asian="lt" style:country-asian="LT"/>
    </style:style>
    <style:style style:name="T2397" style:parent-style-name="DefaultParagraphFont" style:family="text">
      <style:text-properties fo:font-weight="bold" style:font-weight-asian="bold" style:font-weight-complex="bold" fo:color="#000000" style:language-asian="lt" style:country-asian="LT"/>
    </style:style>
    <style:style style:name="P2398" style:parent-style-name="Normal" style:family="paragraph">
      <style:paragraph-properties fo:text-align="justify" fo:text-indent="0.4923in"/>
      <style:text-properties fo:color="#000000" style:font-size-complex="4pt" style:language-asian="lt" style:country-asian="LT"/>
    </style:style>
    <style:style style:name="TableColumn2400" style:family="table-column">
      <style:table-column-properties style:column-width="3.3458in"/>
    </style:style>
    <style:style style:name="TableColumn2401" style:family="table-column">
      <style:table-column-properties style:column-width="3.3465in"/>
    </style:style>
    <style:style style:name="Table2399" style:family="table">
      <style:table-properties style:width="6.6923in" fo:margin-left="0in" table:align="lef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indent="0.4923in"/>
      <style:text-properties fo:color="#000000"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font-size-complex="12pt" style:language-asian="lt" style:country-asian="LT"/>
    </style:style>
    <style:style style:name="P2407" style:parent-style-name="Normal" style:family="paragraph">
      <style:paragraph-properties fo:text-align="center"/>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fo:color="#000000" style:language-asian="lt" style:country-asian="LT"/>
    </style:style>
    <style:style style:name="T2410" style:parent-style-name="DefaultParagraphFont" style:family="text">
      <style:text-properties fo:font-weight="bold" style:font-weight-asian="bold" style:font-weight-complex="bold" fo:color="#000000" style:language-asian="lt" style:country-asian="LT"/>
    </style:style>
    <style:style style:name="P2411" style:parent-style-name="Normal" style:family="paragraph">
      <style:paragraph-properties fo:text-align="justify" fo:text-indent="0.4923in"/>
      <style:text-properties fo:color="#000000" style:font-size-complex="4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fo:color="#000000" style:font-size-complex="4pt" style:language-asian="lt" style:country-asian="LT"/>
    </style:style>
    <style:style style:name="P2452" style:parent-style-name="Normal" style:family="paragraph">
      <style:paragraph-properties fo:break-before="page" fo:text-align="center"/>
    </style:style>
    <style:style style:name="T2453" style:parent-style-name="DefaultParagraphFont" style:family="text">
      <style:text-properties fo:font-weight="bold" style:font-weight-asian="bold" style:font-weight-complex="bold" fo:color="#000000" style:language-asian="lt" style:country-asian="LT"/>
    </style:style>
    <style:style style:name="T2454" style:parent-style-name="DefaultParagraphFont" style:family="text">
      <style:text-properties fo:font-weight="bold" style:font-weight-asian="bold" style:font-weight-complex="bold" fo:color="#000000" style:language-asian="lt" style:country-asian="L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fo:color="#000000" style:language-asian="lt" style:country-asian="LT"/>
    </style:style>
    <style:style style:name="P2457" style:parent-style-name="Normal" style:family="paragraph">
      <style:paragraph-properties fo:text-align="justify" fo:text-indent="0.4923in"/>
      <style:text-properties fo:color="#000000" style:font-size-complex="4pt" style:language-asian="lt" style:country-asian="LT"/>
    </style:style>
    <style:style style:name="P2458" style:parent-style-name="Normal" style:family="paragraph">
      <style:paragraph-properties fo:text-align="center"/>
      <style:text-properties fo:color="#000000" style:language-asian="lt" style:country-asian="LT"/>
    </style:style>
    <style:style style:name="P2459" style:parent-style-name="Normal" style:family="paragraph">
      <style:paragraph-properties fo:text-align="justify" fo:text-indent="0.4923in"/>
      <style:text-properties fo:color="#000000" style:font-size-complex="4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language-asian="lt" style:country-asian="LT"/>
    </style:style>
    <style:style style:name="TableColumn2467" style:family="table-column">
      <style:table-column-properties style:column-width="1.6125in"/>
    </style:style>
    <style:style style:name="TableColumn2468" style:family="table-column">
      <style:table-column-properties style:column-width="5.0798in"/>
    </style:style>
    <style:style style:name="Table2466" style:family="table">
      <style:table-properties style:width="6.6923in" fo:margin-left="0in" table:align="lef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indent="0.4923in"/>
      <style:text-properties fo:color="#000000"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font-size-complex="12pt" style:language-asian="lt" style:country-asian="L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indent="0.4923in"/>
      <style:text-properties fo:color="#000000"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font-size-complex="12pt" style:language-asian="lt" style:country-asian="L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indent="0.4923in"/>
      <style:text-properties fo:color="#000000"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font-size-complex="12pt" style:language-asian="lt" style:country-asian="L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indent="0.4923in"/>
      <style:text-properties fo:color="#000000"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font-size-complex="12pt" style:language-asian="lt" style:country-asian="L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indent="0.4923in"/>
      <style:text-properties fo:color="#000000"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font-size-complex="12pt" style:language-asian="lt" style:country-asian="L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indent="0.4923in"/>
      <style:text-properties fo:color="#000000"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font-size-complex="12pt" style:language-asian="lt" style:country-asian="L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indent="0.4923in"/>
      <style:text-properties fo:color="#000000"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font-size-complex="12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indent="0.4923in"/>
      <style:text-properties fo:color="#000000"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font-size-complex="12pt" style:language-asian="lt" style:country-asian="L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indent="0.4923in"/>
      <style:text-properties fo:color="#000000"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font-size-complex="12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4923in"/>
      <style:text-properties fo:color="#000000"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font-size-complex="12pt" style:language-asian="lt" style:country-asian="L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indent="0.4923in"/>
      <style:text-properties fo:color="#000000"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font-size-complex="12pt" style:language-asian="lt" style:country-asian="L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indent="0.4923in"/>
      <style:text-properties fo:color="#000000" style:font-size-complex="12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font-size-complex="12pt" style:language-asian="lt" style:country-asian="L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indent="0.4923in"/>
      <style:text-properties fo:color="#000000"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font-size-complex="12pt" style:language-asian="lt" style:country-asian="L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indent="0.4923in"/>
      <style:text-properties fo:color="#000000"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font-size-complex="12pt" style:language-asian="lt" style:country-asian="L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indent="0.4923in"/>
      <style:text-properties fo:color="#000000"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font-size-complex="12pt" style:language-asian="lt" style:country-asian="L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indent="0.4923in"/>
      <style:text-properties fo:color="#000000"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font-size-complex="12pt" style:language-asian="lt" style:country-asian="L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indent="0.4923in"/>
      <style:text-properties fo:color="#000000"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font-size-complex="12pt" style:language-asian="lt" style:country-asian="L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indent="0.4923in"/>
      <style:text-properties fo:color="#000000"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font-size-complex="12pt" style:language-asian="lt" style:country-asian="L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indent="0.4923in"/>
      <style:text-properties fo:color="#000000"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font-size-complex="12pt" style:language-asian="lt" style:country-asian="L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indent="0.4923in"/>
      <style:text-properties fo:color="#000000"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font-size-complex="12pt" style:language-asian="lt" style:country-asian="LT"/>
    </style:style>
    <style:style style:name="P2569" style:parent-style-name="Normal" style:family="paragraph">
      <style:paragraph-properties fo:text-align="justify" fo:text-indent="0.4923in"/>
      <style:text-properties fo:color="#000000" style:language-asian="lt" style:country-asian="LT"/>
    </style:style>
    <style:style style:name="P2570" style:parent-style-name="Normal" style:family="paragraph">
      <style:paragraph-properties fo:text-align="justify" fo:text-indent="0.4923in"/>
      <style:text-properties fo:color="#000000" style:language-asian="lt" style:country-asian="LT"/>
    </style:style>
    <style:style style:name="P2571" style:parent-style-name="Normal" style:family="paragraph">
      <style:paragraph-properties fo:text-align="justify" fo:text-indent="0.4923in"/>
      <style:text-properties fo:color="#000000" style:font-size-complex="4pt" style:language-asian="lt" style:country-asian="LT"/>
    </style:style>
    <style:style style:name="P2572" style:parent-style-name="Normal" style:family="paragraph">
      <style:paragraph-properties fo:text-align="justify" fo:text-indent="0.4923in"/>
      <style:text-properties fo:color="#000000" style:language-asian="lt" style:country-asian="LT"/>
    </style:style>
    <style:style style:name="P2573" style:parent-style-name="Normal" style:family="paragraph">
      <style:paragraph-properties fo:text-align="justify" fo:text-indent="0.4923in"/>
      <style:text-properties fo:color="#000000" style:font-size-complex="4pt" style:language-asian="lt" style:country-asian="LT"/>
    </style:style>
    <style:style style:name="P2574" style:parent-style-name="Normal" style:family="paragraph">
      <style:paragraph-properties fo:text-align="justify" fo:text-indent="0.4923in"/>
      <style:text-properties fo:color="#000000" style:language-asian="lt" style:country-asian="LT"/>
    </style:style>
    <style:style style:name="P2575" style:parent-style-name="Normal" style:family="paragraph">
      <style:paragraph-properties fo:text-align="justify" fo:text-indent="0.4923in"/>
      <style:text-properties fo:color="#000000" style:font-size-complex="4pt" style:language-asian="lt" style:country-asian="LT"/>
    </style:style>
    <style:style style:name="P2576" style:parent-style-name="Normal" style:family="paragraph">
      <style:paragraph-properties fo:text-align="justify" fo:text-indent="0.4923in"/>
      <style:text-properties fo:color="#000000" style:language-asian="lt" style:country-asian="LT"/>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fo:text-align="justify" fo:margin-left="0.4722in" fo:text-indent="0.1215in">
        <style:tab-stops/>
      </style:paragraph-properties>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justify" fo:margin-left="0.7875in" fo:text-indent="0.1215in">
        <style:tab-stops/>
      </style:paragraph-properties>
    </style:style>
    <style:style style:name="T2583" style:parent-style-name="DefaultParagraphFont" style:family="text">
      <style:text-properties fo:color="#000000" style:language-asian="lt" style:country-asian="LT"/>
    </style:style>
    <style:style style:name="P2584" style:parent-style-name="Normal" style:family="paragraph">
      <style:paragraph-properties fo:text-align="justify" fo:margin-left="0.7875in" fo:text-indent="0.1215in">
        <style:tab-stops/>
      </style:paragraph-properties>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margin-left="0.7875in" fo:text-indent="0.1215in">
        <style:tab-stops/>
      </style:paragraph-properties>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P2591" style:parent-style-name="Normal" style:family="paragraph">
      <style:paragraph-properties fo:text-align="justify" fo:margin-left="0.7875in" fo:text-indent="0.1215in">
        <style:tab-stops/>
      </style:paragraph-properties>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595"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596"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597"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598"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599" style:parent-style-name="Normal" style:family="paragraph">
      <style:paragraph-properties fo:text-align="justify" fo:text-indent="0.1215in"/>
      <style:text-properties fo:color="#000000" style:font-size-complex="4pt" style:language-asian="lt" style:country-asian="LT"/>
    </style:style>
    <style:style style:name="P2600"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01"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02" style:parent-style-name="Normal" style:family="paragraph">
      <style:paragraph-properties fo:text-align="justify" fo:text-indent="0.1215in"/>
      <style:text-properties fo:color="#000000" style:font-size-complex="4pt" style:language-asian="lt" style:country-asian="LT"/>
    </style:style>
    <style:style style:name="P2603" style:parent-style-name="Normal" style:family="paragraph">
      <style:paragraph-properties fo:text-align="justify" fo:margin-left="0.4722in" fo:text-indent="0.1215in">
        <style:tab-stops/>
      </style:paragraph-properties>
    </style:style>
    <style:style style:name="T2604" style:parent-style-name="DefaultParagraphFont" style:family="text">
      <style:text-properties fo:color="#000000" style:language-asian="lt" style:country-asian="LT"/>
    </style:style>
    <style:style style:name="P2605" style:parent-style-name="Normal" style:family="paragraph">
      <style:paragraph-properties fo:text-align="justify" fo:text-indent="0.1215in"/>
    </style:style>
    <style:style style:name="P2606" style:parent-style-name="Normal" style:family="paragraph">
      <style:paragraph-properties fo:text-align="justify" fo:margin-left="0.4722in" fo:text-indent="0.1215in">
        <style:tab-stops/>
      </style:paragraph-properties>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10"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11"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12"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13"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14"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15" style:parent-style-name="Normal" style:family="paragraph">
      <style:paragraph-properties fo:text-align="justify" fo:margin-left="0.7875in" fo:text-indent="0.1215in">
        <style:tab-stops/>
      </style:paragraph-properties>
    </style:style>
    <style:style style:name="T2616" style:parent-style-name="DefaultParagraphFont" style:family="text">
      <style:text-properties fo:color="#000000" style:language-asian="lt" style:country-asian="LT"/>
    </style:style>
    <style:style style:name="P2617" style:parent-style-name="Normal" style:family="paragraph">
      <style:paragraph-properties fo:text-align="justify" fo:margin-left="0.7875in" fo:text-indent="0.1215in">
        <style:tab-stops/>
      </style:paragraph-properties>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P2620" style:parent-style-name="Normal" style:family="paragraph">
      <style:paragraph-properties fo:text-align="justify" fo:margin-left="0.7875in" fo:text-indent="0.1215in">
        <style:tab-stops/>
      </style:paragraph-properties>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P2623" style:parent-style-name="Normal" style:family="paragraph">
      <style:paragraph-properties fo:text-align="justify" fo:margin-left="0.7875in" fo:text-indent="0.1215in">
        <style:tab-stops/>
      </style:paragraph-properties>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text-align="justify" fo:margin-left="0.7875in" fo:text-indent="0.1215in">
        <style:tab-stops/>
      </style:paragraph-properties>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P2629" style:parent-style-name="Normal" style:family="paragraph">
      <style:paragraph-properties fo:text-align="justify" fo:margin-left="0.7875in" fo:text-indent="0.1215in">
        <style:tab-stops/>
      </style:paragraph-properties>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P2632" style:parent-style-name="Normal" style:family="paragraph">
      <style:paragraph-properties fo:text-align="justify" fo:margin-left="0.7875in" fo:text-indent="0.1215in">
        <style:tab-stops/>
      </style:paragraph-properties>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P2635" style:parent-style-name="Normal" style:family="paragraph">
      <style:paragraph-properties fo:text-align="justify" fo:margin-left="0.7875in" fo:text-indent="0.1215in">
        <style:tab-stops/>
      </style:paragraph-properties>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margin-left="0.7875in" fo:text-indent="0.1215in">
        <style:tab-stops/>
      </style:paragraph-properties>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P2641" style:parent-style-name="Normal" style:family="paragraph">
      <style:paragraph-properties fo:text-align="justify" fo:margin-left="0.7875in" fo:text-indent="0.1215in">
        <style:tab-stops/>
      </style:paragraph-properties>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P2644" style:parent-style-name="Normal" style:family="paragraph">
      <style:paragraph-properties fo:text-align="justify" fo:margin-left="0.7875in" fo:text-indent="0.1215in">
        <style:tab-stops/>
      </style:paragraph-properties>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P2647" style:parent-style-name="Normal" style:family="paragraph">
      <style:paragraph-properties fo:text-align="justify" fo:text-indent="0.1215in"/>
      <style:text-properties fo:color="#000000" style:language-asian="lt" style:country-asian="LT"/>
    </style:style>
    <style:style style:name="P2648" style:parent-style-name="Normal" style:family="paragraph">
      <style:paragraph-properties fo:text-align="justify" fo:margin-left="0.4722in" fo:text-indent="0.1215in">
        <style:tab-stops/>
      </style:paragraph-properties>
    </style:style>
    <style:style style:name="T2649" style:parent-style-name="DefaultParagraphFont" style:family="text">
      <style:text-properties fo:color="#000000" style:language-asian="lt" style:country-asian="LT"/>
    </style:style>
    <style:style style:name="P2650" style:parent-style-name="Normal" style:family="paragraph">
      <style:paragraph-properties fo:text-align="justify" fo:margin-left="0.7875in" fo:text-indent="0.1215in">
        <style:tab-stops/>
      </style:paragraph-properties>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margin-left="0.7875in" fo:text-indent="0.1215in">
        <style:tab-stops/>
      </style:paragraph-properties>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P2656"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57"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58"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59"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60"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61"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62" style:parent-style-name="Normal" style:family="paragraph">
      <style:paragraph-properties fo:text-align="justify" fo:margin-left="0.7875in" fo:text-indent="0.1215in">
        <style:tab-stops/>
      </style:paragraph-properties>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fo:text-align="justify" fo:margin-left="0.7875in" fo:text-indent="0.1215in">
        <style:tab-stops/>
      </style:paragraph-properties>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68"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69"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70"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71"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72"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73" style:parent-style-name="Normal" style:family="paragraph">
      <style:paragraph-properties fo:text-align="justify" fo:text-indent="0.1215in"/>
      <style:text-properties fo:color="#000000" style:font-size-complex="4pt" style:language-asian="lt" style:country-asian="LT"/>
    </style:style>
    <style:style style:name="P2674"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75"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76" style:parent-style-name="Normal" style:family="paragraph">
      <style:paragraph-properties fo:text-align="justify" fo:text-indent="0.1215in"/>
      <style:text-properties fo:color="#000000" style:font-size-complex="4pt" style:language-asian="lt" style:country-asian="LT"/>
    </style:style>
    <style:style style:name="P2677" style:parent-style-name="Normal" style:family="paragraph">
      <style:paragraph-properties fo:text-align="justify" fo:margin-left="0.4722in" fo:text-indent="0.1215in">
        <style:tab-stops/>
      </style:paragraph-properties>
    </style:style>
    <style:style style:name="T2678" style:parent-style-name="DefaultParagraphFont" style:family="text">
      <style:text-properties fo:color="#000000" style:language-asian="lt" style:country-asian="LT"/>
    </style:style>
    <style:style style:name="P2679" style:parent-style-name="Normal" style:family="paragraph">
      <style:paragraph-properties fo:text-align="justify" fo:margin-left="0.7875in" fo:text-indent="0.1215in">
        <style:tab-stops/>
      </style:paragraph-properties>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P2682" style:parent-style-name="Normal" style:family="paragraph">
      <style:paragraph-properties fo:text-align="justify" fo:margin-left="0.7875in" fo:text-indent="0.1215in">
        <style:tab-stops/>
      </style:paragraph-properties>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P2685"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86" style:parent-style-name="Normal" style:family="paragraph">
      <style:paragraph-properties fo:text-align="justify" fo:margin-left="0.7875in" fo:text-indent="0.1215in">
        <style:tab-stops/>
      </style:paragraph-properties>
      <style:text-properties fo:color="#000000" style:language-asian="lt" style:country-asian="LT"/>
    </style:style>
    <style:style style:name="P2687" style:parent-style-name="Normal" style:family="paragraph">
      <style:paragraph-properties fo:text-align="justify" fo:text-indent="0.1215in"/>
      <style:text-properties fo:color="#000000" style:font-size-complex="4pt" style:language-asian="lt" style:country-asian="LT"/>
    </style:style>
    <style:style style:name="P2688" style:parent-style-name="Normal" style:family="paragraph">
      <style:paragraph-properties fo:text-align="justify" fo:margin-left="0.4722in" fo:text-indent="0.1215in">
        <style:tab-stops/>
      </style:paragraph-properties>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fo:text-align="justify" fo:margin-left="0.7875in" fo:text-indent="0.202in">
        <style:tab-stops/>
      </style:paragraph-properties>
      <style:text-properties fo:color="#000000" style:language-asian="lt" style:country-asian="LT"/>
    </style:style>
    <style:style style:name="P2691" style:parent-style-name="Normal" style:family="paragraph">
      <style:paragraph-properties fo:text-align="justify" fo:margin-left="0.7875in" fo:text-indent="0.202in">
        <style:tab-stops/>
      </style:paragraph-properties>
      <style:text-properties fo:color="#000000" style:language-asian="lt" style:country-asian="LT"/>
    </style:style>
    <style:style style:name="P2692" style:parent-style-name="Normal" style:family="paragraph">
      <style:paragraph-properties fo:text-align="justify" fo:margin-left="0.7875in" fo:text-indent="0.202in">
        <style:tab-stops/>
      </style:paragraph-properties>
      <style:text-properties fo:color="#000000" style:language-asian="lt" style:country-asian="LT"/>
    </style:style>
    <style:style style:name="P2693" style:parent-style-name="Normal" style:family="paragraph">
      <style:paragraph-properties fo:text-align="justify" fo:margin-left="0.7875in" fo:text-indent="0.202in">
        <style:tab-stops/>
      </style:paragraph-properties>
      <style:text-properties fo:color="#000000" style:language-asian="lt" style:country-asian="LT"/>
    </style:style>
    <style:style style:name="P2694" style:parent-style-name="Normal" style:family="paragraph">
      <style:paragraph-properties fo:text-align="justify" fo:text-indent="0.202in"/>
    </style:style>
    <style:style style:name="P2695" style:parent-style-name="Normal" style:family="paragraph">
      <style:paragraph-properties fo:text-align="justify" fo:margin-left="0.4722in" fo:text-indent="0.202in">
        <style:tab-stops/>
      </style:paragraph-properties>
    </style:style>
    <style:style style:name="T2696" style:parent-style-name="DefaultParagraphFont" style:family="text">
      <style:text-properties fo:color="#000000" style:language-asian="lt" style:country-asian="LT"/>
    </style:style>
    <style:style style:name="P2697" style:parent-style-name="Normal" style:family="paragraph">
      <style:paragraph-properties fo:text-align="justify" fo:text-indent="0.202in"/>
    </style:style>
    <style:style style:name="P2698" style:parent-style-name="Normal" style:family="paragraph">
      <style:paragraph-properties fo:text-align="justify" fo:margin-left="0.4722in" fo:text-indent="0.202in">
        <style:tab-stops/>
      </style:paragraph-properties>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justify" fo:text-indent="0.202in"/>
    </style:style>
    <style:style style:name="P2701" style:parent-style-name="Normal" style:family="paragraph">
      <style:paragraph-properties fo:text-align="justify" fo:margin-left="0.4722in" fo:text-indent="0.202in">
        <style:tab-stops/>
      </style:paragraph-properties>
    </style:style>
    <style:style style:name="T2702" style:parent-style-name="DefaultParagraphFont" style:family="text">
      <style:text-properties fo:color="#000000" style:language-asian="lt" style:country-asian="LT"/>
    </style:style>
    <style:style style:name="P2703" style:parent-style-name="Normal" style:family="paragraph">
      <style:paragraph-properties fo:text-align="justify" fo:text-indent="0.202in"/>
    </style:style>
    <style:style style:name="P2704" style:parent-style-name="Normal" style:family="paragraph">
      <style:paragraph-properties fo:text-align="justify" fo:margin-left="0.4722in" fo:text-indent="0.202in">
        <style:tab-stops/>
      </style:paragraph-properties>
    </style:style>
    <style:style style:name="T2705" style:parent-style-name="DefaultParagraphFont" style:family="text">
      <style:text-properties fo:color="#000000" style:language-asian="lt" style:country-asian="LT"/>
    </style:style>
    <style:style style:name="P2706" style:parent-style-name="Normal" style:family="paragraph">
      <style:paragraph-properties fo:text-align="justify" fo:text-indent="0.202in"/>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language-asian="lt" style:country-asian="LT"/>
    </style:style>
    <style:style style:name="P2709" style:parent-style-name="Normal" style:family="paragraph">
      <style:paragraph-properties fo:text-align="justify" fo:margin-left="0.4722in" fo:text-indent="0.0027in">
        <style:tab-stops/>
      </style:paragraph-properties>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P2712" style:parent-style-name="Normal" style:family="paragraph">
      <style:paragraph-properties fo:text-align="justify" fo:margin-left="0.4722in" fo:text-indent="0.0027in">
        <style:tab-stops/>
      </style:paragraph-properties>
    </style:style>
    <style:style style:name="T2713" style:parent-style-name="DefaultParagraphFont" style:family="text">
      <style:text-properties fo:color="#000000" style:language-asian="lt" style:country-asian="LT"/>
    </style:style>
    <style:style style:name="P2714" style:parent-style-name="Normal" style:family="paragraph">
      <style:paragraph-properties fo:text-align="justify" fo:margin-left="0.4722in" fo:text-indent="0.0027in">
        <style:tab-stops/>
      </style:paragraph-properties>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fo:text-transform="uppercase" fo:color="#000000" style:language-asian="lt" style:country-asian="LT"/>
    </style:style>
    <style:style style:name="P2738" style:parent-style-name="Normal" style:family="paragraph">
      <style:paragraph-properties fo:break-before="page" fo:text-align="center"/>
    </style:style>
    <style:style style:name="T2739" style:parent-style-name="DefaultParagraphFont" style:family="text">
      <style:text-properties fo:font-weight="bold" style:font-weight-asian="bold" style:font-weight-complex="bold" fo:text-transform="uppercase" fo:color="#000000" style:language-asian="lt" style:country-asian="LT"/>
    </style:style>
    <style:style style:name="T2740" style:parent-style-name="DefaultParagraphFont" style:family="text">
      <style:text-properties fo:font-weight="bold" style:font-weight-asian="bold" style:font-weight-complex="bold" fo:text-transform="uppercase" fo:color="#000000"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fo:text-transform="uppercase" fo:color="#000000" style:language-asian="lt" style:country-asian="LT"/>
    </style:style>
    <style:style style:name="P2743" style:parent-style-name="Normal" style:family="paragraph">
      <style:paragraph-properties fo:text-align="justify" fo:text-indent="0.4923in"/>
      <style:text-properties fo:color="#000000" style:font-size-complex="4pt" style:language-asian="lt" style:country-asian="LT"/>
    </style:style>
    <style:style style:name="P2744" style:parent-style-name="Normal" style:family="paragraph">
      <style:paragraph-properties fo:text-align="center"/>
      <style:text-properties fo:color="#000000" style:language-asian="lt" style:country-asian="LT"/>
    </style:style>
    <style:style style:name="P2745" style:parent-style-name="Normal" style:family="paragraph">
      <style:paragraph-properties fo:text-align="justify" fo:text-indent="0.4923in"/>
      <style:text-properties fo:color="#000000" style:font-size-complex="4pt" style:language-asian="lt" style:country-asian="L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P2790" style:parent-style-name="Normal" style:family="paragraph">
      <style:paragraph-properties fo:text-align="center"/>
    </style:style>
    <style:style style:name="T2791" style:parent-style-name="DefaultParagraphFont" style:family="text">
      <style:text-properties fo:color="#000000" style:font-size-complex="4pt" style:language-asian="lt" style:country-asian="LT"/>
    </style:style>
    <style:style style:name="P2792" style:parent-style-name="Normal" style:family="paragraph">
      <style:paragraph-properties fo:break-before="page" fo:text-align="center"/>
    </style:style>
    <style:style style:name="T2793" style:parent-style-name="DefaultParagraphFont" style:family="text">
      <style:text-properties fo:font-weight="bold" style:font-weight-asian="bold" style:font-weight-complex="bold" fo:color="#000000" style:language-asian="lt" style:country-asian="LT"/>
    </style:style>
    <style:style style:name="T2794" style:parent-style-name="DefaultParagraphFont" style:family="text">
      <style:text-properties fo:font-weight="bold" style:font-weight-asian="bold" style:font-weight-complex="bold" fo:color="#000000" style:language-asian="lt" style:country-asian="L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color="#000000" style:language-asian="lt" style:country-asian="LT"/>
    </style:style>
    <style:style style:name="T2797" style:parent-style-name="DefaultParagraphFont" style:family="text">
      <style:text-properties fo:font-weight="bold" style:font-weight-asian="bold" style:font-weight-complex="bold" fo:color="#000000" style:language-asian="lt" style:country-asian="LT"/>
    </style:style>
    <style:style style:name="P2798" style:parent-style-name="Normal" style:family="paragraph">
      <style:paragraph-properties fo:text-align="justify" fo:text-indent="0.4923in"/>
      <style:text-properties fo:color="#000000" style:font-size-complex="4pt" style:language-asian="lt" style:country-asian="LT"/>
    </style:style>
    <style:style style:name="P2799" style:parent-style-name="Normal" style:family="paragraph">
      <style:paragraph-properties fo:text-align="center"/>
      <style:text-properties fo:color="#000000" style:language-asian="lt" style:country-asian="LT"/>
    </style:style>
    <style:style style:name="P2800" style:parent-style-name="Normal" style:family="paragraph">
      <style:paragraph-properties fo:text-align="justify" fo:text-indent="0.4923in"/>
      <style:text-properties fo:color="#000000" style:font-size-complex="4pt" style:language-asian="lt" style:country-asian="L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fo:text-align="justify" fo:text-indent="0.4923in"/>
      <style:text-properties fo:color="#000000" style:language-asian="lt" style:country-asian="LT"/>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fo:text-indent="0.4923in"/>
      <style:text-properties fo:color="#000000"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color="#000000" style:font-size-complex="4pt" style:language-asian="lt" style:country-asian="LT"/>
    </style:style>
    <style:style style:name="P2935" style:parent-style-name="Normal" style:family="paragraph">
      <style:paragraph-properties fo:break-before="page" fo:text-align="center"/>
    </style:style>
    <style:style style:name="T2936" style:parent-style-name="DefaultParagraphFont" style:family="text">
      <style:text-properties fo:font-weight="bold" style:font-weight-asian="bold" style:font-weight-complex="bold" fo:color="#000000" style:language-asian="lt" style:country-asian="LT"/>
    </style:style>
    <style:style style:name="T2937" style:parent-style-name="DefaultParagraphFont" style:family="text">
      <style:text-properties fo:font-weight="bold" style:font-weight-asian="bold" style:font-weight-complex="bold" fo:color="#000000"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fo:color="#000000" style:language-asian="lt" style:country-asian="LT"/>
    </style:style>
    <style:style style:name="P2940" style:parent-style-name="Normal" style:family="paragraph">
      <style:paragraph-properties fo:text-align="justify" fo:text-indent="0.4923in"/>
      <style:text-properties fo:color="#000000" style:font-size-complex="4pt" style:language-asian="lt" style:country-asian="LT"/>
    </style:style>
    <style:style style:name="P2941" style:parent-style-name="Normal" style:family="paragraph">
      <style:paragraph-properties fo:text-align="center"/>
      <style:text-properties fo:color="#000000" style:language-asian="lt" style:country-asian="LT"/>
    </style:style>
    <style:style style:name="P2942" style:parent-style-name="Normal" style:family="paragraph">
      <style:paragraph-properties fo:text-align="justify" fo:text-indent="0.4923in"/>
      <style:text-properties fo:color="#000000" style:font-size-complex="4pt" style:language-asian="lt" style:country-asian="LT"/>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P2951" style:parent-style-name="Normal" style:family="paragraph">
      <style:paragraph-properties fo:text-align="center"/>
    </style:style>
    <style:style style:name="T2952" style:parent-style-name="DefaultParagraphFont" style:family="text">
      <style:text-properties fo:color="#000000" style:font-size-complex="4pt" style:language-asian="lt" style:country-asian="LT"/>
    </style:style>
    <style:style style:name="P2953" style:parent-style-name="Normal" style:family="paragraph">
      <style:paragraph-properties fo:break-before="page" fo:text-align="center"/>
    </style:style>
    <style:style style:name="T2954" style:parent-style-name="DefaultParagraphFont" style:family="text">
      <style:text-properties fo:font-weight="bold" style:font-weight-asian="bold" style:font-weight-complex="bold" fo:color="#000000" style:language-asian="lt" style:country-asian="LT"/>
    </style:style>
    <style:style style:name="T2955" style:parent-style-name="DefaultParagraphFont" style:family="text">
      <style:text-properties fo:font-weight="bold" style:font-weight-asian="bold" style:font-weight-complex="bold" fo:color="#000000" style:language-asian="lt" style:country-asian="L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fo:color="#000000" style:language-asian="lt" style:country-asian="LT"/>
    </style:style>
    <style:style style:name="P2958" style:parent-style-name="Normal" style:family="paragraph">
      <style:paragraph-properties fo:text-align="justify" fo:text-indent="0.4923in"/>
      <style:text-properties fo:color="#000000" style:font-size-complex="4pt" style:language-asian="lt" style:country-asian="LT"/>
    </style:style>
    <style:style style:name="P2959" style:parent-style-name="Normal" style:family="paragraph">
      <style:paragraph-properties fo:text-align="center"/>
      <style:text-properties fo:color="#000000" style:language-asian="lt" style:country-asian="LT"/>
    </style:style>
    <style:style style:name="P2960" style:parent-style-name="Normal" style:family="paragraph">
      <style:paragraph-properties fo:text-align="justify" fo:text-indent="0.4923in"/>
      <style:text-properties fo:color="#000000" style:font-size-complex="4pt" style:language-asian="lt" style:country-asian="LT"/>
    </style:style>
    <style:style style:name="TableColumn2962" style:family="table-column">
      <style:table-column-properties style:column-width="3.0847in"/>
    </style:style>
    <style:style style:name="TableColumn2963" style:family="table-column">
      <style:table-column-properties style:column-width="3.6076in"/>
    </style:style>
    <style:style style:name="Table2961" style:family="table">
      <style:table-properties style:width="6.6923in" fo:margin-left="0in" table:align="lef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indent="0.4923in"/>
      <style:text-properties fo:color="#000000"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font-size-complex="12pt" style:language-asian="lt" style:country-asian="L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indent="0.4923in"/>
      <style:text-properties fo:color="#000000" style:font-size-complex="12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font-size-complex="12pt" style:language-asian="lt" style:country-asian="L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indent="0.4923in"/>
      <style:text-properties fo:color="#000000" style:font-size-complex="12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font-size-complex="12pt" style:language-asian="lt" style:country-asian="LT"/>
    </style:style>
    <style:style style:name="P2979" style:parent-style-name="Normal" style:family="paragraph">
      <style:paragraph-properties fo:text-align="center"/>
      <style:text-properties fo:color="#000000" style:font-size-complex="4pt" style:language-asian="lt" style:country-asian="LT"/>
    </style:style>
    <style:style style:name="P2980" style:parent-style-name="Normal" style:family="paragraph">
      <style:paragraph-properties fo:break-before="page" fo:text-align="center"/>
    </style:style>
    <style:style style:name="T2981" style:parent-style-name="DefaultParagraphFont" style:family="text">
      <style:text-properties fo:font-weight="bold" style:font-weight-asian="bold" style:font-weight-complex="bold" fo:color="#000000" style:language-asian="lt" style:country-asian="LT"/>
    </style:style>
    <style:style style:name="T2982" style:parent-style-name="DefaultParagraphFont" style:family="text">
      <style:text-properties fo:font-weight="bold" style:font-weight-asian="bold" style:font-weight-complex="bold" fo:color="#000000" style:language-asian="lt" style:country-asian="L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fo:color="#000000" style:language-asian="lt" style:country-asian="LT"/>
    </style:style>
    <style:style style:name="P2985" style:parent-style-name="Normal" style:family="paragraph">
      <style:paragraph-properties fo:text-align="justify" fo:text-indent="0.4923in"/>
      <style:text-properties fo:color="#000000" style:font-size-complex="4pt" style:language-asian="lt" style:country-asian="LT"/>
    </style:style>
    <style:style style:name="P2986" style:parent-style-name="Normal" style:family="paragraph">
      <style:paragraph-properties fo:text-align="center"/>
      <style:text-properties fo:color="#000000" style:language-asian="lt" style:country-asian="LT"/>
    </style:style>
    <style:style style:name="P2987" style:parent-style-name="Normal" style:family="paragraph">
      <style:paragraph-properties fo:text-align="justify" fo:text-indent="0.4923in"/>
      <style:text-properties fo:color="#000000" style:font-size-complex="4pt" style:language-asian="lt" style:country-asian="LT"/>
    </style:style>
    <style:style style:name="TableColumn2989" style:family="table-column">
      <style:table-column-properties style:column-width="1.8673in"/>
    </style:style>
    <style:style style:name="TableColumn2990" style:family="table-column">
      <style:table-column-properties style:column-width="1.5125in"/>
    </style:style>
    <style:style style:name="TableColumn2991" style:family="table-column">
      <style:table-column-properties style:column-width="1.4194in"/>
    </style:style>
    <style:style style:name="TableColumn2992" style:family="table-column">
      <style:table-column-properties style:column-width="1.893in"/>
    </style:style>
    <style:style style:name="Table2988" style:family="table">
      <style:table-properties style:width="6.6923in" fo:margin-left="0in" table:align="lef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indent="0.4923in"/>
      <style:text-properties fo:color="#000000"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font-size-complex="12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font-size-complex="12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font-size-complex="12pt" style:language-asian="lt" style:country-asian="L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indent="0.4923in"/>
      <style:text-properties fo:color="#000000" style:font-size-complex="12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indent="0.0416in"/>
      <style:text-properties fo:color="#000000" style:font-size-complex="12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indent="0.0416in"/>
      <style:text-properties fo:color="#000000" style:font-size-complex="12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font-size-complex="12pt" style:language-asian="lt" style:country-asian="LT"/>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indent="0.4923in"/>
      <style:text-properties fo:color="#000000" style:font-size-complex="12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indent="0.0416in"/>
      <style:text-properties fo:color="#000000" style:font-size-complex="12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indent="0.0416in"/>
      <style:text-properties fo:color="#000000" style:font-size-complex="12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font-size-complex="12pt" style:language-asian="lt" style:country-asian="L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indent="0.4923in"/>
      <style:text-properties fo:color="#000000" style:font-size-complex="12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indent="0.0416in"/>
      <style:text-properties fo:color="#000000" style:font-size-complex="12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indent="0.0416in"/>
      <style:text-properties fo:color="#000000" style:font-size-complex="12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font-size-complex="12pt" style:language-asian="lt" style:country-asian="L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indent="0.4923in"/>
      <style:text-properties fo:color="#000000" style:font-size-complex="12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indent="0.0416in"/>
      <style:text-properties fo:color="#000000" style:font-size-complex="12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indent="0.0416in"/>
      <style:text-properties fo:color="#000000" style:font-size-complex="12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font-size-complex="12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indent="0.534in"/>
      <style:text-properties fo:color="#000000" style:font-size-complex="12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indent="0.0416in"/>
      <style:text-properties fo:color="#000000" style:font-size-complex="12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indent="0.0416in"/>
      <style:text-properties fo:color="#000000" style:font-size-complex="12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indent="0.0416in"/>
      <style:text-properties fo:color="#000000" style:font-size-complex="12pt" style:language-asian="lt" style:country-asian="LT"/>
    </style:style>
    <style:style style:name="P304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weight-complex="bold" fo:text-transform="uppercase" fo:color="#000000" style:language-asian="lt" style:country-asian="LT"/>
    </style:style>
    <style:style style:name="P305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51" style:parent-style-name="Normal" style:family="paragraph">
      <style:paragraph-properties fo:text-align="justify" fo:text-indent="0.4923in"/>
      <style:text-properties fo:color="#000000" style:font-size-complex="4pt" style:language-asian="lt" style:country-asian="LT"/>
    </style:style>
    <style:style style:name="TableColumn3053" style:family="table-column">
      <style:table-column-properties style:column-width="3.1326in"/>
    </style:style>
    <style:style style:name="TableColumn3054" style:family="table-column">
      <style:table-column-properties style:column-width="3.5597in"/>
    </style:style>
    <style:style style:name="Table3052" style:family="table">
      <style:table-properties style:width="6.6923in" fo:margin-left="0in" table:align="lef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indent="0.4923in"/>
      <style:text-properties fo:color="#000000" style:font-size-complex="12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font-size-complex="12pt" style:language-asian="lt" style:country-asian="L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indent="0.4923in"/>
      <style:text-properties fo:color="#000000" style:font-size-complex="12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font-size-complex="12pt" style:language-asian="lt" style:country-asian="L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indent="0.4923in"/>
      <style:text-properties fo:color="#000000"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font-size-complex="12pt" style:language-asian="lt" style:country-asian="L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indent="0.4923in"/>
      <style:text-properties fo:color="#000000" style:font-size-complex="12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font-size-complex="12pt" style:language-asian="lt" style:country-asian="L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indent="0.4923in"/>
      <style:text-properties fo:color="#000000"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font-size-complex="12pt" style:language-asian="lt" style:country-asian="L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indent="0.4923in"/>
      <style:text-properties fo:color="#000000" style:font-size-complex="12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font-size-complex="12pt" style:language-asian="lt" style:country-asian="L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indent="0.4923in"/>
      <style:text-properties fo:color="#000000" style:font-size-complex="12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font-size-complex="12pt" style:language-asian="lt" style:country-asian="L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indent="0.4923in"/>
      <style:text-properties fo:color="#000000" style:font-size-complex="12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font-size-complex="12pt" style:language-asian="lt" style:country-asian="L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indent="0.4923in"/>
      <style:text-properties fo:color="#000000" style:font-size-complex="12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font-size-complex="12pt" style:language-asian="lt" style:country-asian="L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indent="0.4923in"/>
      <style:text-properties fo:color="#000000" style:font-size-complex="12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font-size-complex="12pt" style:language-asian="lt" style:country-asian="L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indent="0.4923in"/>
      <style:text-properties fo:color="#000000" style:font-size-complex="12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font-size-complex="12pt" style:language-asian="lt" style:country-asian="L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indent="0.4923in"/>
      <style:text-properties fo:color="#000000" style:font-size-complex="12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font-size-complex="12pt" style:language-asian="lt" style:country-asian="LT"/>
    </style:style>
    <style:style style:name="P3115" style:parent-style-name="Normal" style:family="paragraph">
      <style:paragraph-properties fo:text-align="center"/>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fo:text-transform="uppercase" fo:color="#000000" style:language-asian="lt" style:country-asian="LT"/>
    </style:style>
    <style:style style:name="P3118" style:parent-style-name="Normal" style:family="paragraph">
      <style:paragraph-properties fo:text-align="justify" fo:text-indent="0.4923in"/>
      <style:text-properties fo:color="#000000" style:font-size-complex="4pt" style:language-asian="lt" style:country-asian="LT"/>
    </style:style>
    <style:style style:name="P3119" style:parent-style-name="Normal" style:family="paragraph">
      <style:paragraph-properties fo:text-align="justify" fo:text-indent="0.4923in"/>
      <style:text-properties fo:color="#000000" style:language-asian="lt" style:country-asian="LT"/>
    </style:style>
    <style:style style:name="P3120" style:parent-style-name="Normal" style:family="paragraph">
      <style:paragraph-properties fo:text-align="center"/>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fo:text-transform="uppercase" fo:color="#000000"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fo:font-weight="bold" style:font-weight-asian="bold" style:font-weight-complex="bold" fo:text-transform="uppercase" fo:color="#000000"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text-align="justify" fo:text-indent="0.4923in"/>
    </style:style>
    <style:style style:name="T3129" style:parent-style-name="DefaultParagraphFont" style:family="text">
      <style:text-properties fo:font-weight="bold" style:font-weight-asian="bold" style:font-weight-complex="bold" fo:text-transform="uppercase" fo:color="#000000" style:language-asian="lt" style:country-asian="LT"/>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fo:font-weight="bold" style:font-weight-asian="bold" style:font-weight-complex="bold" fo:text-transform="uppercase" fo:color="#000000" style:language-asian="lt" style:country-asian="LT"/>
    </style:style>
    <style:style style:name="P3134" style:parent-style-name="Normal" style:family="paragraph">
      <style:paragraph-properties fo:text-align="justify" fo:text-indent="0.4923in"/>
      <style:text-properties fo:color="#000000" style:language-asian="lt" style:country-asian="LT"/>
    </style:style>
    <style:style style:name="P3135" style:parent-style-name="Normal" style:family="paragraph">
      <style:paragraph-properties fo:text-align="justify" fo:text-indent="0.4923in"/>
      <style:text-properties fo:color="#000000" style:language-asian="lt" style:country-asian="LT"/>
    </style:style>
    <style:style style:name="P3136" style:parent-style-name="Normal" style:family="paragraph">
      <style:paragraph-properties fo:text-align="justify" fo:text-indent="0.4923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fo:text-transform="uppercase" fo:color="#000000" style:language-asian="lt" style:country-asian="LT"/>
    </style:style>
    <style:style style:name="P3139" style:parent-style-name="Normal" style:family="paragraph">
      <style:paragraph-properties fo:text-align="center"/>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style:font-weight-complex="bold" fo:text-transform="uppercase" fo:color="#000000" style:language-asian="lt" style:country-asian="LT"/>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fo:font-weight="bold" style:font-weight-asian="bold" style:font-weight-complex="bold" fo:text-transform="uppercase" fo:color="#000000" style:language-asian="lt" style:country-asian="L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justify" fo:text-indent="0.4923in"/>
    </style:style>
    <style:style style:name="T3149" style:parent-style-name="DefaultParagraphFont" style:family="text">
      <style:text-properties fo:font-weight="bold" style:font-weight-asian="bold" style:font-weight-complex="bold" fo:text-transform="uppercase" fo:color="#000000" style:language-asian="lt" style:country-asian="LT"/>
    </style:style>
    <style:style style:name="P3150" style:parent-style-name="Normal" style:family="paragraph">
      <style:paragraph-properties fo:text-align="justify" fo:text-indent="0.4923in"/>
      <style:text-properties fo:color="#000000" style:language-asian="lt" style:country-asian="LT"/>
    </style:style>
    <style:style style:name="P3151" style:parent-style-name="Normal" style:family="paragraph">
      <style:paragraph-properties fo:text-align="justify" fo:text-indent="0.4923in"/>
      <style:text-properties fo:color="#000000" style:language-asian="lt" style:country-asian="LT"/>
    </style:style>
    <style:style style:name="P3152" style:parent-style-name="Normal" style:family="paragraph">
      <style:paragraph-properties fo:text-align="justify" fo:text-indent="0.4923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fo:text-transform="uppercase" fo:color="#000000" style:language-asian="lt" style:country-asian="LT"/>
    </style:style>
    <style:style style:name="P3155" style:parent-style-name="Normal" style:family="paragraph">
      <style:paragraph-properties fo:text-align="center"/>
    </style:style>
    <style:style style:name="P3156" style:parent-style-name="Normal" style:family="paragraph">
      <style:paragraph-properties fo:text-align="justify" fo:text-indent="0.4923in"/>
    </style:style>
    <style:style style:name="T3157" style:parent-style-name="DefaultParagraphFont" style:family="text">
      <style:text-properties fo:font-weight="bold" style:font-weight-asian="bold" style:font-weight-complex="bold" fo:text-transform="uppercase" fo:color="#000000" style:language-asian="lt" style:country-asian="LT"/>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language-asian="lt" style:country-asian="LT"/>
    </style:style>
    <style:style style:name="P3160" style:parent-style-name="Normal" style:family="paragraph">
      <style:paragraph-properties fo:text-align="justify" fo:text-indent="0.4923in"/>
    </style:style>
    <style:style style:name="T3161" style:parent-style-name="DefaultParagraphFont" style:family="text">
      <style:text-properties fo:font-weight="bold" style:font-weight-asian="bold" style:font-weight-complex="bold" fo:text-transform="uppercase" fo:color="#000000" style:language-asian="lt" style:country-asian="LT"/>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4923in"/>
    </style:style>
    <style:style style:name="T3165" style:parent-style-name="DefaultParagraphFont" style:family="text">
      <style:text-properties fo:font-weight="bold" style:font-weight-asian="bold" style:font-weight-complex="bold" fo:text-transform="uppercase" fo:color="#000000" style:language-asian="lt" style:country-asian="LT"/>
    </style:style>
    <style:style style:name="P3166" style:parent-style-name="Normal" style:family="paragraph">
      <style:paragraph-properties fo:text-align="justify" fo:text-indent="0.4923in"/>
      <style:text-properties fo:color="#000000" style:language-asian="lt" style:country-asian="LT"/>
    </style:style>
    <style:style style:name="P3167" style:parent-style-name="Normal" style:family="paragraph">
      <style:paragraph-properties fo:text-align="justify" fo:text-indent="0.4923in"/>
      <style:text-properties fo:color="#000000" style:language-asian="lt" style:country-asian="LT"/>
    </style:style>
    <style:style style:name="P3168" style:parent-style-name="Normal" style:family="paragraph">
      <style:paragraph-properties fo:text-align="justify" fo:text-indent="0.4923in"/>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weight-complex="bold" fo:text-transform="uppercase" fo:color="#000000" style:language-asian="lt" style:country-asian="LT"/>
    </style:style>
    <style:style style:name="P3171" style:parent-style-name="Normal" style:family="paragraph">
      <style:paragraph-properties fo:text-align="center"/>
    </style:style>
    <style:style style:name="P3172" style:parent-style-name="Normal" style:family="paragraph">
      <style:paragraph-properties fo:text-align="justify" fo:text-indent="0.4923in"/>
    </style:style>
    <style:style style:name="T3173" style:parent-style-name="DefaultParagraphFont" style:family="text">
      <style:text-properties fo:font-weight="bold" style:font-weight-asian="bold" style:font-weight-complex="bold" fo:text-transform="uppercase" fo:color="#000000"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language-asian="lt" style:country-asian="LT"/>
    </style:style>
    <style:style style:name="P3176" style:parent-style-name="Normal" style:family="paragraph">
      <style:paragraph-properties fo:text-align="justify" fo:text-indent="0.4923in"/>
    </style:style>
    <style:style style:name="T3177" style:parent-style-name="DefaultParagraphFont" style:family="text">
      <style:text-properties fo:font-weight="bold" style:font-weight-asian="bold" style:font-weight-complex="bold" fo:text-transform="uppercase" fo:color="#000000" style:language-asian="lt" style:country-asian="LT"/>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language-asian="lt" style:country-asian="LT"/>
    </style:style>
    <style:style style:name="P3180" style:parent-style-name="Normal" style:family="paragraph">
      <style:paragraph-properties fo:text-align="justify" fo:text-indent="0.4923in"/>
    </style:style>
    <style:style style:name="T3181" style:parent-style-name="DefaultParagraphFont" style:family="text">
      <style:text-properties fo:font-weight="bold" style:font-weight-asian="bold" style:font-weight-complex="bold" fo:text-transform="uppercase" fo:color="#000000" style:language-asian="lt" style:country-asian="LT"/>
    </style:style>
    <style:style style:name="P3182" style:parent-style-name="Normal" style:family="paragraph">
      <style:paragraph-properties fo:text-align="justify" fo:text-indent="0.4923in"/>
      <style:text-properties fo:color="#000000" style:language-asian="lt" style:country-asian="LT"/>
    </style:style>
    <style:style style:name="P3183" style:parent-style-name="Normal" style:family="paragraph">
      <style:paragraph-properties fo:text-align="justify" fo:text-indent="0.4923in"/>
      <style:text-properties fo:color="#000000" style:language-asian="lt" style:country-asian="LT"/>
    </style:style>
    <style:style style:name="P3184" style:parent-style-name="Normal" style:family="paragraph">
      <style:paragraph-properties fo:text-align="justify" fo:text-indent="0.4923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fo:text-transform="uppercase" fo:color="#000000" style:language-asian="lt" style:country-asian="LT"/>
    </style:style>
    <style:style style:name="P3187" style:parent-style-name="Normal" style:family="paragraph">
      <style:paragraph-properties fo:text-align="center"/>
    </style:style>
    <style:style style:name="P3188" style:parent-style-name="Normal" style:family="paragraph">
      <style:paragraph-properties fo:text-align="justify" fo:text-indent="0.4923in"/>
    </style:style>
    <style:style style:name="T3189" style:parent-style-name="DefaultParagraphFont" style:family="text">
      <style:text-properties fo:font-weight="bold" style:font-weight-asian="bold" style:font-weight-complex="bold" fo:text-transform="uppercase" fo:color="#000000" style:language-asian="lt" style:country-asian="LT"/>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fo:font-weight="bold" style:font-weight-asian="bold" style:font-weight-complex="bold" fo:text-transform="uppercase" fo:color="#000000" style:language-asian="lt" style:country-asian="LT"/>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fo:font-weight="bold" style:font-weight-asian="bold" style:font-weight-complex="bold" fo:text-transform="uppercase" fo:color="#000000" style:language-asian="lt" style:country-asian="LT"/>
    </style:style>
    <style:style style:name="P3198" style:parent-style-name="Normal" style:family="paragraph">
      <style:paragraph-properties fo:text-align="justify" fo:text-indent="0.4923in"/>
      <style:text-properties fo:color="#000000" style:language-asian="lt" style:country-asian="LT"/>
    </style:style>
    <style:style style:name="P3199" style:parent-style-name="Normal" style:family="paragraph">
      <style:paragraph-properties fo:text-align="justify" fo:text-indent="0.4923in"/>
      <style:text-properties fo:color="#000000" style:language-asian="lt" style:country-asian="LT"/>
    </style:style>
    <style:style style:name="P3200" style:parent-style-name="Normal" style:family="paragraph">
      <style:paragraph-properties fo:text-align="justify" fo:text-indent="0.4923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fo:text-transform="uppercase" fo:color="#000000" style:language-asian="lt" style:country-asian="LT"/>
    </style:style>
    <style:style style:name="P3203" style:parent-style-name="Normal" style:family="paragraph">
      <style:paragraph-properties fo:text-align="center"/>
    </style:style>
    <style:style style:name="P3204" style:parent-style-name="Normal" style:family="paragraph">
      <style:paragraph-properties fo:text-align="justify" fo:text-indent="0.4923in"/>
    </style:style>
    <style:style style:name="T3205" style:parent-style-name="DefaultParagraphFont" style:family="text">
      <style:text-properties fo:font-weight="bold" style:font-weight-asian="bold" style:font-weight-complex="bold" fo:text-transform="uppercase" fo:color="#000000" style:language-asian="lt" style:country-asian="L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style:font-weight-complex="bold" fo:text-transform="uppercase" fo:color="#000000" style:language-asian="lt" style:country-asian="L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fo:font-weight="bold" style:font-weight-asian="bold" style:font-weight-complex="bold" fo:text-transform="uppercase" fo:color="#000000" style:language-asian="lt" style:country-asian="LT"/>
    </style:style>
    <style:style style:name="P3215" style:parent-style-name="Normal" style:family="paragraph">
      <style:paragraph-properties fo:text-align="justify" fo:text-indent="0.4923in"/>
      <style:text-properties fo:color="#000000" style:language-asian="lt" style:country-asian="LT"/>
    </style:style>
    <style:style style:name="P3216" style:parent-style-name="Normal" style:family="paragraph">
      <style:paragraph-properties fo:text-align="justify" fo:text-indent="0.4923in"/>
      <style:text-properties fo:color="#000000" style:language-asian="lt" style:country-asian="LT"/>
    </style:style>
    <style:style style:name="P3217" style:parent-style-name="Normal" style:family="paragraph">
      <style:paragraph-properties fo:text-align="justify" fo:text-indent="0.4923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fo:text-transform="uppercase" fo:color="#000000" style:language-asian="lt" style:country-asian="LT"/>
    </style:style>
    <style:style style:name="P3220" style:parent-style-name="Normal" style:family="paragraph">
      <style:paragraph-properties fo:text-align="center"/>
    </style:style>
    <style:style style:name="P3221" style:parent-style-name="Normal" style:family="paragraph">
      <style:paragraph-properties fo:text-align="justify" fo:text-indent="0.4923in"/>
    </style:style>
    <style:style style:name="T3222" style:parent-style-name="DefaultParagraphFont" style:family="text">
      <style:text-properties fo:font-weight="bold" style:font-weight-asian="bold" style:font-weight-complex="bold" fo:text-transform="uppercase" fo:color="#000000" style:language-asian="lt" style:country-asian="L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fo:font-weight="bold" style:font-weight-asian="bold" style:font-weight-complex="bold" fo:text-transform="uppercase" fo:color="#000000" style:language-asian="lt" style:country-asian="LT"/>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language-asian="lt" style:country-asian="LT"/>
    </style:style>
    <style:style style:name="P3229" style:parent-style-name="Normal" style:family="paragraph">
      <style:paragraph-properties fo:text-align="justify" fo:text-indent="0.4923in"/>
    </style:style>
    <style:style style:name="T3230" style:parent-style-name="DefaultParagraphFont" style:family="text">
      <style:text-properties fo:font-weight="bold" style:font-weight-asian="bold" style:font-weight-complex="bold" fo:text-transform="uppercase" fo:color="#000000" style:language-asian="lt" style:country-asian="LT"/>
    </style:style>
    <style:style style:name="P3231" style:parent-style-name="Normal" style:family="paragraph">
      <style:paragraph-properties fo:text-align="justify" fo:text-indent="0.4923in"/>
      <style:text-properties fo:color="#000000" style:language-asian="lt" style:country-asian="LT"/>
    </style:style>
    <style:style style:name="P3232" style:parent-style-name="Normal" style:family="paragraph">
      <style:paragraph-properties fo:text-align="justify" fo:text-indent="0.4923in"/>
      <style:text-properties fo:color="#000000" style:language-asian="lt" style:country-asian="LT"/>
    </style:style>
    <style:style style:name="P3233" style:parent-style-name="Normal" style:family="paragraph">
      <style:paragraph-properties fo:text-align="justify" fo:text-indent="0.4923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fo:text-transform="uppercase" fo:color="#000000" style:language-asian="lt" style:country-asian="LT"/>
    </style:style>
    <style:style style:name="P3236" style:parent-style-name="Normal" style:family="paragraph">
      <style:paragraph-properties fo:text-align="center"/>
    </style:style>
    <style:style style:name="P3237" style:parent-style-name="Normal" style:family="paragraph">
      <style:paragraph-properties fo:text-align="justify" fo:text-indent="0.4923in"/>
    </style:style>
    <style:style style:name="T3238" style:parent-style-name="DefaultParagraphFont" style:family="text">
      <style:text-properties fo:font-weight="bold" style:font-weight-asian="bold" style:font-weight-complex="bold" fo:text-transform="uppercase" fo:color="#000000" style:language-asian="lt" style:country-asian="L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language-asian="lt" style:country-asian="LT"/>
    </style:style>
    <style:style style:name="P3241" style:parent-style-name="Normal" style:family="paragraph">
      <style:paragraph-properties fo:text-align="justify" fo:text-indent="0.4923in"/>
    </style:style>
    <style:style style:name="T3242" style:parent-style-name="DefaultParagraphFont" style:family="text">
      <style:text-properties fo:font-weight="bold" style:font-weight-asian="bold" style:font-weight-complex="bold" fo:text-transform="uppercase" fo:color="#000000" style:language-asian="lt" style:country-asian="L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fo:font-weight="bold" style:font-weight-asian="bold" style:font-weight-complex="bold" fo:text-transform="uppercase" fo:color="#000000" style:language-asian="lt" style:country-asian="LT"/>
    </style:style>
    <style:style style:name="P3247" style:parent-style-name="Normal" style:family="paragraph">
      <style:paragraph-properties fo:text-align="justify" fo:text-indent="0.4923in"/>
      <style:text-properties fo:color="#000000" style:language-asian="lt" style:country-asian="LT"/>
    </style:style>
    <style:style style:name="P3248" style:parent-style-name="Normal" style:family="paragraph">
      <style:paragraph-properties fo:text-align="justify" fo:text-indent="0.4923in"/>
      <style:text-properties fo:color="#000000" style:language-asian="lt" style:country-asian="LT"/>
    </style:style>
    <style:style style:name="P3249" style:parent-style-name="Normal" style:family="paragraph">
      <style:paragraph-properties fo:text-align="justify" fo:text-indent="0.4923in"/>
      <style:text-properties fo:color="#000000" style:language-asian="lt" style:country-asian="LT"/>
    </style:style>
    <style:style style:name="P3250" style:parent-style-name="Normal" style:family="paragraph">
      <style:paragraph-properties fo:text-align="justify" fo:text-indent="0.4923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text-transform="uppercase" fo:color="#000000" style:language-asian="lt" style:country-asian="LT"/>
    </style:style>
    <style:style style:name="P3253" style:parent-style-name="Normal" style:family="paragraph">
      <style:paragraph-properties fo:text-align="center"/>
    </style:style>
    <style:style style:name="P3254" style:parent-style-name="Normal" style:family="paragraph">
      <style:paragraph-properties fo:text-align="justify" fo:text-indent="0.4923in"/>
    </style:style>
    <style:style style:name="T3255" style:parent-style-name="DefaultParagraphFont" style:family="text">
      <style:text-properties fo:font-weight="bold" style:font-weight-asian="bold" style:font-weight-complex="bold" fo:text-transform="uppercase" fo:color="#000000" style:language-asian="lt" style:country-asian="L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language-asian="lt" style:country-asian="LT"/>
    </style:style>
    <style:style style:name="P3258" style:parent-style-name="Normal" style:family="paragraph">
      <style:paragraph-properties fo:text-align="justify" fo:text-indent="0.4923in"/>
    </style:style>
    <style:style style:name="T3259" style:parent-style-name="DefaultParagraphFont" style:family="text">
      <style:text-properties fo:font-weight="bold" style:font-weight-asian="bold" style:font-weight-complex="bold" fo:text-transform="uppercase" fo:color="#000000" style:language-asian="lt" style:country-asian="L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fo:text-align="justify" fo:text-indent="0.4923in"/>
    </style:style>
    <style:style style:name="T3263" style:parent-style-name="DefaultParagraphFont" style:family="text">
      <style:text-properties fo:font-weight="bold" style:font-weight-asian="bold" style:font-weight-complex="bold" fo:text-transform="uppercase" fo:color="#000000" style:language-asian="lt" style:country-asian="LT"/>
    </style:style>
    <style:style style:name="P3264" style:parent-style-name="Normal" style:family="paragraph">
      <style:paragraph-properties fo:text-align="justify" fo:text-indent="0.4923in"/>
      <style:text-properties fo:color="#000000" style:language-asian="lt" style:country-asian="LT"/>
    </style:style>
    <style:style style:name="P3265" style:parent-style-name="Normal" style:family="paragraph">
      <style:paragraph-properties fo:text-align="justify" fo:text-indent="0.4923in"/>
      <style:text-properties fo:color="#000000" style:language-asian="lt" style:country-asian="LT"/>
    </style:style>
    <style:style style:name="P3266" style:parent-style-name="Normal" style:family="paragraph">
      <style:paragraph-properties fo:text-align="justify" fo:text-indent="0.4923in"/>
      <style:text-properties fo:color="#000000" style:language-asian="lt" style:country-asian="LT"/>
    </style:style>
    <style:style style:name="P3267" style:parent-style-name="Normal" style:family="paragraph">
      <style:paragraph-properties fo:text-align="justify" fo:text-indent="0.4923in"/>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fo:text-transform="uppercase" fo:color="#000000" style:language-asian="lt" style:country-asian="LT"/>
    </style:style>
    <style:style style:name="P3270" style:parent-style-name="Normal" style:family="paragraph">
      <style:paragraph-properties fo:text-align="center"/>
    </style:style>
    <style:style style:name="P3271" style:parent-style-name="Normal" style:family="paragraph">
      <style:paragraph-properties fo:text-align="justify" fo:text-indent="0.4923in"/>
    </style:style>
    <style:style style:name="T3272" style:parent-style-name="DefaultParagraphFont" style:family="text">
      <style:text-properties fo:font-weight="bold" style:font-weight-asian="bold" style:font-weight-complex="bold" fo:text-transform="uppercase" fo:color="#000000" style:language-asian="lt" style:country-asian="L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fo:font-weight="bold" style:font-weight-asian="bold" style:font-weight-complex="bold" fo:text-transform="uppercase" fo:color="#000000" style:language-asian="lt" style:country-asian="LT"/>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text-align="justify" fo:text-indent="0.4923in"/>
    </style:style>
    <style:style style:name="T3281" style:parent-style-name="DefaultParagraphFont" style:family="text">
      <style:text-properties fo:font-weight="bold" style:font-weight-asian="bold" style:font-weight-complex="bold" fo:text-transform="uppercase" fo:color="#000000" style:language-asian="lt" style:country-asian="LT"/>
    </style:style>
    <style:style style:name="P3282" style:parent-style-name="Normal" style:family="paragraph">
      <style:paragraph-properties fo:text-align="justify" fo:text-indent="0.4923in"/>
      <style:text-properties fo:color="#000000" style:language-asian="lt" style:country-asian="LT"/>
    </style:style>
    <style:style style:name="P3283" style:parent-style-name="Normal" style:family="paragraph">
      <style:paragraph-properties fo:text-align="justify" fo:text-indent="0.4923in"/>
      <style:text-properties fo:color="#000000" style:language-asian="lt" style:country-asian="LT"/>
    </style:style>
    <style:style style:name="P3284" style:parent-style-name="Normal" style:family="paragraph">
      <style:paragraph-properties fo:text-align="justify" fo:text-indent="0.4923in"/>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weight-complex="bold" fo:text-transform="uppercase" fo:color="#000000" style:language-asian="lt" style:country-asian="LT"/>
    </style:style>
    <style:style style:name="P3287" style:parent-style-name="Normal" style:family="paragraph">
      <style:paragraph-properties fo:text-align="center"/>
    </style:style>
    <style:style style:name="P3288" style:parent-style-name="Normal" style:family="paragraph">
      <style:paragraph-properties fo:text-align="justify" fo:text-indent="0.4923in"/>
    </style:style>
    <style:style style:name="T3289" style:parent-style-name="DefaultParagraphFont" style:family="text">
      <style:text-properties fo:font-weight="bold" style:font-weight-asian="bold" style:font-weight-complex="bold" fo:text-transform="uppercase" fo:color="#000000" style:language-asian="lt" style:country-asian="L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language-asian="lt" style:country-asian="LT"/>
    </style:style>
    <style:style style:name="P3292" style:parent-style-name="Normal" style:family="paragraph">
      <style:paragraph-properties fo:text-align="justify" fo:text-indent="0.4923in"/>
    </style:style>
    <style:style style:name="T3293" style:parent-style-name="DefaultParagraphFont" style:family="text">
      <style:text-properties fo:font-weight="bold" style:font-weight-asian="bold" style:font-weight-complex="bold" fo:text-transform="uppercase" fo:color="#000000" style:language-asian="lt" style:country-asian="L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fo:text-align="justify" fo:text-indent="0.4923in"/>
    </style:style>
    <style:style style:name="T3297" style:parent-style-name="DefaultParagraphFont" style:family="text">
      <style:text-properties fo:font-weight="bold" style:font-weight-asian="bold" style:font-weight-complex="bold" fo:text-transform="uppercase" fo:color="#000000" style:language-asian="lt" style:country-asian="LT"/>
    </style:style>
    <style:style style:name="P3298" style:parent-style-name="Normal" style:family="paragraph">
      <style:paragraph-properties fo:text-align="justify" fo:text-indent="0.4923in"/>
      <style:text-properties fo:color="#000000" style:language-asian="lt" style:country-asian="LT"/>
    </style:style>
    <style:style style:name="P3299" style:parent-style-name="Normal" style:family="paragraph">
      <style:paragraph-properties fo:text-align="justify" fo:text-indent="0.4923in"/>
      <style:text-properties fo:color="#000000" style:language-asian="lt" style:country-asian="LT"/>
    </style:style>
    <style:style style:name="P3300" style:parent-style-name="Normal" style:family="paragraph">
      <style:paragraph-properties fo:text-align="justify" fo:text-indent="0.4923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fo:text-transform="uppercase" fo:color="#000000" style:language-asian="lt" style:country-asian="LT"/>
    </style:style>
    <style:style style:name="P3303" style:parent-style-name="Normal" style:family="paragraph">
      <style:paragraph-properties fo:text-align="center"/>
    </style:style>
    <style:style style:name="P3304" style:parent-style-name="Normal" style:family="paragraph">
      <style:paragraph-properties fo:text-align="justify" fo:text-indent="0.4923in"/>
    </style:style>
    <style:style style:name="T3305" style:parent-style-name="DefaultParagraphFont" style:family="text">
      <style:text-properties fo:font-weight="bold" style:font-weight-asian="bold" style:font-weight-complex="bold" fo:text-transform="uppercase" fo:color="#000000" style:language-asian="lt" style:country-asian="LT"/>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fo:text-indent="0.4923in"/>
    </style:style>
    <style:style style:name="T3309" style:parent-style-name="DefaultParagraphFont" style:family="text">
      <style:text-properties fo:font-weight="bold" style:font-weight-asian="bold" style:font-weight-complex="bold" fo:text-transform="uppercase" fo:color="#000000" style:language-asian="lt" style:country-asian="LT"/>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language-asian="lt" style:country-asian="LT"/>
    </style:style>
    <style:style style:name="P3312" style:parent-style-name="Normal" style:family="paragraph">
      <style:paragraph-properties fo:text-align="justify" fo:text-indent="0.4923in"/>
    </style:style>
    <style:style style:name="T3313" style:parent-style-name="DefaultParagraphFont" style:family="text">
      <style:text-properties fo:font-weight="bold" style:font-weight-asian="bold" style:font-weight-complex="bold" fo:text-transform="uppercase" fo:color="#000000" style:language-asian="lt" style:country-asian="LT"/>
    </style:style>
    <style:style style:name="P3314" style:parent-style-name="Normal" style:family="paragraph">
      <style:paragraph-properties fo:text-align="justify" fo:text-indent="0.4923in"/>
      <style:text-properties fo:color="#000000" style:language-asian="lt" style:country-asian="LT"/>
    </style:style>
    <style:style style:name="P3315" style:parent-style-name="Normal" style:family="paragraph">
      <style:paragraph-properties fo:text-align="justify" fo:text-indent="0.4923in"/>
      <style:text-properties fo:color="#000000" style:language-asian="lt" style:country-asian="LT"/>
    </style:style>
    <style:style style:name="P3316" style:parent-style-name="Normal" style:family="paragraph">
      <style:paragraph-properties fo:text-align="justify" fo:text-indent="0.4923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fo:text-transform="uppercase" fo:color="#000000" style:language-asian="lt" style:country-asian="LT"/>
    </style:style>
    <style:style style:name="P3319" style:parent-style-name="Normal" style:family="paragraph">
      <style:paragraph-properties fo:text-align="center"/>
    </style:style>
    <style:style style:name="P3320" style:parent-style-name="Normal" style:family="paragraph">
      <style:paragraph-properties fo:text-align="justify" fo:text-indent="0.4923in"/>
    </style:style>
    <style:style style:name="T3321" style:parent-style-name="DefaultParagraphFont" style:family="text">
      <style:text-properties fo:font-weight="bold" style:font-weight-asian="bold" style:font-weight-complex="bold" fo:text-transform="uppercase" fo:color="#000000" style:language-asian="lt" style:country-asian="LT"/>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language-asian="lt" style:country-asian="LT"/>
    </style:style>
    <style:style style:name="P3324" style:parent-style-name="Normal" style:family="paragraph">
      <style:paragraph-properties fo:text-align="justify" fo:text-indent="0.4923in"/>
    </style:style>
    <style:style style:name="T3325" style:parent-style-name="DefaultParagraphFont" style:family="text">
      <style:text-properties fo:font-weight="bold" style:font-weight-asian="bold" style:font-weight-complex="bold" fo:text-transform="uppercase" fo:color="#000000" style:language-asian="lt" style:country-asian="L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P3329" style:parent-style-name="Normal" style:family="paragraph">
      <style:paragraph-properties fo:text-align="justify" fo:text-indent="0.4923in"/>
    </style:style>
    <style:style style:name="T3330" style:parent-style-name="DefaultParagraphFont" style:family="text">
      <style:text-properties fo:font-weight="bold" style:font-weight-asian="bold" style:font-weight-complex="bold" fo:text-transform="uppercase" fo:color="#000000" style:language-asian="lt" style:country-asian="LT"/>
    </style:style>
    <style:style style:name="P3331" style:parent-style-name="Normal" style:family="paragraph">
      <style:paragraph-properties fo:text-align="justify" fo:text-indent="0.4923in"/>
      <style:text-properties fo:color="#000000" style:language-asian="lt" style:country-asian="LT"/>
    </style:style>
    <style:style style:name="P3332" style:parent-style-name="Normal" style:family="paragraph">
      <style:paragraph-properties fo:text-align="justify" fo:text-indent="0.4923in"/>
      <style:text-properties fo:color="#000000" style:language-asian="lt" style:country-asian="LT"/>
    </style:style>
    <style:style style:name="P3333" style:parent-style-name="Normal" style:family="paragraph">
      <style:paragraph-properties fo:text-align="justify" fo:text-indent="0.4923in"/>
      <style:text-properties fo:color="#000000" style:language-asian="lt" style:country-asian="LT"/>
    </style:style>
    <style:style style:name="P3334" style:parent-style-name="Normal" style:family="paragraph">
      <style:paragraph-properties fo:text-align="justify" fo:text-indent="0.4923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fo:text-transform="uppercase" fo:color="#000000" style:language-asian="lt" style:country-asian="LT"/>
    </style:style>
    <style:style style:name="P3337" style:parent-style-name="Normal" style:family="paragraph">
      <style:paragraph-properties fo:text-align="center"/>
    </style:style>
    <style:style style:name="P3338" style:parent-style-name="Normal" style:family="paragraph">
      <style:paragraph-properties fo:text-align="justify" fo:text-indent="0.4923in"/>
    </style:style>
    <style:style style:name="T3339" style:parent-style-name="DefaultParagraphFont" style:family="text">
      <style:text-properties fo:font-weight="bold" style:font-weight-asian="bold" style:font-weight-complex="bold" fo:text-transform="uppercase" fo:color="#000000" style:language-asian="lt" style:country-asian="LT"/>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text-indent="0.4923in"/>
    </style:style>
    <style:style style:name="T3343" style:parent-style-name="DefaultParagraphFont" style:family="text">
      <style:text-properties fo:font-weight="bold" style:font-weight-asian="bold" style:font-weight-complex="bold" fo:text-transform="uppercase" fo:color="#000000" style:language-asian="lt" style:country-asian="LT"/>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language-asian="lt" style:country-asian="LT"/>
    </style:style>
    <style:style style:name="P3346" style:parent-style-name="Normal" style:family="paragraph">
      <style:paragraph-properties fo:text-align="justify" fo:text-indent="0.4923in"/>
    </style:style>
    <style:style style:name="T3347" style:parent-style-name="DefaultParagraphFont" style:family="text">
      <style:text-properties fo:font-weight="bold" style:font-weight-asian="bold" style:font-weight-complex="bold" fo:text-transform="uppercase" fo:color="#000000" style:language-asian="lt" style:country-asian="LT"/>
    </style:style>
    <style:style style:name="P3348" style:parent-style-name="Normal" style:family="paragraph">
      <style:paragraph-properties fo:text-align="justify" fo:text-indent="0.4923in"/>
      <style:text-properties fo:color="#000000" style:language-asian="lt" style:country-asian="LT"/>
    </style:style>
    <style:style style:name="P3349" style:parent-style-name="Normal" style:family="paragraph">
      <style:paragraph-properties fo:text-align="justify" fo:text-indent="0.4923in"/>
      <style:text-properties fo:color="#000000" style:language-asian="lt" style:country-asian="LT"/>
    </style:style>
    <style:style style:name="P3350" style:parent-style-name="Normal" style:family="paragraph">
      <style:paragraph-properties fo:text-align="center"/>
    </style:style>
    <style:style style:name="T3351" style:parent-style-name="DefaultParagraphFont" style:family="text">
      <style:text-properties fo:color="#000000" style:font-size-complex="4pt" style:language-asian="lt" style:country-asian="LT"/>
    </style:style>
    <style:style style:name="P3352" style:parent-style-name="Normal" style:family="paragraph">
      <style:paragraph-properties fo:break-before="page" fo:text-align="center"/>
    </style:style>
    <style:style style:name="T3353" style:parent-style-name="DefaultParagraphFont" style:family="text">
      <style:text-properties fo:font-weight="bold" style:font-weight-asian="bold" style:font-weight-complex="bold" fo:text-transform="uppercase" fo:color="#000000" style:language-asian="lt" style:country-asian="LT"/>
    </style:style>
    <style:style style:name="P3354" style:parent-style-name="Normal" style:family="paragraph">
      <style:paragraph-properties fo:text-align="justify" fo:text-indent="0.4923in"/>
      <style:text-properties fo:color="#000000" style:font-size-complex="4pt" style:language-asian="lt" style:country-asian="LT"/>
    </style:style>
    <style:style style:name="P3355" style:parent-style-name="Normal" style:family="paragraph">
      <style:paragraph-properties fo:text-align="justify" fo:text-indent="0.4923in"/>
      <style:text-properties fo:color="#000000" style:language-asian="lt" style:country-asian="LT"/>
    </style:style>
    <style:style style:name="P3356" style:parent-style-name="Normal" style:family="paragraph">
      <style:paragraph-properties fo:text-align="justify" fo:text-indent="0.4923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fo:text-transform="uppercase" fo:color="#000000" style:language-asian="lt" style:country-asian="LT"/>
    </style:style>
    <style:style style:name="P3359" style:parent-style-name="Normal" style:family="paragraph">
      <style:paragraph-properties fo:text-align="justify" fo:text-indent="0.4923in"/>
    </style:style>
    <style:style style:name="T3360" style:parent-style-name="DefaultParagraphFont" style:family="text">
      <style:text-properties fo:font-weight="bold" style:font-weight-asian="bold" style:font-weight-complex="bold" fo:text-transform="uppercase" fo:color="#000000" style:language-asian="lt" style:country-asian="LT"/>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language-asian="lt" style:country-asian="LT"/>
    </style:style>
    <style:style style:name="P3363" style:parent-style-name="Normal" style:family="paragraph">
      <style:paragraph-properties fo:text-align="justify" fo:text-indent="0.4923in"/>
    </style:style>
    <style:style style:name="T3364" style:parent-style-name="DefaultParagraphFont" style:family="text">
      <style:text-properties fo:font-weight="bold" style:font-weight-asian="bold" style:font-weight-complex="bold" fo:text-transform="uppercase" fo:color="#000000"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language-asian="lt" style:country-asian="LT"/>
    </style:style>
    <style:style style:name="P3367" style:parent-style-name="Normal" style:family="paragraph">
      <style:paragraph-properties fo:text-align="justify" fo:text-indent="0.4923in"/>
    </style:style>
    <style:style style:name="T3368" style:parent-style-name="DefaultParagraphFont" style:family="text">
      <style:text-properties fo:font-weight="bold" style:font-weight-asian="bold" style:font-weight-complex="bold" fo:text-transform="uppercase" fo:color="#000000" style:language-asian="lt" style:country-asian="LT"/>
    </style:style>
    <style:style style:name="P3369" style:parent-style-name="Normal" style:family="paragraph">
      <style:paragraph-properties fo:text-align="justify" fo:text-indent="0.4923in"/>
      <style:text-properties fo:color="#000000" style:language-asian="lt" style:country-asian="LT"/>
    </style:style>
    <style:style style:name="P3370" style:parent-style-name="Normal" style:family="paragraph">
      <style:paragraph-properties fo:text-align="justify" fo:text-indent="0.4923in"/>
      <style:text-properties fo:color="#000000" style:language-asian="lt" style:country-asian="LT"/>
    </style:style>
    <style:style style:name="P3371" style:parent-style-name="Normal" style:family="paragraph">
      <style:paragraph-properties fo:text-align="justify" fo:text-indent="0.4923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fo:text-transform="uppercase" fo:color="#000000" style:language-asian="lt" style:country-asian="LT"/>
    </style:style>
    <style:style style:name="P3374" style:parent-style-name="Normal" style:family="paragraph">
      <style:paragraph-properties fo:text-align="justify" fo:text-indent="0.4923in"/>
    </style:style>
    <style:style style:name="T3375" style:parent-style-name="DefaultParagraphFont" style:family="text">
      <style:text-properties fo:font-weight="bold" style:font-weight-asian="bold" style:font-weight-complex="bold" fo:text-transform="uppercase" fo:color="#000000" style:language-asian="lt" style:country-asian="LT"/>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fo:font-weight="bold" style:font-weight-asian="bold" style:font-weight-complex="bold" fo:text-transform="uppercase" fo:color="#000000" style:language-asian="lt" style:country-asian="L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language-asian="lt" style:country-asian="LT"/>
    </style:style>
    <style:style style:name="P3383" style:parent-style-name="Normal" style:family="paragraph">
      <style:paragraph-properties fo:text-align="justify" fo:text-indent="0.4923in"/>
    </style:style>
    <style:style style:name="T3384" style:parent-style-name="DefaultParagraphFont" style:family="text">
      <style:text-properties fo:font-weight="bold" style:font-weight-asian="bold" style:font-weight-complex="bold" fo:text-transform="uppercase" fo:color="#000000" style:language-asian="lt" style:country-asian="LT"/>
    </style:style>
    <style:style style:name="P3385" style:parent-style-name="Normal" style:family="paragraph">
      <style:paragraph-properties fo:text-align="justify" fo:text-indent="0.4923in"/>
      <style:text-properties fo:color="#000000" style:language-asian="lt" style:country-asian="LT"/>
    </style:style>
    <style:style style:name="P3386" style:parent-style-name="Normal" style:family="paragraph">
      <style:paragraph-properties fo:text-align="justify" fo:text-indent="0.4923in"/>
      <style:text-properties fo:color="#000000" style:language-asian="lt" style:country-asian="LT"/>
    </style:style>
    <style:style style:name="P3387" style:parent-style-name="Normal" style:family="paragraph">
      <style:paragraph-properties fo:text-align="justify" fo:text-indent="0.4923in"/>
      <style:text-properties fo:color="#000000" style:language-asian="lt" style:country-asian="LT"/>
    </style:style>
    <style:style style:name="P3388" style:parent-style-name="Normal" style:family="paragraph">
      <style:paragraph-properties fo:text-align="justify" fo:text-indent="0.4923in"/>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fo:text-transform="uppercase" fo:color="#000000" style:language-asian="lt" style:country-asian="LT"/>
    </style:style>
    <style:style style:name="P3391" style:parent-style-name="Normal" style:family="paragraph">
      <style:paragraph-properties fo:text-align="justify" fo:text-indent="0.4923in"/>
    </style:style>
    <style:style style:name="T3392" style:parent-style-name="DefaultParagraphFont" style:family="text">
      <style:text-properties fo:font-weight="bold" style:font-weight-asian="bold" style:font-weight-complex="bold" fo:text-transform="uppercase" fo:color="#000000"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language-asian="lt" style:country-asian="LT"/>
    </style:style>
    <style:style style:name="P3395" style:parent-style-name="Normal" style:family="paragraph">
      <style:paragraph-properties fo:text-align="justify" fo:text-indent="0.4923in"/>
    </style:style>
    <style:style style:name="T3396" style:parent-style-name="DefaultParagraphFont" style:family="text">
      <style:text-properties fo:font-weight="bold" style:font-weight-asian="bold" style:font-weight-complex="bold" fo:text-transform="uppercase" fo:color="#000000" style:language-asian="lt" style:country-asian="LT"/>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language-asian="lt" style:country-asian="LT"/>
    </style:style>
    <style:style style:name="P3399" style:parent-style-name="Normal" style:family="paragraph">
      <style:paragraph-properties fo:text-align="justify" fo:text-indent="0.4923in"/>
    </style:style>
    <style:style style:name="T3400" style:parent-style-name="DefaultParagraphFont" style:family="text">
      <style:text-properties fo:font-weight="bold" style:font-weight-asian="bold" style:font-weight-complex="bold" fo:text-transform="uppercase" fo:color="#000000" style:language-asian="lt" style:country-asian="LT"/>
    </style:style>
    <style:style style:name="P3401" style:parent-style-name="Normal" style:family="paragraph">
      <style:paragraph-properties fo:text-align="justify" fo:text-indent="0.4923in"/>
      <style:text-properties fo:color="#000000" style:language-asian="lt" style:country-asian="LT"/>
    </style:style>
    <style:style style:name="P3402" style:parent-style-name="Normal" style:family="paragraph">
      <style:paragraph-properties fo:text-align="justify" fo:text-indent="0.4923in"/>
      <style:text-properties fo:color="#000000" style:language-asian="lt" style:country-asian="LT"/>
    </style:style>
    <style:style style:name="P3403" style:parent-style-name="Normal" style:family="paragraph">
      <style:paragraph-properties fo:text-align="justify" fo:text-indent="0.4923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fo:text-transform="uppercase" fo:color="#000000"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fo:font-weight="bold" style:font-weight-asian="bold" style:font-weight-complex="bold" fo:text-transform="uppercase" fo:color="#000000" style:language-asian="lt" style:country-asian="LT"/>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language-asian="lt" style:country-asian="LT"/>
    </style:style>
    <style:style style:name="P3410" style:parent-style-name="Normal" style:family="paragraph">
      <style:paragraph-properties fo:text-align="justify" fo:text-indent="0.4923in"/>
    </style:style>
    <style:style style:name="T3411" style:parent-style-name="DefaultParagraphFont" style:family="text">
      <style:text-properties fo:font-weight="bold" style:font-weight-asian="bold" style:font-weight-complex="bold" fo:text-transform="uppercase" fo:color="#000000" style:language-asian="lt" style:country-asian="L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fo:font-weight="bold" style:font-weight-asian="bold" style:font-weight-complex="bold" fo:text-transform="uppercase" fo:color="#000000" style:language-asian="lt" style:country-asian="LT"/>
    </style:style>
    <style:style style:name="P3416" style:parent-style-name="Normal" style:family="paragraph">
      <style:paragraph-properties fo:text-align="justify" fo:text-indent="0.4923in"/>
      <style:text-properties fo:color="#000000" style:language-asian="lt" style:country-asian="LT"/>
    </style:style>
    <style:style style:name="P3417" style:parent-style-name="Normal" style:family="paragraph">
      <style:paragraph-properties fo:text-align="justify" fo:text-indent="0.4923in"/>
      <style:text-properties fo:color="#000000" style:language-asian="lt" style:country-asian="LT"/>
    </style:style>
    <style:style style:name="P3418" style:parent-style-name="Normal" style:family="paragraph">
      <style:paragraph-properties fo:text-align="justify" fo:text-indent="0.4923in"/>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weight-complex="bold" fo:text-transform="uppercase" fo:color="#000000" style:language-asian="lt" style:country-asian="LT"/>
    </style:style>
    <style:style style:name="P3421" style:parent-style-name="Normal" style:family="paragraph">
      <style:paragraph-properties fo:text-align="justify" fo:text-indent="0.4923in"/>
    </style:style>
    <style:style style:name="T3422" style:parent-style-name="DefaultParagraphFont" style:family="text">
      <style:text-properties fo:font-weight="bold" style:font-weight-asian="bold" style:font-weight-complex="bold" fo:text-transform="uppercase" fo:color="#000000" style:language-asian="lt" style:country-asian="LT"/>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language-asian="lt" style:country-asian="LT"/>
    </style:style>
    <style:style style:name="P3425" style:parent-style-name="Normal" style:family="paragraph">
      <style:paragraph-properties fo:text-align="justify" fo:text-indent="0.4923in"/>
    </style:style>
    <style:style style:name="T3426" style:parent-style-name="DefaultParagraphFont" style:family="text">
      <style:text-properties fo:font-weight="bold" style:font-weight-asian="bold" style:font-weight-complex="bold" fo:text-transform="uppercase" fo:color="#000000"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language-asian="lt" style:country-asian="LT"/>
    </style:style>
    <style:style style:name="P3429" style:parent-style-name="Normal" style:family="paragraph">
      <style:paragraph-properties fo:text-align="justify" fo:text-indent="0.4923in"/>
    </style:style>
    <style:style style:name="T3430" style:parent-style-name="DefaultParagraphFont" style:family="text">
      <style:text-properties fo:font-weight="bold" style:font-weight-asian="bold" style:font-weight-complex="bold" fo:text-transform="uppercase" fo:color="#000000" style:language-asian="lt" style:country-asian="LT"/>
    </style:style>
    <style:style style:name="P3431" style:parent-style-name="Normal" style:family="paragraph">
      <style:paragraph-properties fo:text-align="justify" fo:text-indent="0.4923in"/>
      <style:text-properties fo:color="#000000" style:language-asian="lt" style:country-asian="LT"/>
    </style:style>
    <style:style style:name="P3432" style:parent-style-name="Normal" style:family="paragraph">
      <style:paragraph-properties fo:text-align="justify" fo:text-indent="0.4923in"/>
      <style:text-properties fo:color="#000000" style:language-asian="lt" style:country-asian="LT"/>
    </style:style>
    <style:style style:name="P3433" style:parent-style-name="Normal" style:family="paragraph">
      <style:paragraph-properties fo:text-align="justify" fo:text-indent="0.4923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weight-complex="bold" fo:text-transform="uppercase" fo:color="#000000" style:language-asian="lt" style:country-asian="LT"/>
    </style:style>
    <style:style style:name="P3436" style:parent-style-name="Normal" style:family="paragraph">
      <style:paragraph-properties fo:text-align="justify" fo:text-indent="0.4923in"/>
    </style:style>
    <style:style style:name="T3437" style:parent-style-name="DefaultParagraphFont" style:family="text">
      <style:text-properties fo:font-weight="bold" style:font-weight-asian="bold" style:font-weight-complex="bold" fo:text-transform="uppercase" fo:color="#000000" style:language-asian="lt" style:country-asian="LT"/>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language-asian="lt" style:country-asian="LT"/>
    </style:style>
    <style:style style:name="P3440" style:parent-style-name="Normal" style:family="paragraph">
      <style:paragraph-properties fo:text-align="justify" fo:text-indent="0.4923in"/>
    </style:style>
    <style:style style:name="T3441" style:parent-style-name="DefaultParagraphFont" style:family="text">
      <style:text-properties fo:font-weight="bold" style:font-weight-asian="bold" style:font-weight-complex="bold" fo:text-transform="uppercase" fo:color="#000000" style:language-asian="lt" style:country-asian="L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language-asian="lt" style:country-asian="LT"/>
    </style:style>
    <style:style style:name="P3444" style:parent-style-name="Normal" style:family="paragraph">
      <style:paragraph-properties fo:text-align="justify" fo:text-indent="0.4923in"/>
    </style:style>
    <style:style style:name="T3445" style:parent-style-name="DefaultParagraphFont" style:family="text">
      <style:text-properties fo:font-weight="bold" style:font-weight-asian="bold" style:font-weight-complex="bold" fo:text-transform="uppercase" fo:color="#000000" style:language-asian="lt" style:country-asian="LT"/>
    </style:style>
    <style:style style:name="P3446" style:parent-style-name="Normal" style:family="paragraph">
      <style:paragraph-properties fo:text-align="justify" fo:text-indent="0.4923in"/>
      <style:text-properties fo:color="#000000" style:language-asian="lt" style:country-asian="LT"/>
    </style:style>
    <style:style style:name="P3447" style:parent-style-name="Normal" style:family="paragraph">
      <style:paragraph-properties fo:text-align="justify" fo:text-indent="0.4923in"/>
      <style:text-properties fo:color="#000000" style:language-asian="lt" style:country-asian="LT"/>
    </style:style>
    <style:style style:name="P3448" style:parent-style-name="Normal" style:family="paragraph">
      <style:paragraph-properties fo:text-align="justify" fo:text-indent="0.4923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weight-complex="bold" fo:text-transform="uppercase" fo:color="#000000" style:language-asian="lt" style:country-asian="LT"/>
    </style:style>
    <style:style style:name="P3451" style:parent-style-name="Normal" style:family="paragraph">
      <style:paragraph-properties fo:text-align="justify" fo:text-indent="0.4923in"/>
    </style:style>
    <style:style style:name="T3452" style:parent-style-name="DefaultParagraphFont" style:family="text">
      <style:text-properties fo:font-weight="bold" style:font-weight-asian="bold" style:font-weight-complex="bold" fo:text-transform="uppercase" fo:color="#000000" style:language-asian="lt" style:country-asian="L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language-asian="lt" style:country-asian="LT"/>
    </style:style>
    <style:style style:name="P3455" style:parent-style-name="Normal" style:family="paragraph">
      <style:paragraph-properties fo:text-align="justify" fo:text-indent="0.4923in"/>
    </style:style>
    <style:style style:name="T3456" style:parent-style-name="DefaultParagraphFont" style:family="text">
      <style:text-properties fo:font-weight="bold" style:font-weight-asian="bold" style:font-weight-complex="bold" fo:text-transform="uppercase" fo:color="#000000"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language-asian="lt" style:country-asian="LT"/>
    </style:style>
    <style:style style:name="P3459" style:parent-style-name="Normal" style:family="paragraph">
      <style:paragraph-properties fo:text-align="justify" fo:text-indent="0.4923in"/>
    </style:style>
    <style:style style:name="T3460" style:parent-style-name="DefaultParagraphFont" style:family="text">
      <style:text-properties fo:font-weight="bold" style:font-weight-asian="bold" style:font-weight-complex="bold" fo:text-transform="uppercase" fo:color="#000000" style:language-asian="lt" style:country-asian="LT"/>
    </style:style>
    <style:style style:name="P3461" style:parent-style-name="Normal" style:family="paragraph">
      <style:paragraph-properties fo:text-align="justify" fo:text-indent="0.4923in"/>
      <style:text-properties fo:color="#000000" style:language-asian="lt" style:country-asian="LT"/>
    </style:style>
    <style:style style:name="P3462" style:parent-style-name="Normal" style:family="paragraph">
      <style:paragraph-properties fo:text-align="justify" fo:text-indent="0.4923in"/>
      <style:text-properties fo:color="#000000" style:language-asian="lt" style:country-asian="LT"/>
    </style:style>
    <style:style style:name="P3463" style:parent-style-name="Normal" style:family="paragraph">
      <style:paragraph-properties fo:text-align="justify" fo:text-indent="0.4923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fo:text-transform="uppercase" fo:color="#000000" style:language-asian="lt" style:country-asian="LT"/>
    </style:style>
    <style:style style:name="P3466" style:parent-style-name="Normal" style:family="paragraph">
      <style:paragraph-properties fo:text-align="justify" fo:text-indent="0.4923in"/>
    </style:style>
    <style:style style:name="T3467" style:parent-style-name="DefaultParagraphFont" style:family="text">
      <style:text-properties fo:font-weight="bold" style:font-weight-asian="bold" style:font-weight-complex="bold" fo:text-transform="uppercase" fo:color="#000000" style:language-asian="lt" style:country-asian="LT"/>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language-asian="lt" style:country-asian="LT"/>
    </style:style>
    <style:style style:name="P3470" style:parent-style-name="Normal" style:family="paragraph">
      <style:paragraph-properties fo:text-align="justify" fo:text-indent="0.4923in"/>
    </style:style>
    <style:style style:name="T3471" style:parent-style-name="DefaultParagraphFont" style:family="text">
      <style:text-properties fo:font-weight="bold" style:font-weight-asian="bold" style:font-weight-complex="bold" fo:text-transform="uppercase" fo:color="#000000" style:language-asian="lt" style:country-asian="LT"/>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language-asian="lt" style:country-asian="LT"/>
    </style:style>
    <style:style style:name="P3474" style:parent-style-name="Normal" style:family="paragraph">
      <style:paragraph-properties fo:text-align="justify" fo:text-indent="0.4923in"/>
    </style:style>
    <style:style style:name="T3475" style:parent-style-name="DefaultParagraphFont" style:family="text">
      <style:text-properties fo:font-weight="bold" style:font-weight-asian="bold" style:font-weight-complex="bold" fo:text-transform="uppercase" fo:color="#000000" style:language-asian="lt" style:country-asian="LT"/>
    </style:style>
    <style:style style:name="P3476" style:parent-style-name="Normal" style:family="paragraph">
      <style:paragraph-properties fo:text-align="justify" fo:text-indent="0.4923in"/>
      <style:text-properties fo:color="#000000" style:language-asian="lt" style:country-asian="LT"/>
    </style:style>
    <style:style style:name="P3477" style:parent-style-name="Normal" style:family="paragraph">
      <style:paragraph-properties fo:text-align="justify" fo:text-indent="0.4923in"/>
      <style:text-properties fo:color="#000000" style:language-asian="lt" style:country-asian="LT"/>
    </style:style>
    <style:style style:name="P3478" style:parent-style-name="Normal" style:family="paragraph">
      <style:paragraph-properties fo:text-align="justify" fo:text-indent="0.4923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weight-complex="bold" fo:text-transform="uppercase" fo:color="#000000"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fo:font-weight="bold" style:font-weight-asian="bold" style:font-weight-complex="bold" fo:text-transform="uppercase" fo:color="#000000" style:language-asian="lt" style:country-asian="LT"/>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fo:font-weight="bold" style:font-weight-asian="bold" style:font-weight-complex="bold" fo:text-transform="uppercase" fo:color="#000000" style:language-asian="lt" style:country-asian="L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fo:font-weight="bold" style:font-weight-asian="bold" style:font-weight-complex="bold" fo:text-transform="uppercase" fo:color="#000000" style:language-asian="lt" style:country-asian="LT"/>
    </style:style>
    <style:style style:name="P3491" style:parent-style-name="Normal" style:family="paragraph">
      <style:paragraph-properties fo:text-align="justify" fo:text-indent="0.4923in"/>
      <style:text-properties fo:color="#000000" style:language-asian="lt" style:country-asian="LT"/>
    </style:style>
    <style:style style:name="P3492" style:parent-style-name="Normal" style:family="paragraph">
      <style:paragraph-properties fo:text-align="justify" fo:text-indent="0.4923in"/>
      <style:text-properties fo:color="#000000" style:language-asian="lt" style:country-asian="LT"/>
    </style:style>
    <style:style style:name="P3493" style:parent-style-name="Normal" style:family="paragraph">
      <style:paragraph-properties fo:text-align="justify" fo:text-indent="0.4923in"/>
      <style:text-properties fo:color="#000000" style:language-asian="lt" style:country-asian="LT"/>
    </style:style>
    <style:style style:name="P3494" style:parent-style-name="Normal" style:family="paragraph">
      <style:paragraph-properties fo:text-align="justify" fo:text-indent="0.4923in"/>
      <style:text-properties fo:color="#000000" style:language-asian="lt" style:country-asian="LT"/>
    </style:style>
    <style:style style:name="P3495" style:parent-style-name="Normal" style:family="paragraph">
      <style:paragraph-properties fo:text-align="justify" fo:text-indent="0.4923in"/>
      <style:text-properties fo:color="#000000" style:language-asian="lt" style:country-asian="LT"/>
    </style:style>
    <style:style style:name="P3496" style:parent-style-name="Normal" style:family="paragraph">
      <style:paragraph-properties fo:text-align="justify" fo:text-indent="0.4923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fo:text-transform="uppercase" fo:color="#000000" style:language-asian="lt" style:country-asian="LT"/>
    </style:style>
    <style:style style:name="P3499" style:parent-style-name="Normal" style:family="paragraph">
      <style:paragraph-properties fo:text-align="justify" fo:text-indent="0.4923in"/>
    </style:style>
    <style:style style:name="T3500" style:parent-style-name="DefaultParagraphFont" style:family="text">
      <style:text-properties fo:font-weight="bold" style:font-weight-asian="bold" style:font-weight-complex="bold" fo:text-transform="uppercase" fo:color="#000000" style:language-asian="lt" style:country-asian="LT"/>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language-asian="lt" style:country-asian="LT"/>
    </style:style>
    <style:style style:name="P3503" style:parent-style-name="Normal" style:family="paragraph">
      <style:paragraph-properties fo:text-align="justify" fo:text-indent="0.4923in"/>
    </style:style>
    <style:style style:name="T3504" style:parent-style-name="DefaultParagraphFont" style:family="text">
      <style:text-properties fo:font-weight="bold" style:font-weight-asian="bold" style:font-weight-complex="bold" fo:text-transform="uppercase" fo:color="#000000"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language-asian="lt" style:country-asian="LT"/>
    </style:style>
    <style:style style:name="P3507" style:parent-style-name="Normal" style:family="paragraph">
      <style:paragraph-properties fo:text-align="justify" fo:text-indent="0.4923in"/>
    </style:style>
    <style:style style:name="T3508" style:parent-style-name="DefaultParagraphFont" style:family="text">
      <style:text-properties fo:font-weight="bold" style:font-weight-asian="bold" style:font-weight-complex="bold" fo:text-transform="uppercase" fo:color="#000000" style:language-asian="lt" style:country-asian="LT"/>
    </style:style>
    <style:style style:name="P3509" style:parent-style-name="Normal" style:family="paragraph">
      <style:paragraph-properties fo:text-align="justify" fo:text-indent="0.4923in"/>
      <style:text-properties fo:color="#000000" style:language-asian="lt" style:country-asian="LT"/>
    </style:style>
    <style:style style:name="P3510" style:parent-style-name="Normal" style:family="paragraph">
      <style:paragraph-properties fo:text-align="justify" fo:text-indent="0.4923in"/>
      <style:text-properties fo:color="#000000" style:language-asian="lt" style:country-asian="LT"/>
    </style:style>
    <style:style style:name="P3511" style:parent-style-name="Normal" style:family="paragraph">
      <style:paragraph-properties fo:text-align="justify" fo:text-indent="0.4923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fo:text-transform="uppercase" fo:color="#000000"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fo:font-weight="bold" style:font-weight-asian="bold" style:font-weight-complex="bold" fo:text-transform="uppercase" fo:color="#000000"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language-asian="lt" style:country-asian="LT"/>
    </style:style>
    <style:style style:name="P3518" style:parent-style-name="Normal" style:family="paragraph">
      <style:paragraph-properties fo:text-align="justify" fo:text-indent="0.4923in"/>
    </style:style>
    <style:style style:name="T3519" style:parent-style-name="DefaultParagraphFont" style:family="text">
      <style:text-properties fo:font-weight="bold" style:font-weight-asian="bold" style:font-weight-complex="bold" fo:text-transform="uppercase" fo:color="#000000"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language-asian="lt" style:country-asian="LT"/>
    </style:style>
    <style:style style:name="P3522" style:parent-style-name="Normal" style:family="paragraph">
      <style:paragraph-properties fo:text-align="justify" fo:text-indent="0.4923in"/>
    </style:style>
    <style:style style:name="T3523" style:parent-style-name="DefaultParagraphFont" style:family="text">
      <style:text-properties fo:font-weight="bold" style:font-weight-asian="bold" style:font-weight-complex="bold" fo:text-transform="uppercase" fo:color="#000000" style:language-asian="lt" style:country-asian="LT"/>
    </style:style>
    <style:style style:name="P3524" style:parent-style-name="Normal" style:family="paragraph">
      <style:paragraph-properties fo:text-align="justify" fo:text-indent="0.4923in"/>
      <style:text-properties fo:color="#000000" style:language-asian="lt" style:country-asian="LT"/>
    </style:style>
    <style:style style:name="P3525" style:parent-style-name="Normal" style:family="paragraph">
      <style:paragraph-properties fo:text-align="justify" fo:text-indent="0.4923in"/>
      <style:text-properties fo:color="#000000" style:language-asian="lt" style:country-asian="LT"/>
    </style:style>
    <style:style style:name="P3526" style:parent-style-name="Normal" style:family="paragraph">
      <style:paragraph-properties fo:text-align="center"/>
    </style:style>
    <style:style style:name="T3527" style:parent-style-name="DefaultParagraphFont" style:family="text">
      <style:text-properties fo:color="#000000" style:font-size-complex="4pt" style:language-asian="lt" style:country-asian="LT"/>
    </style:style>
    <style:style style:name="P3528" style:parent-style-name="Normal" style:family="paragraph">
      <style:paragraph-properties fo:break-before="page" fo:text-align="center"/>
    </style:style>
    <style:style style:name="T3529" style:parent-style-name="DefaultParagraphFont" style:family="text">
      <style:text-properties fo:font-weight="bold" style:font-weight-asian="bold" style:font-weight-complex="bold" fo:text-transform="uppercase" fo:color="#000000" style:language-asian="lt" style:country-asian="LT"/>
    </style:style>
    <style:style style:name="P3530" style:parent-style-name="Normal" style:family="paragraph">
      <style:paragraph-properties fo:text-align="justify" fo:text-indent="0.4923in"/>
      <style:text-properties fo:color="#000000" style:font-size-complex="4pt" style:language-asian="lt" style:country-asian="LT"/>
    </style:style>
    <style:style style:name="P3531" style:parent-style-name="Normal" style:family="paragraph">
      <style:paragraph-properties fo:text-align="justify" fo:text-indent="0.4923in"/>
      <style:text-properties fo:color="#000000" style:language-asian="lt" style:country-asian="LT"/>
    </style:style>
    <style:style style:name="P3532" style:parent-style-name="Normal" style:family="paragraph">
      <style:paragraph-properties fo:text-align="justify" fo:text-indent="0.4923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fo:text-transform="uppercase" fo:color="#000000"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fo:font-weight="bold" style:font-weight-asian="bold" style:font-weight-complex="bold" fo:text-transform="uppercase" fo:color="#000000" style:language-asian="lt" style:country-asian="L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language-asian="lt" style:country-asian="LT"/>
    </style:style>
    <style:style style:name="P3539" style:parent-style-name="Normal" style:family="paragraph">
      <style:paragraph-properties fo:text-align="justify" fo:text-indent="0.4923in"/>
    </style:style>
    <style:style style:name="T3540" style:parent-style-name="DefaultParagraphFont" style:family="text">
      <style:text-properties fo:font-weight="bold" style:font-weight-asian="bold" style:font-weight-complex="bold" fo:text-transform="uppercase" fo:color="#000000" style:language-asian="lt" style:country-asian="LT"/>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language-asian="lt" style:country-asian="LT"/>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style:font-weight-complex="bold" fo:text-transform="uppercase" fo:color="#000000" style:language-asian="lt" style:country-asian="LT"/>
    </style:style>
    <style:style style:name="P3545" style:parent-style-name="Normal" style:family="paragraph">
      <style:paragraph-properties fo:text-align="justify" fo:text-indent="0.4923in"/>
      <style:text-properties fo:color="#000000" style:language-asian="lt" style:country-asian="LT"/>
    </style:style>
    <style:style style:name="P3546" style:parent-style-name="Normal" style:family="paragraph">
      <style:paragraph-properties fo:text-align="justify" fo:text-indent="0.4923in"/>
      <style:text-properties fo:color="#000000" style:language-asian="lt" style:country-asian="LT"/>
    </style:style>
    <style:style style:name="P3547" style:parent-style-name="Normal" style:family="paragraph">
      <style:paragraph-properties fo:text-align="justify" fo:text-indent="0.4923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text-transform="uppercase" fo:color="#000000" style:language-asian="lt" style:country-asian="LT"/>
    </style:style>
    <style:style style:name="P3550" style:parent-style-name="Normal" style:family="paragraph">
      <style:paragraph-properties fo:text-align="justify" fo:text-indent="0.4923in"/>
    </style:style>
    <style:style style:name="T3551" style:parent-style-name="DefaultParagraphFont" style:family="text">
      <style:text-properties fo:font-weight="bold" style:font-weight-asian="bold" style:font-weight-complex="bold" fo:text-transform="uppercase" fo:color="#000000" style:language-asian="lt" style:country-asian="LT"/>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language-asian="lt" style:country-asian="LT"/>
    </style:style>
    <style:style style:name="P3554" style:parent-style-name="Normal" style:family="paragraph">
      <style:paragraph-properties fo:text-align="justify" fo:text-indent="0.4923in"/>
    </style:style>
    <style:style style:name="T3555" style:parent-style-name="DefaultParagraphFont" style:family="text">
      <style:text-properties fo:font-weight="bold" style:font-weight-asian="bold" style:font-weight-complex="bold" fo:text-transform="uppercase" fo:color="#000000"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language-asian="lt" style:country-asian="LT"/>
    </style:style>
    <style:style style:name="P3558" style:parent-style-name="Normal" style:family="paragraph">
      <style:paragraph-properties fo:text-align="justify" fo:text-indent="0.4923in"/>
    </style:style>
    <style:style style:name="T3559" style:parent-style-name="DefaultParagraphFont" style:family="text">
      <style:text-properties fo:font-weight="bold" style:font-weight-asian="bold" style:font-weight-complex="bold" fo:text-transform="uppercase" fo:color="#000000" style:language-asian="lt" style:country-asian="LT"/>
    </style:style>
    <style:style style:name="P3560" style:parent-style-name="Normal" style:family="paragraph">
      <style:paragraph-properties fo:text-align="justify" fo:text-indent="0.4923in"/>
      <style:text-properties fo:color="#000000" style:language-asian="lt" style:country-asian="LT"/>
    </style:style>
    <style:style style:name="P3561" style:parent-style-name="Normal" style:family="paragraph">
      <style:paragraph-properties fo:text-align="justify" fo:text-indent="0.4923in"/>
      <style:text-properties fo:color="#000000" style:language-asian="lt" style:country-asian="LT"/>
    </style:style>
    <style:style style:name="P3562" style:parent-style-name="Normal" style:family="paragraph">
      <style:paragraph-properties fo:text-align="justify" fo:text-indent="0.4923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fo:text-transform="uppercase" fo:color="#000000"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fo:font-weight="bold" style:font-weight-asian="bold" style:font-weight-complex="bold" fo:text-transform="uppercase" fo:color="#000000" style:language-asian="lt" style:country-asian="LT"/>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language-asian="lt" style:country-asian="LT"/>
    </style:style>
    <style:style style:name="P3569" style:parent-style-name="Normal" style:family="paragraph">
      <style:paragraph-properties fo:text-align="justify" fo:text-indent="0.4923in"/>
    </style:style>
    <style:style style:name="T3570" style:parent-style-name="DefaultParagraphFont" style:family="text">
      <style:text-properties fo:font-weight="bold" style:font-weight-asian="bold" style:font-weight-complex="bold" fo:text-transform="uppercase" fo:color="#000000"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language-asian="lt" style:country-asian="LT"/>
    </style:style>
    <style:style style:name="P3573" style:parent-style-name="Normal" style:family="paragraph">
      <style:paragraph-properties fo:text-align="justify" fo:text-indent="0.4923in"/>
    </style:style>
    <style:style style:name="T3574" style:parent-style-name="DefaultParagraphFont" style:family="text">
      <style:text-properties fo:font-weight="bold" style:font-weight-asian="bold" style:font-weight-complex="bold" fo:text-transform="uppercase" fo:color="#000000" style:language-asian="lt" style:country-asian="LT"/>
    </style:style>
    <style:style style:name="P3575" style:parent-style-name="Normal" style:family="paragraph">
      <style:paragraph-properties fo:text-align="justify" fo:text-indent="0.4923in"/>
      <style:text-properties fo:color="#000000" style:language-asian="lt" style:country-asian="LT"/>
    </style:style>
    <style:style style:name="P3576" style:parent-style-name="Normal" style:family="paragraph">
      <style:paragraph-properties fo:text-align="justify" fo:text-indent="0.4923in"/>
      <style:text-properties fo:color="#000000" style:language-asian="lt" style:country-asian="LT"/>
    </style:style>
    <style:style style:name="P3577" style:parent-style-name="Normal" style:family="paragraph">
      <style:paragraph-properties fo:text-align="justify" fo:text-indent="0.4923in"/>
      <style:text-properties fo:color="#000000" style:language-asian="lt" style:country-asian="LT"/>
    </style:style>
    <style:style style:name="P3578" style:parent-style-name="Normal" style:family="paragraph">
      <style:paragraph-properties fo:text-align="justify" fo:text-indent="0.4923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weight-complex="bold" fo:text-transform="uppercase" fo:color="#000000"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fo:font-weight="bold" style:font-weight-asian="bold" style:font-weight-complex="bold" fo:text-transform="uppercase" fo:color="#000000" style:language-asian="lt" style:country-asian="LT"/>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fo:font-weight="bold" style:font-weight-asian="bold" style:font-weight-complex="bold" fo:text-transform="uppercase" fo:color="#000000" style:language-asian="lt" style:country-asian="LT"/>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language-asian="lt" style:country-asian="LT"/>
    </style:style>
    <style:style style:name="P3589" style:parent-style-name="Normal" style:family="paragraph">
      <style:paragraph-properties fo:text-align="justify" fo:text-indent="0.4923in"/>
    </style:style>
    <style:style style:name="T3590" style:parent-style-name="DefaultParagraphFont" style:family="text">
      <style:text-properties fo:font-weight="bold" style:font-weight-asian="bold" style:font-weight-complex="bold" fo:text-transform="uppercase" fo:color="#000000" style:language-asian="lt" style:country-asian="LT"/>
    </style:style>
    <style:style style:name="P3591" style:parent-style-name="Normal" style:family="paragraph">
      <style:paragraph-properties fo:text-align="justify" fo:text-indent="0.4923in"/>
      <style:text-properties fo:color="#000000" style:language-asian="lt" style:country-asian="LT"/>
    </style:style>
    <style:style style:name="P3592" style:parent-style-name="Normal" style:family="paragraph">
      <style:paragraph-properties fo:text-align="justify" fo:text-indent="0.4923in"/>
      <style:text-properties fo:color="#000000" style:language-asian="lt" style:country-asian="LT"/>
    </style:style>
    <style:style style:name="P3593" style:parent-style-name="Normal" style:family="paragraph">
      <style:paragraph-properties fo:text-align="justify" fo:text-indent="0.4923in"/>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fo:text-transform="uppercase" fo:color="#000000" style:language-asian="lt" style:country-asian="LT"/>
    </style:style>
    <style:style style:name="P3596" style:parent-style-name="Normal" style:family="paragraph">
      <style:paragraph-properties fo:text-align="justify" fo:text-indent="0.4923in"/>
    </style:style>
    <style:style style:name="T3597" style:parent-style-name="DefaultParagraphFont" style:family="text">
      <style:text-properties fo:font-weight="bold" style:font-weight-asian="bold" style:font-weight-complex="bold" fo:text-transform="uppercase" fo:color="#000000"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language-asian="lt" style:country-asian="LT"/>
    </style:style>
    <style:style style:name="P3600" style:parent-style-name="Normal" style:family="paragraph">
      <style:paragraph-properties fo:text-align="justify" fo:text-indent="0.4923in"/>
    </style:style>
    <style:style style:name="T3601" style:parent-style-name="DefaultParagraphFont" style:family="text">
      <style:text-properties fo:font-weight="bold" style:font-weight-asian="bold" style:font-weight-complex="bold" fo:text-transform="uppercase" fo:color="#000000"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language-asian="lt" style:country-asian="LT"/>
    </style:style>
    <style:style style:name="P3604" style:parent-style-name="Normal" style:family="paragraph">
      <style:paragraph-properties fo:text-align="justify" fo:text-indent="0.4923in"/>
    </style:style>
    <style:style style:name="T3605" style:parent-style-name="DefaultParagraphFont" style:family="text">
      <style:text-properties fo:font-weight="bold" style:font-weight-asian="bold" style:font-weight-complex="bold" fo:text-transform="uppercase" fo:color="#000000" style:language-asian="lt" style:country-asian="LT"/>
    </style:style>
    <style:style style:name="P3606" style:parent-style-name="Normal" style:family="paragraph">
      <style:paragraph-properties fo:text-align="justify" fo:text-indent="0.4923in"/>
      <style:text-properties fo:color="#000000" style:language-asian="lt" style:country-asian="LT"/>
    </style:style>
    <style:style style:name="P3607" style:parent-style-name="Normal" style:family="paragraph">
      <style:paragraph-properties fo:text-align="justify" fo:text-indent="0.4923in"/>
      <style:text-properties fo:color="#000000" style:language-asian="lt" style:country-asian="LT"/>
    </style:style>
    <style:style style:name="P3608" style:parent-style-name="Normal" style:family="paragraph">
      <style:paragraph-properties fo:text-align="justify" fo:text-indent="0.4923in"/>
      <style:text-properties fo:color="#000000" style:language-asian="lt" style:country-asian="LT"/>
    </style:style>
    <style:style style:name="P3609" style:parent-style-name="Normal" style:family="paragraph">
      <style:paragraph-properties fo:text-align="justify" fo:text-indent="0.4923in"/>
      <style:text-properties fo:color="#000000" style:language-asian="lt" style:country-asian="LT"/>
    </style:style>
    <style:style style:name="P3610" style:parent-style-name="Normal" style:family="paragraph">
      <style:paragraph-properties fo:text-align="justify" fo:text-indent="0.4923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weight-complex="bold" fo:text-transform="uppercase" fo:color="#000000" style:language-asian="lt" style:country-asian="LT"/>
    </style:style>
    <style:style style:name="P3613" style:parent-style-name="Normal" style:family="paragraph">
      <style:paragraph-properties fo:text-align="justify" fo:text-indent="0.4923in"/>
    </style:style>
    <style:style style:name="T3614" style:parent-style-name="DefaultParagraphFont" style:family="text">
      <style:text-properties fo:font-weight="bold" style:font-weight-asian="bold" style:font-weight-complex="bold" fo:text-transform="uppercase" fo:color="#000000" style:language-asian="lt" style:country-asian="L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language-asian="lt" style:country-asian="LT"/>
    </style:style>
    <style:style style:name="P3617" style:parent-style-name="Normal" style:family="paragraph">
      <style:paragraph-properties fo:text-align="justify" fo:text-indent="0.4923in"/>
    </style:style>
    <style:style style:name="T3618" style:parent-style-name="DefaultParagraphFont" style:family="text">
      <style:text-properties fo:font-weight="bold" style:font-weight-asian="bold" style:font-weight-complex="bold" fo:text-transform="uppercase" fo:color="#000000" style:language-asian="lt" style:country-asian="LT"/>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language-asian="lt" style:country-asian="LT"/>
    </style:style>
    <style:style style:name="P3621" style:parent-style-name="Normal" style:family="paragraph">
      <style:paragraph-properties fo:text-align="justify" fo:text-indent="0.4923in"/>
    </style:style>
    <style:style style:name="T3622" style:parent-style-name="DefaultParagraphFont" style:family="text">
      <style:text-properties fo:font-weight="bold" style:font-weight-asian="bold" style:font-weight-complex="bold" fo:text-transform="uppercase" fo:color="#000000" style:language-asian="lt" style:country-asian="LT"/>
    </style:style>
    <style:style style:name="P3623" style:parent-style-name="Normal" style:family="paragraph">
      <style:paragraph-properties fo:text-align="justify" fo:text-indent="0.4923in"/>
      <style:text-properties fo:color="#000000" style:language-asian="lt" style:country-asian="LT"/>
    </style:style>
    <style:style style:name="P3624" style:parent-style-name="Normal" style:family="paragraph">
      <style:paragraph-properties fo:text-align="justify" fo:text-indent="0.4923in"/>
      <style:text-properties fo:color="#000000" style:language-asian="lt" style:country-asian="LT"/>
    </style:style>
    <style:style style:name="P3625" style:parent-style-name="Normal" style:family="paragraph">
      <style:paragraph-properties fo:text-align="center"/>
    </style:style>
    <style:style style:name="T3626" style:parent-style-name="DefaultParagraphFont" style:family="text">
      <style:text-properties fo:color="#000000" style:font-size-complex="4pt" style:language-asian="lt" style:country-asian="LT"/>
    </style:style>
    <style:style style:name="P3627" style:parent-style-name="Normal" style:family="paragraph">
      <style:paragraph-properties fo:break-before="page" fo:text-align="center"/>
    </style:style>
    <style:style style:name="T3628" style:parent-style-name="DefaultParagraphFont" style:family="text">
      <style:text-properties fo:font-weight="bold" style:font-weight-asian="bold" style:font-weight-complex="bold" fo:text-transform="uppercase" fo:color="#000000" style:language-asian="lt" style:country-asian="LT"/>
    </style:style>
    <style:style style:name="P3629" style:parent-style-name="Normal" style:family="paragraph">
      <style:paragraph-properties fo:text-align="justify" fo:text-indent="0.4923in"/>
      <style:text-properties fo:color="#000000" style:font-size-complex="4pt" style:language-asian="lt" style:country-asian="LT"/>
    </style:style>
    <style:style style:name="P3630" style:parent-style-name="Normal" style:family="paragraph">
      <style:paragraph-properties fo:text-align="justify" fo:text-indent="0.4923in"/>
      <style:text-properties fo:color="#000000" style:language-asian="lt" style:country-asian="LT"/>
    </style:style>
    <style:style style:name="P3631" style:parent-style-name="Normal" style:family="paragraph">
      <style:paragraph-properties fo:text-align="justify" fo:text-indent="0.4923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font-weight-complex="bold" fo:text-transform="uppercase" fo:color="#000000" style:language-asian="lt" style:country-asian="LT"/>
    </style:style>
    <style:style style:name="P3634" style:parent-style-name="Normal" style:family="paragraph">
      <style:paragraph-properties fo:text-align="justify" fo:text-indent="0.4923in"/>
    </style:style>
    <style:style style:name="T3635" style:parent-style-name="DefaultParagraphFont" style:family="text">
      <style:text-properties fo:font-weight="bold" style:font-weight-asian="bold" style:font-weight-complex="bold" fo:text-transform="uppercase" fo:color="#000000" style:language-asian="lt" style:country-asian="LT"/>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fo:font-weight="bold" style:font-weight-asian="bold" style:font-weight-complex="bold" fo:text-transform="uppercase" fo:color="#000000" style:language-asian="lt" style:country-asian="LT"/>
    </style:style>
    <style:style style:name="T3640" style:parent-style-name="DefaultParagraphFont" style:family="text">
      <style:text-properties fo:font-weight="bold" style:font-weight-asian="bold" style:font-weight-complex="bold" fo:text-transform="uppercase" fo:color="#000000" style:language-asian="lt" style:country-asian="LT"/>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language-asian="lt" style:country-asian="LT"/>
    </style:style>
    <style:style style:name="P3643" style:parent-style-name="Normal" style:family="paragraph">
      <style:paragraph-properties fo:text-align="justify" fo:text-indent="0.4923in"/>
    </style:style>
    <style:style style:name="T3644" style:parent-style-name="DefaultParagraphFont" style:family="text">
      <style:text-properties fo:font-weight="bold" style:font-weight-asian="bold" style:font-weight-complex="bold" fo:text-transform="uppercase" fo:color="#000000" style:language-asian="lt" style:country-asian="LT"/>
    </style:style>
    <style:style style:name="P3645" style:parent-style-name="Normal" style:family="paragraph">
      <style:paragraph-properties fo:text-align="justify" fo:text-indent="0.4923in"/>
      <style:text-properties fo:color="#000000" style:language-asian="lt" style:country-asian="LT"/>
    </style:style>
    <style:style style:name="P3646" style:parent-style-name="Normal" style:family="paragraph">
      <style:paragraph-properties fo:text-align="justify" fo:text-indent="0.4923in"/>
      <style:text-properties fo:color="#000000" style:language-asian="lt" style:country-asian="LT"/>
    </style:style>
    <style:style style:name="P3647" style:parent-style-name="Normal" style:family="paragraph">
      <style:paragraph-properties fo:text-align="justify" fo:text-indent="0.4923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text-transform="uppercase" fo:color="#000000" style:language-asian="lt" style:country-asian="LT"/>
    </style:style>
    <style:style style:name="P3650" style:parent-style-name="Normal" style:family="paragraph">
      <style:paragraph-properties fo:text-align="justify" fo:text-indent="0.4923in"/>
    </style:style>
    <style:style style:name="T3651" style:parent-style-name="DefaultParagraphFont" style:family="text">
      <style:text-properties fo:font-weight="bold" style:font-weight-asian="bold" style:font-weight-complex="bold" fo:text-transform="uppercase" fo:color="#000000" style:language-asian="lt" style:country-asian="LT"/>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language-asian="lt" style:country-asian="LT"/>
    </style:style>
    <style:style style:name="P3654" style:parent-style-name="Normal" style:family="paragraph">
      <style:paragraph-properties fo:text-align="justify" fo:text-indent="0.4923in"/>
    </style:style>
    <style:style style:name="T3655" style:parent-style-name="DefaultParagraphFont" style:family="text">
      <style:text-properties fo:font-weight="bold" style:font-weight-asian="bold" style:font-weight-complex="bold" fo:text-transform="uppercase" fo:color="#000000" style:language-asian="lt" style:country-asian="L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fo:font-weight="bold" style:font-weight-asian="bold" style:font-weight-complex="bold" fo:text-transform="uppercase" fo:color="#000000" style:language-asian="lt" style:country-asian="LT"/>
    </style:style>
    <style:style style:name="P3660" style:parent-style-name="Normal" style:family="paragraph">
      <style:paragraph-properties fo:text-align="justify" fo:text-indent="0.4923in"/>
      <style:text-properties fo:color="#000000" style:language-asian="lt" style:country-asian="LT"/>
    </style:style>
    <style:style style:name="P3661" style:parent-style-name="Normal" style:family="paragraph">
      <style:paragraph-properties fo:text-align="justify" fo:text-indent="0.4923in"/>
      <style:text-properties fo:color="#000000" style:language-asian="lt" style:country-asian="LT"/>
    </style:style>
    <style:style style:name="P3662" style:parent-style-name="Normal" style:family="paragraph">
      <style:paragraph-properties fo:text-align="justify" fo:text-indent="0.4923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fo:text-transform="uppercase" fo:color="#000000" style:language-asian="lt" style:country-asian="LT"/>
    </style:style>
    <style:style style:name="P3665" style:parent-style-name="Normal" style:family="paragraph">
      <style:paragraph-properties fo:text-align="justify" fo:text-indent="0.4923in"/>
    </style:style>
    <style:style style:name="T3666" style:parent-style-name="DefaultParagraphFont" style:family="text">
      <style:text-properties fo:font-weight="bold" style:font-weight-asian="bold" style:font-weight-complex="bold" fo:text-transform="uppercase" fo:color="#000000" style:language-asian="lt" style:country-asian="LT"/>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fo:font-weight="bold" style:font-weight-asian="bold" style:font-weight-complex="bold" fo:text-transform="uppercase" fo:color="#000000" style:language-asian="lt" style:country-asian="LT"/>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language-asian="lt" style:country-asian="LT"/>
    </style:style>
    <style:style style:name="P3673" style:parent-style-name="Normal" style:family="paragraph">
      <style:paragraph-properties fo:text-align="justify" fo:text-indent="0.4923in"/>
    </style:style>
    <style:style style:name="T3674" style:parent-style-name="DefaultParagraphFont" style:family="text">
      <style:text-properties fo:font-weight="bold" style:font-weight-asian="bold" style:font-weight-complex="bold" fo:text-transform="uppercase" fo:color="#000000" style:language-asian="lt" style:country-asian="LT"/>
    </style:style>
    <style:style style:name="P3675" style:parent-style-name="Normal" style:family="paragraph">
      <style:paragraph-properties fo:text-align="justify" fo:text-indent="0.4923in"/>
      <style:text-properties fo:color="#000000" style:language-asian="lt" style:country-asian="LT"/>
    </style:style>
    <style:style style:name="P3676" style:parent-style-name="Normal" style:family="paragraph">
      <style:paragraph-properties fo:text-align="justify" fo:text-indent="0.4923in"/>
      <style:text-properties fo:color="#000000" style:language-asian="lt" style:country-asian="LT"/>
    </style:style>
    <style:style style:name="P3677" style:parent-style-name="Normal" style:family="paragraph">
      <style:paragraph-properties fo:text-align="justify" fo:text-indent="0.4923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fo:text-transform="uppercase" fo:color="#000000" style:language-asian="lt" style:country-asian="LT"/>
    </style:style>
    <style:style style:name="P3680" style:parent-style-name="Normal" style:family="paragraph">
      <style:paragraph-properties fo:text-align="justify" fo:text-indent="0.4923in"/>
    </style:style>
    <style:style style:name="T3681" style:parent-style-name="DefaultParagraphFont" style:family="text">
      <style:text-properties fo:font-weight="bold" style:font-weight-asian="bold" style:font-weight-complex="bold" fo:text-transform="uppercase" fo:color="#000000" style:language-asian="lt" style:country-asian="LT"/>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language-asian="lt" style:country-asian="LT"/>
    </style:style>
    <style:style style:name="P3684" style:parent-style-name="Normal" style:family="paragraph">
      <style:paragraph-properties fo:text-align="justify" fo:text-indent="0.4923in"/>
    </style:style>
    <style:style style:name="T3685" style:parent-style-name="DefaultParagraphFont" style:family="text">
      <style:text-properties fo:font-weight="bold" style:font-weight-asian="bold" style:font-weight-complex="bold" fo:text-transform="uppercase" fo:color="#000000" style:language-asian="lt" style:country-asian="LT"/>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language-asian="lt" style:country-asian="LT"/>
    </style:style>
    <style:style style:name="P3688" style:parent-style-name="Normal" style:family="paragraph">
      <style:paragraph-properties fo:text-align="justify" fo:text-indent="0.4923in"/>
    </style:style>
    <style:style style:name="T3689" style:parent-style-name="DefaultParagraphFont" style:family="text">
      <style:text-properties fo:font-weight="bold" style:font-weight-asian="bold" style:font-weight-complex="bold" fo:text-transform="uppercase" fo:color="#000000" style:language-asian="lt" style:country-asian="LT"/>
    </style:style>
    <style:style style:name="P3690" style:parent-style-name="Normal" style:family="paragraph">
      <style:paragraph-properties fo:text-align="justify" fo:text-indent="0.4923in"/>
      <style:text-properties fo:color="#000000" style:language-asian="lt" style:country-asian="LT"/>
    </style:style>
    <style:style style:name="P3691" style:parent-style-name="Normal" style:family="paragraph">
      <style:paragraph-properties fo:text-align="justify" fo:text-indent="0.4923in"/>
      <style:text-properties fo:color="#000000" style:language-asian="lt" style:country-asian="LT"/>
    </style:style>
    <style:style style:name="P3692" style:parent-style-name="Normal" style:family="paragraph">
      <style:paragraph-properties fo:text-align="justify" fo:text-indent="0.4923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fo:text-transform="uppercase" fo:color="#000000" style:language-asian="lt" style:country-asian="LT"/>
    </style:style>
    <style:style style:name="P3695" style:parent-style-name="Normal" style:family="paragraph">
      <style:paragraph-properties fo:text-align="justify" fo:text-indent="0.4923in"/>
    </style:style>
    <style:style style:name="T3696" style:parent-style-name="DefaultParagraphFont" style:family="text">
      <style:text-properties fo:font-weight="bold" style:font-weight-asian="bold" style:font-weight-complex="bold" fo:text-transform="uppercase" fo:color="#000000" style:language-asian="lt" style:country-asian="LT"/>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language-asian="lt" style:country-asian="LT"/>
    </style:style>
    <style:style style:name="P3699" style:parent-style-name="Normal" style:family="paragraph">
      <style:paragraph-properties fo:text-align="justify" fo:text-indent="0.4923in"/>
    </style:style>
    <style:style style:name="T3700" style:parent-style-name="DefaultParagraphFont" style:family="text">
      <style:text-properties fo:font-weight="bold" style:font-weight-asian="bold" style:font-weight-complex="bold" fo:text-transform="uppercase" fo:color="#000000" style:language-asian="lt" style:country-asian="LT"/>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language-asian="lt" style:country-asian="LT"/>
    </style:style>
    <style:style style:name="P3703" style:parent-style-name="Normal" style:family="paragraph">
      <style:paragraph-properties fo:text-align="justify" fo:text-indent="0.4923in"/>
    </style:style>
    <style:style style:name="T3704" style:parent-style-name="DefaultParagraphFont" style:family="text">
      <style:text-properties fo:font-weight="bold" style:font-weight-asian="bold" style:font-weight-complex="bold" fo:text-transform="uppercase" fo:color="#000000" style:language-asian="lt" style:country-asian="LT"/>
    </style:style>
    <style:style style:name="P3705" style:parent-style-name="Normal" style:family="paragraph">
      <style:paragraph-properties fo:text-align="justify" fo:text-indent="0.4923in"/>
      <style:text-properties fo:color="#000000" style:language-asian="lt" style:country-asian="LT"/>
    </style:style>
    <style:style style:name="P3706" style:parent-style-name="Normal" style:family="paragraph">
      <style:paragraph-properties fo:text-align="justify" fo:text-indent="0.4923in"/>
      <style:text-properties fo:color="#000000" style:language-asian="lt" style:country-asian="LT"/>
    </style:style>
    <style:style style:name="P3707" style:parent-style-name="Normal" style:family="paragraph">
      <style:paragraph-properties fo:text-align="center"/>
    </style:style>
    <style:style style:name="T3708" style:parent-style-name="DefaultParagraphFont" style:family="text">
      <style:text-properties fo:color="#000000" style:font-size-complex="4pt" style:language-asian="lt" style:country-asian="LT"/>
    </style:style>
    <style:style style:name="P3709" style:parent-style-name="Normal" style:family="paragraph">
      <style:paragraph-properties fo:break-before="page" fo:text-align="center"/>
    </style:style>
    <style:style style:name="T3710" style:parent-style-name="DefaultParagraphFont" style:family="text">
      <style:text-properties fo:font-weight="bold" style:font-weight-asian="bold" style:font-weight-complex="bold" fo:text-transform="uppercase" fo:color="#000000" style:language-asian="lt" style:country-asian="LT"/>
    </style:style>
    <style:style style:name="P3711" style:parent-style-name="Normal" style:family="paragraph">
      <style:paragraph-properties fo:text-align="justify" fo:text-indent="0.4923in"/>
      <style:text-properties fo:color="#000000" style:font-size-complex="4pt" style:language-asian="lt" style:country-asian="L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language-asian="lt" style:country-asian="LT"/>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weight-complex="bold" fo:text-transform="uppercase" fo:color="#000000" style:language-asian="lt" style:country-asian="LT"/>
    </style:style>
    <style:style style:name="P3718" style:parent-style-name="Normal" style:family="paragraph">
      <style:paragraph-properties fo:text-align="justify" fo:text-indent="0.4923in"/>
    </style:style>
    <style:style style:name="T3719" style:parent-style-name="DefaultParagraphFont" style:family="text">
      <style:text-properties fo:font-weight="bold" style:font-weight-asian="bold" style:font-weight-complex="bold" fo:text-transform="uppercase" fo:color="#000000" style:language-asian="lt" style:country-asian="L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language-asian="lt" style:country-asian="LT"/>
    </style:style>
    <style:style style:name="P3722" style:parent-style-name="Normal" style:family="paragraph">
      <style:paragraph-properties fo:text-align="justify" fo:text-indent="0.4923in"/>
    </style:style>
    <style:style style:name="T3723" style:parent-style-name="DefaultParagraphFont" style:family="text">
      <style:text-properties fo:font-weight="bold" style:font-weight-asian="bold" style:font-weight-complex="bold" fo:text-transform="uppercase" fo:color="#000000"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fo:font-weight="bold" style:font-weight-asian="bold" style:font-weight-complex="bold" fo:text-transform="uppercase" fo:color="#000000" style:language-asian="lt" style:country-asian="LT"/>
    </style:style>
    <style:style style:name="P3728" style:parent-style-name="Normal" style:family="paragraph">
      <style:paragraph-properties fo:text-align="justify" fo:text-indent="0.4923in"/>
      <style:text-properties fo:color="#000000" style:language-asian="lt" style:country-asian="LT"/>
    </style:style>
    <style:style style:name="P3729" style:parent-style-name="Normal" style:family="paragraph">
      <style:paragraph-properties fo:text-align="justify" fo:text-indent="0.4923in"/>
      <style:text-properties fo:color="#000000" style:language-asian="lt" style:country-asian="LT"/>
    </style:style>
    <style:style style:name="P3730" style:parent-style-name="Normal" style:family="paragraph">
      <style:paragraph-properties fo:text-align="justify" fo:text-indent="0.4923in"/>
      <style:text-properties fo:color="#000000" style:language-asian="lt" style:country-asian="LT"/>
    </style:style>
    <style:style style:name="P3731" style:parent-style-name="Normal" style:family="paragraph">
      <style:paragraph-properties fo:text-align="justify" fo:text-indent="0.4923in"/>
      <style:text-properties fo:color="#000000" style:language-asian="lt" style:country-asian="LT"/>
    </style:style>
    <style:style style:name="P3732" style:parent-style-name="Normal" style:family="paragraph">
      <style:paragraph-properties fo:text-align="justify" fo:text-indent="0.4923in"/>
      <style:text-properties fo:color="#000000" style:language-asian="lt" style:country-asian="LT"/>
    </style:style>
    <style:style style:name="P3733" style:parent-style-name="Normal" style:family="paragraph">
      <style:paragraph-properties fo:text-align="justify" fo:text-indent="0.4923in"/>
      <style:text-properties fo:color="#000000" style:language-asian="lt" style:country-asian="LT"/>
    </style:style>
    <style:style style:name="P3734" style:parent-style-name="Normal" style:family="paragraph">
      <style:paragraph-properties fo:text-align="justify" fo:text-indent="0.4923in"/>
      <style:text-properties fo:color="#000000" style:language-asian="lt" style:country-asian="LT"/>
    </style:style>
    <style:style style:name="P3735" style:parent-style-name="Normal" style:family="paragraph">
      <style:paragraph-properties fo:text-align="justify" fo:text-indent="0.4923in"/>
      <style:text-properties fo:color="#000000" style:language-asian="lt" style:country-asian="LT"/>
    </style:style>
    <style:style style:name="P3736" style:parent-style-name="Normal" style:family="paragraph">
      <style:paragraph-properties fo:text-align="center"/>
    </style:style>
    <style:style style:name="T3737" style:parent-style-name="DefaultParagraphFont" style:family="text">
      <style:text-properties fo:color="#000000" style:language-asian="lt" style:country-asian="LT"/>
    </style:style>
    <style:style style:name="P3738" style:parent-style-name="Normal" style:family="paragraph">
      <style:paragraph-properties fo:break-before="page" fo:text-align="center"/>
    </style:style>
    <style:style style:name="T3739" style:parent-style-name="DefaultParagraphFont" style:family="text">
      <style:text-properties fo:font-weight="bold" style:font-weight-asian="bold" style:font-weight-complex="bold" fo:text-transform="uppercase" fo:color="#000000" style:language-asian="lt" style:country-asian="LT"/>
    </style:style>
    <style:style style:name="P3740" style:parent-style-name="Normal" style:family="paragraph">
      <style:paragraph-properties fo:text-align="justify" fo:text-indent="0.4923in"/>
      <style:text-properties fo:color="#000000" style:font-size-complex="4pt" style:language-asian="lt" style:country-asian="LT"/>
    </style:style>
    <style:style style:name="P3741" style:parent-style-name="Normal" style:family="paragraph">
      <style:paragraph-properties fo:text-align="justify" fo:text-indent="0.4923in"/>
      <style:text-properties fo:color="#000000" style:language-asian="lt" style:country-asian="LT"/>
    </style:style>
    <style:style style:name="P3742" style:parent-style-name="Normal" style:family="paragraph">
      <style:paragraph-properties fo:text-align="justify" fo:text-indent="0.4923in"/>
      <style:text-properties fo:color="#000000" style:language-asian="lt" style:country-asian="LT"/>
    </style:style>
    <style:style style:name="P3743" style:parent-style-name="Normal" style:family="paragraph">
      <style:paragraph-properties fo:text-align="justify" fo:text-indent="0.4923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fo:text-transform="uppercase" fo:color="#000000" style:language-asian="lt" style:country-asian="LT"/>
    </style:style>
    <style:style style:name="P3746" style:parent-style-name="Normal" style:family="paragraph">
      <style:paragraph-properties fo:text-align="justify" fo:text-indent="0.4923in"/>
    </style:style>
    <style:style style:name="T3747" style:parent-style-name="DefaultParagraphFont" style:family="text">
      <style:text-properties fo:font-weight="bold" style:font-weight-asian="bold" style:font-weight-complex="bold" fo:text-transform="uppercase" fo:color="#000000"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language-asian="lt" style:country-asian="LT"/>
    </style:style>
    <style:style style:name="P3750" style:parent-style-name="Normal" style:family="paragraph">
      <style:paragraph-properties fo:text-align="justify" fo:text-indent="0.4923in"/>
    </style:style>
    <style:style style:name="T3751" style:parent-style-name="DefaultParagraphFont" style:family="text">
      <style:text-properties fo:font-weight="bold" style:font-weight-asian="bold" style:font-weight-complex="bold" fo:text-transform="uppercase" fo:color="#000000"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language-asian="lt" style:country-asian="LT"/>
    </style:style>
    <style:style style:name="P3754" style:parent-style-name="Normal" style:family="paragraph">
      <style:paragraph-properties fo:text-align="justify" fo:text-indent="0.4923in"/>
    </style:style>
    <style:style style:name="T3755" style:parent-style-name="DefaultParagraphFont" style:family="text">
      <style:text-properties fo:font-weight="bold" style:font-weight-asian="bold" style:font-weight-complex="bold" fo:text-transform="uppercase" fo:color="#000000" style:language-asian="lt" style:country-asian="LT"/>
    </style:style>
    <style:style style:name="P3756" style:parent-style-name="Normal" style:family="paragraph">
      <style:paragraph-properties fo:text-align="justify" fo:text-indent="0.4923in"/>
      <style:text-properties fo:color="#000000" style:language-asian="lt" style:country-asian="LT"/>
    </style:style>
    <style:style style:name="P3757" style:parent-style-name="Normal" style:family="paragraph">
      <style:paragraph-properties fo:text-align="justify" fo:text-indent="0.4923in"/>
      <style:text-properties fo:color="#000000" style:language-asian="lt" style:country-asian="LT"/>
    </style:style>
    <style:style style:name="P3758" style:parent-style-name="Normal" style:family="paragraph">
      <style:paragraph-properties fo:text-align="justify" fo:text-indent="0.4923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fo:text-transform="uppercase" fo:color="#000000" style:language-asian="lt" style:country-asian="LT"/>
    </style:style>
    <style:style style:name="P3761" style:parent-style-name="Normal" style:family="paragraph">
      <style:paragraph-properties fo:text-align="justify" fo:text-indent="0.4923in"/>
    </style:style>
    <style:style style:name="T3762" style:parent-style-name="DefaultParagraphFont" style:family="text">
      <style:text-properties fo:font-weight="bold" style:font-weight-asian="bold" style:font-weight-complex="bold" fo:text-transform="uppercase" fo:color="#000000" style:language-asian="lt" style:country-asian="L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fo:font-weight="bold" style:font-weight-asian="bold" style:font-weight-complex="bold" fo:text-transform="uppercase" fo:color="#000000" style:language-asian="lt" style:country-asian="LT"/>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language-asian="lt" style:country-asian="LT"/>
    </style:style>
    <style:style style:name="P3770" style:parent-style-name="Normal" style:family="paragraph">
      <style:paragraph-properties fo:text-align="justify" fo:text-indent="0.4923in"/>
    </style:style>
    <style:style style:name="T3771" style:parent-style-name="DefaultParagraphFont" style:family="text">
      <style:text-properties fo:font-weight="bold" style:font-weight-asian="bold" style:font-weight-complex="bold" fo:text-transform="uppercase" fo:color="#000000" style:language-asian="lt" style:country-asian="LT"/>
    </style:style>
    <style:style style:name="P3772" style:parent-style-name="Normal" style:family="paragraph">
      <style:paragraph-properties fo:text-align="justify" fo:text-indent="0.4923in"/>
      <style:text-properties fo:color="#000000" style:language-asian="lt" style:country-asian="LT"/>
    </style:style>
    <style:style style:name="P3773" style:parent-style-name="Normal" style:family="paragraph">
      <style:paragraph-properties fo:text-align="justify" fo:text-indent="0.4923in"/>
      <style:text-properties fo:color="#000000" style:language-asian="lt" style:country-asian="LT"/>
    </style:style>
    <style:style style:name="P3774" style:parent-style-name="Normal" style:family="paragraph">
      <style:paragraph-properties fo:text-align="justify" fo:text-indent="0.4923in"/>
      <style:text-properties fo:color="#000000" style:language-asian="lt" style:country-asian="LT"/>
    </style:style>
    <style:style style:name="P3775" style:parent-style-name="Normal" style:family="paragraph">
      <style:paragraph-properties fo:text-align="center"/>
    </style:style>
    <style:style style:name="T3776" style:parent-style-name="DefaultParagraphFont" style:family="text">
      <style:text-properties fo:color="#000000" style:font-size-complex="4pt" style:language-asian="lt" style:country-asian="LT"/>
    </style:style>
    <style:style style:name="P3777" style:parent-style-name="Normal" style:family="paragraph">
      <style:paragraph-properties fo:break-before="page" fo:text-align="center"/>
    </style:style>
    <style:style style:name="T3778" style:parent-style-name="DefaultParagraphFont" style:family="text">
      <style:text-properties fo:font-weight="bold" style:font-weight-asian="bold" style:font-weight-complex="bold" fo:text-transform="uppercase" fo:color="#000000" style:language-asian="lt" style:country-asian="LT"/>
    </style:style>
    <style:style style:name="T3779" style:parent-style-name="DefaultParagraphFont" style:family="text">
      <style:text-properties fo:font-weight="bold" style:font-weight-asian="bold" style:font-weight-complex="bold" fo:text-transform="uppercase" fo:color="#000000" style:language-asian="lt" style:country-asian="LT"/>
    </style:style>
    <style:style style:name="P3780" style:parent-style-name="Normal" style:family="paragraph">
      <style:paragraph-properties fo:text-align="justify" fo:text-indent="0.4923in"/>
      <style:text-properties fo:color="#000000" style:font-size-complex="4pt" style:language-asian="lt" style:country-asian="LT"/>
    </style:style>
    <style:style style:name="P3781" style:parent-style-name="Normal" style:family="paragraph">
      <style:paragraph-properties fo:text-align="justify" fo:text-indent="0.4923in"/>
      <style:text-properties fo:color="#000000" style:language-asian="lt" style:country-asian="LT"/>
    </style:style>
    <style:style style:name="P3782" style:parent-style-name="Normal" style:family="paragraph">
      <style:paragraph-properties fo:text-align="justify" fo:text-indent="0.4923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fo:text-transform="uppercase" fo:color="#000000"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fo:font-weight="bold" style:font-weight-asian="bold" style:font-weight-complex="bold" fo:text-transform="uppercase" fo:color="#000000" style:language-asian="lt" style:country-asian="L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language-asian="lt" style:country-asian="LT"/>
    </style:style>
    <style:style style:name="P3789" style:parent-style-name="Normal" style:family="paragraph">
      <style:paragraph-properties fo:text-align="justify" fo:text-indent="0.4923in"/>
    </style:style>
    <style:style style:name="T3790" style:parent-style-name="DefaultParagraphFont" style:family="text">
      <style:text-properties fo:font-weight="bold" style:font-weight-asian="bold" style:font-weight-complex="bold" fo:text-transform="uppercase" fo:color="#000000" style:language-asian="lt" style:country-asian="LT"/>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language-asian="lt" style:country-asian="LT"/>
    </style:style>
    <style:style style:name="P3793" style:parent-style-name="Normal" style:family="paragraph">
      <style:paragraph-properties fo:text-align="justify" fo:text-indent="0.4923in"/>
    </style:style>
    <style:style style:name="T3794" style:parent-style-name="DefaultParagraphFont" style:family="text">
      <style:text-properties fo:font-weight="bold" style:font-weight-asian="bold" style:font-weight-complex="bold" fo:text-transform="uppercase" fo:color="#000000" style:language-asian="lt" style:country-asian="LT"/>
    </style:style>
    <style:style style:name="P3795" style:parent-style-name="Normal" style:family="paragraph">
      <style:paragraph-properties fo:text-align="justify" fo:text-indent="0.4923in"/>
      <style:text-properties fo:color="#000000" style:language-asian="lt" style:country-asian="LT"/>
    </style:style>
    <style:style style:name="P3796" style:parent-style-name="Normal" style:family="paragraph">
      <style:paragraph-properties fo:text-align="justify" fo:text-indent="0.4923in"/>
      <style:text-properties fo:color="#000000" style:language-asian="lt" style:country-asian="LT"/>
    </style:style>
    <style:style style:name="P3797" style:parent-style-name="Normal" style:family="paragraph">
      <style:paragraph-properties fo:text-align="justify" fo:text-indent="0.4923in"/>
      <style:text-properties fo:color="#000000" style:language-asian="lt" style:country-asian="LT"/>
    </style:style>
    <style:style style:name="P3798" style:parent-style-name="Normal" style:family="paragraph">
      <style:paragraph-properties fo:text-align="justify" fo:text-indent="0.4923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weight-complex="bold" fo:text-transform="uppercase" fo:color="#000000"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fo:font-weight="bold" style:font-weight-asian="bold" style:font-weight-complex="bold" fo:text-transform="uppercase" fo:color="#000000" style:language-asian="lt" style:country-asian="L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language-asian="lt" style:country-asian="LT"/>
    </style:style>
    <style:style style:name="P3805" style:parent-style-name="Normal" style:family="paragraph">
      <style:paragraph-properties fo:text-align="justify" fo:text-indent="0.4923in"/>
    </style:style>
    <style:style style:name="T3806" style:parent-style-name="DefaultParagraphFont" style:family="text">
      <style:text-properties fo:font-weight="bold" style:font-weight-asian="bold" style:font-weight-complex="bold" fo:text-transform="uppercase" fo:color="#000000" style:language-asian="lt" style:country-asian="L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language-asian="lt" style:country-asian="LT"/>
    </style:style>
    <style:style style:name="P3809" style:parent-style-name="Normal" style:family="paragraph">
      <style:paragraph-properties fo:text-align="justify" fo:text-indent="0.4923in"/>
    </style:style>
    <style:style style:name="T3810" style:parent-style-name="DefaultParagraphFont" style:family="text">
      <style:text-properties fo:font-weight="bold" style:font-weight-asian="bold" style:font-weight-complex="bold" fo:text-transform="uppercase" fo:color="#000000" style:language-asian="lt" style:country-asian="LT"/>
    </style:style>
    <style:style style:name="P3811" style:parent-style-name="Normal" style:family="paragraph">
      <style:paragraph-properties fo:text-align="justify" fo:text-indent="0.4923in"/>
      <style:text-properties fo:color="#000000" style:language-asian="lt" style:country-asian="LT"/>
    </style:style>
    <style:style style:name="P3812" style:parent-style-name="Normal" style:family="paragraph">
      <style:paragraph-properties fo:text-align="justify" fo:text-indent="0.4923in"/>
      <style:text-properties fo:color="#000000" style:language-asian="lt" style:country-asian="LT"/>
    </style:style>
    <style:style style:name="P3813" style:parent-style-name="Normal" style:family="paragraph">
      <style:paragraph-properties fo:text-align="justify" fo:text-indent="0.4923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fo:text-transform="uppercase" fo:color="#000000" style:language-asian="lt" style:country-asian="LT"/>
    </style:style>
    <style:style style:name="P3816" style:parent-style-name="Normal" style:family="paragraph">
      <style:paragraph-properties fo:text-align="justify" fo:text-indent="0.4923in"/>
    </style:style>
    <style:style style:name="T3817" style:parent-style-name="DefaultParagraphFont" style:family="text">
      <style:text-properties fo:font-weight="bold" style:font-weight-asian="bold" style:font-weight-complex="bold" fo:text-transform="uppercase" fo:color="#000000" style:language-asian="lt" style:country-asian="LT"/>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language-asian="lt" style:country-asian="LT"/>
    </style:style>
    <style:style style:name="P3820" style:parent-style-name="Normal" style:family="paragraph">
      <style:paragraph-properties fo:text-align="justify" fo:text-indent="0.4923in"/>
    </style:style>
    <style:style style:name="T3821" style:parent-style-name="DefaultParagraphFont" style:family="text">
      <style:text-properties fo:font-weight="bold" style:font-weight-asian="bold" style:font-weight-complex="bold" fo:text-transform="uppercase" fo:color="#000000" style:language-asian="lt" style:country-asian="LT"/>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4923in"/>
    </style:style>
    <style:style style:name="T3825" style:parent-style-name="DefaultParagraphFont" style:family="text">
      <style:text-properties fo:font-weight="bold" style:font-weight-asian="bold" style:font-weight-complex="bold" fo:text-transform="uppercase" fo:color="#000000" style:language-asian="lt" style:country-asian="LT"/>
    </style:style>
    <style:style style:name="P3826" style:parent-style-name="Normal" style:family="paragraph">
      <style:paragraph-properties fo:text-align="justify" fo:text-indent="0.4923in"/>
      <style:text-properties fo:color="#000000" style:language-asian="lt" style:country-asian="LT"/>
    </style:style>
    <style:style style:name="P3827" style:parent-style-name="Normal" style:family="paragraph">
      <style:paragraph-properties fo:text-align="justify" fo:text-indent="0.4923in"/>
      <style:text-properties fo:color="#000000" style:language-asian="lt" style:country-asian="LT"/>
    </style:style>
    <style:style style:name="P3828" style:parent-style-name="Normal" style:family="paragraph">
      <style:paragraph-properties fo:text-align="justify" fo:text-indent="0.4923in"/>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fo:text-transform="uppercase" fo:color="#000000" style:language-asian="lt" style:country-asian="LT"/>
    </style:style>
    <style:style style:name="P3831" style:parent-style-name="Normal" style:family="paragraph">
      <style:paragraph-properties fo:text-align="justify" fo:text-indent="0.4923in"/>
    </style:style>
    <style:style style:name="T3832" style:parent-style-name="DefaultParagraphFont" style:family="text">
      <style:text-properties fo:font-weight="bold" style:font-weight-asian="bold" style:font-weight-complex="bold" fo:text-transform="uppercase" fo:color="#000000" style:language-asian="lt" style:country-asian="LT"/>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language-asian="lt" style:country-asian="LT"/>
    </style:style>
    <style:style style:name="P3835" style:parent-style-name="Normal" style:family="paragraph">
      <style:paragraph-properties fo:text-align="justify" fo:text-indent="0.4923in"/>
    </style:style>
    <style:style style:name="T3836" style:parent-style-name="DefaultParagraphFont" style:family="text">
      <style:text-properties fo:font-weight="bold" style:font-weight-asian="bold" style:font-weight-complex="bold" fo:text-transform="uppercase" fo:color="#000000" style:language-asian="lt" style:country-asian="LT"/>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language-asian="lt" style:country-asian="LT"/>
    </style:style>
    <style:style style:name="P3839" style:parent-style-name="Normal" style:family="paragraph">
      <style:paragraph-properties fo:text-align="justify" fo:text-indent="0.4923in"/>
    </style:style>
    <style:style style:name="T3840" style:parent-style-name="DefaultParagraphFont" style:family="text">
      <style:text-properties fo:font-weight="bold" style:font-weight-asian="bold" style:font-weight-complex="bold" fo:text-transform="uppercase" fo:color="#000000" style:language-asian="lt" style:country-asian="LT"/>
    </style:style>
    <style:style style:name="P3841" style:parent-style-name="Normal" style:family="paragraph">
      <style:paragraph-properties fo:text-align="justify" fo:text-indent="0.4923in"/>
      <style:text-properties fo:color="#000000" style:language-asian="lt" style:country-asian="LT"/>
    </style:style>
    <style:style style:name="P3842" style:parent-style-name="Normal" style:family="paragraph">
      <style:paragraph-properties fo:text-align="justify" fo:text-indent="0.4923in"/>
      <style:text-properties fo:color="#000000" style:language-asian="lt" style:country-asian="LT"/>
    </style:style>
    <style:style style:name="P3843" style:parent-style-name="Normal" style:family="paragraph">
      <style:paragraph-properties fo:text-align="justify" fo:text-indent="0.4923in"/>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weight-complex="bold" fo:text-transform="uppercase" fo:color="#000000" style:language-asian="lt" style:country-asian="LT"/>
    </style:style>
    <style:style style:name="P3846" style:parent-style-name="Normal" style:family="paragraph">
      <style:paragraph-properties fo:text-align="justify" fo:text-indent="0.4923in"/>
    </style:style>
    <style:style style:name="T3847" style:parent-style-name="DefaultParagraphFont" style:family="text">
      <style:text-properties fo:font-weight="bold" style:font-weight-asian="bold" style:font-weight-complex="bold" fo:text-transform="uppercase" fo:color="#000000" style:language-asian="lt" style:country-asian="LT"/>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fo:font-weight="bold" style:font-weight-asian="bold" style:font-weight-complex="bold" fo:text-transform="uppercase" fo:color="#000000" style:language-asian="lt" style:country-asian="LT"/>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language-asian="lt" style:country-asian="LT"/>
    </style:style>
    <style:style style:name="P3854" style:parent-style-name="Normal" style:family="paragraph">
      <style:paragraph-properties fo:text-align="justify" fo:text-indent="0.4923in"/>
    </style:style>
    <style:style style:name="T3855" style:parent-style-name="DefaultParagraphFont" style:family="text">
      <style:text-properties fo:font-weight="bold" style:font-weight-asian="bold" style:font-weight-complex="bold" fo:text-transform="uppercase" fo:color="#000000" style:language-asian="lt" style:country-asian="LT"/>
    </style:style>
    <style:style style:name="P3856" style:parent-style-name="Normal" style:family="paragraph">
      <style:paragraph-properties fo:text-align="justify" fo:text-indent="0.4923in"/>
      <style:text-properties fo:color="#000000" style:language-asian="lt" style:country-asian="LT"/>
    </style:style>
    <style:style style:name="P3857" style:parent-style-name="Normal" style:family="paragraph">
      <style:paragraph-properties fo:text-align="justify" fo:text-indent="0.4923in"/>
      <style:text-properties fo:color="#000000" style:language-asian="lt" style:country-asian="LT"/>
    </style:style>
    <style:style style:name="P3858" style:parent-style-name="Normal" style:family="paragraph">
      <style:paragraph-properties fo:text-align="justify" fo:text-indent="0.4923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weight-complex="bold" fo:text-transform="uppercase" fo:color="#000000" style:language-asian="lt" style:country-asian="LT"/>
    </style:style>
    <style:style style:name="P3861" style:parent-style-name="Normal" style:family="paragraph">
      <style:paragraph-properties fo:text-align="justify" fo:text-indent="0.4923in"/>
    </style:style>
    <style:style style:name="T3862" style:parent-style-name="DefaultParagraphFont" style:family="text">
      <style:text-properties fo:font-weight="bold" style:font-weight-asian="bold" style:font-weight-complex="bold" fo:text-transform="uppercase" fo:color="#000000" style:language-asian="lt" style:country-asian="LT"/>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language-asian="lt" style:country-asian="LT"/>
    </style:style>
    <style:style style:name="P3865" style:parent-style-name="Normal" style:family="paragraph">
      <style:paragraph-properties fo:text-align="justify" fo:text-indent="0.4923in"/>
    </style:style>
    <style:style style:name="T3866" style:parent-style-name="DefaultParagraphFont" style:family="text">
      <style:text-properties fo:font-weight="bold" style:font-weight-asian="bold" style:font-weight-complex="bold" fo:text-transform="uppercase" fo:color="#000000" style:language-asian="lt" style:country-asian="LT"/>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language-asian="lt" style:country-asian="LT"/>
    </style:style>
    <style:style style:name="P3869" style:parent-style-name="Normal" style:family="paragraph">
      <style:paragraph-properties fo:text-align="justify" fo:text-indent="0.4923in"/>
    </style:style>
    <style:style style:name="T3870" style:parent-style-name="DefaultParagraphFont" style:family="text">
      <style:text-properties fo:font-weight="bold" style:font-weight-asian="bold" style:font-weight-complex="bold" fo:text-transform="uppercase" fo:color="#000000" style:language-asian="lt" style:country-asian="LT"/>
    </style:style>
    <style:style style:name="P3871" style:parent-style-name="Normal" style:family="paragraph">
      <style:paragraph-properties fo:text-align="justify" fo:text-indent="0.4923in"/>
      <style:text-properties fo:color="#000000" style:language-asian="lt" style:country-asian="LT"/>
    </style:style>
    <style:style style:name="P3872" style:parent-style-name="Normal" style:family="paragraph">
      <style:paragraph-properties fo:text-align="justify" fo:text-indent="0.4923in"/>
      <style:text-properties fo:color="#000000" style:language-asian="lt" style:country-asian="LT"/>
    </style:style>
    <style:style style:name="P3873" style:parent-style-name="Normal" style:family="paragraph">
      <style:paragraph-properties fo:text-align="center"/>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weight-complex="bold" fo:text-transform="uppercase" fo:color="#000000" style:language-asian="lt" style:country-asian="LT"/>
    </style:style>
    <style:style style:name="P3876" style:parent-style-name="Normal" style:family="paragraph">
      <style:paragraph-properties fo:text-align="justify" fo:text-indent="0.4923in"/>
    </style:style>
    <style:style style:name="T3877" style:parent-style-name="DefaultParagraphFont" style:family="text">
      <style:text-properties fo:font-weight="bold" style:font-weight-asian="bold" style:font-weight-complex="bold" fo:text-transform="uppercase" fo:color="#000000" style:language-asian="lt" style:country-asian="LT"/>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language-asian="lt" style:country-asian="LT"/>
    </style:style>
    <style:style style:name="P3880" style:parent-style-name="Normal" style:family="paragraph">
      <style:paragraph-properties fo:text-align="justify" fo:text-indent="0.4923in"/>
    </style:style>
    <style:style style:name="T3881" style:parent-style-name="DefaultParagraphFont" style:family="text">
      <style:text-properties fo:font-weight="bold" style:font-weight-asian="bold" style:font-weight-complex="bold" fo:text-transform="uppercase" fo:color="#000000" style:language-asian="lt" style:country-asian="LT"/>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language-asian="lt" style:country-asian="LT"/>
    </style:style>
    <style:style style:name="P3884" style:parent-style-name="Normal" style:family="paragraph">
      <style:paragraph-properties fo:text-align="justify" fo:text-indent="0.4923in"/>
    </style:style>
    <style:style style:name="T3885" style:parent-style-name="DefaultParagraphFont" style:family="text">
      <style:text-properties fo:font-weight="bold" style:font-weight-asian="bold" style:font-weight-complex="bold" fo:text-transform="uppercase" fo:color="#000000" style:language-asian="lt" style:country-asian="LT"/>
    </style:style>
    <style:style style:name="P3886" style:parent-style-name="Normal" style:family="paragraph">
      <style:paragraph-properties fo:text-align="justify" fo:text-indent="0.4923in"/>
      <style:text-properties fo:color="#000000" style:language-asian="lt" style:country-asian="LT"/>
    </style:style>
    <style:style style:name="P3887" style:parent-style-name="Normal" style:family="paragraph">
      <style:paragraph-properties fo:text-align="justify" fo:text-indent="0.4923in"/>
      <style:text-properties fo:color="#000000" style:language-asian="lt" style:country-asian="LT"/>
    </style:style>
    <style:style style:name="P3888" style:parent-style-name="Normal" style:family="paragraph">
      <style:paragraph-properties fo:text-align="justify" fo:text-indent="0.4923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fo:text-transform="uppercase" fo:color="#000000" style:language-asian="lt" style:country-asian="LT"/>
    </style:style>
    <style:style style:name="P3891" style:parent-style-name="Normal" style:family="paragraph">
      <style:paragraph-properties fo:text-align="justify" fo:text-indent="0.4923in"/>
    </style:style>
    <style:style style:name="T3892" style:parent-style-name="DefaultParagraphFont" style:family="text">
      <style:text-properties fo:font-weight="bold" style:font-weight-asian="bold" style:font-weight-complex="bold" fo:text-transform="uppercase" fo:color="#000000" style:language-asian="lt" style:country-asian="LT"/>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language-asian="lt" style:country-asian="LT"/>
    </style:style>
    <style:style style:name="P3895" style:parent-style-name="Normal" style:family="paragraph">
      <style:paragraph-properties fo:text-align="justify" fo:text-indent="0.4923in"/>
    </style:style>
    <style:style style:name="T3896" style:parent-style-name="DefaultParagraphFont" style:family="text">
      <style:text-properties fo:font-weight="bold" style:font-weight-asian="bold" style:font-weight-complex="bold" fo:text-transform="uppercase" fo:color="#000000" style:language-asian="lt" style:country-asian="L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language-asian="lt" style:country-asian="LT"/>
    </style:style>
    <style:style style:name="P3899" style:parent-style-name="Normal" style:family="paragraph">
      <style:paragraph-properties fo:text-align="justify" fo:text-indent="0.4923in"/>
    </style:style>
    <style:style style:name="T3900" style:parent-style-name="DefaultParagraphFont" style:family="text">
      <style:text-properties fo:font-weight="bold" style:font-weight-asian="bold" style:font-weight-complex="bold" fo:text-transform="uppercase" fo:color="#000000" style:language-asian="lt" style:country-asian="LT"/>
    </style:style>
    <style:style style:name="P3901" style:parent-style-name="Normal" style:family="paragraph">
      <style:paragraph-properties fo:text-align="justify" fo:text-indent="0.4923in"/>
      <style:text-properties fo:color="#000000" style:language-asian="lt" style:country-asian="LT"/>
    </style:style>
    <style:style style:name="P3902" style:parent-style-name="Normal" style:family="paragraph">
      <style:paragraph-properties fo:text-align="justify" fo:text-indent="0.4923in"/>
      <style:text-properties fo:color="#000000" style:language-asian="lt" style:country-asian="LT"/>
    </style:style>
    <style:style style:name="P3903" style:parent-style-name="Normal" style:family="paragraph">
      <style:paragraph-properties fo:text-align="justify" fo:text-indent="0.4923in"/>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weight-complex="bold" fo:text-transform="uppercase" fo:color="#000000" style:language-asian="lt" style:country-asian="LT"/>
    </style:style>
    <style:style style:name="P3906" style:parent-style-name="Normal" style:family="paragraph">
      <style:paragraph-properties fo:text-align="justify" fo:text-indent="0.4923in"/>
    </style:style>
    <style:style style:name="T3907" style:parent-style-name="DefaultParagraphFont" style:family="text">
      <style:text-properties fo:font-weight="bold" style:font-weight-asian="bold" style:font-weight-complex="bold" fo:text-transform="uppercase" fo:color="#000000" style:language-asian="lt" style:country-asian="LT"/>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language-asian="lt" style:country-asian="LT"/>
    </style:style>
    <style:style style:name="P3910" style:parent-style-name="Normal" style:family="paragraph">
      <style:paragraph-properties fo:text-align="justify" fo:text-indent="0.4923in"/>
    </style:style>
    <style:style style:name="T3911" style:parent-style-name="DefaultParagraphFont" style:family="text">
      <style:text-properties fo:font-weight="bold" style:font-weight-asian="bold" style:font-weight-complex="bold" fo:text-transform="uppercase" fo:color="#000000" style:language-asian="lt" style:country-asian="LT"/>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language-asian="lt" style:country-asian="LT"/>
    </style:style>
    <style:style style:name="P3914" style:parent-style-name="Normal" style:family="paragraph">
      <style:paragraph-properties fo:text-align="justify" fo:text-indent="0.4923in"/>
    </style:style>
    <style:style style:name="T3915" style:parent-style-name="DefaultParagraphFont" style:family="text">
      <style:text-properties fo:font-weight="bold" style:font-weight-asian="bold" style:font-weight-complex="bold" fo:text-transform="uppercase" fo:color="#000000" style:language-asian="lt" style:country-asian="LT"/>
    </style:style>
    <style:style style:name="P3916" style:parent-style-name="Normal" style:family="paragraph">
      <style:paragraph-properties fo:text-align="justify" fo:text-indent="0.4923in"/>
      <style:text-properties fo:color="#000000" style:language-asian="lt" style:country-asian="LT"/>
    </style:style>
    <style:style style:name="P3917" style:parent-style-name="Normal" style:family="paragraph">
      <style:paragraph-properties fo:text-align="justify" fo:text-indent="0.4923in"/>
      <style:text-properties fo:color="#000000" style:language-asian="lt" style:country-asian="LT"/>
    </style:style>
    <style:style style:name="P3918" style:parent-style-name="Normal" style:family="paragraph">
      <style:paragraph-properties fo:text-align="justify" fo:text-indent="0.4923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weight-complex="bold" fo:text-transform="uppercase" fo:color="#000000" style:language-asian="lt" style:country-asian="LT"/>
    </style:style>
    <style:style style:name="P3921" style:parent-style-name="Normal" style:family="paragraph">
      <style:paragraph-properties fo:text-align="justify" fo:text-indent="0.4923in"/>
    </style:style>
    <style:style style:name="T3922" style:parent-style-name="DefaultParagraphFont" style:family="text">
      <style:text-properties fo:font-weight="bold" style:font-weight-asian="bold" style:font-weight-complex="bold" fo:text-transform="uppercase" fo:color="#000000" style:language-asian="lt" style:country-asian="LT"/>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language-asian="lt" style:country-asian="LT"/>
    </style:style>
    <style:style style:name="P3925" style:parent-style-name="Normal" style:family="paragraph">
      <style:paragraph-properties fo:text-align="justify" fo:text-indent="0.4923in"/>
    </style:style>
    <style:style style:name="T3926" style:parent-style-name="DefaultParagraphFont" style:family="text">
      <style:text-properties fo:font-weight="bold" style:font-weight-asian="bold" style:font-weight-complex="bold" fo:text-transform="uppercase" fo:color="#000000" style:language-asian="lt" style:country-asian="LT"/>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language-asian="lt" style:country-asian="LT"/>
    </style:style>
    <style:style style:name="P3929" style:parent-style-name="Normal" style:family="paragraph">
      <style:paragraph-properties fo:text-align="justify" fo:text-indent="0.4923in"/>
    </style:style>
    <style:style style:name="T3930" style:parent-style-name="DefaultParagraphFont" style:family="text">
      <style:text-properties fo:font-weight="bold" style:font-weight-asian="bold" style:font-weight-complex="bold" fo:text-transform="uppercase" fo:color="#000000" style:language-asian="lt" style:country-asian="LT"/>
    </style:style>
    <style:style style:name="P3931" style:parent-style-name="Normal" style:family="paragraph">
      <style:paragraph-properties fo:text-align="justify" fo:text-indent="0.4923in"/>
      <style:text-properties fo:color="#000000" style:language-asian="lt" style:country-asian="LT"/>
    </style:style>
    <style:style style:name="P3932" style:parent-style-name="Normal" style:family="paragraph">
      <style:paragraph-properties fo:text-align="justify" fo:text-indent="0.4923in"/>
      <style:text-properties fo:color="#000000"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fo:color="#000000" style:font-size-complex="4pt" style:language-asian="lt" style:country-asian="LT"/>
    </style:style>
    <style:style style:name="P3935" style:parent-style-name="Normal" style:family="paragraph">
      <style:paragraph-properties fo:break-before="page" fo:text-align="center"/>
    </style:style>
    <style:style style:name="T3936" style:parent-style-name="DefaultParagraphFont" style:family="text">
      <style:text-properties fo:font-weight="bold" style:font-weight-asian="bold" style:font-weight-complex="bold" fo:text-transform="uppercase" fo:color="#000000" style:language-asian="lt" style:country-asian="LT"/>
    </style:style>
    <style:style style:name="P3937" style:parent-style-name="Normal" style:family="paragraph">
      <style:paragraph-properties fo:text-align="justify" fo:text-indent="0.4923in"/>
      <style:text-properties fo:color="#000000" style:font-size-complex="4pt" style:language-asian="lt" style:country-asian="LT"/>
    </style:style>
    <style:style style:name="P3938" style:parent-style-name="Normal" style:family="paragraph">
      <style:paragraph-properties fo:text-align="justify" fo:text-indent="0.4923in"/>
      <style:text-properties fo:color="#000000" style:language-asian="lt" style:country-asian="LT"/>
    </style:style>
    <style:style style:name="P3939" style:parent-style-name="Normal" style:family="paragraph">
      <style:paragraph-properties fo:text-align="justify" fo:text-indent="0.4923in"/>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fo:text-transform="uppercase" fo:color="#000000" style:language-asian="lt" style:country-asian="LT"/>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T3944" style:parent-style-name="DefaultParagraphFont" style:family="text">
      <style:text-properties fo:font-weight="bold" style:font-weight-asian="bold" style:font-weight-complex="bold" fo:text-transform="uppercase" fo:color="#000000" style:language-asian="lt" style:country-asian="LT"/>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4923in"/>
    </style:style>
    <style:style style:name="T3948" style:parent-style-name="DefaultParagraphFont" style:family="text">
      <style:text-properties fo:font-weight="bold" style:font-weight-asian="bold" style:font-weight-complex="bold" fo:text-transform="uppercase" fo:color="#000000" style:language-asian="lt" style:country-asian="LT"/>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fo:text-align="justify" fo:text-indent="0.4923in"/>
    </style:style>
    <style:style style:name="T3952" style:parent-style-name="DefaultParagraphFont" style:family="text">
      <style:text-properties fo:font-weight="bold" style:font-weight-asian="bold" style:font-weight-complex="bold" fo:text-transform="uppercase" fo:color="#000000" style:language-asian="lt" style:country-asian="LT"/>
    </style:style>
    <style:style style:name="P3953" style:parent-style-name="Normal" style:family="paragraph">
      <style:paragraph-properties fo:text-align="justify" fo:text-indent="0.4923in"/>
      <style:text-properties fo:color="#000000" style:language-asian="lt" style:country-asian="LT"/>
    </style:style>
    <style:style style:name="P3954" style:parent-style-name="Normal" style:family="paragraph">
      <style:paragraph-properties fo:text-align="justify" fo:text-indent="0.4923in"/>
      <style:text-properties fo:color="#000000" style:language-asian="lt" style:country-asian="LT"/>
    </style:style>
    <style:style style:name="P3955" style:parent-style-name="Normal" style:family="paragraph">
      <style:paragraph-properties fo:text-align="center"/>
    </style:style>
    <style:style style:name="T3956" style:parent-style-name="DefaultParagraphFont" style:family="text">
      <style:text-properties fo:color="#000000" style:font-size-complex="4pt" style:language-asian="lt" style:country-asian="LT"/>
    </style:style>
    <style:style style:name="P3957" style:parent-style-name="Normal" style:family="paragraph">
      <style:paragraph-properties fo:break-before="page" fo:text-align="center"/>
    </style:style>
    <style:style style:name="T3958" style:parent-style-name="DefaultParagraphFont" style:family="text">
      <style:text-properties fo:font-weight="bold" style:font-weight-asian="bold" style:font-weight-complex="bold" fo:text-transform="uppercase" fo:color="#000000" style:language-asian="lt" style:country-asian="LT"/>
    </style:style>
    <style:style style:name="P3959" style:parent-style-name="Normal" style:family="paragraph">
      <style:paragraph-properties fo:text-align="justify" fo:text-indent="0.4923in"/>
      <style:text-properties fo:color="#000000" style:font-size-complex="4pt" style:language-asian="lt" style:country-asian="LT"/>
    </style:style>
    <style:style style:name="P3960" style:parent-style-name="Normal" style:family="paragraph">
      <style:paragraph-properties fo:text-align="center"/>
      <style:text-properties fo:color="#000000" style:language-asian="lt" style:country-asian="LT"/>
    </style:style>
    <style:style style:name="P3961" style:parent-style-name="Normal" style:family="paragraph">
      <style:paragraph-properties fo:text-align="justify" fo:text-indent="0.4923in"/>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weight-complex="bold" fo:color="#000000" style:language-asian="lt" style:country-asian="LT"/>
    </style:style>
    <style:style style:name="P3964" style:parent-style-name="Normal" style:family="paragraph">
      <style:paragraph-properties fo:text-align="justify" fo:text-indent="0.4923in"/>
      <style:text-properties fo:color="#000000" style:font-size-complex="4pt" style:language-asian="lt" style:country-asian="LT"/>
    </style:style>
    <style:style style:name="P3965" style:parent-style-name="Normal" style:family="paragraph">
      <style:paragraph-properties fo:text-align="justify" fo:text-indent="0.4923in"/>
      <style:text-properties fo:color="#000000" style:language-asian="lt" style:country-asian="LT"/>
    </style:style>
    <style:style style:name="P3966" style:parent-style-name="Normal" style:family="paragraph">
      <style:paragraph-properties fo:text-align="justify" fo:margin-left="0.2166in" fo:text-indent="0.4923in">
        <style:tab-stops/>
      </style:paragraph-properties>
    </style:style>
    <style:style style:name="T3967" style:parent-style-name="DefaultParagraphFont" style:family="text">
      <style:text-properties fo:font-weight="bold" style:font-weight-asian="bold" style:font-weight-complex="bold" fo:color="#000000" style:language-asian="lt" style:country-asian="LT"/>
    </style:style>
    <style:style style:name="T3968" style:parent-style-name="DefaultParagraphFont" style:family="text">
      <style:text-properties fo:font-weight="bold" style:font-weight-asian="bold" style:font-weight-complex="bold" fo:color="#000000" style:language-asian="lt" style:country-asian="LT"/>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P3973" style:parent-style-name="Normal" style:family="paragraph">
      <style:paragraph-properties fo:text-align="justify" fo:margin-left="0.2166in" fo:text-indent="0.4923in">
        <style:tab-stops/>
      </style:paragraph-properties>
    </style:style>
    <style:style style:name="T3974" style:parent-style-name="DefaultParagraphFont" style:family="text">
      <style:text-properties fo:font-weight="bold" style:font-weight-asian="bold" style:font-weight-complex="bold" fo:color="#000000" style:language-asian="lt" style:country-asian="LT"/>
    </style:style>
    <style:style style:name="T3975" style:parent-style-name="DefaultParagraphFont" style:family="text">
      <style:text-properties fo:font-weight="bold" style:font-weight-asian="bold" style:font-weight-complex="bold" fo:color="#000000" style:language-asian="lt" style:country-asian="LT"/>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P3979" style:parent-style-name="Normal" style:family="paragraph">
      <style:paragraph-properties fo:text-align="justify" fo:margin-left="0.2166in" fo:text-indent="0.4923in">
        <style:tab-stops/>
      </style:paragraph-properties>
    </style:style>
    <style:style style:name="T3980" style:parent-style-name="DefaultParagraphFont" style:family="text">
      <style:text-properties fo:font-weight="bold" style:font-weight-asian="bold" style:font-weight-complex="bold" fo:color="#000000" style:language-asian="lt" style:country-asian="LT"/>
    </style:style>
    <style:style style:name="T3981" style:parent-style-name="DefaultParagraphFont" style:family="text">
      <style:text-properties fo:font-weight="bold" style:font-weight-asian="bold" style:font-weight-complex="bold" fo:color="#000000" style:language-asian="lt" style:country-asian="LT"/>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language-asian="lt" style:country-asian="LT"/>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T4005" style:parent-style-name="DefaultParagraphFont" style:family="text">
      <style:text-properties fo:color="#000000" style:language-asian="lt" style:country-asian="LT"/>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P4012" style:parent-style-name="Normal" style:family="paragraph">
      <style:paragraph-properties fo:text-align="justify" fo:margin-left="0.2166in" fo:text-indent="0.4923in">
        <style:tab-stops/>
      </style:paragraph-properties>
    </style:style>
    <style:style style:name="T4013" style:parent-style-name="DefaultParagraphFont" style:family="text">
      <style:text-properties fo:font-weight="bold" style:font-weight-asian="bold" style:font-weight-complex="bold" fo:color="#000000" style:language-asian="lt" style:country-asian="LT"/>
    </style:style>
    <style:style style:name="T4014" style:parent-style-name="DefaultParagraphFont" style:family="text">
      <style:text-properties fo:font-weight="bold" style:font-weight-asian="bold" style:font-weight-complex="bold" fo:color="#000000" style:language-asian="lt" style:country-asian="LT"/>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P4020" style:parent-style-name="Normal" style:family="paragraph">
      <style:paragraph-properties fo:text-align="justify" fo:margin-left="0.2166in" fo:text-indent="0.4923in">
        <style:tab-stops/>
      </style:paragraph-properties>
    </style:style>
    <style:style style:name="T4021" style:parent-style-name="DefaultParagraphFont" style:family="text">
      <style:text-properties fo:font-weight="bold" style:font-weight-asian="bold" style:font-weight-complex="bold" fo:color="#000000" style:language-asian="lt" style:country-asian="LT"/>
    </style:style>
    <style:style style:name="T4022" style:parent-style-name="DefaultParagraphFont" style:family="text">
      <style:text-properties fo:font-weight="bold" style:font-weight-asian="bold" style:font-weight-complex="bold" fo:color="#000000" style:language-asian="lt" style:country-asian="LT"/>
    </style:style>
    <style:style style:name="P4023" style:parent-style-name="Normal" style:family="paragraph">
      <style:paragraph-properties fo:text-align="justify" fo:text-indent="0.4923in"/>
      <style:text-properties fo:color="#000000" style:language-asian="lt" style:country-asian="L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P4030" style:parent-style-name="Normal" style:family="paragraph">
      <style:paragraph-properties fo:text-align="center"/>
    </style:style>
    <style:style style:name="T4031" style:parent-style-name="DefaultParagraphFont" style:family="text">
      <style:text-properties fo:color="#000000"/>
    </style:style>
  </office:automatic-styles>
  <office:body>
    <office:text text:use-soft-page-breaks="true">
      <text:p text:style-name="P1"/>
      <text:p text:style-name="P9"><text:span text:style-name="T10"/><text:span text:style-name="T11">ENERGETIKOS CHARTIJOS SUTARTIS<text:s/></text:span></text:p>
      <text:p text:style-name="P12"/>
      <text:p text:style-name="P13">1994 m. gruodžio 17 d.</text:p>
      <text:p text:style-name="P14"/>
      <text:p text:style-name="P15"><text:span text:style-name="T16">1-as priedas prie Europos Energetikos Chartijos konferencijos Baigiamojo akto</text:span></text:p>
      <text:p text:style-name="P17"/>
      <text:p text:style-name="P18">PREAMBULĖ</text:p>
      <text:p text:style-name="P19"/>
      <text:p text:style-name="P20"><text:span text:style-name="T21">Šios Sutarties susitariančiosios šalys,</text:span></text:p>
      <text:p text:style-name="P22"><text:span text:style-name="T23">atsižvelgdamos į Paryžiaus chart</text:span><text:span text:style-name="T24">iją, skirtą Naujajai Europai, parengtą 1990 m. lapkričio 21 d.;</text:span></text:p>
      <text:p text:style-name="P25">atsižvelgdamos į Europos energetikos chartiją, priimtą Hagos konferencijos dėl Europos energetikos chartijos baigiamajame dokumente, pasirašytame Hagoje 1991 m. gruodžio 19 d.;</text:p>
      <text:p text:style-name="P26">atsimindamos, kad visi Hagos konferencijos Baigiamojo dokumento signatarai įsipareigojo vykdyti Europos energetikos chartijos tikslus ir principus bei diegti ir plėsti bendradarbiavimą, kuo greičiau garbingai susitariant dėl Energetikos chartijos Sutarties ir Protokolų,<text:s/>siekiant, kad chartijos įsipareigojimams būtų padėtas patikimas ir privalomas tarptautinės teisės pagrindas;</text:p>
      <text:p text:style-name="P27">taip pat norėdamos sukurti struktūrinę sistemą, būtiną norint įdiegti Europos energetikos chartijoje suformuluotus principus;</text:p>
      <text:p text:style-name="P28">norėdamos įgyvendinti<text:s/>bazinę koncepciją dėl Europos energetikos chartijos iniciatyvos, kuri turi katalizuoti ekonomikos augimą priemonėmis, liberalizuojančiomis investavimą ir prekybą energetikoje;</text:p>
      <text:p text:style-name="P29">patvirtindamos, kad susitariančiosios šalys skiria didžiausią reikšmę aukščiausio laipsnio nacionalinio traktavimo ir palankiausio nacijos traktavimo efektyviam įgyvendinimui ir kad šie įsipareigojimai turi būti taikomi daromoms investicijoms vykdant papildomą Sutartį;</text:p>
      <text:p text:style-name="P30">atsižvelgdamos į tikslą palaipsniui didinti tarptautinės prekybos<text:s/>liberalizavimą ir į diskriminacijos vengimo principą tarptautinėje prekyboje, kaip yra pasakyta Visuotiniame susitarime dėl prekybos ir tarifų ir su juo susijusiuose instrumentuose ir kaip yra kitaip numatyta šioje Sutartyje;</text:p>
      <text:p text:style-name="P31">apsisprendusios laipsniškai pašalinti techninius, administracinius ir kitokius barjerus prekyboje energetinėmis medžiagomis ir produktais ir su jais susijusiais įrengimais, technologijomis ir paslaugomis;</text:p>
      <text:p text:style-name="P32">priimdamos dėmesin galimą narystę GATT-e tų susitariančiųjų šalių, kurios šiuo momentu nėra šios sutarties narės, ir norėdamos pateikti laikinus prekybos susitarimus, kurie padėtų šitoms susitariančiosioms šalims ir nestabdytų jų rengimosi tokiai narystei;</text:p>
      <text:p text:style-name="P33">atsimindamos kai kurių susitariančiųjų šalių, kurios taip pat yra GATT ir su juo susijusių instrumentų dalyvės, teises ir prievoles;</text:p>
      <text:p text:style-name="P34">atsižvelgdamos į konkurencijos taisykles, liečiančias susivienijimus, monopolius, antikonkurencinę praktiką ir piktnaudžiavimą dominuojančia padėtimi;</text:p>
      <text:p text:style-name="P35">taip pat atsižvelgdamos į Sutartį dėl branduolinio<text:s/>ginklo neplatinimo, į Rekomendacijas branduolinių medžiagų tiekėjams ir į kitus tarptautinius įsipareigojimus bei susitarimus dėl branduolinių medžiagų neplatinimo;</text:p>
      <text:p text:style-name="P36">pripažindamos būtinybę kuo efektyviau žvalgyti, gaminti, konvertuoti, saugoti, transportuoti, paskirstyti ir naudoti energiją;</text:p>
      <text:p text:style-name="P37">prisimindamos Jungtinių Tautų Bazinę Konvenciją dėl klimato kaitos, Konvenciją dėl oro teršalų tolimų pernešimų, jos protokolus ir kitas tarptautines aplinkosaugos sutartis, turinčias su energetika susietų aspektų ir;</text:p>
      <text:p text:style-name="P38">pripažindamos, kad nepaliaujamai auga aplinkos apsaugos priemonių poreikis, tarp jų energetikos įrenginių išvedimas iš eksploatacijos ir atliekų pašalinimas, ir uždavinių bei kriterijų, dėl kurių būtina susitarti tarptautiniu mastu, poreikis,</text:p>
      <text:p text:style-name="P39"><text:span text:style-name="T40">susitarė</text:span><text:span text:style-name="T41">, kaip<text:s/></text:span><text:span text:style-name="T42">išdėstyta žemiau:</text:span></text:p>
      <text:p text:style-name="P43"/>
      <text:p text:style-name="P44"><text:span text:style-name="T45">I</text:span><text:span text:style-name="T46"><text:s/>dalis</text:span></text:p>
      <text:p text:style-name="P47"><text:span text:style-name="T48">APIBRĖŽTYS IR BENDROSIOS SĄLYGOS</text:span></text:p>
      <text:p text:style-name="P49"/>
      <text:p text:style-name="P50"><text:span text:style-name="T51">1</text:span><text:span text:style-name="T52"><text:s/>straipsnis</text:span></text:p>
      <text:p text:style-name="P53"><text:span text:style-name="T54">APIBRĖŽTYS</text:span></text:p>
      <text:p text:style-name="P55"/>
      <text:p text:style-name="P56"><text:span text:style-name="T57">Šioje Sutartyje:</text:span></text:p>
      <text:p text:style-name="P58"><text:span text:style-name="T59">(1) „Chartija“ reiškia Europos energetikos chartiją, priimtą Hagos konferencijos dėl Europos energetikos chartijos Baigiamajame dokumente, pa</text:span><text:span text:style-name="T60">sirašytame Hagoje 1991 m. gruodžio 17 d.; Baigiamojo dokumento pasirašymas yra laikomas Chartijos pasirašymu.</text:span></text:p>
      <text:p text:style-name="P61"><text:span text:style-name="T62">(2) „Susitariančioji šalis“ reiškia valstybę ar Regioninę ekonominės integracijos organizaciją, kuri sutiko įsipareigoti pagal šią Sutartį ir ku</text:span><text:span text:style-name="T63">riai ši Sutartis galioja.</text:span></text:p>
      <text:p text:style-name="P64"><text:span text:style-name="T65">(3) „Regioninė ekonominės integracijos organizacija“ reiškia organizaciją, sudarytą iš valstybių, kurios jai perdavė tam tikrų reikalų kompetenciją, dalis iš kurių yra reguliuojami pagal šią sutartį, taip pat įgaliojimą priimti<text:s/></text:span><text:span text:style-name="T66">įpareigojančius sprendimus dėl tų reikalų.</text:span></text:p>
      <text:p text:style-name="P67"><text:span text:style-name="T68">(4) „Energetinės medžiagos ir produktai“, remiantis Muitinių bendradarbiavimo tarybos suderinta sistema ir Europos Bendrijos jungtine nomenklatūra, reiškia objektus, įtrauktus į priedą EM.</text:span></text:p>
      <text:p text:style-name="P69"><text:span text:style-name="T70">(5) „Ekonominė veikl</text:span><text:span text:style-name="T71">a energetikos sektoriuje“ reiškia ekonominę veiklą, susijusią su energetinių medžiagų ir produktų žvalgyba, išgavimu, perdirbimu, gamyba, saugojimu, transportavimu sausuma, perdavimu, paskirstymu, prekyba, marketingu ar realizacija, išskyrus energetines me</text:span><text:span text:style-name="T72">džiagas ir produktus, įtrauktus į priedą NI, arba veiklą, susijusią su šilumos paskirstymu daugeliui objektų.</text:span></text:p>
      <text:p text:style-name="P73"><text:span text:style-name="T74">(6) „Investicija“ reiškia visokių rūšių turtą, priklausantį investoriui arba tiesiogiai ar netiesiogiai jo kontroliuojamą, o būtent:</text:span></text:p>
      <text:p text:style-name="P75"><text:span text:style-name="T76">(a) mater</text:span><text:span text:style-name="T77">ialinės ir nematerialinės vertybės, kilnojamasis ir nekilnojamasis turtas ir bet kokios nuosavybės teisės, tokios kaip nuomos sutartys, hipotekos paskolos, turto sulaikymo teisė ir užstatai;</text:span></text:p>
      <text:p text:style-name="P78"><text:span text:style-name="T79">(b) kompanija ar verslo įmonė, ar akcijos, ar kitokios bendrovė</text:span><text:span text:style-name="T80">s ar verslo įmonės akcinio kapitalo formos, obligacijos ir skolos;</text:span></text:p>
      <text:p text:style-name="P81"><text:span text:style-name="T82">(c) pretenzijas į pinigus, kuriuos naudojant buvo sukurta nauja ekonominė vertė arba pretenzijas į bet kokią ekonominę vertę turinčią veiklą ir susijusią su investicijomis;</text:span></text:p>
      <text:p text:style-name="P83"><text:span text:style-name="T84">(d) intelekt</text:span><text:span text:style-name="T85">ualinė nuosavybė;</text:span></text:p>
      <text:p text:style-name="P86"><text:span text:style-name="T87">(e) pajamos;</text:span></text:p>
      <text:p text:style-name="P88"><text:span text:style-name="T89">(f) bet kokios teisės, suteikiamos įstatymų, sutarčių ar leidimų ir licencijų, išduotų pagal įstatymą ekonominei veiklai pradėti energetikos sektoriuje.</text:span></text:p>
      <text:p text:style-name="P90"><text:span text:style-name="T91">Pasikeitus investuotų vertybių formai, nepasikeičia jų, kaip inves</text:span><text:span text:style-name="T92">ticijų, pobūdis, o terminas „investicija“ apima visas investicijas, egzistavusias šios Sutarties įsigaliojimo dieną ar padarytas vėliau po Sutarties įsigaliojimo tos investicijos investoriaus susitariančiajai šaliai ir tai susitariančiajai šaliai, kurios t</text:span><text:span text:style-name="T93">eritorijoje buvo padaryta investicija, žiūrint kuri data yra vėlesnė (toliau vadinama „įsigaliojimo laiku“), su sąlyga, kad ši Sutartis bus taikoma tik dalykams, kurie turi įtakos tokioms investicijoms po Sutarties įsigaliojimo laiko.</text:span></text:p>
      <text:p text:style-name="P94"><text:span text:style-name="T95">„Investicija“ yra b</text:span><text:span text:style-name="T96">et kokia investicija, susijusi su ekonomine veikla energetikos sektoriuje ir su investicijomis ar investicijų klasėmis, susitariančiosios šalies vadinamomis „Chartijos efektyvumo projektais“ jos teritorijoje, ir apie tai pranešusios Sekretoriatui.</text:span></text:p>
      <text:p text:style-name="P97"><text:span text:style-name="T98">(7) „I</text:span><text:span text:style-name="T99">nvestorius“ reiškia:</text:span></text:p>
      <text:p text:style-name="P100"><text:span text:style-name="T101">(a) susitariančiosios šalies atžvilgiu:</text:span></text:p>
      <text:p text:style-name="P102"><text:span text:style-name="T103">(i) fizinį asmenį, turintį tos susitariančiosios šalies pilietybę ar pavaldumą ar nuolatos gyvenantį toje susitariančioje šalyje pagal joje taikomus įstatymus;</text:span></text:p>
      <text:p text:style-name="P104"><text:span text:style-name="T105">(ii) kompaniją ar kitą<text:s/></text:span><text:span text:style-name="T106">organizaciją, suorganizuotą pagal įstatymus, taikomus susitariančiojoje šalyje;</text:span></text:p>
      <text:p text:style-name="P107"><text:span text:style-name="T108">(b) „trečiosios valstybės“ atžvilgiu – fizinį asmenį, kompaniją ar kitą organizaciją, kuri atitinka, (</text:span><text:span text:style-name="T109">mutatis mutandis</text:span><text:span text:style-name="T110">), sąlygas, nurodytas papunktyje (a) susitariančiajai<text:s/></text:span><text:span text:style-name="T111">šaliai.</text:span></text:p>
      <text:p text:style-name="P112"><text:span text:style-name="T113">(8) „Daryti investicijas“ ir „investicijų darymas“ reiškia naujų investicijų steigimą, visų ar dalies egzistuojančių investicijų įsigijimą arba persikėlimą į skirtingas investicinės veiklos sferas.</text:span></text:p>
      <text:p text:style-name="P114"><text:span text:style-name="T115">(9) „Pajamos“ reiškia sumas, susidariusias iš<text:s/></text:span><text:span text:style-name="T116">investavimo ar susijusias su juo, nepriklausomai nuo įmokėjimo formos, įskaitant pelną, dividendus, palūkanas, pajamas dėl kapitalo vertės padidėjimo, mokėjimai už naudojimąsi autorine teise, valdymo, techninės pagalbos ir kitokius honorarus ir mokėjimus n</text:span><text:span text:style-name="T117">atūra.</text:span></text:p>
      <text:p text:style-name="P118"><text:span text:style-name="T119">(10) „Teritorija“ yra valstybės, t. y. susitariančiosios šalies:</text:span></text:p>
      <text:p text:style-name="P120"><text:span text:style-name="T121">(a) suvereni teritorija, t. y. teritorija, į kurią įeina žemė, vidiniai vandenys ir jūrų teritoriniai vandenys ir;</text:span></text:p>
      <text:p text:style-name="P122"><text:span text:style-name="T123">(b) priklausomai nuo ir atitinkamai tarptautinei jūrų teisei jū</text:span><text:span text:style-name="T124">rų vandenys, jūros dugnas ir jos gelmės, kurių atžvilgiu susitariančios šalys turi suverenias teises ir jurisdikciją.</text:span></text:p>
      <text:p text:style-name="P125"><text:span text:style-name="T126">Jei susitariančioji šalis yra Regioninė ekonominės integracijos organizacija, tai „teritorija“ reiškia tos organizacijos narių valstybių</text:span><text:span text:style-name="T127"><text:s/>teritorijas pagal sąlygas, išdėstytas tos organizacijos steigimo sutartyje.</text:span></text:p>
      <text:p text:style-name="P128"><text:span text:style-name="T129">(11) (a) „GATT“ reiškia „GATT 1947“ arba „GATT 1994“, arba ir vieną, ir kitą, pagal reikalą.</text:span></text:p>
      <text:p text:style-name="P130"><text:span text:style-name="T131">„GATT 1947“ reiškia Visuotinį susitarimą dėl tarifų ir prekybos, 1947 m. spalio 30</text:span><text:span text:style-name="T132"><text:s/>d. pridėtą prie Baigiamojo akto, kurį Jungtinių Tautų konferencijoje dėl prekybos ir darbo priėmė Paruošiamasis komitetas pasibaigus antrajam posėdžiui, su vėlesniais pataisymais, papildymais ar pakeitimais.</text:span></text:p>
      <text:p text:style-name="P133"><text:span text:style-name="T134">„GATT 1994“ reiškia Visuotinį susitarimą dėl<text:s/></text:span><text:span text:style-name="T135">tarifų ir prekybos, išdėstytą Sutartyje dėl Pasaulio prekybos organizacijos steigimo, priedas 1A, kurį po to taisė, pildė ir keitė.</text:span></text:p>
      <text:p text:style-name="P136"><text:span text:style-name="T137">Sutarties dėl Pasaulio prekybos organizacijos steigimo dalyvis yra laikomas GATT 1994 dalyviu.</text:span></text:p>
      <text:p text:style-name="P138"><text:span text:style-name="T139">(b) „Susiję instrumentai“</text:span><text:span text:style-name="T140"><text:s/>reiškia pagal reikalą:</text:span></text:p>
      <text:p text:style-name="P141"><text:span text:style-name="T142">(i) sutartis, susitarimus ar kitokius teisinius instrumentus, tarp jų sprendimus, pareiškimus ir susitarimus, sudarytus globojant GATT 1947, su vėlesniais pataisymais, papildymais ar pakeitimais; arba/ ir</text:span></text:p>
      <text:p text:style-name="P143"><text:span text:style-name="T144">(ii) sutartį dėl Pasaul</text:span><text:span text:style-name="T145">io prekybos organizacijos steigimo, taip pat 1 jos priedą (išskyrus GATT 1994), jos 2, 3 ir 4 priedus ir susijusius su jais sprendimus, pareiškimus ir susitarimus, su visais pataisymais, papildymais ar pakeitimais.</text:span></text:p>
      <text:p text:style-name="P146"><text:span text:style-name="T147">(12) „Intelektualinė nuosavybė“ – tai a</text:span><text:span text:style-name="T148">utorinės teisės ir su jomis susiję kitokios teisės, prekyženkliai, geografiniai ženklai, pramoniniai pavyzdžiai, patentai, integralinių sistemų komponavimo projektai ir neskleistinos informacijos apsauga.</text:span></text:p>
      <text:p text:style-name="P149"><text:span text:style-name="T150">(13) (a) „Energetikos chartijos protokolas“ ir „P</text:span><text:span text:style-name="T151">rotokolas“ reiškia Sutartį, kurios derybas sankcionavo ir kurios tekstą priėmė Chartijos konferencija ir kurioje dalyvauja dvi ar daugiau susitariančiųjų šalių, siekdamos sudaryti, papildyti, išdėstyti ar išplėsti šios Sutarties sąlygas konkretiems sektori</text:span><text:span text:style-name="T152">ams ir veiklos rūšims šios Sutarties ribose arba bendradarbiavimo sritims, nurodytoms Chartijos III skirsnyje.</text:span></text:p>
      <text:p text:style-name="P153"><text:span text:style-name="T154">(b) „Energetikos chartijos pareiškimas“ ir „Pareiškimas“ reiškia teisiškai neįpareigojančią sutartį, kurios derybas sankcionuoja ir išleidimą t</text:span><text:span text:style-name="T155">virtina Chartijos konferencija ir kurioje dalyvauja dvi ar daugiau susitariančių šalių, kad praplėstų ar papildytų šios Sutarties sąlygas.</text:span></text:p>
      <text:p text:style-name="P156"><text:span text:style-name="T157">„Laisvai konvertuojama valiuta“ reiškia valiutą, kuri yra keičiama tarptautinėse valiutos keitimo rinkose ir plačia</text:span><text:span text:style-name="T158">i naudojama tarptautiniuose sandoriuose.</text:span></text:p>
      <text:p text:style-name="P159"/>
      <text:p text:style-name="P160"><text:span text:style-name="T161">2</text:span><text:span text:style-name="T162"><text:s/>straipsnis</text:span></text:p>
      <text:p text:style-name="P163"><text:span text:style-name="T164">SUTARTIES TIKSLAS</text:span></text:p>
      <text:p text:style-name="P165"/>
      <text:p text:style-name="P166"><text:span text:style-name="T167">Ši Sutartis nustato teisinę struktūrą ilgalaikiam bendradarbiavimui skatinti energetikos srityje, pagrįstą komplektiškumu ir tarpusavio nauda sutinkamai su Chartijos tikslais</text:span><text:span text:style-name="T168"><text:s/>ir principais.</text:span></text:p>
      <text:p text:style-name="P169"/>
      <text:p text:style-name="P170"><text:span text:style-name="T171">II</text:span><text:span text:style-name="T172"><text:s/>dalis</text:span></text:p>
      <text:p text:style-name="P173"><text:span text:style-name="T174">KOMERCIJA</text:span></text:p>
      <text:p text:style-name="P175"/>
      <text:p text:style-name="P176"><text:span text:style-name="T177">3</text:span><text:span text:style-name="T178"><text:s/>straipsnis</text:span></text:p>
      <text:p text:style-name="P179"><text:span text:style-name="T180">TARPTAUTINĖS RINKOS</text:span></text:p>
      <text:p text:style-name="P181"/>
      <text:p text:style-name="P182"><text:span text:style-name="T183">Susitariančiosios šalys dirbs skatindamos priėjimą į tarptautines rinkas komercinėmis sąlygomis ir iš esmės siekdamos plėtoti atvirą ir konkurencingą energetinių medžiagų<text:s/></text:span><text:span text:style-name="T184">ir produktų rinką.</text:span></text:p>
      <text:p text:style-name="P185"/>
      <text:p text:style-name="P186"><text:span text:style-name="T187">4</text:span><text:span text:style-name="T188"><text:s/>straipsnis</text:span></text:p>
      <text:p text:style-name="P189"><text:span text:style-name="T190">GATT IR SU JUO SUSIJUSIŲ DOKUMENTŲ LAIKYMASIS</text:span></text:p>
      <text:p text:style-name="P191"/>
      <text:p text:style-name="P192"><text:span text:style-name="T193">Niekas šioje Sutartyje neprieštaraus GATT ir su juo susijusiems dokumentams, taikant juos Susitariančiosioms šalims, kurios yra GATT dalyvės.</text:span></text:p>
      <text:p text:style-name="P194"/>
      <text:p text:style-name="P195"><text:span text:style-name="T196">5</text:span><text:span text:style-name="T197"><text:s/>straipsnis</text:span></text:p>
      <text:p text:style-name="P198"><text:span text:style-name="T199">INVEST</text:span><text:span text:style-name="T200">ICINĖS PRIEMONĖS, SUSIJUSIOS SU PREKYBA</text:span></text:p>
      <text:p text:style-name="P201"/>
      <text:p text:style-name="P202"><text:span text:style-name="T203">(1) Susitariančioji šalis netaikys jokios investicinės priemonės, susijusios su prekyba, jei pastaroji prieštarauja GATT III straipsnio ar XI straipsnio sąlygoms; tai nebus tos susitariančiosios šalies teisių ir p</text:span><text:span text:style-name="T204">rievolių pagal GATT ir su juo susietus instrumentus bei 29 straipsnį apribojimas.</text:span></text:p>
      <text:p text:style-name="P205"><text:span text:style-name="T206">(2) Į tokias priemones įeina bet kurios investicinės priemonės, kurios yra privalomos arba įvedamos pagal krašto įstatymus ar administracinius sprendimus arba kurių būtina<text:s/></text:span><text:span text:style-name="T207">laikytis norint įgyti pranašumo ir kurios reikalauja:</text:span></text:p>
      <text:p text:style-name="P208"><text:span text:style-name="T209">(a) kad kokia nors įmonė pirktų ar naudotų krašto gamybos produktus arba produktus iš krašto šaltinių, nurodant konkrečius produktus, jų kiekius ar vertes arba jų kiekio ar vertės proporciją vietinėje</text:span><text:span text:style-name="T210"><text:s/>gamyboje;</text:span></text:p>
      <text:p text:style-name="P211"><text:span text:style-name="T212">(b) kad įmonėms būtų ribojamas importuotų produktų pirkimas ar naudojimas iki tam tikro dydžio, susijusio su eksportuojamų vietinių produktų kiekiu ar verte;</text:span></text:p>
      <text:p text:style-name="P213"><text:span text:style-name="T214">arba kurios suvaržo:</text:span></text:p>
      <text:p text:style-name="P215"><text:span text:style-name="T216">(c) įmonės produktų, naudojamų vietinėje gamyboje ar susijus</text:span><text:span text:style-name="T217">ių su ja, importavimą apskritai ar iki dydžio, susijusio su jos eksportuojamos vietinės produkcijos dydžiu ar verte;</text:span></text:p>
      <text:p text:style-name="P218"><text:span text:style-name="T219">(d) įmonės produktų, naudojamų vietinėje gamyboje ar susijusių su vietine gamyba, importavimą, apribojant įmonės užsienio valiutos lėšas<text:s/></text:span><text:span text:style-name="T220">iki dydžio, susijusio su įmonės užsienio valiutos įplaukomis;</text:span></text:p>
      <text:p text:style-name="P221"><text:span text:style-name="T222">(e) įmonės produktų eksportą ar pardavimą eksportui, nurodant konkrečius produktus, produktų kiekį ar vertę ar jų kiekio ar vertės proporciją vietinėje gamyboje.</text:span></text:p>
      <text:p text:style-name="P223"><text:span text:style-name="T224">(3) Niekas paragrafe (1) neb</text:span><text:span text:style-name="T225">us interpretuojama kaip kliūtis tam, kad susitariančioji šalis taikytų su prekyba susijusias investicines priemones, aprašytas (2)(a) ir (c) paragrafuose ir kaip sąlyga, skatinanti eksportą, užsienio pagalbą, valstybinius supirkimus ar lengvatinius tarifus</text:span><text:span text:style-name="T226"><text:s/>ar kvotų programas.</text:span></text:p>
      <text:p text:style-name="P227"><text:span text:style-name="T228">(4) Nepaisydama (1) paragrafo, susitariančioji šalis gali laikinai ir toliau taikyti su prekyba susijusias investicines priemones, įvestas daugiau kaip prieš 180 dienų iki jai pasirašant šią Sutartį, pagal sąlygas dėl pranešimo ir pe</text:span><text:span text:style-name="T229">reinamojo laikotarpio pabaigos, išdėstytas priede TRM.</text:span></text:p>
      <text:p text:style-name="P230"/>
      <text:p text:style-name="P231"><text:span text:style-name="T232">6</text:span><text:span text:style-name="T233"><text:s/>straipsnis</text:span></text:p>
      <text:p text:style-name="P234"><text:span text:style-name="T235">KONKURENCIJA</text:span></text:p>
      <text:p text:style-name="P236"/>
      <text:p text:style-name="P237"><text:span text:style-name="T238">(1) Kiekviena susitariančioji šalis dirbs, kad sumažintų rinkos iškraipymus ir konkurencijos barjerus energetikos sektoriaus ekonominėje veikloje.</text:span></text:p>
      <text:p text:style-name="P239"><text:span text:style-name="T240">(2) Kiekviena<text:s/></text:span><text:span text:style-name="T241">susitariančioji šalis užtikrins, kad savo teismingumo ribose ji turėtų ir vykdytų tokius įstatymus, kurie yra būtini ir taikytini antikonkurencinei elgsenai, vykdomai pavieniui ir bendrai energetikos sektoriaus ekonominėje veikloje.</text:span></text:p>
      <text:p text:style-name="P242"><text:span text:style-name="T243">(3) Susitariančiosios</text:span><text:span text:style-name="T244"><text:s/>šalys, turinčios patirties konkurencijos taisyklių taikyme, skirs daug dėmesio kitų susitariančiųjų šalių techninei pagalbai dėl konkurencijos taisyklių plėtimo ir diegimo, jei jų yra prašoma ir jos turi išteklių.</text:span></text:p>
      <text:p text:style-name="P245"><text:span text:style-name="T246">(4) Susitariančiosios šalys gali bendra</text:span><text:span text:style-name="T247">darbiauti vykdydamos jų konkurencijos taisyklių priežiūrą konsultavimosi ir informacijos teikimo būdu.</text:span></text:p>
      <text:p text:style-name="P248"><text:span text:style-name="T249">(5) Jei susitariančioji šalis laiko, kad kokia nors konkreti antikonkurencinė veikla, vykdoma kitos susitariančiosios šalies teritorijoje, neigiamai ve</text:span><text:span text:style-name="T250">ikia svarbų interesą, atitinkantį šio straipsnio tikslus, tai toji susitariančioji šalis gali apie tai pranešti kitai susitariančiajai šaliai ir pareikalauti, kad jos konkurencijos organai inicijuotų atitinkamą įstatymų priežiūros veiksmą. Pranešusioji sut</text:span><text:span text:style-name="T251">arties šalis turi savo pranešime pateikti pakankamai informacijos, kuri leistų kitai susitariančiajai šaliai, gavusiai pranešimą nustatyti iš pranešimo esmės antikonkurencinę veiklą, ir turi pasiūlyti teikti tolesnę informaciją ir kiek pajėgdama bendradarb</text:span><text:span text:style-name="T252">iauti. Susitariančioji šalis, kuriai buvo pranešta, arba jos atitinkami konkurencijos organai, jei taip atsitiktų, gali pasikonsultuoti su pranešusios susitariančiosios šalies konkurencijos organais ir turi parodyti kuo didžiausią dėmesį pranešusios susita</text:span><text:span text:style-name="T253">riančiosios šalies reikalavimui, nuspręsdami, ar inicijuoti ar ne įstatymų priežiūros veiksmą dėl tariamos antikonkurencinės elgsenos, nurodytos pranešime. Susitariančioji šalis, gavusi pranešimą, turi informuoti pranešusią šalį apie savo arba atitinkamų k</text:span><text:span text:style-name="T254">onkurencijos organų sprendimą ir gali, jei nori, informuoti pranešusiąją šalį apie tokio sprendimo priežastis. Jei yra inicijuojamas įstatymų priežiūros veiksmas, tai šalis, kuriai pranešta gali informuoti pranešusiąją šalį apie to veiksmo rezultatus ir pa</text:span><text:span text:style-name="T255">gal galimybes apie reikšmingus tarpinius rezultatus.</text:span></text:p>
      <text:p text:style-name="P256"><text:span text:style-name="T257">(6) Šiuo straipsniu susitariančioji šalis neįpareigojama teikti informaciją, kuri prieštarautų tos šaies įstatymams dėl informacijos skelbimo, komercinės paslalpties išdavimo arba slaptumo.</text:span></text:p>
      <text:p text:style-name="P258"><text:span text:style-name="T259">(7) (5)pa</text:span><text:span text:style-name="T260">ragrafe ir 27 (1) straipsnyje išdėstytose procedūrose yra išimtinės Sutarties priemonės spręsti ginčams, kurie gali kilti diegiant ar interpretuojant šį straipsnį.</text:span></text:p>
      <text:p text:style-name="P261"/>
      <text:p text:style-name="P262"><text:span text:style-name="T263">7</text:span><text:span text:style-name="T264"><text:s/>straipsnis</text:span></text:p>
      <text:p text:style-name="P265"><text:span text:style-name="T266">TRANZITAS</text:span></text:p>
      <text:p text:style-name="P267"/>
      <text:p text:style-name="P268"><text:span text:style-name="T269">(1) Kiekviena susitariančioji šalis turi priimti reikiamas<text:s/></text:span><text:span text:style-name="T270">priemones energetinių medžiagų ir produktų tranzitui palengvinti sutinkamai su tranzito laisvės principu, nedarydama skirtumų dėl tokių energetinių medžiagų ir produktų kilmės, paskirties ar nuosavybės teisių ir nediskriminuodama, tų skirtumų pagrindu, nus</text:span><text:span text:style-name="T271">tatant kainas, bei be reikalo nevilkindama, nesuvaržydama ar neapdėdama mokesčiais.</text:span></text:p>
      <text:p text:style-name="P272"><text:span text:style-name="T273">(2) Susitariančiosios šalys turi skatinti atitinkamus ūkinius vienetus, kad jie bendradarbiautų:</text:span></text:p>
      <text:p text:style-name="P274"><text:span text:style-name="T275">(a) modernizuodami energijos transportavimo įrenginius, reikalingus ene</text:span><text:span text:style-name="T276">rgetinių medžiagų ir produktų tranzitui;</text:span></text:p>
      <text:p text:style-name="P277"><text:span text:style-name="T278">(b) kurdami ir eksploatuodami energijos transportavimo įrenginius, kurie aptarnautų daugiau negu vienos susitariančiosios šalies teritoriją;</text:span></text:p>
      <text:p text:style-name="P279"><text:span text:style-name="T280">(c) dėl priemonių, švelninančių energetinių medžiagų ir produktų tieki</text:span><text:span text:style-name="T281">mo pertrūkius;</text:span></text:p>
      <text:p text:style-name="P282"><text:span text:style-name="T283">(d) lengvindami energijos transportavimo įrenginių sujungimą.</text:span></text:p>
      <text:p text:style-name="P284"><text:span text:style-name="T285">(3) Kiekviena susitariančioji šalis įsipareigoja, kad jos sąlygos, susiję su energetinių medžiagų ir produktų transportavimu bei energijos transportavimo įrenginiais, traktuot</text:span><text:span text:style-name="T286">ų tranzitines energetines medžiagas ir produktus ne mažiau palankiu būdu negu jie traktuoja tokias medžiagas ir produktus, gautus savo teritorijoje ar skirtus sau, nebent esama tarptautinė sutartis numatytų kitaip.</text:span></text:p>
      <text:p text:style-name="P287"><text:span text:style-name="T288">(4) Jei energetinių medžiagų ir produkt</text:span><text:span text:style-name="T289">ų tranzito negalima pasiekti komercinėmis sąlygomis naudojant energijos transportavimo įrenginius, tai susitariančiosios šalys negali kliudyti statyti naujus pajėgumus, išskyrus tuos atvejus, kai yra kitaip numatyta taikomuose įstatymuose, kurie neprieštar</text:span><text:span text:style-name="T290">auja (1) paragrafui.</text:span></text:p>
      <text:p text:style-name="P291"><text:span text:style-name="T292">(5) Susitariančioji šalis, per kurios teritoriją gali vykti energetinių medžiagų ir produktų tranzitas, neprivalo:</text:span></text:p>
      <text:p text:style-name="P293"><text:span text:style-name="T294">(a) leisti statyti ar modifikuoti energijos transportavimo įrenginius; arba</text:span></text:p>
      <text:p text:style-name="P295"><text:span text:style-name="T296">(b) leisti naują papildomą tranzitą pe</text:span><text:span text:style-name="T297">r esamus energijos transportavimo įrenginius, jei ji įrodo kitoms susitariančiosioms šalims, jog šitai stato į pavojų jos energetinės sistemos saugumą ar efektyvumą, taip pat tiekimo saugą.</text:span></text:p>
      <text:p text:style-name="P298"><text:span text:style-name="T299">Susitariančiosios šalys turi užtikrinti, jei laikomasi (6) ir (7</text:span><text:span text:style-name="T300">) paragrafų reikalavimų, nusistovėjusius energetinių medžiagų ir produktų srautus į kitų susitariančiųjų šalių teritoriją ir iš jos bei tarp jų.</text:span></text:p>
      <text:p text:style-name="P301"><text:span text:style-name="T302">(6) Susitariančioji šalis, per kurios teritoriją vyksta energetinių medžiagų ir produktų tranzitas, susiginči</text:span><text:span text:style-name="T303">jusi dėl kokio nors dalyko, susijusio su tranzitu, neturi nutraukti ar sumažinti, ar leisti kokiam nors jai pavaldžiam ūkiniam vienetui nutraukti ar sumažinti, ar pareikalauti, kad koks nors ūkinis vienetas, pavaldus jos teismingumui, nutrauktų ar sumažint</text:span><text:span text:style-name="T304">ų esamą energetinių medžiagų ir produktų srautą prieš baigiantis ginčų sprendimo procedūroms, išdėstytoms (7) paragrafe, išskyrus konkrečius atvejus, numatytus sutartyje ar kitokiame susitarime, reglamentuojančiame tokį tranzitą, arba leidžiamus pagal suta</text:span><text:span text:style-name="T305">ikytojo nutartį.</text:span></text:p>
      <text:p text:style-name="P306"><text:span text:style-name="T307">(7) Šios sąlygos turi būti taikomo ginčui, aprašytam (6) paragrafe, bet tik po to, kai yra išsemiamos visos atitinkamos sutartinės ar kitokios ginčų sprendimo priemonės, anksčiau susitartos tarp susitariančiosios šalies – ginčo dalyvės<text:s/></text:span><text:span text:style-name="T308">ar tarp bet kokio ūkinio vieneto, nurodyto (6) paragrafe, ir kitos susitariančios šalies – ginčo dalyvės ūkinio vieneto.</text:span></text:p>
      <text:p text:style-name="P309"><text:span text:style-name="T310">(a) Susitariančioji šalis – ginčo dalyvė gali perduoti jį Generaliniam sekretoriui, pateikdama ginčo dalykų santrauką. Generalinis se</text:span><text:span text:style-name="T311">kretorius praneša visoms susitariančiosioms šalims apie visus tokio pobūdžio pareiškimus.</text:span></text:p>
      <text:p text:style-name="P312"><text:span text:style-name="T313">(b) Per 30 dienų nuo tokio pranešimo gavimo Generalinis sekretorius, pasitaręs su ginčo dalyviais ir kitomis suinteresuotomis susitariančiomis šalimis, turi paskirt</text:span><text:span text:style-name="T314">i sutaikytoją. Toks sutaikytojas turi turėti patirties ginčijamuose reikaluose ir neturi būti ginčo dalyvės ar vienos iš kitų susitariančiųjų šalių pavaldinys ar pilietis ar nuolatinis jos gyventojas.</text:span></text:p>
      <text:p text:style-name="P315"><text:span text:style-name="T316">(c) Sutaikytojas turi siekti, kad ginčo dalyvės susit</text:span><text:span text:style-name="T317">artų dėl ginčo išsprendimo arba dėl procedūros ginčų išsprendimui pasiekti. Jei per 90 dienų nuo jo paskyrimo jam nepavyksta pasiekti tokio susitarimo, jis privalo rekomenduoti ginčo sprendimo būdą arba procedūrą ginčo išsprendimui pasiekti ir turi nustaty</text:span><text:span text:style-name="T318">ti, kokie laikini tarifai ir kitokie terminai bei sąlygos turi būti taikomi tranzitui nuo jo nurodytos dienos iki ginčo išsprendimo.</text:span></text:p>
      <text:p text:style-name="P319"><text:span text:style-name="T320">(d) Susitariančiosios šalys įsipareigoja stebėti ir užtikrinti, kad jų kontroliuojami arba jų teismingumo ūkiniai vieneta</text:span><text:span text:style-name="T321">i laikytųsi laikino sprendimo pagal (7) (c) paragrafą dėl tarifų, terminų ir sąlygų 12 mėnesių po sutaikytojo sprendimo arba iki ginčo išsprendimo, žiūrint kas įvyktų anksčiau.</text:span></text:p>
      <text:p text:style-name="P322"><text:span text:style-name="T323">(e) Nepaisydamas papunkčio (b), Generalinis sekretorius gali nuspręsti<text:s/></text:span><text:span text:style-name="T324">nepaskirti sutaikytojo, jei, jo nuomone, ginčas liečia tranzitą kurį reglamentuoja ar reglamentavo ginčo sprendimo procedūros, išdėstytos papunkčiuose nuo (a) iki (d), ir tie procesai nesibaigė ginčo išsprendimu.</text:span></text:p>
      <text:p text:style-name="P325"><text:span text:style-name="T326">(f) Chartijos konferencija turi priimti s</text:span><text:span text:style-name="T327">tandartines procedūras dėl sutaikymo proceso vedimo ir sutaikytojų išlaidų kompensavimo.</text:span></text:p>
      <text:p text:style-name="P328"><text:span text:style-name="T329">(8) Šis straipsnis jokiu būdu nesumenkina susitariančiosios šalies teisių ir prievolių pagal tarptautinę teisę, o įskaitant įprastą tarptautinę teisę, esamas dvišale</text:span><text:span text:style-name="T330">s ar daugiašales sutartis, tarp jų liečiančias povandeninius kabelius ir vamzdynus.</text:span></text:p>
      <text:p text:style-name="P331"><text:span text:style-name="T332">(9) Šio straipsnio negalima interpretuoti kaip įpareigojančio susitariančiąją šalį, kuri neturi tam tikros rūšies energijos transportavimo įrenginių, naudojamų tranzitui,</text:span><text:span text:style-name="T333"><text:s/>imtis priemonių pagal šį straipsnį dėl tokios rūšies energijos transportavimo įrenginių. Tačiau tokia susitariančioji šalis privalo laikytis (4) paragrafo nuostatų.</text:span></text:p>
      <text:p text:style-name="P334"><text:span text:style-name="T335">(10) Šio straipsnio tikslais:</text:span></text:p>
      <text:p text:style-name="P336"><text:span text:style-name="T337">(a) „Tranzitas“ reiškia:</text:span></text:p>
      <text:p text:style-name="P338"><text:span text:style-name="T339">(i) energetinių medžiagų ar p</text:span><text:span text:style-name="T340">roduktų, kilusių iš kitos valstybės teritorijos ir skirtų trečiosios valstybės teritorijai, pervežimą per susitariančiosios šalies teritoriją ar į uosto įrenginius jos teritorijoje arba iš jų pakrovimui ar iškrovimui su sąlyga, kad toji kita valstybė ar tr</text:span><text:span text:style-name="T341">ečioji valstybė yra susitariančioji šalis; arba</text:span></text:p>
      <text:p text:style-name="P342"><text:span text:style-name="T343">(ii) energetinių medžiagų ir produktų, kilusių iš kitos susitariančiosios šalies teritorijos, ar skirtų kitos susitariančiosios šalies teritorijai pervežimas per vienos susitariančiosios šalies teritoriją,<text:s/></text:span><text:span text:style-name="T344">nebent dvi suinteresuotos susitariančiosios šalys nuspręstų kitaip ir įtrauktų savo bendrą sutartį į priedą N. Dvi susitariančios šalys gali būti išbrauktos iš sąrašo priede N, pateikę bendrą raštišką pranešimą apie savo ketinimus į sekretoriatą, o sekreto</text:span><text:span text:style-name="T345">riatas turi perduoti šį pranešimą visoms kitoms susitariančiosioms šalims. Toks išbraukimas įsigalioja praėjus keturioms savaitėms nuo pranešimo.</text:span></text:p>
      <text:p text:style-name="P346"><text:span text:style-name="T347">(b) „Energijos transportavimo įrenginiai“ – tai didelio slėgio dujų perdavimo vamzdynai, aukštos įtampos ele</text:span><text:span text:style-name="T348">ktros perdavimo tinklai ir linijos, žalios naftos perdavimo vamzdynai, skystos anglies masės vamzdynai, naftos produktų vamzdynai ir kiti stacionarūs įrenginiai, konkrečiai skirti energetinėms medžiagoms ir produktams transportuoti.</text:span></text:p>
      <text:p text:style-name="P349"/>
      <text:p text:style-name="P350"><text:span text:style-name="T351">8</text:span><text:span text:style-name="T352"><text:s/>straipsnis</text:span></text:p>
      <text:p text:style-name="P353"><text:span text:style-name="T354">TEC</text:span><text:span text:style-name="T355">HNOLOGIJOS PERDAVIMAS</text:span></text:p>
      <text:p text:style-name="P356"/>
      <text:p text:style-name="P357"><text:span text:style-name="T358">(1) Susitariančiosios šalys sutinka skatinti susipažinimą su energetinėmis technologijomis ir jų perdavimą komerciniu pagrindu be diskriminavimo, siekdamos padėti efektyviai prekybai energetinėmis medžiagomis ir produktais ir inves</text:span><text:span text:style-name="T359">ticijomis, bei diegti Chartijos tikslus pagal savo įstatymus ir normatyvus ir intelektualinės nuosavybės teisių apsaugą.</text:span></text:p>
      <text:p text:style-name="P360"><text:span text:style-name="T361">(2) Todėl, kiek to reikalaujama pagal (1) paragrafą, susitariančiosios šalys turi šalinti esamas technologijos perdavimo kliūtis ir n</text:span><text:span text:style-name="T362">ekurti naujų kliūčių energetinių medžiagų ir produktų bei su jais susijusių įrenginių bei paslaugų srityje, laikydamosi įsipareigojimų dėl branduolinių medžiagų neplatinimo ir kitokių tarptautinių įsipareigojimų.</text:span></text:p>
      <text:p text:style-name="P363"/>
      <text:p text:style-name="P364"><text:span text:style-name="T365">9</text:span><text:span text:style-name="T366"><text:s/>straipsnis</text:span></text:p>
      <text:p text:style-name="P367"><text:span text:style-name="T368">PRIĖJIMAS PRIE KAPITALO</text:span></text:p>
      <text:p text:style-name="P369"/>
      <text:p text:style-name="P370"><text:span text:style-name="T371">(1) Susitariančiosios šalys pripažįsta atvirų kapitalo rinkų svarbą skatinant kapitalo įtekėjimą į prekybą energetinėmis medžiagomis ir produktais ir į energetikos sektoriaus ekonominės veiklos investicijas kitų susitariančiųjų šalių teritorijoje, ypač</text:span><text:span text:style-name="T372"><text:s/>pereinamosios ekonomikos šalių. Kiekviena susitariančioji šalis turi stengtis sudaryti palankias priėjimo prie jos kapitalo rinkų sąlygas kitų susitariančiųjų šalių kompanijoms ir pavaldiniams, kad būtų finansuojama prekyba energetinėmis medžiagomis ir pr</text:span><text:span text:style-name="T373">oduktais ir investuojama į energetikos sektoriaus ekonominę veiklą tų kitų susitariančiųjų šalių teritorijoje, traktuojant tokį finansavimą ir prekybą ne mažiau palankiai negu panašiomis aplinkybėmis savo pačios kompanijas ir piliečius arba kitos kokios no</text:span><text:span text:style-name="T374">rs susitariančiosios šalies ar trečiosios valstybės kompanijas ir piliečius, žiūrint kuriuo atveju traktavimas yra palankiausias.</text:span></text:p>
      <text:p text:style-name="P375"><text:span text:style-name="T376">(2) Susitariančioji šalis gali priimti ir vykdyti programas, finansuojamas iš valstybinių paskolų, dotacijų, garantijų ar dr</text:span><text:span text:style-name="T377">audimo ir palengvinančias prekybą ar investavimą užsienyje. Ji turi pasinaudoti tokiomis lėšomis sutinkamai su tokių programų tikslais, suvaržymais ir kriterijais (tarp jų, bet neapsiribojant jais, su tikslais, suvaržymais ar kriterijais, susijusiais su to</text:span><text:span text:style-name="T378">kių lėšų prašytojo verslo vieta ar prekių ar paslaugų, tiekiamų tokių lėšų pagalba, pristatymo vieta), dėl investavimo į ekonominę veiklą kitų susitariančiųjų šalių energetikos sektoriuje arba dėl prekybos energetinėmis medžiagomis ir produktais su kitomis</text:span><text:span text:style-name="T379"><text:s/>susitariančiomis šalimis finansavimo.</text:span></text:p>
      <text:p text:style-name="P380"><text:span text:style-name="T381">(3) Susitariančiosios šalys, diegdamos programas energetikos sektoriaus ekonominėje veikloje susitariančiųjų šalių ekonominiam stabilumui ir investavimo klimatui pagerinti, turi kuo labiau skatinti atitinkamų tarpta</text:span><text:span text:style-name="T382">utinių finansinių institucijų operacijas ir naudotis jų ekspertize.</text:span></text:p>
      <text:p text:style-name="P383"><text:span text:style-name="T384">(4) Šis straipsnis negali neleisti:</text:span></text:p>
      <text:p text:style-name="P385"><text:span text:style-name="T386">(a) finansinėms institucijoms taikyti savo skolinimo ar paskolų garantavimo būdų, pagrįstų rinkos principais ir sveiko proto padiktuotais motyvais;<text:s/></text:span><text:span text:style-name="T387">arba</text:span></text:p>
      <text:p text:style-name="P388"><text:span text:style-name="T389">(b) susitariančiajai šaliai dėl svarių priežasčių imtis tokių priemonių kaip:</text:span></text:p>
      <text:p text:style-name="P390"><text:span text:style-name="T391">(i) investorių, vartotojų, depozitorių, polisų savininkų ar asmenų, kuriems finansinių paslaugų teikėjai yra skolingi, apsauga; arba</text:span></text:p>
      <text:p text:style-name="P392"><text:span text:style-name="T393">(ii) tų, kurios užtikrintų jos<text:s/></text:span><text:span text:style-name="T394">finansinės sistemos ir kapitalo rinkų vientisumą ir stabilumą.</text:span></text:p>
      <text:p text:style-name="P395"/>
      <text:p text:style-name="P396"><text:span text:style-name="T397">III</text:span><text:span text:style-name="T398"><text:s/>dalis</text:span></text:p>
      <text:p text:style-name="P399"><text:span text:style-name="T400">INVESTICIJŲ SKATINIMAS IR APSAUGA</text:span></text:p>
      <text:p text:style-name="P401"/>
      <text:p text:style-name="P402"><text:span text:style-name="T403">10</text:span><text:span text:style-name="T404"><text:s/>straipsnis</text:span></text:p>
      <text:p text:style-name="P405"><text:span text:style-name="T406">INVESTICIJŲ SKATINIMAS, APSAUGA IR TRAKTAVIMAS</text:span></text:p>
      <text:p text:style-name="P407"/>
      <text:p text:style-name="P408"><text:span text:style-name="T409">(1) Kiekviena susitariančioji šalis turi skatinti šios Sutarties sąlyga</text:span><text:span text:style-name="T410">s ir kurti stabilias, bešališkas, palankias ir aiškias sąlygas kitų susitariančiųjų šalių investoriaus daromoms investicijoms jų teritorijoje. Į tokias sąlygas turi įeiti įsipareigojimas visada sąžiningai ir bešališkai traktuoti kitų susitariančiųjų šalių<text:s/></text:span><text:span text:style-name="T411">investorių daromas investicijas. Tos investicijos taip pat turi jausti nuolatinę globą ir apsaugą, ir nė viena šalis neturi nepagrįstomis ar diskriminacinėmis priemonėmis kenkti jų valdymui, eksploatavimui, naudojimui, turėjimui ar perleidimui. Jokiu būdu<text:s/></text:span><text:span text:style-name="T412">tokios investicijos neturi būti traktuojamos mažiau palankiai negu to reikalauja tarptautinė teisė, taip pat Sutarties įpareigojimai. Kiekviena susitariančioji šalis turi laikytis įsipareigojimų kitos susitariančiosios šalies investoriui ar to investoriaus</text:span><text:span text:style-name="T413"><text:s/>investicijai.</text:span></text:p>
      <text:p text:style-name="P414"><text:span text:style-name="T415">(2) Kiekviena susitariančioji šalis turi stengtis traktuoti kitos susitariančiosios šalies investorius dėl jos teritorijoje atliekamo investavimo taip, kaip aprašyta (3) paragrafe.</text:span></text:p>
      <text:p text:style-name="P416"><text:span text:style-name="T417">(3) Šio straipsnio tikslu „Traktavimas“ reiškia susitari</text:span><text:span text:style-name="T418">ančiosios šalies taikomą traktavimą, ne mažiau palankų už taikomą savo investoriams ar kitos susitariančiosios šalies ar trečiosios valstybės investoriams, žiūrint kuris atvejis yra palankiausias.</text:span></text:p>
      <text:p text:style-name="P419"><text:span text:style-name="T420">(4) Papildoma Sutartis pagal čia išdėstytas sąlygas turi<text:s/></text:span><text:span text:style-name="T421">įpareigoti kiekvieną Sutarties šalį traktuoti kitas Sutarties šalis dėl daromo investavimo jos teritorijoje taip, kaip aprašyta (3) paragrafe. Toji papildoma Sutartis turi būti atvira pasirašymui valstybėms ir Regioninėms ekonominės integracijos organizaci</text:span><text:span text:style-name="T422">joms, kurios pasirašė ar pritarė šiai Sutarčiai. Derybos dėl papildomos Sutarties turi prasidėti ne vėliau kaip 1995 m. sausio 1 d., siekiant ją užbaigti iki 1998 m. sausio 1 d.</text:span></text:p>
      <text:p text:style-name="P423"><text:span text:style-name="T424">(5) Dėl investicijų, daromų jos teritorijoje, kiekviena susitariančioji šali</text:span><text:span text:style-name="T425">s turi stengtis:</text:span></text:p>
      <text:p text:style-name="P426"><text:span text:style-name="T427">(a) apriboti iki minimumo traktavimo, aprašyto (3) paragrafe, išimtis;</text:span></text:p>
      <text:p text:style-name="P428"><text:span text:style-name="T429">(b) palaipsniui šalinti esamus suvaržymus, kenkiančius kitų susitariančiųjų šalių investoriams.</text:span></text:p>
      <text:p text:style-name="P430"><text:span text:style-name="T431">(6) (a)Susitariančioji šalis gali dėl jos teritorijoje daromų inve</text:span><text:span text:style-name="T432">sticijų bet kuriuo metu savo noru pareikšti Chartijos konferencijai per jos Sekretorių apie savo ketinimą nebeįvedinėti naujų traktavimo, aprašyto (3) paragrafe, išimčių.</text:span></text:p>
      <text:p text:style-name="P433"><text:span text:style-name="T434">(b) Be to, susitariančioji šalis gali bet kuriuo metu savo noru prisiimti įsipareig</text:span><text:span text:style-name="T435">ojimą traktuoti kitų susitariančiųjų šalių investorius, kurie investuoja į kai kurias ar visas energetikos sektoriaus ekonominės veiklos rūšis jos teritorijoje, taip kaip aprašyta (3) paragrafe. Apie tokius įsipareigojimus reikia pranešti sekretoriatui, ir</text:span><text:span text:style-name="T436"><text:s/>jie bus įtraukti į priedą VC ir taps privalomi pagal šią Sutartį.</text:span></text:p>
      <text:p text:style-name="P437"><text:span text:style-name="T438">(7) Kiekviena susitariančioji šalis turi traktuoti savo teritorijoje esančias kitos susitariančiosios šalies investorių investicijas ir su jomis susietą veiklą, tokią kaip valdymas, ekspl</text:span><text:span text:style-name="T439">oatavimas, naudojimas, turėjimas ar perleidimas, ne mažiau palankiai negu ji traktuoja savo investorių ar kitos susitariančiosios šalies ar trečiosios valstybės investorių investicijas ir su jomis susietą veiklą, tokią kaip valdymas, eksploatavimas, naudoj</text:span><text:span text:style-name="T440">imas, turėjimas ir perleidimas, žiūrint kuriuo atveju traktavimas palankiausias.</text:span></text:p>
      <text:p text:style-name="P441"><text:span text:style-name="T442">(8) Paragrafo (7) taikymo variantai programoms, pagal kurias susitariančioji šalis teikia dotacijas ar kitokią finansinę pagalbą arba dalyvauja sutartyje dėl energetinių tec</text:span><text:span text:style-name="T443">hnologijų tyrimo darbų, turi būti palikti papildomai Sutarčiai, aprašytai (4) paragrafe. Kiekviena susitariančioji šalis turi per Sekretoriatą informuoti Chartijos konferenciją apie šiame paragrafe aprašytoms programoms taikomus savo variantus.</text:span></text:p>
      <text:p text:style-name="P444"><text:span text:style-name="T445">(9) Kiekv</text:span><text:span text:style-name="T446">iena valstybė ar Regioninė ekonominės integracijos organizacija, pasirašiusi šią Sutartį ar pritarianti jai, tą dieną, kai ji pasirašo Sutartį ar pateikia dokumentą dėl savo pritarimo, įteikia Sekretoriatui ataskaitą, kurioje apibendrina visus įstatymus, n</text:span><text:span text:style-name="T447">ormatyvus ar priemones, liečiančias:</text:span></text:p>
      <text:p text:style-name="P448"><text:span text:style-name="T449">(a) paragrafo (2) išimtis; arba</text:span></text:p>
      <text:p text:style-name="P450"><text:span text:style-name="T451">(b) programas, nurodytas (8) paragrafe.</text:span></text:p>
      <text:p text:style-name="P452"><text:span text:style-name="T453">Susitariančioji šalis turi retkarčiais atnaujinti savo ataskaitą ir nedelsdama pateikti pataisas Sekretoriatui. Chartijos konferencija turi<text:s/></text:span><text:span text:style-name="T454">periodiškai peržiūrėti šias ataskaitas.</text:span></text:p>
      <text:p text:style-name="P455"><text:span text:style-name="T456">Dėl papunkčio (a), ataskaitoje gali būti nurodytos energetikos sektoriaus vietos, kuriose susitariančioji šalis traktuoja kitų susitariančiųjų šalių investavimus taip, kaip aprašyta (3) paragrafe.</text:span></text:p>
      <text:p text:style-name="P457"><text:span text:style-name="T458">Dėl papunkčio (</text:span><text:span text:style-name="T459">b), tai, peržiūrėdama ataskaitas, Chartijos konferencija gali apsvarstyti, kokią įtaką tokios programos turėjo konkurencijai ir investicijoms.</text:span></text:p>
      <text:p text:style-name="P460"><text:span text:style-name="T461">(10) Nepaisant kitų šio straipsnio sąlygų, (3) ir (7) paragrafuose aprašyto traktavimo negalima taikyti<text:s/></text:span><text:span text:style-name="T462">intelektualinės nuosavybės apsaugai; čia traktavimas turi būti toks, kaip nurodyta sąlygose tų taikomų tarptautinių sutarčių dėl intelektualinės nuosavybės teisių apsaugos, kurių dalyvėmis yra atitinkamos susitariančiosios šalys.</text:span></text:p>
      <text:p text:style-name="P463"><text:span text:style-name="T464">(11) 26 straipsnio tiksl</text:span><text:span text:style-name="T465">u, jei susitariančioji šalis taiko su prekyba susijusią investicinę priemonę, aprašytą 5 straipsnio (1) ir (2) paragrafuose, kitos susitariančiosios šalies investoriaus turimai tuo metu investicijai, tai toks taikymas pagal 5 straipsnio (3) ir (4) paragraf</text:span><text:span text:style-name="T466">us yra laikomas pirmosios susitariančiosios šalies įsipareigojimo pažeidimu pagal šią Sutarties dalį.</text:span></text:p>
      <text:p text:style-name="P467"><text:span text:style-name="T468">(12) Kiekviena susitariančioji šalis turi užtikrinti, kad jos vietiniai įstatymai numatytų efektyvias priemones pretenzijoms įrodyti ir teisėms įgyvendi</text:span><text:span text:style-name="T469">nti dėl investicijų, investavimo sutarčių ir investicijų įgaliojimų.</text:span></text:p>
      <text:p text:style-name="P470"/>
      <text:p text:style-name="P471"><text:span text:style-name="T472">11</text:span><text:span text:style-name="T473"><text:s/>straipsnis</text:span></text:p>
      <text:p text:style-name="P474"><text:span text:style-name="T475">PAGRINDINIS PERSONALAS</text:span></text:p>
      <text:p text:style-name="P476"/>
      <text:p text:style-name="P477"><text:span text:style-name="T478">(1) Susitariančioji šalis, remdamasi savo įstatymais ir normatyvais, susijusiais su fizinių asmenų atvykimu, apsistojimu ir darbu, turi garb</text:span><text:span text:style-name="T479">ingai tirti kitos susitariančiosios pusės investorių užklausas, kurių pagrindinis personalas dirba pas tuos investorius ar tokių investorių įsteigtose investicijose, atvykęs į jos teritoriją ir joje laikinai pasilikęs, kad užsiimtų veikla, susijusia su ati</text:span><text:span text:style-name="T480">tinkamų investicijų sukūrimu, valdymu, eksploatavimu, naudojimu, turėjimu ar perleidimu, įskaitant konsultacinių paslaugų ar pagrindinių techninių paslaugų teikimą.</text:span></text:p>
      <text:p text:style-name="P481"><text:span text:style-name="T482">(2) Susitariančioji šalis turi leisti kitos susitariančiosios šalies investoriams, kurie<text:s/></text:span><text:span text:style-name="T483">turi jos teritorijoje investicijų, ir tokių šalių investicijoms įdarbinti pagrindinį personalą investoriaus ar investicijos pasirinkimu, nežiūrint į jo pavaldingumą ir pilietybę, su sąlyga, kad tokiems asmenims būtų leidžiama atvykti, apsistoti ir dirbti p</text:span><text:span text:style-name="T484">irmosios susitariančiosios šalies teritorijoje ir kad toks įdarbinimas atitiktų leidimo, išduoto tam pagrindinio personalo asmeniui, terminus ir sąlygas.</text:span></text:p>
      <text:p text:style-name="P485"/>
      <text:p text:style-name="P486"><text:span text:style-name="T487">12</text:span><text:span text:style-name="T488"><text:s/>straipsnis</text:span></text:p>
      <text:p text:style-name="P489"><text:span text:style-name="T490">NUOSTOLIŲ ATLYGINIMAS</text:span></text:p>
      <text:p text:style-name="P491"/>
      <text:p text:style-name="P492"><text:span text:style-name="T493">(1) Bet kurios susitariančiosios šalies investorius, pat</text:span><text:span text:style-name="T494">yręs nuostolių iš investicijos kitos susitariančiosios šalies teritorijoje dėl karo ar kitokio ginkluoto konflikto, nepaprastosios padėties įvedimo, pilietinio maišto ar kito panašaus įvykio toje teritorijoje, privalo būti pastarosios susitariančiosios šal</text:span><text:span text:style-name="T495">ies traktuojamas dėl investicijų atstatymo, atlyginimo, kompensavimo ar kitokio reikalų sutvarkymo pačiu palankiausiu būdu, kokį susitariančioji šalis taiko kitam investoriui, ar jis būtų savas investorius, kitos susitariančiosios šalies ar trečiosios šali</text:span><text:span text:style-name="T496">es investorius, išskyrus 13 straipsnyje numatytus atvejus.</text:span></text:p>
      <text:p text:style-name="P497"><text:span text:style-name="T498">(2) Neapsiribojant (1) paragrafu, jei susitariančiosios šalies investorius patenka į vieną iš situacijų, nurodytų tame paragrafe, ir patiria nuostolių kitos susitariančiosios šalies teritorijoje<text:s/></text:span><text:span text:style-name="T499">dėl to, kad:</text:span></text:p>
      <text:p text:style-name="P500"><text:span text:style-name="T501">(a) jo investiciją ar jos dalį rekvizuoja tos kitos šalies ginkluotos pajėgos ar valdžios organai; arba</text:span></text:p>
      <text:p text:style-name="P502"><text:span text:style-name="T503">(b) jo investiciją ar jos dalį sunaikina tos kitos šalies ginkluotos pajėgos ar valdžios organai, nors tai nebuvo būtina pagal esamą pa</text:span><text:span text:style-name="T504">dėtį, tai investoriui turi būti nedelsiant, adekvačiai ir efektyviai atstatytos teisės ar kompensuota investicija.</text:span></text:p>
      <text:p text:style-name="P505"/>
      <text:p text:style-name="P506"><text:span text:style-name="T507">13</text:span><text:span text:style-name="T508"><text:s/>straipsnis</text:span></text:p>
      <text:p text:style-name="P509"><text:span text:style-name="T510">KONFISKAVIMAS</text:span></text:p>
      <text:p text:style-name="P511"/>
      <text:p text:style-name="P512"><text:span text:style-name="T513">(1) Susitariančiosios šalies investorių investicijos kitos susitariančiosios šalies teritorijoje negali</text:span><text:span text:style-name="T514"><text:s/>būti nacionalizuotos, konfiskuotos arba paveiktos kokiu nors būdu, ekvivalentišku nacionalizacijai ar konfiskavimui (toliau vadinama „Konfiskavimu“), išskyrus tuos atvejus, kai toks konfiskavimas:</text:span></text:p>
      <text:p text:style-name="P515"><text:span text:style-name="T516">(a) yra atliekamas visuomenės interesų labui;</text:span></text:p>
      <text:p text:style-name="P517"><text:span text:style-name="T518">(b) nėra</text:span><text:span text:style-name="T519"><text:s/>diskriminacinio pobūdžio;</text:span></text:p>
      <text:p text:style-name="P520"><text:span text:style-name="T521">(c) yra vykdomas pagal tinkamą teisinį procesą; ir</text:span></text:p>
      <text:p text:style-name="P522"><text:span text:style-name="T523">(d) yra lydimas greito, adekvataus ir efektyvaus kompensavimo.</text:span></text:p>
      <text:p text:style-name="P524"><text:span text:style-name="T525">Tokia kompensacija turi prilygti konfiskuotos investicijos teisingai rinkos vertei, buvusiai prieš pat<text:s/></text:span><text:span text:style-name="T526">konfiskavimą ar prieš sužinant apie gresiantį konfiskavimą, kas paveikė paveikti investicijos kainą (toliau vadinama „vertinimo diena“).</text:span></text:p>
      <text:p text:style-name="P527"><text:span text:style-name="T528">Tokia teisinga rinkos vertė, investoriaus pageidavimu, turi būti išreikšta laisvai konvertuojama valiuta pagal rinkoj</text:span><text:span text:style-name="T529">e esantį tos valiutos keitimo kursą vertinimo dieną. Į kompensaciją turi įeiti palūkanos pagal komercinę normą, nustatytą rinkoje nuo konfiskavimo iki išmokėjimo dienos.</text:span></text:p>
      <text:p text:style-name="P530"><text:span text:style-name="T531">(2) Investorius, kuriam pakenkė konfiskacija, turi teisę, kad pagal<text:s/></text:span><text:span text:style-name="T532">susitariančiosios šalies, atliekančios konfiskavimą, įstatymus, tos šalies teisminis ar kitoks kompetentingas ir nepriklausomas organas patikrintų šį atvejį, investicijos įvertinimą ir kompensacijos išmokėjimą sutinkamai su principais, išdėstytais (1) para</text:span><text:span text:style-name="T533">grafe.</text:span></text:p>
      <text:p text:style-name="P534"><text:span text:style-name="T535">(3) Kad neiškiltų abejonių, konfiskavimas apima tokius atvejus, kai viena susitariančioji šalis, konfiskuoja kokios nors kompanijos ar įmonės aktyvus savo teritorijoje, o į tą kompaniją ar įmonę susitariančiosios šalies investorius yra investavęs,</text:span><text:span text:style-name="T536"><text:s/>įskaitant ir jo turimas akcijas.</text:span></text:p>
      <text:p text:style-name="P537"/>
      <text:p text:style-name="P538"><text:span text:style-name="T539">14</text:span><text:span text:style-name="T540"><text:s/>straipsnis</text:span></text:p>
      <text:p text:style-name="P541"><text:span text:style-name="T542">SU INVESTICIJOMIS SUSIJĘ MOKĖJIMŲ PERVEDIMAI</text:span></text:p>
      <text:p text:style-name="P543"/>
      <text:p text:style-name="P544"><text:span text:style-name="T545">(1) Kiekviena susitariančioji šalis turi garantuoti savo teritorijoje esančioms kitos susitariančiosios šalies investorių investicijoms, pervedimo laisvę</text:span><text:span text:style-name="T546"><text:s/>į jos teritoriją ir iš jos, taip pat pervedimą:</text:span></text:p>
      <text:p text:style-name="P547"><text:span text:style-name="T548">(a) pagrindinio kapitalo plius papildomo kapitalo už investicijos eksploatavimą ir plėtojimą;</text:span></text:p>
      <text:p text:style-name="P549"><text:span text:style-name="T550">(b) pajamų;</text:span></text:p>
      <text:p text:style-name="P551"><text:span text:style-name="T552">(c) mokėjimų pagal sutartį, tarp jų laipsniškų skolos pagrindinės dalies ir susikaupusių palūka</text:span><text:span text:style-name="T553">nų mokėjimų pagal paskolos sutartį;</text:span></text:p>
      <text:p text:style-name="P554"><text:span text:style-name="T555">(d) užsienio personalo, įdarbinto šioje investicijoje, neišleistų pajamų ir kitokio atlygio;</text:span></text:p>
      <text:p text:style-name="P556"><text:span text:style-name="T557">(e) įplaukų iš visos investicijos ar jos dalies pardavimo ar likvidavimo;</text:span></text:p>
      <text:p text:style-name="P558"><text:span text:style-name="T559">(f) mokėjimų, susidariusių iš ginčo sprendimo;</text:span></text:p>
      <text:p text:style-name="P560"><text:span text:style-name="T561">(g) kompensacinių mokėjimų pagal 12 ir 13 straipsnius.</text:span></text:p>
      <text:p text:style-name="P562"><text:span text:style-name="T563">(2) Pervedimai pagal (1) paragrafą turi būti įvykdyti be atidėliojimo ir (išskyrus atvejus, kai pajamos gautos natūra) laisvai konvertuojama valiuta.</text:span></text:p>
      <text:p text:style-name="P564"><text:span text:style-name="T565">(3) Pervedimai turi būti atlikti pagal rinkos</text:span><text:span text:style-name="T566"><text:s/>valiutos keitimo kursą, taikytą pervedimo dieną vietiniams sandoriams pervedimo valiuta. Nesant užsienio valiutos keitimo rinkos, turi būti naudojamas paskutinis keitimo kursas, naudotas vidinėms investicijoms, arba paskutinis valiutos keitimo kursas, nau</text:span><text:span text:style-name="T567">dotas remiantis specialiomis pinigų išėmimo iš sąskaitų teisėmis (žiūrint kuris atvejis yra palankesnis investoriui).</text:span></text:p>
      <text:p text:style-name="P568"><text:span text:style-name="T569">(4) Nepaisydama (1), (2) ir (3) paragrafų, susitariančioji šalis gali apsaugoti kreditorių teises arba pasiekti, kad būtų laikomasi įsta</text:span><text:span text:style-name="T570">tymų dėl vertybinių popierių išleidimo, prekybos ir tvarkymo ir dėl ieškinių patenkinimo civiliniuose, administraciniuose ir kriminaliniuose teisminiuose procesuose bešališkai, vienodai ir garbingai taikydama savo įstatymus ir normatyvus.</text:span></text:p>
      <text:p text:style-name="P571"><text:span text:style-name="T572">(5) Nepaisydamo</text:span><text:span text:style-name="T573">s (2) paragrafo, susitariančiosios šalys, būdamos valstybėmis – buvusios Sovietų Sąjungos respublikomis, gali numatyti sudarytose tarp jų sutartyse, kad mokėjimų pervedimas vyktų tų susitariančiųjų šalių valiuta, su sąlyga, kad tokios sutartys netraktuotų<text:s/></text:span><text:span text:style-name="T574">kitų susitariančiųjų šalių investorių investicijų savo teritorijoje mažiau palankiai negu kitų susitariančiųjų šalių, sudariusių sutartis, ar trečiosios valstybės investorių investicijų.</text:span></text:p>
      <text:p text:style-name="P575"><text:span text:style-name="T576">(6) Nepaisydama (1) (b) paragrafo, susitariančioji šalis gali suvar</text:span><text:span text:style-name="T577">žyti pajamų natūra pervedimą tam tikromis aplinkybėmis, kai susitariančiajai šaliai yra leidžiama pagal GATT ir su juo susijusius instrumentus arba pagal šios Sutarties 29 (2) (a) straipsnį suvaržyti ar uždrausti produkto eksportavimą ar pardavimą eksportu</text:span><text:span text:style-name="T578">i, iš ko ir yra gaunamos pajamos natūra; visa tai galima su sąlyga, kad susitariančioji šalis leistų tokias pajamas natūra, jei taip yra leidžiama ar nurodoma investavimo sutartyje, investavimo leidime ar kitokioje raštiškoje sutartyje tarp susitariančiosi</text:span><text:span text:style-name="T579">os šalies ir kitos susitariančiosios šalies investoriaus ar jo investicijos.</text:span></text:p>
      <text:p text:style-name="P580"/>
      <text:p text:style-name="P581"><text:span text:style-name="T582">15</text:span><text:span text:style-name="T583"><text:s/>straipsnis</text:span></text:p>
      <text:p text:style-name="P584"><text:span text:style-name="T585">TEISIŲ PERĖJIMAS</text:span></text:p>
      <text:p text:style-name="P586"/>
      <text:p text:style-name="P587"><text:span text:style-name="T588">(1) Jei susitariančioji šalis ar jos nurodyta agentūra (toliau vadinama „Kompensuojančiąja Sutarties šalimi“) sumoka kompensaciją dėl<text:s/></text:span><text:span text:style-name="T589">nuostolių arba duoda garantiją investoriaus (toliau vadinamo „kompensuojamąja sutarties šalimi“) investicijai kitos susitariančiosios šalies (toliau vadinamos „Sutarties šalimi – šeimininke“) teritorijoje, tai sutarties šalis-šeimininkė privalo pripažinti:</text:span></text:p>
      <text:p text:style-name="P590"><text:span text:style-name="T591">(a) visų tos investicijos teisių ir ieškinių perdavimą kompensuojančiajai Sutarties šaliai; ir</text:span></text:p>
      <text:p text:style-name="P592"><text:span text:style-name="T593">(b) kompensuojančiosios Sutarties šalies teisę naudotis visomis tomis teisėmis ir išreikalauti tokius ieškinius pagal teisių perėjimą iš vienos organizacijo</text:span><text:span text:style-name="T594">s kitai.</text:span></text:p>
      <text:p text:style-name="P595"><text:span text:style-name="T596">(2) Kompensuojančioji Sutarties šalis visomis aplinkybėmis turi teisę:</text:span></text:p>
      <text:p text:style-name="P597"><text:span text:style-name="T598">(a) būti lygiai traktuojama dėl teisių ir ieškinių, įgytų teisių perėjimo būdu, nurodytu (1) paragrafe; ir</text:span></text:p>
      <text:p text:style-name="P599"><text:span text:style-name="T600">(b) į tokius pačius mokėjimus pagal tas teises ir ieškinius,<text:s/></text:span></text:p>
      <text:p text:style-name="P601"><text:span text:style-name="T602">kokius kompensuojamoji sutarties šalis turėjo teisę gauti pagal šią Sutartį dėl minimos investicijos.</text:span></text:p>
      <text:p text:style-name="P603"><text:span text:style-name="T604">(3) Bet kokiame procese pagal 26 straipsnį susitariančioji šalis neprivalo įrodyti gynybos, priešpriešinio ieškinio būdų ar pagal atsikirtimo teisę ar<text:s/></text:span><text:span text:style-name="T605">dėl kitos priežasties, kad nuostolių atlyginimas ar kitoks kompensavimas už visą ar dalį tariamos žalos buvo gautas ar bus gautas pagal draudimo ar garantavimo sutartį.</text:span></text:p>
      <text:p text:style-name="P606"/>
      <text:p text:style-name="P607"><text:span text:style-name="T608">16</text:span><text:span text:style-name="T609"><text:s/>straipsnis</text:span></text:p>
      <text:p text:style-name="P610"><text:span text:style-name="T611">RYŠYS SU KITAIS SUSITARIMAIS</text:span></text:p>
      <text:p text:style-name="P612"/>
      <text:p text:style-name="P613"><text:span text:style-name="T614">Jei dvi ar daugiau susitariančiųjų</text:span><text:span text:style-name="T615"><text:s/>šalių yra anksčiau sudarę kokį nors tarptautinį susitarimą ar sudaro jį vėliau ir to susitarimo sąlygos liečia šios Sutarties III ar V dalies esmę,</text:span></text:p>
      <text:p text:style-name="P616"><text:span text:style-name="T617">(1) tai šios Sutarties III ir V dalys negali būti interpretuojamos kaip menkinančios to kito susitarimo s</text:span><text:span text:style-name="T618">ąlygas ar teisę į ginčo dėl to susitarimo sprendimą; ir</text:span></text:p>
      <text:p text:style-name="P619"><text:span text:style-name="T620">(2) kitos susitarimo sąlygos negali būti interpretuojamos kaip menkinančios šios Sutarties III ar V dalies sąlygas ar teisę į ginčo dėl šios Sutarties sprendimą, jei kuri nors sąlyga yra palankesnė<text:s/></text:span><text:span text:style-name="T621">investoriui ar investicijai.</text:span></text:p>
      <text:p text:style-name="P622"/>
      <text:p text:style-name="P623"><text:span text:style-name="T624">17</text:span><text:span text:style-name="T625"><text:s/>straipsnis</text:span></text:p>
      <text:p text:style-name="P626"><text:span text:style-name="T627">III DALIES NETAIKYMAS ESANT TAM TIKROMS APLINKYBĖMS</text:span></text:p>
      <text:p text:style-name="P628"/>
      <text:p text:style-name="P629"><text:span text:style-name="T630">Kiekviena susitariančioji šalis pasilieka sau teisę nuneigti šios dalies privilegijas:</text:span></text:p>
      <text:p text:style-name="P631"><text:span text:style-name="T632">(1) teisėtam ūkiniam vienetui, kurį trečiosios valstybės pilie</text:span><text:span text:style-name="T633">čiai ar pavaldiniai turi savo nuosavybėje ar kontroliuoja ir kuris nevykdo pagrindinės verslo veiklos susitariančiosios šalies teritorijoje, kurioje jis buvo suorganizuotas; arba</text:span></text:p>
      <text:p text:style-name="P634"><text:span text:style-name="T635">(2) investicijai, jei neigiančioji šalis nustato, kad ši investicija yra tr</text:span><text:span text:style-name="T636">ečiosios šalies investoriaus investicija, su kuriuo arba kurios atžvilgiu neigiančioji šalis:</text:span></text:p>
      <text:p text:style-name="P637"><text:span text:style-name="T638">(a) nepalaiko diplomatinių santykių; arba</text:span></text:p>
      <text:p text:style-name="P639"><text:span text:style-name="T640">(b) yra priėmusi ar vykdo tokias priemones, kurios:</text:span></text:p>
      <text:p text:style-name="P641"><text:span text:style-name="T642">(i) draudžia sandorius su tos valstybės investoriais; arba</text:span></text:p>
      <text:p text:style-name="P643"><text:span text:style-name="T644">(</text:span><text:span text:style-name="T645">ii) būtų pažeistos arba apeitos, jei šios dalies privilegijos būtų taikomos tos valstybės investoriams ar jų investicijoms.</text:span></text:p>
      <text:p text:style-name="P646"/>
      <text:p text:style-name="P647"><text:span text:style-name="T648">IV</text:span><text:span text:style-name="T649"><text:s/>dalis</text:span></text:p>
      <text:p text:style-name="P650"><text:span text:style-name="T651">KONTEKSTO DALYKAI</text:span></text:p>
      <text:p text:style-name="P652"/>
      <text:p text:style-name="P653"><text:span text:style-name="T654">18</text:span><text:span text:style-name="T655"><text:s/>straipsnis</text:span></text:p>
      <text:p text:style-name="P656"><text:span text:style-name="T657">SUVERENUMAS ENERGIJOS IŠTEKLIAMS</text:span></text:p>
      <text:p text:style-name="P658"/>
      <text:p text:style-name="P659"><text:span text:style-name="T660">(1) Susitariančiosios šalys pripažįsta<text:s/></text:span><text:span text:style-name="T661">valstybės suverenumą ir suverenias teises energijos ištekliams. Jos dar kartą patvirtina, jog šitos teisės turi būti naudojamos pagal tarptautinės teisės taisykles ir laikantis jų.</text:span></text:p>
      <text:p text:style-name="P662"><text:span text:style-name="T663">(2) Nepažeidžiant priėjimo prie energijos išteklių, jų tyrimo bei plėtoji</text:span><text:span text:style-name="T664">mo skatinimo tikslų, Sutartis jokiu būdu neapriboja susitariančiųjų šalių taisyklių, reglamentuojančių energijos išteklių nuosavybės sistemą.</text:span></text:p>
      <text:p text:style-name="P665"><text:span text:style-name="T666">(3) Kiekviena valstybė ir toliau turi savo teises, ypač teisę nustatyti geografinius plotus savo teritorijoje, k</text:span><text:span text:style-name="T667">ur bus tyrinėjami ir plėtojami jos energijos ištekliai, ir jų eikvojimo bei eksploatavimo tempus, nustatyti ir naudotis visus valstybiniais mokesčiais, mokesčiais už žemės gelmių naudojimą ar kitokiais finansiniais mokėjimais, mokėtinais už tokius tyrinėji</text:span><text:span text:style-name="T668">mus ar eksploatavimą, ir reglamentuoti išteklių išsaugojimą ir aplinkosaugos bei saugos aspektus, susijusius su tokiu tyrinėjimu, plėtojimu ir melioracija savo teritorijoje, ir dalyvauti tokiuose tyrinėjimuose bei eksploatavime, be kita ko, tiesiogiai kaip</text:span><text:span text:style-name="T669"><text:s/>vyriausybė arba per valstybines įmones.</text:span></text:p>
      <text:p text:style-name="P670"><text:span text:style-name="T671">(4) Susitariančioji šalis įsipareigoja lengvinti energijos išteklių prieinamumą, nediskriminaciniu būdu pagal skelbiamus kriterijus skirstydama įgaliojimus, licencijas, koncesijas ir sutartis energijos ištekliams<text:s/></text:span><text:span text:style-name="T672">žvalgyti ir tyrinėti arba eksploatuoti ir išgauti.</text:span></text:p>
      <text:p text:style-name="P673"/>
      <text:p text:style-name="P674"><text:span text:style-name="T675">19</text:span><text:span text:style-name="T676"><text:s/>straipsnis</text:span></text:p>
      <text:p text:style-name="P677"><text:span text:style-name="T678">APLINKOSAUGOS ASPEKTAI</text:span></text:p>
      <text:p text:style-name="P679"/>
      <text:p text:style-name="P680"><text:span text:style-name="T681">(1) Siekdamos stabilaus plėtojimo ir atsižvelgdamos į savo įsipareigojimus pagal tarptautines aplinkosaugos sutartis, kuriose jos dalyvauja, susitariančiosios</text:span><text:span text:style-name="T682"><text:s/>šalys turi siekti sumažinti iki minimumo ekonomiškai efektyviu būdu kenksmingą poveikį aplinkai, susidariusį jos teritorijoje arba už jos ribų iš visų energijos ciklo operacijų, ir kartu tinkamai atsižvelgti į saugą. Kiekviena susitariančioji šalis turi v</text:span><text:span text:style-name="T683">eikti taip, kad kaštai atsipirktų. Savo strategijomis ir veiksmais kiekviena susitariančioji šalis turi siekti atsargumo priemonių, kurios užkirstų kelią arba sumažintų iki minimumo aplinkos žalojimą. Susitariančiosios šalys susitaria, kad aplinkos teršėja</text:span><text:span text:style-name="T684">s susitariančiųjų šalių teritorijoje turi sumokėti už taršą toje teritorijoje, taip pat ir už taršą, peržengusią valstybių sienas, kad būtų atitinkamai atsižvelgta į visuomenės interesus ir neiškraipomas investavimas į energijos ciklą ar tarptautinę prekyb</text:span><text:span text:style-name="T685">ą. Todėl susitariančiosios šalys turi:</text:span></text:p>
      <text:p text:style-name="P686"><text:span text:style-name="T687">(a) atsižvelgti į aplinkosaugos reikalus formuluodamos ir diegdamos savo energetikos strategijas;</text:span></text:p>
      <text:p text:style-name="P688"><text:span text:style-name="T689">(b) skatinti į rinką orientuotų kainų sudarymą ir labiau analizuoti aplinkosaugos kaštus ir jų naudą visame energij</text:span><text:span text:style-name="T690">os cikle;</text:span></text:p>
      <text:p text:style-name="P691"><text:span text:style-name="T692">(c) atsižvelgdamos į 34 (4) straipsnį, skatinti bendradarbiavimą, Chartijoje nurodytiems aplinkosaugos tikslams pasiekti ir bendradarbiauti tarptautinių aplinkosaugos standartų energijos ciklui srityje, įvertinant priešiško poveikio skirtumus i</text:span><text:span text:style-name="T693">r kaštus, mažinant priešišką poveikį, įvairiose susitariančiose šalyse;</text:span></text:p>
      <text:p text:style-name="P694"><text:span text:style-name="T695">(d) kreipti ypatingą dėmesį energijos efektyvumui didinti, atsinaujinančios energijos šaltiniams plėtoti ir naudoti, švaresnio kuro ir technologijų bei technologinių priemonių, mažin</text:span><text:span text:style-name="T696">ančių taršą, naudojimui skatinti;</text:span></text:p>
      <text:p text:style-name="P697"><text:span text:style-name="T698">(e) skatinti informacijos apie aplinkai nekenksmingas ir ekonomiškai efektyvias energetikos strategijas bei atsiperkančius būdus ir technologijas rinkimą ir platinimą tarp susitariančiųjų šalių;</text:span></text:p>
      <text:p text:style-name="P699"><text:span text:style-name="T700">(f) didinti visuomenės<text:s/></text:span><text:span text:style-name="T701">supratimą apie energetikos sistemų poveikį aplinkai, priešiško poveikio aplinkai prevencijos ar mažinimo mastą ir kaštus, susijusius su įvairiomis prevencijos ar mažinimo priemonėmis;</text:span></text:p>
      <text:p text:style-name="P702"><text:span text:style-name="T703">(g) skatinti ir bendradarbiauti tiriant, kuriant ir taikant energetišk</text:span><text:span text:style-name="T704">ai efektyvias ir aplinkai nekenksmingas technologijas, būdus ir procesus, kurie mažina kenksmingus aplinkai padarinius visais energijos ciklo aspektais ekonomiškai efektyviu būdu;</text:span></text:p>
      <text:p text:style-name="P705"><text:span text:style-name="T706">(h) skatinti palankias sąlygas tokioms technologijoms perduoti ir platinti</text:span><text:span text:style-name="T707">, laikantis adekvačios ir efektyvios intelektualinės nuosavybės teisių apsaugos;</text:span></text:p>
      <text:p text:style-name="P708"><text:span text:style-name="T709">(i) skatinti, kad aplinkosaugos požiūriu svarbūs energetikos investiciniai projektai ankstyvoje stadijoje, prieš priimant sprendimus, būtų viešai įvertinti ir vėliau būtų vy</text:span><text:span text:style-name="T710">kdomas ekologinis monitoringas;</text:span></text:p>
      <text:p text:style-name="P711"><text:span text:style-name="T712">(j) ugdyti tarptautinį supratimą ir pasikeitimą informacija apie susitariančiųjų šalių vykdomas aplinkosaugos programas ir standartus bei tų programų ir standartų diegimą;</text:span></text:p>
      <text:p text:style-name="P713"><text:span text:style-name="T714">(k) dalyvauti, esant pareikalavimui ir pagal sav</text:span><text:span text:style-name="T715">o turimus išteklius, kuriant ir diegiant atitinkamas aplinkosaugos programas susitariančiosiose šalyse.</text:span></text:p>
      <text:p text:style-name="P716"><text:span text:style-name="T717">(2) Pageidaujant vienai ar kelioms susitariančiosios šalims, ginčus dėl šio straipsnio sąlygų taikymo ar interpretavimo turi peržiūrėti Chartijos konf</text:span><text:span text:style-name="T718">erencija ir priimti sprendimą, jei kituose tarptautiniuose forumuose nėra potvarkių dėl tokių ginčų svarstymo.</text:span></text:p>
      <text:p text:style-name="P719"><text:span text:style-name="T720">(3) Šio straipsnio tikslais:</text:span></text:p>
      <text:p text:style-name="P721"><text:span text:style-name="T722">(a) „Energijos ciklas“ reiškia ištisinę energetikos grandinę, į kurią įeina veikla, susijusi su įvairių<text:s/></text:span><text:span text:style-name="T723">energijos rūšių žvalgyba, tyrinėjimu, gamyba, transformacija, kaupimu, transportavimu, skirstymu ir vartojimu bei su atliekų apdorojimu ir pašalinimu, taip pat tokios veiklos išvedimu iš eksploatacijos, nutraukimu ar uždarymu, siekiant sumažinti kenksmingą</text:span><text:span text:style-name="T724"><text:s/>poveikį aplinkai.</text:span></text:p>
      <text:p text:style-name="P725"><text:span text:style-name="T726">(b) „Poveikis aplinkai“ reiškia padarinius, kuriuos sukelia tam tikra veiklos rūšis aplinkai, taip pat žmogaus sveikatai ir saugumui, augmenijai, gyvūnijai, dirvai, orui, vandeniui, klimatui, kraštovaizdžiui ir istoriniams paminklams a</text:span><text:span text:style-name="T727">rba kitokiems fiziniams statiniams ar šių veiksnių tarpusavio sąveikai; taip pat padarinius kultūros paveldui arba socialinėms ir ekonominėms sąlygoms, atsiradusioms dėl šių veiksnių pasikeitimo.</text:span></text:p>
      <text:p text:style-name="P728"><text:span text:style-name="T729">(c) „Energijos efektyvumo didinimas“ reiškia veiklą, skirt</text:span><text:span text:style-name="T730">ą išlaikyti tokį patį išleidžiamos produkcijos (prekės ar paslaugos) dydį, nemažinant jos kokybės ar efektyvumo lygio, bet mažinant energijos kiekį, reikalingą tokiam išleidžiamos produkcijos dydžiui pagaminti.</text:span></text:p>
      <text:p text:style-name="P731"><text:span text:style-name="T732">(d) „Kaštų atsipirkimas“ reiškia, kad norim</text:span><text:span text:style-name="T733">a pasiekti apibrėžtą tikslą su mažiausiais kaštais arba gauti didžiausią naudą su esamais kaštais.</text:span></text:p>
      <text:p text:style-name="P734"/>
      <text:p text:style-name="P735"><text:span text:style-name="T736">20</text:span><text:span text:style-name="T737"><text:s/>straipsnis</text:span></text:p>
      <text:p text:style-name="P738"><text:span text:style-name="T739">VIEŠUMAS</text:span></text:p>
      <text:p text:style-name="P740"/>
      <text:p text:style-name="P741"><text:span text:style-name="T742">(1) Bendrai taikomi įstatymai, normatyvai, teisminės nutartys ir administraciniai sprendimai, turintys poveikio prekybai<text:s/></text:span><text:span text:style-name="T743">energetinėmis medžiagomis ir produktais, yra pagal 29 (2) (a) straipsnį tarp priemonių, kurių viešumą reglamentuoja GATT ir su juo susiję atitinkami instrumentai.</text:span></text:p>
      <text:p text:style-name="P744"><text:span text:style-name="T745">(2) Bendrai taikomi įstatymai, normatyvai, teisminės nutartys ir bendro taikymo administrac</text:span><text:span text:style-name="T746">iniai sprendimai, įvesti bet kurios susitariančiosios šalies, bei galiojančios sutartys tarp susitariančiųjų šalių, kurios liečia kitus šios Sutarties dalykus, taip pat turi būti nedelsiant paskelbtos, kad susitariančiosios šalys ir investoriai galėtų susi</text:span><text:span text:style-name="T747">pažinti su jais. Šio paragrafo sąlygos nereikalauja nė iš vienos susitariančiosios šalies, kad ji atskleistų slaptą informaciją, kuri stabdytų įstatymų priežiūrą ar kitaip prieštarautų visuomenės interesams ar apribotų kokio nors investoriaus teisėtus kome</text:span><text:span text:style-name="T748">rcinius interesus.</text:span></text:p>
      <text:p text:style-name="P749"><text:span text:style-name="T750">(3) Kiekviena susitariančioji šalis turi skirti vieną ar daugiau pasiteiravimo punktų, į kuriuos būtų kreipiamasi dėl informacijos apie minėtus įstatymus, normatyvus, teismines nutartis ir administracinius sprendimus, ir nedelsiant pra</text:span><text:span text:style-name="T751">nešti apie jų paskyrimą sekretoriatui, kad šis užklaustas galėtų pateikti informaciją.</text:span></text:p>
      <text:p text:style-name="P752"/>
      <text:p text:style-name="P753"><text:span text:style-name="T754">21</text:span><text:span text:style-name="T755"><text:s/>straipsnis</text:span></text:p>
      <text:p text:style-name="P756"><text:span text:style-name="T757">APMOKESTINIMAS</text:span></text:p>
      <text:p text:style-name="P758"/>
      <text:p text:style-name="P759"><text:span text:style-name="T760">(1) Jei kitaip nėra nurodyta šiame straipsnyje, tai ši Sutartis neįveda jokių įsipareigojimų dėl susitariančiųjų šalių apmokestini</text:span><text:span text:style-name="T761">mo priemonių. Jei šis straipsnis nesiderina su kitomis šios Sutarties sąlygomis, tai šis straipsnis yra viršesnis šio nenuoseklumo mastu.</text:span></text:p>
      <text:p text:style-name="P762"><text:span text:style-name="T763">(2) 7 straipsnio (3) paragrafas taikomas apmokestinimo priemonėms, išskyrus pajamų ar kapitalo mokestį bei išskyrus<text:s/></text:span><text:span text:style-name="T764">šiuos atvejus:</text:span></text:p>
      <text:p text:style-name="P765"><text:span text:style-name="T766">(a) tai naudai, kurią susitariančioji šalis teikia vykdydama bet kurios sutarties, sutarties ar potvarkio sąlygas dėl mokesčių, aprašytas (7)(a)(ii) poparagrafyje; arba</text:span></text:p>
      <text:p text:style-name="P767"><text:span text:style-name="T768">(b) apmokestinimo priemonei, kuri turi užtikrinti efektyvų mokesčių<text:s/></text:span><text:span text:style-name="T769">surinkimą, išskyrus priemones, pasirinktinai diskriminuojančias susitariančiųjų šalių prekes arba pasirinktinai ribojančias privilegijas, teikiamas pagal 7 straipsnio (3) paragrafą.</text:span></text:p>
      <text:p text:style-name="P770"><text:span text:style-name="T771">(3) 10 straipsnio (2) ir (7) paragrafai taikomi susitariančiųjų šalių ap</text:span><text:span text:style-name="T772">mokestinimo priemonėms, išskyrus pajamų ar kapitalo mokestį ir išskyrus šiuos atvejus:</text:span></text:p>
      <text:p text:style-name="P773"><text:span text:style-name="T774">(a) kad uždėtų palankiausio nacijos traktavimo įsipareigojimus toms privilegijoms, kurias teikia susitariančioji šalis vykdant kokios nors sutarties, sutarties ar potv</text:span><text:span text:style-name="T775">arkio sąlygas dėl mokesčių, aprašytas (7)(a)(ii) paragrafe, ar kilusiai iš narystės kokioje nors Regioninėje ekonominės integracijos organizacijoje; arba</text:span></text:p>
      <text:p text:style-name="P776"><text:span text:style-name="T777">(b) apmokestinimo priemonėms dėl efektyvaus mokesčių rinkimo, išskyrus priemones, kurios pasirinktin</text:span><text:span text:style-name="T778">ai diskriminuoja susitariančiųjų šalių investorius ar pasirinktinai suvaržo privilegijas, taikomas pagal šios Sutarties investavimo sąlygas.</text:span></text:p>
      <text:p text:style-name="P779"><text:span text:style-name="T780">(4) 29 straipsnio (2) ir (6) paragrafai taikomi apmokestinimo priemonėms, išskyrus pajamų ar kapitalo mokestį.</text:span></text:p>
      <text:p text:style-name="P781"><text:span text:style-name="T782">(5) (a) 13 straipsnis yra taikomas mokesčiams.</text:span></text:p>
      <text:p text:style-name="P783"><text:span text:style-name="T784">(b) Jei pagal 13 straipsnį iškyla klausimas, ar mokestis yra konfiskacinis ir ar tariamai konfiskacinis mokestis yra diskriminacinio pobūdžio, tai turi būti taikomos tokios sąlygos:</text:span></text:p>
      <text:p text:style-name="P785"><text:span text:style-name="T786">(i) Investorius arba su</text:span><text:span text:style-name="T787">sitariančioji šalis, įtarianti konfiskavimą, turi siųsti klausimą, ar mokestis yra konfiskacinis ir ar mokestis yra diskriminacinio pobūdžio, į atitinkamą kompetentingą mokesčių organą. Jei investorius ar susitariančioji šalis to nepadaro, tada organas, sk</text:span><text:span text:style-name="T788">irtas ginčams spręsti pagal 26 (2) (c) arba 27 (2), turi kreiptis į atitinkamą kompetentingą mokesčių organą.</text:span></text:p>
      <text:p text:style-name="P789"><text:span text:style-name="T790">(ii) Kompetentingas mokesčių organas turi stengtis per šešis mėnesius nuo tokio kreipimosi išspręsti klausimus, dėl kurių buvo kreiptasi. Dėl<text:s/></text:span><text:span text:style-name="T791">nediskriminavimo klausimų, kompetentingas mokesčių organas turi taikyti atitinkamos mokesčių sutarties sąlygas dėl nediskriminavimo arba, jei nėra tokių sąlygų atitinkamoje mokesčių sutartyje, taikomoje mokesčiams arba jei nėra tokios galiojančios mokesčių</text:span><text:span text:style-name="T792"><text:s/>sutarties tarp suinteresuotų susitariančiųjų šalių, tada jis turi taikyti nediskriminavimo principus pagal OECD pavyzdinę mokesčių sutartį dėl pajamų ir kapitalo.</text:span></text:p>
      <text:p text:style-name="P793"><text:span text:style-name="T794">(iii) Organai skirti ginčams spręsti pagal 26 (2) (c) arba 27 (2) straipsnius gali atsižve</text:span><text:span text:style-name="T795">lgti į išvadas, kurias padarė kompetentingas mokesčių organas, spręsdamas klausimą, ar mokestis yra konfiskacinis. Toks organas gali atsižvelgti į išvadas, padarytas per šešių mėnesių laikotarpį, nurodytą papunktyje (ii) kompetentingo mokesčių organo, dėl<text:s/></text:span><text:span text:style-name="T796">klausimo, ar mokestis yra diskriminacinis. Toks organas taip pat gali atsižvelgti ir į išvadas, padarytas kompetentingo mokesčių organo jau pasibaigus šešių mėnesių laikotarpiui.</text:span></text:p>
      <text:p text:style-name="P797"><text:span text:style-name="T798">(iv) Jei į kompetentingą mokesčių organą yra kreipiamasi pasibaigus šešių m</text:span><text:span text:style-name="T799">ėnesių laikotarpiui, nurodytam papunktyje (ii), tai teismo procesas pagal 26 ir 27 straipsnius jokiu būdu nėra nukeliamas.</text:span></text:p>
      <text:p text:style-name="P800"><text:span text:style-name="T801">(6) Siekiant išvengti abejonių, 14 straipsnyje nėra ribojama susitariančiosios šalies teisė apdėti ar rinkti mokesčius sulaikymo<text:s/></text:span><text:span text:style-name="T802">būdu ar kitokiomis priemonėmis.</text:span></text:p>
      <text:p text:style-name="P803"><text:span text:style-name="T804">(7) Šio straipsnio tikslu:</text:span></text:p>
      <text:p text:style-name="P805"><text:span text:style-name="T806">(a) Terminas „Apmokestinimo priemonė“ apima:</text:span></text:p>
      <text:p text:style-name="P807"><text:span text:style-name="T808">(i) bet kokią sąlygą, susietą su susitariančiosios šalies mokesčiais pagal krašto įstatymus arba pagal politinio padalinio ar vietinio valdžios or</text:span><text:span text:style-name="T809">gano įstatymus; ir</text:span></text:p>
      <text:p text:style-name="P810"><text:span text:style-name="T811">(ii) bet kokią sąlygą, susijusią su mokesčiais pagal kokią nors sutartį, kuri padeda išvengti dvigubo apmokestinimo, ar pagal kokią nors tarptautinę sutartį ar susitarimą, kuriuo susitariančioji šalis yra įpareigota.</text:span></text:p>
      <text:p text:style-name="P812"><text:span text:style-name="T813">(b) Pajamų ar ka</text:span><text:span text:style-name="T814">pitalo mokesčiais yra laikomi visi mokesčiai, kuriais yra apdedamos bendrosios pajamos, bendrasis kapitalas arba pajamų ar kapitalo elementai, tarp jų mokesčiai už pelną, gautą nusavinant turtą, mokesčiai už nekilnojamąjį turtą, paveldėtą ar dovanotą turtą</text:span><text:span text:style-name="T815"><text:s/>arba panašūs mokesčiai, mokesčiai už atlyginimus, mokamus įmonių darbuotojams pagal išdirbtą laiką ar pagamintos produkcijos kiekį, taip pat mokesčiai už pagrindinio kapitalo vertės padidėjimą.</text:span></text:p>
      <text:p text:style-name="P816"><text:span text:style-name="T817">(c) „Kompetentingas mokesčių organas“ reiškia kompetentingą</text:span><text:span text:style-name="T818"><text:s/>organą sutinkamai su galiojančia tarp susitariančiųjų šalių sutartimis dėl dvigubo apmokestinimo, o ten, kur tokios sutarties tarp suinteresuotų šalių nėra, tai reiškia ministrą arba ministeriją, atsakingą už mokesčius, arba ministro ar ministerijos įgali</text:span><text:span text:style-name="T819">otus atstovus.</text:span></text:p>
      <text:p text:style-name="P820"><text:span text:style-name="T821">(d) Siekiant išvengti abejonių, į terminus „mokesčių sąlygos“ ir „mokesčiai“ muitai neįeina.</text:span></text:p>
      <text:p text:style-name="P822"/>
      <text:p text:style-name="P823"><text:span text:style-name="T824">22</text:span><text:span text:style-name="T825"><text:s/>straipsnis</text:span></text:p>
      <text:p text:style-name="P826"><text:span text:style-name="T827">VALSTYBINĖS IR PRIVILEGIJUOTOS ĮMONĖS</text:span></text:p>
      <text:p text:style-name="P828"/>
      <text:p text:style-name="P829"><text:span text:style-name="T830">(1) Kiekviena susitariančioji šalis turi užtikrinti, kad bet kuri eksploatuojama ar<text:s/></text:span><text:span text:style-name="T831">steigiama valstybinė įmonė vykdytų savo veiklą, susijusią su prekių ir paslaugų perdavimu ar teikimu jos teritorijoje, pagal šios Sutarties III dalyje nurodytus susitariančiosios šalies įsipareigojimus.</text:span></text:p>
      <text:p text:style-name="P832"><text:span text:style-name="T833">(2) Nė viena susitariančioji šalis negali skatinti<text:s/></text:span><text:span text:style-name="T834">ar reikalauti, kad tokia valstybinė įmonė vykdytų jos teritorijoje veiklą, prieštaraujančią susitariančiosios šalies įsipareigojimams pagal šios Sutarties sąlygas.</text:span></text:p>
      <text:p text:style-name="P835"><text:span text:style-name="T836">(3) Kiekviena susitariančioji šalis turi užtikrinti, kad jos įsteigtas ar eksploatuojamas<text:s/></text:span><text:span text:style-name="T837">valstybinis ūkinis vienetas, kuriam yra patikėti reguliavimo, administravimo ar kitokie vyriausybiniai įgaliojimai, naudotų tuos įgaliojimus taip, kad šitai neprieštarautų susitariančiosios šalies įsipareigojimams pagal šią Sutartį.</text:span></text:p>
      <text:p text:style-name="P838"><text:span text:style-name="T839">(4) Nė viena susitari</text:span><text:span text:style-name="T840">ančioji šalis neturi skatinti ar reikalauti, kad ūkinis vienetas, kuriam ji suteikė išimtines ar ypatingas privilegijas, vykdytų veiklą jos teritorijoje ne pagal šioje Sutartyje nurodytus susitariančiosios šalies įsipareigojimus.</text:span></text:p>
      <text:p text:style-name="P841"><text:span text:style-name="T842">(5) Šio straipsnio tiksl</text:span><text:span text:style-name="T843">u, „ūkinis vienetas“ reiškia įmonę, agentūrą ar kitokią organizaciją ar individą.</text:span></text:p>
      <text:p text:style-name="P844"/>
      <text:p text:style-name="P845"><text:span text:style-name="T846">23</text:span><text:span text:style-name="T847"><text:s/>straipsnis</text:span></text:p>
      <text:p text:style-name="P848"><text:span text:style-name="T849">SUBNACIONALINIŲ ORGANŲ PRIEŽIŪRA</text:span></text:p>
      <text:p text:style-name="P850"/>
      <text:p text:style-name="P851"><text:span text:style-name="T852">(1) Kiekviena susitariančioji šalis yra visiškai atsakinga pagal šią Sutartį už šios Sutarties visų sąlygų priežiūrą<text:s/></text:span><text:span text:style-name="T853">ir turi imtis visų turimų nuosaikių priemonių, kad užtikrintų, jog šios Sutarties laikytųsi regioniniai ir vietiniai vyriausybiniai ir valdžios organai jos teritorijoje.</text:span></text:p>
      <text:p text:style-name="P854"><text:span text:style-name="T855">(2) Ginčų sprendimo sąlygos, nurodytos šios Sutarties II, IV ir V dalyse, gali būti<text:s/></text:span><text:span text:style-name="T856">taikomos regioninių ir vietinių vyriausybių ir valdžios organų priimtoms priemonėms, kurios kliudo susitariančiajai šaliai laikytis Sutarties.</text:span></text:p>
      <text:p text:style-name="P857"/>
      <text:p text:style-name="P858"><text:span text:style-name="T859">24</text:span><text:span text:style-name="T860"><text:s/>straipsnis</text:span></text:p>
      <text:p text:style-name="P861"><text:span text:style-name="T862">IŠIMTYS</text:span></text:p>
      <text:p text:style-name="P863"/>
      <text:p text:style-name="P864"><text:span text:style-name="T865">(1) Šis straipsnis nėra taikomas 12, 13 ir 29 straipsniams.</text:span></text:p>
      <text:p text:style-name="P866"><text:span text:style-name="T867">(2) Šios Sutarties<text:s/></text:span><text:span text:style-name="T868">sąlygos, išskyrus</text:span></text:p>
      <text:p text:style-name="P869"><text:span text:style-name="T870">(a) sąlygas, nurodytas (1) paragrafe; ir</text:span></text:p>
      <text:p text:style-name="P871"><text:span text:style-name="T872">(b) sąlygas, susijusias su šios Sutarties III dalies papunkčiu (i), netrukdo nė vienai susitariančiajai šaliai priimti ar įvesti priemonę, kuri yra</text:span></text:p>
      <text:p text:style-name="P873"><text:span text:style-name="T874">(i) būtina, norint apginti žmonių, gyvulių<text:s/></text:span><text:span text:style-name="T875">ir augmenijos gyvybę ir sveikatą;</text:span></text:p>
      <text:p text:style-name="P876"><text:span text:style-name="T877">(ii) būtina, norint įsigyti ar paskirstyti energetines medžiagas ir produktus esant ribotam tiekimui dėl priežasčių, kurių toji susitariančioji šalis nekontroliuoja, su sąlyga, kad toji priemonė neprieštarautų principams</text:span><text:span text:style-name="T878">, kurie byloja, kad</text:span></text:p>
      <text:p text:style-name="P879"><text:span text:style-name="T880">(A) visos kitos susitariančiosios šalys turi teisę į tokių energetinių medžiagų ir produktų tarptautinio tiekimo lygiateisę dalį; ir</text:span></text:p>
      <text:p text:style-name="P881"><text:span text:style-name="T882">(B) kiekviena tokia priemonė, kuri nesiderina su šia Sutartimi, turi būti tuoj pat nutraukta, kai t</text:span><text:span text:style-name="T883">ik išnyksta ją suformavusios sąlygos; arba</text:span></text:p>
      <text:p text:style-name="P884"><text:span text:style-name="T885">(iii) skirta padėti investoriams – vietiniams gyventojams arba socialiai ar ekonomiškai nuskriaustiems individams ar jų grupėms ar jų investicijoms – ir apie ją, kaip apie tokią, yra pranešta sekretoriatui, su s</text:span><text:span text:style-name="T886">ąlyga, kad šita priemonė</text:span></text:p>
      <text:p text:style-name="P887"><text:span text:style-name="T888">(A) neturėtų reikšmingo poveikio tos susitariančiosios šalies ekonomikai; ir</text:span></text:p>
      <text:p text:style-name="P889"><text:span text:style-name="T890">(B) nediskriminuotų kitos susitariančiosios šalies investorių arba tos susitariančiosios šalies investorių atžvilgiu, kuriems toji priemonė nėra taiko</text:span><text:span text:style-name="T891">ma, jei tokios priemonės paslėpta forma nesuvaržo ekonominės veiklos energetikos sektoriuje arba nediskriminuoja pasirinktinai ar nepateisinamai, susitariančiųjų šalių ar kitų susitariančiųjų šalių investorių ar suinteresuotų asmenų. Tokios priemonės turi<text:s/></text:span><text:span text:style-name="T892">būti tinkamai motyvuotos ir neturi anuliuoti tos naudos, kurios viena ar kelios susitariančiosios šalys gali pagrįstai tikėtis iš šios Sutarties, ar pakenkti tai naudai didesniu mastu negu šito būtinai reikia nurodytam tikslui pasiekti.</text:span></text:p>
      <text:p text:style-name="P893"><text:span text:style-name="T894">(3) Šios Sutartie</text:span><text:span text:style-name="T895">s sąlygos, išskyrus nurodytąsias (1) paragrafe, negali būti interpretuojamos kaip neleidžiančios kuriai nors susitariančiajai šaliai imtis tokios priemonės, kuri, jos nuomone:</text:span></text:p>
      <text:p text:style-name="P896"><text:span text:style-name="T897">(a) reikalinga jos pagrindiniams saugumo interesams apginti, tarp jų</text:span></text:p>
      <text:p text:style-name="P898"><text:span text:style-name="T899">(i) sus</text:span><text:span text:style-name="T900">ijusi su energetinių medžiagų ir produktų tiekimu karinėms įmonėms; arba</text:span></text:p>
      <text:p text:style-name="P901"><text:span text:style-name="T902">(ii) priimama karo, ginkluoto konflikto ar kitos nepaprastos padėties tarptautiniuose santykiuose metu;</text:span></text:p>
      <text:p text:style-name="P903"><text:span text:style-name="T904">(b) reikalinga diegiant nacionalinę strategiją dėl branduolinio ginklo ar k</text:span><text:span text:style-name="T905">itokių branduolinių sprogdinimo užtaisų neplatinimo ar vykdant įsipareigojimus pagal sutartį dėl branduolinio ginklo neplatinimo, pagal Branduolinio ginklo tiekėjų rekomendacijas ir kitus tarptautinius įsipareigojimus ir susitarimus dėl branduolinio ginklo</text:span><text:span text:style-name="T906"><text:s/>neplatinimo; arba</text:span></text:p>
      <text:p text:style-name="P907"><text:span text:style-name="T908">(c) reikalinga tvarkai palaikyti visuomenėje.</text:span></text:p>
      <text:p text:style-name="P909"><text:span text:style-name="T910">Tokia priemonė nėra tranzito suvaržymas paslėpta forma.</text:span></text:p>
      <text:p text:style-name="P911"><text:span text:style-name="T912">(4) Šios Sutarties sąlygos, kurios taiko palankiausią nacijos traktavimą, neįpareigoja susitariančiosios šalies taikyti tokį leng</text:span><text:span text:style-name="T913">vatinį traktavimą ir kitos susitariančiosios šalies investoriams:</text:span></text:p>
      <text:p text:style-name="P914"><text:span text:style-name="T915">(a) jei toji susitariančioji šalis yra laisvos prekybos zonos ar muitų sąjungos narė; arba</text:span></text:p>
      <text:p text:style-name="P916"><text:span text:style-name="T917">(b) dėl to, kad toks lengvatinis traktavimas yra taikomas dvišaliuose ar daugiašaliuose ekonomi</text:span><text:span text:style-name="T918">nio bendradarbiavimo susitarimuose tarp valstybių – buvusių Sovietų Sąjungos respublikų, laukiant kol jų tarpusavio ekonominiai santykiai nusistovės.</text:span></text:p>
      <text:p text:style-name="P919"/>
      <text:p text:style-name="P920"><text:span text:style-name="T921">25</text:span><text:span text:style-name="T922"><text:s/>straipsnis</text:span></text:p>
      <text:p text:style-name="P923"><text:span text:style-name="T924">EKONOMINĖS INTEGRACIJOS SUTARTYS</text:span></text:p>
      <text:p text:style-name="P925"/>
      <text:p text:style-name="P926"><text:span text:style-name="T927">(1) Šios Sutarties sąlygų negalima interpretuoti<text:s/></text:span><text:span text:style-name="T928">kaip įpareigojančių kurią nors susitariančiąją šalį, kuri yra Ekonominės integracijos sutarties (toliau vadinamos „EIS“) dalyvė, taikyti palankiausios nacijos traktavimą kitai susitariančiajai šaliai, kuri nėra EIS dalyvė, kokias nors lengvatas, taikomas E</text:span><text:span text:style-name="T929">IS dalyvėms, dėl to, kad kita susitariančioji šalis yra šios sutarties susitariančioji šalis.</text:span></text:p>
      <text:p text:style-name="P930"><text:span text:style-name="T931">(2) Paragrafo (1) tikslu, „EIS“ reiškia sutartį, kuri iš esmės, tarp kitų dalykų, liberalizuoja prekybą ir investavimą, užtikrindama, kad nebus diskriminavimo t</text:span><text:span text:style-name="T932">arp jos dalyvių arba tas diskriminavimas bus pašalintas eliminuojant esamas diskriminacines priemones arba uždraudžiant naujas ar papildomas diskriminacines priemones šios sutarties įsigaliojimo metu ar po nuosaikaus laikotarpio.</text:span></text:p>
      <text:p text:style-name="P933"><text:span text:style-name="T934">(3) Šis straipsnis netur</text:span><text:span text:style-name="T935">i įtakos GATT taikymui pagal 29 straipsnį.</text:span></text:p>
      <text:p text:style-name="P936"/>
      <text:p text:style-name="P937"><text:span text:style-name="T938">V</text:span><text:span text:style-name="T939"><text:s/>dalis</text:span></text:p>
      <text:p text:style-name="P940"><text:span text:style-name="T941">GINČŲ SPRENDIMAS</text:span></text:p>
      <text:p text:style-name="P942"/>
      <text:p text:style-name="P943"><text:span text:style-name="T944">26</text:span><text:span text:style-name="T945"><text:s/>straipsnis</text:span></text:p>
      <text:p text:style-name="P946"><text:span text:style-name="T947">GINČŲ TARP INVESTORIAUS IR SUSITARIANČIOSIOS ŠALIES SPRENDIMAS</text:span></text:p>
      <text:p text:style-name="P948"/>
      <text:p text:style-name="P949"><text:span text:style-name="T950">(1) Ginčai tarp vienos susitariančiosios šalies ir kitos susitariančiosios šalies investoriaus</text:span><text:span text:style-name="T951"><text:s/>dėl pastarojo investicijos pirmosios šalies teritorijoje, liečiantys tariamą pirmosios susitariančiosios šalies įsipareigojimų pažeidimą pagal III dalį, turi būti pagal galimybes sprendžiami draugišku būdu.</text:span></text:p>
      <text:p text:style-name="P952"><text:span text:style-name="T953">(2) Jei tokių ginčų negalima išspręsti pagal (</text:span><text:span text:style-name="T954">1) paragrafo sąlygas per tris mėnesius nuo tos dienos, kai kuri nors ginčo pusė pareikalavo draugiško sprendimo, tai investorius – ginčo dalyvis gali pasirinkti ir pateikti tą ginčą sprendimui:</text:span></text:p>
      <text:p text:style-name="P955"><text:span text:style-name="T956">(a) į susitariančiosios šalies – ginčo dalyvės teismus arba<text:s/></text:span><text:span text:style-name="T957">administracinius tribunolus;</text:span></text:p>
      <text:p text:style-name="P958"><text:span text:style-name="T959">(b) pagal taikomą iš anksto susitartą ginčų sprendimo procedūrą; arba</text:span></text:p>
      <text:p text:style-name="P960"><text:span text:style-name="T961">(c) pagal toliau išdėstytus šio straipsnio paragrafus.</text:span></text:p>
      <text:p text:style-name="P962"><text:span text:style-name="T963">(3) (a) Paklusdama vien tik papunkčiams (b) ir (c), kiekviena susitariančioji šalis duoda savo b</text:span><text:span text:style-name="T964">esąlygišką sutikimą dėl ginčo pateikimo tarptautiniam abitražui ar sutaikytojui pagal šio straipsnio sąlygas.</text:span></text:p>
      <text:p text:style-name="P965"><text:span text:style-name="T966">(b) (i) Susitariančiosios šalys, nurodytos priede ID, neduoda tokio besąlygiško sutikimo, jei investorius anksčiau pateikė šį ginčą pagal (2) (a</text:span><text:span text:style-name="T967">) arba (b) paragrafą.</text:span></text:p>
      <text:p text:style-name="P968"><text:span text:style-name="T969">(ii) Viešumo sumetimais kiekviena susitariančioji šalis, nurodyta priede ID, turi pateikti raštišką pareiškimą dėl savo taikomos strategijos, praktikos ir sąlygų Sekretoriatui ne vėliau tos dienos, kai ratifikavimo, priėmimo ar patv</text:span><text:span text:style-name="T970">irtinimo dokumentas yra atiduodamas saugoti pagal 39 straipsnį arba kai prisijungimo instrumentas yra atiduodamas saugoti pagal 41 straipsnį.</text:span></text:p>
      <text:p text:style-name="P971"><text:span text:style-name="T972">(c) Susitariančioji šalis, nurodyta priede IA, neduoda tokio besąlygiško sutikimo dėl ginčo, kilusio pagal 10 (1</text:span><text:span text:style-name="T973">) straipsnio paskutinįjį sakinį.</text:span></text:p>
      <text:p text:style-name="P974"><text:span text:style-name="T975">(4) Jei investorius nusprendžia pateikti ginčą sprendimui pagal (2) (c) paragrafą, investorius turi duoti savo sutikimą raštu dėl ginčo pateikimo į:</text:span></text:p>
      <text:p text:style-name="P976"><text:span text:style-name="T977">(a) (i) Tarptautinį investavimo ginčų sprendimo centrą, įsteigtą pagal</text:span><text:span text:style-name="T978"><text:s/>Konvenciją investavimo ginčams spręsti tarp valstybių ir kitų valstybių nacionalinių vienetų, kuri yra atvira pasirašymui Vašingtone nuo 1965 m. kovo 18 d. (toliau vadinama „ICSID sutartis“), jei investoriaus susitariančioji šalis ir susitariančioji šalis</text:span><text:span text:style-name="T979"><text:s/>– ginčo dalyvė yra ICSID sutarties dalyvės; arba</text:span></text:p>
      <text:p text:style-name="P980"><text:span text:style-name="T981">(ii) Tarptautiniam investavimo ginčų sprendimo centrui, įsteigtam pagal (a) (i) papunktyje minimą Konvenciją laikantis taisyklių, reglamentuojančių papildomą procesų administravimo paslaugą, kurią atlieka</text:span><text:span text:style-name="T982"><text:s/>Centro sekretoriatas (toliau vadinamos „Papildomos paslaugos taisyklės“), jei investoriaus susitariančioji šalis arba susitariančioji šalis – ginčo dalyvė, bet ne abi, yra ICSID sutarties dalyvė; arba</text:span></text:p>
      <text:p text:style-name="P983"><text:span text:style-name="T984">(b) atskiram arbitrui arba specialiam arbitražo trib</text:span><text:span text:style-name="T985">unolui, įsteigtam pagal Jungtinių Tautų tarptautinės prekybos teisės komisijos priimtas, abitražo taisykles (toliau vadinamos „UNCITRAL“), arba</text:span></text:p>
      <text:p text:style-name="P986"><text:span text:style-name="T987">(c) arbitražo procesui, kuri vykdo Stokholmo Prekybos rūmų Arbitražo institutas.</text:span></text:p>
      <text:p text:style-name="P988"><text:span text:style-name="T989">(5) (a) Sutikimas, duotas (</text:span><text:span text:style-name="T990">3) paragrafe kartu su raštišku investoriaus sutikimu, duotu pagal (4) paragrafą, patenkina reikalavimą dėl:</text:span></text:p>
      <text:p text:style-name="P991"><text:span text:style-name="T992">(i) raštiško ginčo dalyvių sutikimo, ICSID sutarties II skyriaus tikslais ir Papildomos paslaugos taisyklių tikslais;</text:span></text:p>
      <text:p text:style-name="P993"><text:span text:style-name="T994">(ii) „Sutarties raštu“,<text:s/></text:span><text:span text:style-name="T995">Jungtinių Tautų sutarties dėl užsienio arbitražo nutarčių pripažinimo ir priežiūros, parengtos Niujorke, 1958 m. birželio 10 d. (toliau vadinamos „Niujorko sutartis“), II skyriaus tikslais; ir</text:span></text:p>
      <text:p text:style-name="P996"><text:span text:style-name="T997">(iii) „sutarties dalyvių susitarimo raštu“, UNCITRAL arbitraž</text:span><text:span text:style-name="T998">o taisyklių 1 straipsnio tikslais.</text:span></text:p>
      <text:p text:style-name="P999"><text:span text:style-name="T1000">(b) Arbitražas pagal šį straipsnį turi ginčo dalyvės pageidavimu vykti valstybėje, kuri yra Niujorko sutarties dalyvė. Pretenzijos, pateiktos arbitražui pagal tą sutartį, turi būti laikomos susidariusioms dėl komercinių</text:span><text:span text:style-name="T1001"><text:s/>santykių ar sandorių, šios Sutarties 1 straipsnio tikslais.</text:span></text:p>
      <text:p text:style-name="P1002"><text:span text:style-name="T1003">(6) Tribunolas, įsteigtas pagal (4) paragrafą, turi svarstyti ginčo klausimus pagal šią Sutartį ir taikomas tarptautinės teisės taisykles ir principus.</text:span></text:p>
      <text:p text:style-name="P1004"><text:span text:style-name="T1005">(7) Bet koks investorius, išskyrus fizi</text:span><text:span text:style-name="T1006">nį asmenį, kuris buvo iš tos pačios šalies kaip ir susitariančioji šalis – ginčo dalyvė tą dieną, kai buvo pateikta raštiška užklausa, minima (4) paragrafe, ir kurį prieš ginčą tarp jo ir susitariančiosios šalies kontroliavo kitos susitariančiosios šalies<text:s/></text:span><text:span text:style-name="T1007">investoriai, turi, ICSID sutarties 25 (2) (b) straipsnio tikslu, būti traktuojamas kaip „kitos susitariančiosios valstybės pilietis“, ir, Papildomos paslaugos taisyklių 1 (6) straipsnio tikslu, turi būti traktuojamas kaip „kitos valstybės pilietis.“</text:span></text:p>
      <text:p text:style-name="P1008"><text:span text:style-name="T1009">(8)<text:s/></text:span><text:span text:style-name="T1010">Arbitražo sprendimai, tarp jų sprendimas dėl intereso, turi būti galutiniai ir privalomi ginčo dalyviams. Arbitražo sprendimas, liečiantis besiginčijančios šalies subnacionalinio pavaldumo vyriausybinio ar valdžios organo priimta priemonę, turi numatyti ga</text:span><text:span text:style-name="T1011">limybę, kad susitariančioji šalis pinigais atlygintų nuostolius vietoj bet kokio paskirto kitokio būdo. Kiekviena susitariančioji šalis turi be atidėliojimo vykdyti tokį sprendimą ir pasirūpinti efektyvia tokių sprendimų priežiūra savo teritorijoje.</text:span></text:p>
      <text:p text:style-name="P1012"/>
      <text:p text:style-name="P1013"><text:span text:style-name="T1014">2</text:span><text:span text:style-name="T1015">7</text:span><text:span text:style-name="T1016"><text:s/>straipsnis</text:span></text:p>
      <text:p text:style-name="P1017"><text:span text:style-name="T1018">GINČŲ SPRENDIMAS TARP SUSITARIANČIŲJŲ ŠALIŲ</text:span></text:p>
      <text:p text:style-name="P1019"/>
      <text:p text:style-name="P1020"><text:span text:style-name="T1021">(1) Susitariančiosios šalys turi stengtis spręsti ginčus dėl šios Sutarties taikymo ar interpretavimo diplomatiniais kanalais.</text:span></text:p>
      <text:p text:style-name="P1022"><text:span text:style-name="T1023">(2) Jei ginčas nebuvo išspręstas pagal (1) paragrafą per priimtin</text:span><text:span text:style-name="T1024">ą laiko tarpą, bet kuri ginčo dalyvė gali, padavusi raštišką pranešimą kitai ginčo dalyvei, perduoti reikalą specialiam tribunolui pagal šį straipsnį, išskyrus atvejus, numatytus šioje Sutartyje ar raštiškai susitartus tarp susitariančiųjų šalių, taip pat<text:s/></text:span><text:span text:style-name="T1025">atvejus, liečiančius 6 arba 19 straipsnių taikymą ar interpretavimą, arba toms susitariančioms šalims, kurios yra išvardytos priede 1A atvejus, liečiančius 10 (1) straipsnio paskutiniojo sakinio taikymą.</text:span></text:p>
      <text:p text:style-name="P1026"><text:span text:style-name="T1027">(3) Toks specialus arbitražo tribunolas turi būti<text:s/></text:span><text:span text:style-name="T1028">sudarytas tokiu būdu:</text:span></text:p>
      <text:p text:style-name="P1029"><text:span text:style-name="T1030">(a) Susitariančioji šalis, pradėdama procesą, paskiria vieną tribunolo narį ir painformuoja kitą susitariančiąją šalį – ginčo dalyvę apie šį paskyrimą per 30 dienų nuo tos dienos, kai pranešimą, minimą (2) paragrafe, gauna kita susi</text:span><text:span text:style-name="T1031">tariančioji šalis.</text:span></text:p>
      <text:p text:style-name="P1032"><text:span text:style-name="T1033">(b) Per 60 dienų nuo raštiško pranešimo gavimo, minimo (2) paragrafe, kita susitariančioji šalis – ginčo dalyvė turi paskirti vieną narį. Jei per nurodytą laiką narys nėra paskiriamas, tai susitariančioji šalis, kuri pradėjo procesą, g</text:span><text:span text:style-name="T1034">ali per 90 dienų nuo raštiško pranešimo, minimo (2) paragrafe, gavimo reikalauti, kad paskyrimas būtų atliktas pagal (3) (d) paragrafą.</text:span></text:p>
      <text:p text:style-name="P1035"><text:span text:style-name="T1036">(c) Trečiasis narys, kuris negali būti susitariančiosios šalies pavaldiniu ar piliečiu, turi būti paskirtas susitarian</text:span><text:span text:style-name="T1037">čiųjų šalių – ginčo dalyvių, tas narys bus tribunolo prezidentu. Jei per 150 dienų nuo pranešimo, minimo (2) paragrafe, gavimo susitariančiosios šalys negali susitarti dėl trečiojo nario paskyrimo, tai toks paskyrimas gali būti atliktas pagal (3) (d) parag</text:span><text:span text:style-name="T1038">rafą, bet kurios susitariančiosios šalies reikalavimu, pateiktu per 180 dienų nuo pranešimo gavimo.</text:span></text:p>
      <text:p text:style-name="P1039"><text:span text:style-name="T1040">(d) Pagal šį paragrafą reikalaujamus paskyrimus turi atlikti Tarptautinio arbitražo nuolatinio teismo Generalinis sekretorius per 30 dienų nuo tokio reika</text:span><text:span text:style-name="T1041">lavimo gavimo. Jei generaliniam sekretoriui neleidžiama atlikti šios užduoties, tai paskyrimus atlieka biuro pirmasis sekretorius. Jei ir jam savo ruožtu neleidžiama atlikti šios užduoties, tai paskyrimus privalo atlikti vyriausias pavaduotojas.</text:span></text:p>
      <text:p text:style-name="P1042"><text:span text:style-name="T1043">(e) Pask</text:span><text:span text:style-name="T1044">yrimai pagal (3) (a), (b), (c) ir (d) paragrafus turi būti atlikti atsižvelgiant į skiriamų narių kvalifikaciją ir patirtį, ypač reikaluose, susijusiuose su šia Sutartimi.</text:span></text:p>
      <text:p text:style-name="P1045"><text:span text:style-name="T1046">(f) Jei nėra kitokios sutarties tarp susitariančiųjų šalių, tai jos vadovaujasi UN</text:span><text:span text:style-name="T1047">CITRAL arbitražo taisyklėmis, su tam tikrais pakeitimais, kuriuos padaro susitariančiosios šalys – ginčo dalyvės ar arbitrai. Tribunolas priima nutartis savo narių balsų dauguma.</text:span></text:p>
      <text:p text:style-name="P1048"><text:span text:style-name="T1049">(g) Tribunolas gali spręsti ginčą pagal šią Sutartį ir taikomas tarptautinė</text:span><text:span text:style-name="T1050">s teisės taisykles ir principus.</text:span></text:p>
      <text:p text:style-name="P1051"><text:span text:style-name="T1052">(h) Arbitražo nutartis turi būti galutinė ir privaloma susitariančioms šalims – ginčo dalyvėms.</text:span></text:p>
      <text:p text:style-name="P1053"><text:span text:style-name="T1054">(i) Jei, priimdamas nutartį, tribunolas nustato, kad regioninės ar vietinės vyriausybės ar valdžios organo, esančio teritor</text:span><text:span text:style-name="T1055">ijoje susitariančiosios šalies, nurodytos priedo P I dalyje, priemonė neatitinka šios Sutarties reikalavimų, tai kiekviena ginčo dalyvė gali taikyti priedo P II dalies sąlygas.</text:span></text:p>
      <text:p text:style-name="P1056"><text:span text:style-name="T1057">(j) Tribunolo išlaidas, tarp jų ir jo narių atlyginimą, apmoka lygiomis dalim</text:span><text:span text:style-name="T1058">is susitariančiosios šalys – ginčo dalyvės. Tačiau tribunolas gali savo nuožiūra patvarkyti, kad didesnę išlaidų dalį apmokėtų viena iš susitariančiųjų šalių – ginčo dalyvių.</text:span></text:p>
      <text:p text:style-name="P1059"><text:span text:style-name="T1060">(k) Jei susitariančiosios šalys – ginčo dalyvės nesusitaria kitaip, tribunolas<text:s/></text:span><text:span text:style-name="T1061">posėdžiauja Hagoje ir naudojasi Arbitražo nuolatinio teismo patalpomis ir paslaugomis.</text:span></text:p>
      <text:p text:style-name="P1062"><text:span text:style-name="T1063">(l) Sprendimo nuorašas turi būti atiduotas saugoti Sekretoriatui, kuris su juo supažindina visus norinčius.</text:span></text:p>
      <text:p text:style-name="P1064"/>
      <text:p text:style-name="P1065"><text:span text:style-name="T1066">28</text:span><text:span text:style-name="T1067"><text:s/>straipsnis</text:span></text:p>
      <text:p text:style-name="P1068"><text:span text:style-name="T1069">27 STRAIPSNIO NETAIKYMAS PREKYBOS<text:s/></text:span><text:span text:style-name="T1070">GINČAMS</text:span></text:p>
      <text:p text:style-name="P1071"/>
      <text:p text:style-name="P1072"><text:span text:style-name="T1073">Ginčas tarp susitariančiųjų šalių dėl 5 ar 29 straipsnio taikymo negali būti sprendžiamas pagal 27 straipsnį, nebent susitariančiosios šalys – ginčo dalyvės taip susitartų.</text:span></text:p>
      <text:p text:style-name="P1074"/>
      <text:p text:style-name="P1075"><text:span text:style-name="T1076">VI</text:span><text:span text:style-name="T1077"><text:s/>dalis</text:span></text:p>
      <text:p text:style-name="P1078"><text:span text:style-name="T1079">PEREINAMOJO LAIKOTARPIO DALYKAI</text:span></text:p>
      <text:p text:style-name="P1080"/>
      <text:p text:style-name="P1081"><text:span text:style-name="T1082">29</text:span><text:span text:style-name="T1083"><text:s/>straipsnis</text:span></text:p>
      <text:p text:style-name="P1084"><text:span text:style-name="T1085">LAI</text:span><text:span text:style-name="T1086">KINOSIOS SĄLYGOS DĖL DALYKŲ, SUSIJUSIŲ SU PREKYBA</text:span></text:p>
      <text:p text:style-name="P1087"/>
      <text:p text:style-name="P1088"><text:span text:style-name="T1089">(1) Šio straipsnio sąlygos turi būti taikomos prekybai energetinėmis medžiagomis ir produktais, kol kuri nors susitariančioji šalis nėra GATT ir su juo susijusių instrumentų dalyvė.</text:span></text:p>
      <text:p text:style-name="P1090"><text:span text:style-name="T1091">(2) (a) Prekyba ene</text:span><text:span text:style-name="T1092">rgetinėmis medžiagomis ir produktais tarp susitariančiųjų šalių, kurių bent viena nėra GATT ar su juo susijusio instrumento dalyvė, turi būti reglamentuojama papunkčiais (b) ir (c) ir išimtimis bei taisyklėmis, pateiktomis priede G, GATT ir su juo susijusi</text:span><text:span text:style-name="T1093">ų instrumentų sąlygomis, kaip jos taikomos 1994 m. kovo 1 dienai ir GATT dalyvių praktikuojamos tarpusavyje dėl energetinių medžiagų ir produktų, tarytum visos susitariančiosios šalys būtų GATT ir su juo susijusių dokumentų dalyvės.</text:span></text:p>
      <text:p text:style-name="P1094"><text:span text:style-name="T1095">(b) Vietoj to susitar</text:span><text:span text:style-name="T1096">iančiosios šalies, kuri yra valstybė – buvusi Sovietų Sąjungos respublika, prekybą gali reglamentuoti pagal priedo TFU sąlygas sutartis tarp dviejų ir daugiau tokių valstybių iki 1999 m. gruodžio 1 d. arba iki priimant tą susitariančiąją šalį į GATT, žiūri</text:span><text:span text:style-name="T1097">nt kas įvyktų anksčiau.</text:span></text:p>
      <text:p text:style-name="P1098"><text:span text:style-name="T1099">(c) Kai dėl prekybos tarp dviejų GATT dalyvių, tai (a) paragrafas nėra taikomas, jei viena iš šių šalių nėra GATT 1947 dalyvė.</text:span></text:p>
      <text:p text:style-name="P1100"><text:span text:style-name="T1101">(3) Visi šios Sutarties signatarai ir visos valstybės ar Regioninės ekonominės integracijos organizac</text:span><text:span text:style-name="T1102">ijos, prisijungusios prie šios Sutarties, turi tą dieną, kai jos pasirašė ar atidavė saugoti savo dokumentą dėl prisijungimo pateikti sekretoriatui visų tarifų ir kitų mokesčių, imamų už energetines medžiagas ir produktus importavimo ir eksportavimo metu,<text:s/></text:span><text:span text:style-name="T1103">sąrašą nurodydamos tarifų ir mokesčių dydžius, taikytus pasirašymo ar deponavimo dieną. Apie visus tų tarifų ar mokesčių pakeitimus būtina pranešti sekretoriatui, kuris apie tai painformuos susitariančiąsias šalis.</text:span></text:p>
      <text:p text:style-name="P1104"><text:span text:style-name="T1105">(4) Kiekviena susitariančioji šalis tur</text:span><text:span text:style-name="T1106">i stengtis nedidinti tarifų dydžio ar kitokios rinkliavos, imamos importavimo ar eksportavimo metu,</text:span></text:p>
      <text:p text:style-name="P1107"><text:span text:style-name="T1108">(a) jei ji importuoja energetines medžiagas ir produktus, aprašytus susitariančiosios šalies sąrašo I dalyje, į šalį, minimą GATT II straipsnyje, viršydam</text:span><text:span text:style-name="T1109">a lygį, nurodytą tame sąraše, jei susitariančioji šalis yra GATT dalyvė;</text:span></text:p>
      <text:p text:style-name="P1110"><text:span text:style-name="T1111">(b) jei ji eksportuoja ir importuoja energetines medžiagas ir produktus, būdama ne GATT dalyve, viršydama lygį, apie kurį yra pranešta sekretoriatui, išskyrus tuos atvejus, kai šita</text:span><text:span text:style-name="T1112">i leidžia sąlygos, taikomos pagal (2) (a) paragrafą.</text:span></text:p>
      <text:p text:style-name="P1113"><text:span text:style-name="T1114">(5) Susitariančioji šalis gali padidinti tokių tarifų dydį ir kitokias rinkliavas virš lygio, minimo (4) paragrafe, tik tada:</text:span></text:p>
      <text:p text:style-name="P1115"><text:span text:style-name="T1116">(a) jei tokį lygį ar kitokią rinkliavą, imamą importavimo metu, leidžia G</text:span><text:span text:style-name="T1117">ATT ar su juo susijusio instrumento sąlygos, išskyrus išvardytąsias priede G; arba</text:span></text:p>
      <text:p text:style-name="P1118"><text:span text:style-name="T1119">(b) jei ji pranešė pagal visas praktikuojamas įstatymines procedūras sekretoriatui apie savo pasiūlymą dėl tokio padidinimo ir suteikė kitoms suinteresuotoms susitariančio</text:span><text:span text:style-name="T1120">sioms šalims nuosaikią galimybę pasitarti dėl jos pasiūlymo bei atsižvelgė į gautus pareiškimus iš tokių susitariančiųjų šalių.</text:span></text:p>
      <text:p text:style-name="P1121"><text:span text:style-name="T1122">(6) Signatarai įsipareigoja pradėti derybas ne vėliau kaip 1995 m. sausio 1d. ir, atsižvelgdami į pasiekimus pasaulio prekybos</text:span><text:span text:style-name="T1123"><text:s/>sistemoje, užbaigti iki 1998 m. sausio 1 d. šį Sutarties pataisos tekstą, kuris pagal toliau išdėstytas sąlygas turi įpareigoti kiekvieną susitariančiąją šalį nedidinti tokių tarifų ar rinkliavų virš lygio, nurodyto toje pataisoje.</text:span></text:p>
      <text:p text:style-name="P1124"><text:span text:style-name="T1125">(7) Šios Sutarties pr</text:span><text:span text:style-name="T1126">iedas D turi būti taikomas ginčams dėl sąlygų, taikomų prekybai pagal šį straipsnį, laikymosi, ir jei abi susitariančiosios šalys nesusitaria kitaip, ginčams dėl 5 straipsnio vykdymo tarp susitariančiųjų šalių, iš kurių bent viena nėra GATT dalyvė, išskyru</text:span><text:span text:style-name="T1127">s ginčus, kilusius iš sutarties:</text:span></text:p>
      <text:p text:style-name="P1128"><text:span text:style-name="T1129">(a) apie kurią buvo pranešta pagal kitus (2) (b) paragrafo ir priedo TFU reikalavimus ir kuri juos atitinka; arba</text:span></text:p>
      <text:p text:style-name="P1130"><text:span text:style-name="T1131">(b) kuri steigia laisvos prekybos zoną arba muitų sąjungą, kaip aprašyta GATT, XXIV straipsnyje.</text:span></text:p>
      <text:p text:style-name="P1132"/>
      <text:p text:style-name="P1133"><text:span text:style-name="T1134">30</text:span><text:span text:style-name="T1135"><text:s/>straipsnis</text:span></text:p>
      <text:p text:style-name="P1136"><text:span text:style-name="T1137">PASIKEITIMAI TARPTAUTINIUOSE PREKYBOS SUSITARIMUOSE</text:span></text:p>
      <text:p text:style-name="P1138"/>
      <text:p text:style-name="P1139"><text:span text:style-name="T1140">Susitariančiosios šalys įsipareigoja, kad daugiašalių prekybos derybų Urugvajaus raundo rezultatų, įkūnytų Baigiamajame akte, parengtame Marakeše 1994 m. balandžio 15 d., šviesoje, jos pra</text:span><text:span text:style-name="T1141">dės svarstyti ne vėliau kaip 1995 m. liepos 1 d. arba ne vėliau šios Sutarties įsigaliojimo dienos, žiūrint kas įvyktų vėliau, atitinkamas šios Sutarties pataisas, siekdamos, kad šias pataisas priimtų Chartijos konferencija.</text:span></text:p>
      <text:p text:style-name="P1142"/>
      <text:p text:style-name="P1143"><text:span text:style-name="T1144">31</text:span><text:span text:style-name="T1145"><text:s/>straipsnis</text:span></text:p>
      <text:p text:style-name="P1146"><text:span text:style-name="T1147">SU ENERGET</text:span><text:span text:style-name="T1148">IKA SUSIJĘ ĮRENGIMAI</text:span></text:p>
      <text:p text:style-name="P1149"/>
      <text:p text:style-name="P1150"><text:span text:style-name="T1151">Laikinoji Chartijos konferencija savo pirmajame susirinkime pradės nagrinėjimą dėl su energetika susijusių įrengimų įtraukimo į Šios Sutarties sąlygas, susijusias su prekyba.</text:span></text:p>
      <text:p text:style-name="P1152"/>
      <text:p text:style-name="P1153"><text:span text:style-name="T1154">32</text:span><text:span text:style-name="T1155"><text:s/>straipsnis</text:span></text:p>
      <text:p text:style-name="P1156"><text:span text:style-name="T1157">PEREINAMOJO LAIKOTARPIO SUSITARIMAI</text:span></text:p>
      <text:p text:style-name="P1158"/>
      <text:p text:style-name="P1159"><text:span text:style-name="T1160">(1) Pripažindamos, jog reikalinga turėti laiko prisitaikyti prie rinkos ekonomikos reikalavimų, susitariančiosios šalys, išvardytos priede T, gali laikinai suspenduoti visus savo įsipareigojimus pagal šios Sutarties vieną ar kelias toliau išdėstytas sąl</text:span><text:span text:style-name="T1161">ygas sutinkamai su (3), (4), (5) ir (6) paragrafais:</text:span></text:p>
      <text:p text:style-name="P1162"><text:span text:style-name="T1163">6</text:span><text:span text:style-name="T1164"><text:s/>straipsnis, (2) ir (5) paragrafai</text:span></text:p>
      <text:p text:style-name="P1165"><text:span text:style-name="T1166">7</text:span><text:span text:style-name="T1167"><text:s/>straipsnis, (4) paragrafas</text:span></text:p>
      <text:p text:style-name="P1168"><text:span text:style-name="T1169">9</text:span><text:span text:style-name="T1170"><text:s/>straipsnis, (1) paragrafas</text:span></text:p>
      <text:p text:style-name="P1171"><text:span text:style-name="T1172">10</text:span><text:span text:style-name="T1173"><text:s/>straipsnis, (7) paragrafas – specifinės priemonės</text:span></text:p>
      <text:p text:style-name="P1174"><text:span text:style-name="T1175">14</text:span><text:span text:style-name="T1176"><text:s/>straipsnis, (1) (d) paragrafas<text:s/></text:span><text:span text:style-name="T1177">– tik dėl neišleistų uždarbių pervedimo</text:span></text:p>
      <text:p text:style-name="P1178"><text:span text:style-name="T1179">20</text:span><text:span text:style-name="T1180"><text:s/>straipsnis, (3) paragrafas</text:span></text:p>
      <text:p text:style-name="P1181"><text:span text:style-name="T1182">22</text:span><text:span text:style-name="T1183"><text:s/>straipsnis, (1) ir (3) paragrafai</text:span></text:p>
      <text:p text:style-name="P1184"><text:span text:style-name="T1185">(2) Kitos susitariančiosios šalys turi teikti pagalbą tai susitariančiajai šaliai, kuri suspendavo visus savo įsipareigojimus pagal (1) parag</text:span><text:span text:style-name="T1186">rafą, kad ji pasiektų sąlygas, leidžiančias tą suspendavimą nutraukti. Tokia pagalba galėtų būti teikiama tokiu pavidalu, kuris, kitos susitariančiosios šalies nuomone, kuo efektyviau atitiktų reikmes, praneštas pagal (4)(c) paragrafą, taip pat dvišalių ir</text:span><text:span text:style-name="T1187"><text:s/>daugiašalių susitarimų pavidalu, pagal reikalą.</text:span></text:p>
      <text:p text:style-name="P1188"><text:span text:style-name="T1189">(3) Taikomos sąlygos, etapai, vedantys į visišką diegimą, priimtinos priemonės ir terminai arba, išimtiniais atvejais, renginiai, kuriais yra baigiamas etapas ir priimama priemonė, yra išvardyti šios Sutar</text:span><text:span text:style-name="T1190">ties priede T kiekvienai susitariančiajai šaliai, kuri reikalauja pereinamojo laikotarpio susitarimų. Kiekviena susitariančioji šalis turi priimti nurodytą priemonę iki T priede nurodyts datos nurodytame etape. Susitariančiosios šalys, kurios laikinai susp</text:span><text:span text:style-name="T1191">endavo visus įsipareigojimus pagal (1) paragrafą, įsipareigoja pradėti tų įsipareigojimų laikytis iki 2001 m. liepos 1 d. Jei susitariančiajai šaliai atrodo būtina dėl išimtinių aplinkybių pratęsti tokio laikino suspendavimo laikotarpį arba įvesti papildom</text:span><text:span text:style-name="T1192">ą laikiną suspendavimą, iš anksto nepaminėtą priede T, Chartijos sutartis turi priimti sprendimą dėl reikalavimo įvesti pataisą į priedą T.</text:span></text:p>
      <text:p text:style-name="P1193"><text:span text:style-name="T1194">(4) Susitariančioji šalis, kuri taiko pereinamojo pobūdžio susitarimus, turi pranešti sekretoriatui ne rečiau kaip</text:span><text:span text:style-name="T1195"><text:s/>kartą per kiekvienus 12 mėnesių:</text:span></text:p>
      <text:p text:style-name="P1196"><text:span text:style-name="T1197">(a) apie priemonių, išvardytų priede T, įdiegimą ir bendrą diegimo eigą iki visiško sąlygų laikymosi;</text:span></text:p>
      <text:p text:style-name="P1198"><text:span text:style-name="T1199">(b) apie eigą, kurios tikimasi per tolesnius 12 mėnesių, iki visiško įsipareigojimų vykdymo, apie numatomas problema</text:span><text:span text:style-name="T1200">s ir savo pasiūlymus toms problemoms spręsti;</text:span></text:p>
      <text:p text:style-name="P1201"><text:span text:style-name="T1202">(c) apie techninę pagalbą, kuri padėtų užbaigti priede T išdėstytus etapus, kad būtų visiškai įdiegta ši Sutartis, arba išspręsti problemas, apie kurias pranešta pagal papunktį (b), taip pat pagreitintų kitas</text:span><text:span text:style-name="T1203"><text:s/>būtinas į rinką orientuotas reformas ir energetikos sektoriaus modernizaciją;</text:span></text:p>
      <text:p text:style-name="P1204"><text:span text:style-name="T1205">(d) apie galimą poreikį padaryti (3) paragrafe nurodytą pareikalavimą.</text:span></text:p>
      <text:p text:style-name="P1206"><text:span text:style-name="T1207">(5) Sekretoriatas privalo:</text:span></text:p>
      <text:p text:style-name="P1208"><text:span text:style-name="T1209">(a) platinti visoms susitariančiosioms šalims pranešimus, nurodytus (4)<text:s/></text:span><text:span text:style-name="T1210">paragrafe;</text:span></text:p>
      <text:p text:style-name="P1211"><text:span text:style-name="T1212">(b) platinti informaciją, remdamasis esamais kitų tarptautinių organizacijų susitarimais, apie tos techninės pagalbos, minimos (2) ir (4) (c) paragrafuose, poreikius ir pasiūlymus ir aktyviai skatinti jų atitikimą tarpusavyje;</text:span></text:p>
      <text:p text:style-name="P1213"><text:span text:style-name="T1214">(c) platinti v</text:span><text:span text:style-name="T1215">isoms susitariančiosioms šalims kiekvieno šešių mėnesių laikotarpio pabaigoje išsiuntinėtų pranešimų pagal (4)(a) arba (d) paragrafus santrauką.</text:span></text:p>
      <text:p text:style-name="P1216"><text:span text:style-name="T1217">(6) Chartijos sutartis turi kasmet tikrinti, kaip susitariančiosios šalys diegia šio straipsnio sąlygas ir ka</text:span><text:span text:style-name="T1218">ip techninės pagalbos, nurodytos (2) ir (4)(c) paragrafuose, poreikiai derinasi su pasiūlymais. Tokio patikrinimo metu Konferencija gali imtis reikiamų veiksmų.</text:span></text:p>
      <text:p text:style-name="P1219"/>
      <text:p text:style-name="P1220"><text:span text:style-name="T1221">VII</text:span><text:span text:style-name="T1222"><text:s/>dalis</text:span></text:p>
      <text:p text:style-name="P1223"><text:span text:style-name="T1224">STRUKTŪRINIAI IR INSTITUCINIAI KLAUSIMAI</text:span></text:p>
      <text:p text:style-name="P1225"/>
      <text:p text:style-name="P1226"><text:span text:style-name="T1227">33</text:span><text:span text:style-name="T1228"><text:s/>straipsnis</text:span></text:p>
      <text:p text:style-name="P1229"><text:span text:style-name="T1230">ENERGETIKOS CHAR</text:span><text:span text:style-name="T1231">TIJOS PROTOKOLAI IR PAREIŠKIMAI</text:span></text:p>
      <text:p text:style-name="P1232"/>
      <text:p text:style-name="P1233"><text:span text:style-name="T1234">(1) Chartijos konferencija gali sankcionuoti derybas dėl kelių Energijos chartijos protokolų ir pareiškimų, vykdydama Chartijos tikslus ir principus.</text:span></text:p>
      <text:p text:style-name="P1235"><text:span text:style-name="T1236">(2) Bet kuris Chartijos signataras gali dalyvauti tokiose derybose.</text:span></text:p>
      <text:p text:style-name="P1237"><text:span text:style-name="T1238">(3) Valstybė ar Regioninė ekonominės integracijos organizacija negali tapti protokolo ar pareiškimo dalyve, nebent ji būtų ar tuo momentu taptų Chartijos signatare ir Sutarties susitariančiąja šalimi.</text:span></text:p>
      <text:p text:style-name="P1239"><text:span text:style-name="T1240">(4) Pagal (3) ir (6) (a) paragrafus galutinės sąlygo</text:span><text:span text:style-name="T1241">s, taikomos protokolui, turi būti apibūdintos tame protokole.</text:span></text:p>
      <text:p text:style-name="P1242"><text:span text:style-name="T1243">(5) Protokolas turi būti taikomas tik toms susitariančiosioms šalims, kurios sutinka priimti jo įsipareigojimus, ir jis neturi sumenkinti susitariančiųjų šalių, kurios nėra protokolo dalyvės,<text:s/></text:span><text:span text:style-name="T1244">teisių ir įsipareigojimų.</text:span></text:p>
      <text:p text:style-name="P1245"><text:span text:style-name="T1246">(6) (a) Protokolas gali priskirti pareigas Chartijos konferencijai ir funkcijas Sekretoriatui, su sąlyga, kad toks priskyrimas nebūtų padarytas protokolo pataisoje, nebent tą pataisą patvirtintų Chartijos konferencija, kurios tv</text:span><text:span text:style-name="T1247">irtinimo nereglamentuoja protokolo sąlygos, nurodytos papunktyje (b).</text:span></text:p>
      <text:p text:style-name="P1248"><text:span text:style-name="T1249">(b) Protokolas, kuriame nurodyta, kokius sprendimus turi priimti Chartijos konferencija, gali pagal papunktį (a) numatyti tokius sprendimus:</text:span></text:p>
      <text:p text:style-name="P1250"><text:span text:style-name="T1251">(i) dėl balsavimo taisyklių, skirtingų nu</text:span><text:span text:style-name="T1252">o esančių 36 straipsnyje,</text:span></text:p>
      <text:p text:style-name="P1253"><text:span text:style-name="T1254">(ii) dėl to, kad tik protokolo dalyvės būtų laikomos susitariančiosiomis šalimis 36 straipsnio tikslais arba turinčiomis teisę balsuoti pagal protokole nurodytas taisykles.</text:span></text:p>
      <text:p text:style-name="P1255"/>
      <text:p text:style-name="P1256"><text:span text:style-name="T1257">34</text:span><text:span text:style-name="T1258"><text:s/>straipsnis</text:span></text:p>
      <text:p text:style-name="P1259"><text:span text:style-name="T1260">CHARTIJOS KONFERENCIJA</text:span></text:p>
      <text:p text:style-name="P1261"/>
      <text:p text:style-name="P1262"><text:span text:style-name="T1263">(1)<text:s/></text:span><text:span text:style-name="T1264">Susitariančiosios šalys turi reguliariai susitikti konferencijoje (toliau vadinamoje „Chartijos konferencija“), kurioje kiekviena susitariančioji šalis turi teisę turėti vieną atstovą. Eiliniai susirinkimai turi vykti kas tam tikrą laiką, kaip nustato Char</text:span><text:span text:style-name="T1265">tijos konferencija.</text:span></text:p>
      <text:p text:style-name="P1266"><text:span text:style-name="T1267">(2) Ypatingieji Chartijos konferencijos susirinkimai gali vykti tada, kai tai nustato Chartijos konferencija, arba kurios nors susitariančiosios šalies pageidavimu, su sąlyga, kad per šešias savaites nuo tos dienos, kai Sekretoriatas<text:s/></text:span><text:span text:style-name="T1268">praneša apie tokį pageidavimą susitariančiosioms šalims, tą pageidavimą palaiko bent trečdalis susitariančiųjų šalių.</text:span></text:p>
      <text:p text:style-name="P1269"><text:span text:style-name="T1270">(3) Chartijos konferencijos funkcijos yra tokios:</text:span></text:p>
      <text:p text:style-name="P1271"><text:span text:style-name="T1272">(a) vykdyti pareigas, kurias jai priskyrė ir Sutartis, ir Protokolai;</text:span></text:p>
      <text:p text:style-name="P1273"><text:span text:style-name="T1274">(b) nuolatos</text:span><text:span text:style-name="T1275"><text:s/>tikrinti ir lengvinti Chartijos principų ir šios Sutarties sąlygų bei protokolų diegimą;</text:span></text:p>
      <text:p text:style-name="P1276"><text:span text:style-name="T1277">(c) lengvinti pagal šią Sutartį ir Protokolus atitinkamų bendrų priemonių koordinavimą, kad būtų įgyvendinti Chartijos principai;</text:span></text:p>
      <text:p text:style-name="P1278"><text:span text:style-name="T1279">(d) svarstyti ir priimti Sekreto</text:span><text:span text:style-name="T1280">riato darbo programas;</text:span></text:p>
      <text:p text:style-name="P1281"><text:span text:style-name="T1282">(e) svarstyti ir tvirtinti metines sekretoriato ataskaitas ir biudžetą;</text:span></text:p>
      <text:p text:style-name="P1283"><text:span text:style-name="T1284">(f) svarstyti ir tvirtinti nutarimą dėl būstinės ar kitokią sutartį, taip pat privilegijas bei lengvatas, reikalingas Chartijos Konferencijai ir Sekretoriatu</text:span><text:span text:style-name="T1285">i;</text:span></text:p>
      <text:p text:style-name="P1286"><text:span text:style-name="T1287">(g) skatinti bendradarbiavimą, kuris lengvintų ir padėtų į rinką orientuotoms reformoms bei energetikos sekretorių modernizavimui tose Centrinės, Rytų Europos bei buvusios Sovietų Sąjungos šalyse, kurios dabar pergyvena pereinamąjį ekonomikos laikotar</text:span><text:span text:style-name="T1288">pį;</text:span></text:p>
      <text:p text:style-name="P1289"><text:span text:style-name="T1290">(h) sankcionuoti ir tvirtinti įgaliojimus dėl derybų, susietų su protokolais, bei svarstyti ir priimti jų tekstus bei pataisas;</text:span></text:p>
      <text:p text:style-name="P1291"><text:span text:style-name="T1292">(i) sankcionuoti derybas dėl susijungimo sutarčių bei svarstyti ir patvirtinti ar priimti jas;</text:span></text:p>
      <text:p text:style-name="P1293"><text:span text:style-name="T1294">(j) spręsti dėl prisiju</text:span><text:span text:style-name="T1295">ngimo prie šios Sutarties;</text:span></text:p>
      <text:p text:style-name="P1296"><text:span text:style-name="T1297">(k) sankcionuoti derybas dėl susijungimą liečiančių sutarčių bei svarstyti ir patvirtinti ar priimti sutartis dėl susijungimo;</text:span></text:p>
      <text:p text:style-name="P1298"><text:span text:style-name="T1299">(l) svarstyti ir priimti šios Sutarties pataisų tekstus;</text:span></text:p>
      <text:p text:style-name="P1300"><text:span text:style-name="T1301">(m) svarstyti ir tvirtinti šios Sutarti</text:span><text:span text:style-name="T1302">es priedų variantus bei techninius pakeitimus;</text:span></text:p>
      <text:p text:style-name="P1303"><text:span text:style-name="T1304">(n) paskirti Generalinį Sekretorių ir priimti visus sprendimus, kurie yra reikalingi sekretoriatui įsteigti ir funkcionuoti, tarp jų sprendimus dėl struktūros, personalo ir pareigūnų ir darbuotojų standartin</text:span><text:span text:style-name="T1305">ių darbo sąlygų.</text:span></text:p>
      <text:p text:style-name="P1306"><text:span text:style-name="T1307">(4) Vykdydama savo pareigas, Chartijos konferencija per Sekretoriatą turi bendradarbiauti ir naudotis kiek galėdama daugiau ir racionaliau tokių institucijų ir organizacijų paslaugomis ir programomis, kurios garsėja kompetencija reikaluo</text:span><text:span text:style-name="T1308">se, susijusiuose su šios Sutarties tikslais.</text:span></text:p>
      <text:p text:style-name="P1309"><text:span text:style-name="T1310">(5) Chartijos konferencija gali steigti tokius filialus, kokius laiko tinkamais savo pareigoms vykdyti.</text:span></text:p>
      <text:p text:style-name="P1311"><text:span text:style-name="T1312">(6) Chartijos konferencija turi svarstyti ir priimti procedūrines ir finansines taisykles.</text:span></text:p>
      <text:p text:style-name="P1313"><text:span text:style-name="T1314">(7) 1999 m</text:span><text:span text:style-name="T1315">., o vėliau – Chartijos konferencijos nustatytais laikotarpiais (ne rečiau kaip kas penkeri metai) Chartijos konferencija detaliai peržiūri funkcijas, numatytas šioje sutartyje, pagal sutarties sąlygų ir protokolų įgyvendinimo mastą. Kiekvieno peržiūrėjimo</text:span><text:span text:style-name="T1316"><text:s/>išvadose Chartijos konferencija gali pataisyti arba panaikinti funkcijas, nurodytas<text:s/></text:span><text:span text:style-name="T1317"><text:line-break/>(3) paragrafe, ir gali paleisti Sekretoriatą.</text:span></text:p>
      <text:p text:style-name="P1318"/>
      <text:p text:style-name="P1319"><text:span text:style-name="T1320">35</text:span><text:span text:style-name="T1321"><text:s/>straipsnis</text:span></text:p>
      <text:p text:style-name="P1322"><text:span text:style-name="T1323">SEKRETORIATAS</text:span></text:p>
      <text:p text:style-name="P1324"/>
      <text:p text:style-name="P1325"><text:span text:style-name="T1326">(1) Chartijos konferencija vykdo savo pareigas per Sekretoriatą, kurį sudaro<text:s/></text:span><text:span text:style-name="T1327">Generalinis Sekretorius ir toks darbuotojų skaičius, kurio pakaktų efektyviam darbui užtikrinti.</text:span></text:p>
      <text:p text:style-name="P1328"><text:span text:style-name="T1329">(2) Generalinį Sekretorių skiria Chartijos konferencija. Pirmosios kadencijos trukmė yra ne daugiau kaip penkeri metai.</text:span></text:p>
      <text:p text:style-name="P1330"><text:span text:style-name="T1331">(3) Vykdydamas savo pareigas Sekret</text:span><text:span text:style-name="T1332">oriatas atsiskaito Chartijos konferencijai.</text:span></text:p>
      <text:p text:style-name="P1333"><text:span text:style-name="T1334">(4) Sekretoriatas teikia Chartijos konferencijai pagalbą, reikalingą jos darbui atlikti, ir vykdo funkcijas, priskirtas jam šia sutartimi arba bet kuriuo protokolu, arba kitas funkcijas, kurias jam priskyrė Cha</text:span><text:span text:style-name="T1335">rtijos konferencija.</text:span></text:p>
      <text:p text:style-name="P1336"><text:span text:style-name="T1337">(5) Sekretoriatas gali imtis administracinių priemonių bei sudaryti kontraktus, reikalingus efektyviam funkcijų atlikimui.</text:span></text:p>
      <text:p text:style-name="P1338"/>
      <text:p text:style-name="P1339"><text:span text:style-name="T1340">36</text:span><text:span text:style-name="T1341"><text:s/>straipsnis</text:span></text:p>
      <text:p text:style-name="P1342"><text:span text:style-name="T1343">BALSAVIMAS</text:span></text:p>
      <text:p text:style-name="P1344"/>
      <text:p text:style-name="P1345"><text:span text:style-name="T1346">(1) Vienbalsis susitariančiųjų šalių, dalyvaujančių ir balsuojančių<text:s/></text:span><text:span text:style-name="T1347">Chartijos konferencijoje, pritarimas reikalingas, kai priimami Chartijos konferencijos sprendimai dėl:</text:span></text:p>
      <text:p text:style-name="P1348"><text:span text:style-name="T1349">(a) šios sutarties pataisų, išskyrus 34 ir 35 straipsnio ir T priedo pataisas;</text:span></text:p>
      <text:p text:style-name="P1350"><text:span text:style-name="T1351">(b) šalių arba regioninės ekonominės integracijos organizacijų, kurios</text:span><text:span text:style-name="T1352"><text:s/>1995 m. birželio 16 d. nepasirašė Chartijos, prisijungimo prie šios sutarties tvirtinimo pagal 41 straipsnį;</text:span></text:p>
      <text:p text:style-name="P1353"><text:span text:style-name="T1354">(c) įgaliojimų suteikimo deryboms ir asociacijos sutarties teksto patvirtinimo arba priėmimo;</text:span></text:p>
      <text:p text:style-name="P1355"><text:span text:style-name="T1356">(d) EM, NI, G ir B priedų pakeitimų tvirtinimo;</text:span></text:p>
      <text:p text:style-name="P1357"><text:span text:style-name="T1358">(e) šios sutarties priedų techninių pakeitimų tvirtinimo;</text:span></text:p>
      <text:p text:style-name="P1359"><text:span text:style-name="T1360">(f) komisijų narių kandidatūrų, kurias skiria Generalinis Sekretorius, tvirtinimo.</text:span></text:p>
      <text:p text:style-name="P1361"><text:span text:style-name="T1362">Susitariančiosios šalys turi dėti visas pastangas, kad pasiektų konsensusą priimant sprendimus visais kitais<text:s/></text:span><text:span text:style-name="T1363">klausimais pagal šią sutartį. Jeigu nepavyksta pasiekti konsensuso, taikomos (2) ir (5) paragrafų dalys.</text:span></text:p>
      <text:p text:style-name="P1364"><text:span text:style-name="T1365">(2) Sprendimai biudžeto klausimais, nurodytais 34 straipsnio (3)(e) paragrafe, turi būti priimami kvalifikuota dauguma susitariančiųjų šalių, kurių n</text:span><text:span text:style-name="T1366">ustatytas įnašas, kaip nurodyta B priede, derinyje sudaro mažiausiai tris ketvirtadalius bendrų nustatytų įnašų, nurodytų Sutartyje.</text:span></text:p>
      <text:p text:style-name="P1367"><text:span text:style-name="T1368">(3) Sprendimai klausimais, nurodytais 34 straipsnio (7) paragrafe, turi būti priimami susitariančiųjų šalių trijų ketvirt</text:span><text:span text:style-name="T1369">adalių balsų dauguma.</text:span></text:p>
      <text:p text:style-name="P1370"><text:span text:style-name="T1371">(4) Išskyrus atvejus, nurodytus (1) (a) iki (f), (2) ir (3) paragrafuose ir laikantis (6) paragrafo, sprendimai, kurie yra numatyti šioje Sutartyje, turi būti priimami dalyvaujančių ir balsuojančių susitariančiųjų šalių trijų ketvir</text:span><text:span text:style-name="T1372">tadalių balsų dauguma Chartijos konferencijos susirinkime, sprendžiančiame tuos reikalus.</text:span></text:p>
      <text:p text:style-name="P1373"><text:span text:style-name="T1374">(5) Šio straipsnio tikslais „dalyvaujančios ir balsuojančios susitariančiosios šalys“ reiškia dalyvaujančias ir balsuojančias už arba prieš susitariančiąsias šalis,</text:span><text:span text:style-name="T1375"><text:s/>su sąlyga, kad Chartijos konferencija gali nustatyti tokias procedūrines taisykles, kad tokius sprendimus susitariančiosios šalys priimtų susirašinėjimo būdu.</text:span></text:p>
      <text:p text:style-name="P1376"><text:span text:style-name="T1377">(6) Išskyrus (2) paragrafe nurodytas sąlygas, nė vienas sprendimas, minimas šiame straipsnyje,</text:span><text:span text:style-name="T1378"><text:s/>negali galioti, kol jo neparemia susitariančiųjų šalių paprastoji dauguma.</text:span></text:p>
      <text:p text:style-name="P1379"><text:span text:style-name="T1380">(7) Regioninė ekonominės integracijos organizacija turi tokį balsų skaičių, kuris yra lygus jos narių valstybių – šios Sutarties dalyvių skaičiui, su sąlyga, kad organizacija nes</text:span><text:span text:style-name="T1381">inaudoja savo teise balsuoti, jei jos narės valstybės naudojasi savo teisėmis, ir atvirkščiai.</text:span></text:p>
      <text:p text:style-name="P1382"><text:span text:style-name="T1383">(8) Jei susitariančioji šalis nuolatos pavėluotai vykdo savo finansinius įsipareigojimus pagal šią Sutartį, Chartijos sutartis gali suspenduoti tos susitarianč</text:span><text:span text:style-name="T1384">iosios šalies balsavimo teises visiškai ar dalinai.</text:span></text:p>
      <text:p text:style-name="P1385"/>
      <text:p text:style-name="P1386"><text:span text:style-name="T1387">37</text:span><text:span text:style-name="T1388"><text:s/>straipsnis</text:span></text:p>
      <text:p text:style-name="P1389"><text:span text:style-name="T1390">FINANSAVIMO PRINCIPAI</text:span></text:p>
      <text:p text:style-name="P1391"/>
      <text:p text:style-name="P1392"><text:span text:style-name="T1393">(1) Kiekviena susitariančioji šalis turi finansuoti savo reprezentacinius kaštus dėl dalyvavimo Chartijos konferencijos ir filialų susirinkimuose.</text:span></text:p>
      <text:p text:style-name="P1394"><text:span text:style-name="T1395">(2)<text:s/></text:span><text:span text:style-name="T1396">Chartijos konferencijos ir filialų susirinkimų kaštus reikia laikyti sekretoriato kaštais.</text:span></text:p>
      <text:p text:style-name="P1397"><text:span text:style-name="T1398">(3) Sekretoriato kaštus turi apmokėti susitariančiosios šalys pagal savo pajėgumą, nustatomą iš priedo B, kurio sąlygos gali būti keičiamos pagal 36 (1)(d) straips</text:span><text:span text:style-name="T1399">nį.</text:span></text:p>
      <text:p text:style-name="P1400"><text:span text:style-name="T1401">(4) Protokole turi būti sąlygos, kad sekretoriato kaštus, susidariusius dėl protokolo, apmokėtų protokolo dalyvės.</text:span></text:p>
      <text:p text:style-name="P1402"><text:span text:style-name="T1403">(5) Be to, Chartijos konferencija gali priimti savanoriškus įnašus iš vienos ar keleto susitariančiųjų šalių ar iš kitų šaltinių. Kaš</text:span><text:span text:style-name="T1404">tai, padengiami iš tokių įnašų, neturi būti laikomi sekretoriato kaštais, (3) paragrafo tikslais.</text:span></text:p>
      <text:p text:style-name="P1405"/>
      <text:p text:style-name="P1406"><text:span text:style-name="T1407">VIII</text:span><text:span text:style-name="T1408"><text:s/>dalis</text:span></text:p>
      <text:p text:style-name="P1409"><text:span text:style-name="T1410">BAIGIAMOSIOS SĄLYGOS</text:span></text:p>
      <text:p text:style-name="P1411"/>
      <text:p text:style-name="P1412"><text:span text:style-name="T1413">38</text:span><text:span text:style-name="T1414"><text:s/>straipsnis</text:span></text:p>
      <text:p text:style-name="P1415"><text:span text:style-name="T1416">PASIRAŠYMAS</text:span></text:p>
      <text:p text:style-name="P1417"/>
      <text:p text:style-name="P1418"><text:span text:style-name="T1419">Ši Sutartis bus atvira pasirašymui Lisabonoje nuo 1994 m. gruodžio 17 d. iki 1995<text:s/></text:span><text:span text:style-name="T1420">m. birželio 16 d. toms valstybėms ir regioninės ekonominės integracijos organizacijoms, kurios pasirašė Chartiją.</text:span></text:p>
      <text:p text:style-name="P1421"/>
      <text:p text:style-name="P1422"><text:span text:style-name="T1423">39</text:span><text:span text:style-name="T1424"><text:s/>straipsnis</text:span></text:p>
      <text:p text:style-name="P1425"><text:span text:style-name="T1426">RATIFIKAVIMAS, PRIĖMIMAS AR TVIRTINIMAS</text:span></text:p>
      <text:p text:style-name="P1427"/>
      <text:p text:style-name="P1428"><text:span text:style-name="T1429">Šią Sutartį signatarai turi ratifikuoti, priimti ar patvirtinti. Ratifikavimo,</text:span><text:span text:style-name="T1430"><text:s/>priėmimo ar patvirtinimo dokumentai turi būti atiduoti saugoti depozitoriui.</text:span></text:p>
      <text:p text:style-name="P1431"/>
      <text:p text:style-name="P1432"><text:span text:style-name="T1433">40</text:span><text:span text:style-name="T1434"><text:s/>straipsnis</text:span></text:p>
      <text:p text:style-name="P1435"><text:span text:style-name="T1436">TAIKYMAS KITOMS TERITORIJOMS</text:span></text:p>
      <text:p text:style-name="P1437"/>
      <text:p text:style-name="P1438"><text:span text:style-name="T1439">(1) Valstybė arba Regioninė ekonominės integracijos organizacija gali pasirašymo, ratifikavimo, priėmimo, patvirtinimo ar pri</text:span><text:span text:style-name="T1440">sijungimo prie Sutarties metu deklaracijoje, atiduodamoje saugoti depozitoriui, pareikšti, kad Sutartis bus jai privaloma visose kitose teritorijose arba vienoje ar keliose tarptautinių santykių, už kuriuos ji yra atsakinga, atžvilgiu. Tokia deklaracija įs</text:span><text:span text:style-name="T1441">igalioja tada, kai Sutartis įsigalioja tai susitariančiajai šaliai.</text:span></text:p>
      <text:p text:style-name="P1442"><text:span text:style-name="T1443">(2) Bet kuri susitariančioji šalis gali ir vėliau, atiduodama deklaraciją saugoti depozitoriui, įsipareigoti pagal šią Sutartį dėl kitos teritorijos, nurodytos deklaracijoje. Tai teritor</text:span><text:span text:style-name="T1444">ijai Sutartis įsigalios devyniasdešimtą dieną po to, kai depozitorius gauna tą deklaraciją.</text:span></text:p>
      <text:p text:style-name="P1445"><text:span text:style-name="T1446">(3) Deklaracija, padaryta pagal du ankstesnius paragrafus dėl nurodytos teritorijos, gali būti atšaukta, pranešus apie tai depozitoriui. Pagal taikomą 47(3) strai</text:span><text:span text:style-name="T1447">psnį atšaukimas įsigalioja praėjus vieneriems metams nuo tos dienos, kai depozitorius gavo tokį pranešimą.</text:span></text:p>
      <text:p text:style-name="P1448"><text:span text:style-name="T1449">(4) Terminas „Teritorijos“ 1 straipsnio (10) paragrafe suprantamas atsižvelgiant į bet kokią deklaraciją, perduotą saugoti pagal šį straipsnį.</text:span></text:p>
      <text:p text:style-name="P1450"/>
      <text:p text:style-name="P1451"><text:span text:style-name="T1452">41</text:span><text:span text:style-name="T1453"><text:s/>straipsnis</text:span></text:p>
      <text:p text:style-name="P1454"><text:span text:style-name="T1455">PRISIJUNGIMAS PRIE SUTARTIES</text:span></text:p>
      <text:p text:style-name="P1456"/>
      <text:p text:style-name="P1457"><text:span text:style-name="T1458">Ši Sutartis bus atvira prisijungimui nuo tos dienos, kai pasirašymas bus nutrauktas, toms valstybėms ir Regioninės ekonominės integracijos organizacijoms, kurios pasirašė Chartiją, tokiomis sąlygomis, kurias</text:span><text:span text:style-name="T1459"><text:s/>patvirtina Chartijos konferencija. Prisijungimo instrumentai turi būti atiduodami saugoti depozitoriui.</text:span></text:p>
      <text:p text:style-name="P1460"/>
      <text:p text:style-name="P1461"><text:span text:style-name="T1462">42</text:span><text:span text:style-name="T1463"><text:s/>straipsnis</text:span></text:p>
      <text:p text:style-name="P1464"><text:span text:style-name="T1465">PATAISOS</text:span></text:p>
      <text:p text:style-name="P1466"/>
      <text:p text:style-name="P1467"><text:span text:style-name="T1468">(1) Bet kuri susitariančioji šalis gali pasiūlyti šios Sutarties pataisas.</text:span></text:p>
      <text:p text:style-name="P1469"><text:span text:style-name="T1470">(2) Sekretoriatas turi pranešti apie<text:s/></text:span><text:span text:style-name="T1471">siūlomos Sutarties tekstą susitariančiosioms šalims bent prieš tris mėnesius iki tos dienos, kai jis bus siūlomas Chartijos konferencijai priimti.</text:span></text:p>
      <text:p text:style-name="P1472"><text:span text:style-name="T1473">(3) Apie šios Sutarties pataisas, kurių tekstus priėmė Chartijos konferencija, sekretoriatas turi raštu pra</text:span><text:span text:style-name="T1474">nešti depozitoriui, o depozitorius turi pateikti juos visoms susitariančiosioms šalims ratifikuoti, priimti ir patvirtinti.</text:span></text:p>
      <text:p text:style-name="P1475"><text:span text:style-name="T1476">(4) Apie šios Sutarties pataisų ratifikavimą, priėmimą ar patvirtinimą reikia pranešti raštu depozitoriui. Pataisos įsigalioja tar</text:span><text:span text:style-name="T1477">p susitariančiųjų šalių devyniasdešimtą dieną po to, kai depozitorius gauna pranešimus apie pataisos ratifikavimą, priėmimą arba patvirtinimą iš mažiausiai trijų ketvirtadalių susitariančiųjų šalių. Po to pataisos įsigalioja bet kuriai kitai susitariančiaj</text:span><text:span text:style-name="T1478">ai šaliai devyniasdešimtą dieną po to, kai toji susitariančioji šalis atiduoda saugoti savo instrumentą dėl pataisų ratifikavimo, priėmimo ar patvirtinimo.</text:span></text:p>
      <text:p text:style-name="P1479"/>
      <text:p text:style-name="P1480"><text:span text:style-name="T1481">43</text:span><text:span text:style-name="T1482"><text:s/>straipsnis</text:span></text:p>
      <text:p text:style-name="P1483"><text:span text:style-name="T1484">SUTARTYS DĖL ASOCIACIJOS</text:span></text:p>
      <text:p text:style-name="P1485"/>
      <text:p text:style-name="P1486"><text:span text:style-name="T1487">(1) Chartijos konferencija gali sankcionuoti deryba</text:span><text:span text:style-name="T1488">s dėl sutarčių, dėl asociacijų su valstybėmis ar Regioninėmis ekonominės integracijos organizacijomis, siekdama vykdyti Chartijos tikslus ir principus bei šios Sutarties ar vieno ar kelių protokolų sąlygas.</text:span></text:p>
      <text:p text:style-name="P1489"><text:span text:style-name="T1490">(2) Ryšys, užmegztas su asocijuota valstybe, Re</text:span><text:span text:style-name="T1491">gionine ekonominės integracijos organizacija ar tarptautine organizacija, ir su juo susiję teisės bei prievolės turi atitikti konkrečias asociacijos aplinkybes ir kiekvienu atveju turi būti išdėstytos sutartyje dėl asociacijos.</text:span></text:p>
      <text:p text:style-name="P1492"/>
      <text:p text:style-name="P1493"><text:span text:style-name="T1494">44</text:span><text:span text:style-name="T1495"><text:s/>straipsnis</text:span></text:p>
      <text:p text:style-name="P1496"><text:span text:style-name="T1497">ĮSIGALI</text:span><text:span text:style-name="T1498">OJIMAS</text:span></text:p>
      <text:p text:style-name="P1499"/>
      <text:p text:style-name="P1500"><text:span text:style-name="T1501">(1) Ši sutartis įsigalios devyniasdešimtąją dieną nuo tos dienos, kai bus atiduotas saugoti trisdešimtasis ratifikavimo dokumentas, jo priėmimo, patvirtinimo arba prisijungimo prie jo šalies arba regioninės ekonominės integracijos organizacijos,<text:s/></text:span><text:span text:style-name="T1502">kurios pasirašė Chartiją 1995 m. birželio 16 d., aktas.</text:span></text:p>
      <text:p text:style-name="P1503"><text:span text:style-name="T1504">(2) Kiekvienai valstybei arba regioninės ekonominės integracijos organizacijai, kuri ratifikuoja, priima arba patvirtina šią Sutartį, arba prisijungia prie jos po to, kai atiduodamas saugoti trisdeš</text:span><text:span text:style-name="T1505">imtasis ratifikavimo dokumentas, priėmimo arba patvirtinimo aktas, Sutartis įsigalioja devyniasdešimtąją dieną po tos dienos, kai tokia valstybė arba regioninės ekonominės integracijos organizacija atiduoda saugoti savo ratifikavimo, priėmimo, patvirtinimo</text:span><text:span text:style-name="T1506"><text:s/>arba prisijungimo dokumentą.</text:span></text:p>
      <text:p text:style-name="P1507"><text:span text:style-name="T1508">(3) (1) paragrafo tikslais, bet kuris dokumentas, kurį atiduoda saugoti Regioninės ekonominės integracijos organizacija, nėra laikomas papildančiu tuos dokumentus, kuriuos atidavė saugoti tokios organizacijos šalys narės.</text:span></text:p>
      <text:p text:style-name="P1509"/>
      <text:p text:style-name="P1510"><text:span text:style-name="T1511">45</text:span><text:span text:style-name="T1512"><text:s/>straipsnis</text:span></text:p>
      <text:p text:style-name="P1513"><text:span text:style-name="T1514">LAIKINAS TAIKYMAS</text:span></text:p>
      <text:p text:style-name="P1515"/>
      <text:p text:style-name="P1516"><text:span text:style-name="T1517">(1) Kiekviena pasirašiusioji pusė sutinka laikinai taikyti šią Sutartį tol, kol ji įsigalios tai pasirašiusiai pusei sutinkamai su 44 straipsniu, jeigu toks laikinas taikymas neprieštarauja jos konstitucijai,<text:s/></text:span><text:span text:style-name="T1518">įstatymams ar normatyviniams aktams.</text:span></text:p>
      <text:p text:style-name="P1519"><text:span text:style-name="T1520">(2) (a) Nepriklausomai nuo (1) paragrafo bet kuri pasirašiusioji šalis gali pasirašydama padaryti depositoriumui pareiškimą, kad nesutinka su laikinu taikymu. Įsipareigojimas, numatytas (1) paragrafe, netaikomas pasir</text:span><text:span text:style-name="T1521">ašiusiai šaliai, kuri pateikia tokį pareiškimą. Bet kuri pasirašiusioji pusė gali atsiimti pareiškimą apie tai raštu informuodama depozitoriumą.</text:span></text:p>
      <text:p text:style-name="P1522"><text:span text:style-name="T1523">(b) Nei pasirašiusioji pusė, kuri pateikia pareiškimą sutinkamai su paparagrafiu (a), nei šios pasirašiusios<text:s/></text:span><text:span text:style-name="T1524">pusės investitorius negali reikalauti lengvatų dėl laikinojo taikymo, numatyto (1) paragrafe.</text:span></text:p>
      <text:p text:style-name="P1525"><text:span text:style-name="T1526">(c) Nepriklausomai nuo paparagrafio (a) bet kuri pasirašiusioji pusė, pateikianti pareiškimą, numatytą paparagrafyje (a), laikinai taiko VII dalį tol, kol tokia</text:span><text:span text:style-name="T1527">i pasirašiusiajai šaliai įsigalioja Sutartis, sutinkamai su 44 straipsniu, jeigu toks laikinas taikymas neprieštarauja jos įstatymams ir taisyklėms.</text:span></text:p>
      <text:p text:style-name="P1528"><text:span text:style-name="T1529">(3) (a) Bet kuri pasirašiusioji pusė gali nutraukti šios Sutarties laikinąjį taikymą apie tai raštu infor</text:span><text:span text:style-name="T1530">muodama depozitoriumą apie savo ketinimą netapti susitariančiąja Sutarties šalimi. Laikinojo taikymo nutraukimas bet kuriai pasirašiusiajai šaliai įsigalioja po 60 dienų nuo to dienos, kai depozitoriumas gauna tokios pasirašiusios šalies raštišką pranešimą</text:span><text:span text:style-name="T1531">.</text:span></text:p>
      <text:p text:style-name="P1532"><text:span text:style-name="T1533">(b) Tuo atveju, jeigu pasirašiusioji šalis nutraukia laikinąjį taikymą pagal paparagrafį (a), tos pasirašiusios šalies įsipareigojimas pagal (1) paragrafą dėl III ir V dalių taikymo bet kokioms investicijoms, kurias jos teritorijoje atlieka kitų<text:s/></text:span><text:span text:style-name="T1534">pasirašiusių šalių investitoriai tokio laikinojo taikymo metu, ir toliau galioja šioms investicijoms dvidešimčiai metų nuo nutraukimo įsigaliojimo, išskyrus atvejus, kai numatyta kitaip (c) paparagrafyje.</text:span></text:p>
      <text:p text:style-name="P1535"><text:span text:style-name="T1536">(c) Paragrafas (3)(b) nėra taikomas signatarams,<text:s/></text:span><text:span text:style-name="T1537">išvardytiems priede PA. Signataras gali būti išbrauktas iš sąrašo priede PA, ir tas išbraukimas įsigalioja pateikus depozitoriui pareikalavimą.</text:span></text:p>
      <text:p text:style-name="P1538"><text:span text:style-name="T1539">(4) Laukdami, kol ši Sutartis įsigalios, signatarai turi periodiškai rinktis į laikinos Chartijos konferencijo</text:span><text:span text:style-name="T1540">s susirinkimus, kurių pirmąjį turi sušaukt laikinasis Sekretoriatas, paskirtas pagal (5) paragrafą ne vėliau kaip per 180 dienų nuo šios Sutarties pasirašymo pradžios, kaip yra nurodyta 38 straipsnyje.</text:span></text:p>
      <text:p text:style-name="P1541"><text:span text:style-name="T1542">(5) Sekretoriato funkcijas laikinai vykdo laikinasis</text:span><text:span text:style-name="T1543"><text:s/>Sekretoriatas iki Sutarties įsigaliojimo pagal 44 straipsnį, o sekretoriatas yra skiriamas pagal 35 straipsnį.</text:span></text:p>
      <text:p text:style-name="P1544"><text:span text:style-name="T1545">(6) Signatarai, pagal (1) arba (2)(c) paragrafų sąlygas ir paklusdami joms, turi prisidėti prie laikinojo sekretoriato kaštų padengimo, tarytu</text:span><text:span text:style-name="T1546">m signatarai būtų susitariančiomis šalimis pagal 37(3) straipsnį. Bet kokie signatarų padaryti priedo B pakeitimai yra nutraukiami įsigaliojus šiai Sutarčiai.</text:span></text:p>
      <text:p text:style-name="P1547"><text:span text:style-name="T1548">(7) Valstybė ar Regioninė ekonominės integracijos organizacija, kuri prieš Sutarties įsigalioji</text:span><text:span text:style-name="T1549">mą prisijungė prie Sutarties pagal 41 straipsnį, laukdama Sutarties įsigaliojimo, turi signataro teises ir prisiima signataro įsipareigojimus pagal šį straipsnį.</text:span></text:p>
      <text:p text:style-name="P1550"/>
      <text:p text:style-name="P1551"><text:span text:style-name="T1552">46</text:span><text:span text:style-name="T1553"><text:s/>straipsnis</text:span></text:p>
      <text:p text:style-name="P1554"><text:span text:style-name="T1555">IŠLYGOS</text:span></text:p>
      <text:p text:style-name="P1556"/>
      <text:p text:style-name="P1557"><text:span text:style-name="T1558">Šiai Sutarčiai nedaroma jokių išlygų.</text:span></text:p>
      <text:p text:style-name="P1559"/>
      <text:p text:style-name="P1560"><text:span text:style-name="T1561">47</text:span><text:span text:style-name="T1562"><text:s/>straipsnis</text:span></text:p>
      <text:p text:style-name="P1563"><text:span text:style-name="T1564">PAS</text:span><text:span text:style-name="T1565">ITRAUKIMAS</text:span></text:p>
      <text:p text:style-name="P1566"/>
      <text:p text:style-name="P1567"><text:span text:style-name="T1568">(1) Bet kuriuo metu po penkerių metų nuo šios Sutarties įsigaliojimo kuriai nors susitariančiajai šaliai toji susitariančioji šalis gali pateikti depozitoriui raštišką pranešimą apie savo pasitraukimą iš Sutarties.</text:span></text:p>
      <text:p text:style-name="P1569"><text:span text:style-name="T1570">(2) Toks pasitraukimas įs</text:span><text:span text:style-name="T1571">igalioja pasibaigus vieneriems metams nuo tos dienos, kai depozitorius gavo pranešimą apie tai, arba ir vėliau, kaip gali būti nurodyta pranešime dėl pasitraukimo.</text:span></text:p>
      <text:p text:style-name="P1572"><text:span text:style-name="T1573">(3) Šios Sutarties sąlygos turi būti ir toliau taikomos investicijoms, kurias susitarianči</text:span><text:span text:style-name="T1574">osios šalies, teritorijoje daro kitų susitariančiųjų šalių investoriai arba kurias tos susitariančiosios šalies investoriai daro kitų susitariančiųjų šalių teritorijoje tą dieną, kai įsigalioja tos susitariančiosios šalies pasitraukimas iš šios Sutarties,<text:s/></text:span><text:span text:style-name="T1575">ir toks taikymas tęsiasi 20 metų nuo tos dienos.</text:span></text:p>
      <text:p text:style-name="P1576"><text:span text:style-name="T1577">(4) Visi protokolai, kurių dalyve yra susitariančioji šalis, nustoja galioti tai susitariančiajai šaliai jos pasitraukimo iš šios Sutarties dieną.</text:span></text:p>
      <text:p text:style-name="P1578"/>
      <text:p text:style-name="P1579"><text:span text:style-name="T1580">48</text:span><text:span text:style-name="T1581"><text:s/>straipsnis</text:span></text:p>
      <text:p text:style-name="P1582"><text:span text:style-name="T1583">PRIEDŲ IR SPRENDIMŲ STATUSAS</text:span></text:p>
      <text:p text:style-name="P1584"/>
      <text:p text:style-name="P1585"><text:span text:style-name="T1586">Šios<text:s/></text:span><text:span text:style-name="T1587">Sutarties priedai ir sprendimai Nr. 1, 2, 3 ir 4, pridėti prie Europos Energetikos Chartijos Konferencijos Baigiamojo Akto, pasirašyto Lisabonoje 1994 m. gruodžio 17 d., yra šios Sutarties neatskiriamos dalys.</text:span></text:p>
      <text:p text:style-name="P1588"/>
      <text:p text:style-name="P1589"><text:span text:style-name="T1590">49</text:span><text:span text:style-name="T1591"><text:s/>straipsnis</text:span></text:p>
      <text:p text:style-name="P1592"><text:span text:style-name="T1593">DEPOZITORIUS</text:span></text:p>
      <text:p text:style-name="P1594"/>
      <text:p text:style-name="P1595"><text:span text:style-name="T1596">Portugalijos Respublikos vyriausybė bus šios Sutarties depozitorius.</text:span></text:p>
      <text:p text:style-name="P1597"/>
      <text:p text:style-name="P1598"><text:span text:style-name="T1599">50</text:span><text:span text:style-name="T1600"><text:s/>straipsnis</text:span></text:p>
      <text:p text:style-name="P1601"><text:span text:style-name="T1602">TEKSTŲ AUTENTIŠKUMAS</text:span></text:p>
      <text:p text:style-name="P1603"/>
      <text:p text:style-name="P1604"><text:span text:style-name="T1605">Šitai paliudydami pasirašiusieji, būdami tinkamai įgalioti, pasirašė šios Sutarties tekstų, kurie yra parašyti anglų, prancūzų, vokiečių, ital</text:span><text:span text:style-name="T1606">ų, rusų ir ispanų kalbomis ir yra vienodai autentiški, po vieną originalą, kuris bus atiduotas saugoti Portugalijos Respublikos vyriausybei.</text:span></text:p>
      <text:p text:style-name="P1607"/>
      <text:p text:style-name="P1608">Atlikta Lisabonoje vienas tūkstantis devyni šimtai devyniasdešimt ketvirtųjų metų gruodžio septynioliktą dieną.</text:p>
      <text:p text:style-name="P1609"><text:span text:style-name="T1610">__</text:span><text:span text:style-name="T1611">____________</text:span></text:p>
      <text:p text:style-name="P1612"><text:span text:style-name="T1613">PRIEDAI PRIE ENERGETIKOS CHARTIJOS SUTARTIES</text:span></text:p>
      <text:p text:style-name="P1614"/>
      <text:p text:style-name="P1615"><text:span text:style-name="T1616">TURINYS</text:span></text:p>
      <text:p text:style-name="P1617"/>
      <text:p text:style-name="P1618"><text:span text:style-name="T1619">1</text:span><text:span text:style-name="T1620">. Priedas EM</text:span></text:p>
      <text:p text:style-name="P1621">Energetinės medžiagos ir produktai</text:p>
      <text:p text:style-name="P1622">(pagal 1(4) straipsnį)</text:p>
      <text:p text:style-name="P1623"/>
      <text:p text:style-name="P1624"><text:span text:style-name="T1625">2</text:span><text:span text:style-name="T1626">. Priedas NI</text:span></text:p>
      <text:p text:style-name="P1627">Energetinės medžiagos ir produktai, kuriems netaikoma apibrėžtis „Ekonominė veikla energetikos sektoriuje“</text:p>
      <text:p text:style-name="P1628">(pagal 1(5) straipsnį)</text:p>
      <text:p text:style-name="P1629"/>
      <text:p text:style-name="P1630"><text:span text:style-name="T1631">3</text:span><text:span text:style-name="T1632">. Priedas TRM</text:span></text:p>
      <text:p text:style-name="P1633">Pranešimai ir pereinamojo laikotarpio pabaiga</text:p>
      <text:p text:style-name="P1634">(pagal 5(4) straipsnį)</text:p>
      <text:p text:style-name="P1635"/>
      <text:p text:style-name="P1636"><text:span text:style-name="T1637">4</text:span><text:span text:style-name="T1638">. Priedas N<text:s/></text:span></text:p>
      <text:p text:style-name="P1639">Sąrašas susitariančiųjų šalių, reikalaujančių mažiausiai 3 atskiras zonas įtraukti į tranzitą</text:p>
      <text:p text:style-name="P1640">(pagal<text:s/>7(10)(a) straipsnį)</text:p>
      <text:p text:style-name="P1641"/>
      <text:p text:style-name="P1642"><text:span text:style-name="T1643">5</text:span><text:span text:style-name="T1644">. Priedas VC</text:span></text:p>
      <text:p text:style-name="P1645">Sąrašas susitariančiųjų šalių, savo noru priėmusių privalomus įsipareigojimus dėl 10(3) straipsnio</text:p>
      <text:p text:style-name="P1646">(pagal 10(6) straipsnį)</text:p>
      <text:p text:style-name="P1647"/>
      <text:p text:style-name="P1648"><text:span text:style-name="T1649">6</text:span><text:span text:style-name="T1650">. Priedas ID</text:span></text:p>
      <text:p text:style-name="P1651">Sąrašas susitariančiųjų šalių, neleidžiančių investoriui iš naujo paduoti<text:s/>tą patį ginčą į tarptautinį arbitražą vėlesniame etape negu nurodyta 26 straipsnyje</text:p>
      <text:p text:style-name="P1652">(pagal 26(3)(b)(i) straipsnį)</text:p>
      <text:p text:style-name="P1653"/>
      <text:p text:style-name="P1654"><text:span text:style-name="T1655">7</text:span><text:span text:style-name="T1656">. Priedas IA<text:s/></text:span></text:p>
      <text:p text:style-name="P1657">Sąrašas susitariančiųjų šalių, neleidžiančių investoriui paduoti ginčo dėl 10(1) straipsnio paskutiniojo sakinio į tarptautinį arbitražą</text:p>
      <text:p text:style-name="P1658">(pagal 26(3)(c) ir 27(2) straipsnius)</text:p>
      <text:p text:style-name="P1659"/>
      <text:p text:style-name="P1660"><text:span text:style-name="T1661">8</text:span><text:span text:style-name="T1662">. Priedas P</text:span></text:p>
      <text:p text:style-name="P1663">Speciali žemesnių nacionalinių organų ginčų procedūra</text:p>
      <text:p text:style-name="P1664">(pagal 27(3)(i) straipsnį)</text:p>
      <text:p text:style-name="P1665"/>
      <text:p text:style-name="P1666"><text:span text:style-name="T1667">9</text:span><text:span text:style-name="T1668">. Priedas G</text:span></text:p>
      <text:p text:style-name="P1669">Išimtys ir taisyklės, reglamentuojančios GATT ir su juo susijusių instrumentų sąlygų taikymą</text:p>
      <text:p text:style-name="P1670">(pagal 29(2)(a) straipsnį)</text:p>
      <text:p text:style-name="P1671"/>
      <text:p text:style-name="P1672"><text:span text:style-name="T1673">10</text:span><text:span text:style-name="T1674">. Priedas TFU</text:span></text:p>
      <text:p text:style-name="P1675">Sąlygos dėl prekybos sutarčių tarp valstybių – buvusios Sovietų Sąjungos respublikų</text:p>
      <text:p text:style-name="P1676">(pagal 29(2)(b) straipsnį)</text:p>
      <text:p text:style-name="P1677"/>
      <text:p text:style-name="P1678"><text:span text:style-name="T1679">11</text:span><text:span text:style-name="T1680">. Priedas D</text:span></text:p>
      <text:p text:style-name="P1681">Laikinosios sąlygos dėl prekybos ginčų sprendimo<text:s/></text:p>
      <text:p text:style-name="P1682">(pagal 29(7)<text:s/>straipsnį)</text:p>
      <text:p text:style-name="P1683"/>
      <text:p text:style-name="P1684"><text:span text:style-name="T1685">12</text:span><text:span text:style-name="T1686">. Priedas B</text:span></text:p>
      <text:p text:style-name="P1687">Chartijos kaštų paskirstymo schemos<text:s/></text:p>
      <text:p text:style-name="P1688">(pagal 37(3) straipsnį)</text:p>
      <text:p text:style-name="P1689"/>
      <text:p text:style-name="P1690"><text:span text:style-name="T1691">13</text:span><text:span text:style-name="T1692">. Priedas PA</text:span></text:p>
      <text:p text:style-name="P1693">Sąrašas signatarų, nepriimančių 45(3)(b) straipsnio įsipareigojimų laikino taikymo</text:p>
      <text:p text:style-name="P1694">(pagal 45(3)(c) straipsnį)</text:p>
      <text:p text:style-name="P1695"/>
      <text:p text:style-name="P1696"><text:span text:style-name="T1697">14</text:span><text:span text:style-name="T1698">. Priedas T</text:span></text:p>
      <text:p text:style-name="P1699">Susitariančiųjų<text:s/>šalių pereinamojo laikotarpio priemonių sąrašas</text:p>
      <text:p text:style-name="P1700">(pagal 32(1) straipsnį)</text:p>
      <text:p text:style-name="P1701"><text:span text:style-name="T1702">______________</text:span></text:p>
      <text:p text:style-name="P1703"><text:span text:style-name="T1704">1</text:span><text:span text:style-name="T1705">. Priedas EM</text:span></text:p>
      <text:p text:style-name="P1706"><text:span text:style-name="T1707">ENERGETINĖS MEDŽIAGOS IR PRODUKTAI</text:span></text:p>
      <text:p text:style-name="P1708"/>
      <text:p text:style-name="P1709">(pagal 1(4) straipsnį)</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Branduolinė<text:s/></text:p>
          </table:table-cell>
          <table:table-cell table:style-name="TableCell1717">
            <text:p text:style-name="P1718">26.12<text:s/></text:p>
          </table:table-cell>
          <table:table-cell table:style-name="TableCell1719">
            <text:p text:style-name="P1720">Urano arba torio rūdos ir koncentratai<text:s/></text:p>
          </table:table-cell>
        </table:table-row>
        <table:table-row table:style-name="TableRow1721">
          <table:table-cell table:style-name="TableCell1722">
            <text:p text:style-name="P1723">energija</text:p>
          </table:table-cell>
          <table:table-cell table:style-name="TableCell1724">
            <text:p text:style-name="P1725"/>
          </table:table-cell>
          <table:table-cell table:style-name="TableCell1726">
            <text:p text:style-name="P1727">26.12.10 Urano<text:s/>rūdos ir koncentratai</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26.12.20 Torio rūdos ir koncentratai</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28.44<text:s/></text:p>
          </table:table-cell>
          <table:table-cell table:style-name="TableCell1747">
            <text:p text:style-name="P1748">Radioaktyvieji cheminiai elementai ir radioaktyvieji izotopai (tarp jų skylantys ir<text:s/></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biologiškai aktyvūs cheminiai elementai ir izotopai) ir jų junginiai; mišiniai ir<text:s/></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nuosėdos, turinčios šių produktų</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28.44.10 Gamtinis uranas ir jo junginiai</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28.44.20 Uranas sodrintas U 235 ir jo junginiai; plutonis ir jo junginiai</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28.44.30 Uranas be U 235 ir jo junginiai; toris ir jo junginiai</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28.44.40 Radioaktyvieji elementai ir izotopai ir radioaktyvieji junginiai,<text:s/></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išskyrus 28.44.10, 28.44.20 arba 28.44.30</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28.44.50 Branduolinių reaktorių naudoto (apšvytinto) kuro detalės (kasetės)</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28.45.10 Sunkusis vanduo (deuterio oksidas)</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Anglis,<text:s/></text:p>
          </table:table-cell>
          <table:table-cell table:style-name="TableCell1822">
            <text:p text:style-name="P1823">27.01<text:s/></text:p>
          </table:table-cell>
          <table:table-cell table:style-name="TableCell1824">
            <text:p text:style-name="P1825">Akmens anglis, keturkampio ir ovalinio pavidalo bei kitokios formos kietas<text:s/></text:p>
          </table:table-cell>
        </table:table-row>
        <table:table-row table:style-name="TableRow1826">
          <table:table-cell table:style-name="TableCell1827">
            <text:p text:style-name="P1828">gamtinės dujos,<text:s/></text:p>
          </table:table-cell>
          <table:table-cell table:style-name="TableCell1829">
            <text:p text:style-name="P1830"/>
          </table:table-cell>
          <table:table-cell table:style-name="TableCell1831">
            <text:p text:style-name="P1832">kuras, pagamintas iš akmens anglies</text:p>
          </table:table-cell>
        </table:table-row>
        <table:table-row table:style-name="TableRow1833">
          <table:table-cell table:style-name="TableCell1834">
            <text:p text:style-name="P1835">nafta ir naftos<text:s/></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produktai,<text:s/></text:p>
          </table:table-cell>
          <table:table-cell table:style-name="TableCell1843">
            <text:p text:style-name="P1844">27.02<text:s/></text:p>
          </table:table-cell>
          <table:table-cell table:style-name="TableCell1845">
            <text:p text:style-name="P1846">Rudoji anglis, aglomeruota arba ne, išskyrus tamsiai rudą anglį</text:p>
          </table:table-cell>
        </table:table-row>
        <table:table-row table:style-name="TableRow1847">
          <table:table-cell table:style-name="TableCell1848">
            <text:p text:style-name="P1849">elektros</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energija<text:s/></text:p>
          </table:table-cell>
          <table:table-cell table:style-name="TableCell1857">
            <text:p text:style-name="P1858">27.03<text:s/></text:p>
          </table:table-cell>
          <table:table-cell table:style-name="TableCell1859">
            <text:p text:style-name="P1860">Durpės (tarp jų durpės pakratams), aglameruotos arba ne</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27.04<text:s/></text:p>
          </table:table-cell>
          <table:table-cell table:style-name="TableCell1873">
            <text:p text:style-name="P1874">Koksas ar pusiau koksas iš akmens anglies, rudosios anglies ar durpių,</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aglomeruotas ar ne, retortinė anglis</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27.05<text:s/></text:p>
          </table:table-cell>
          <table:table-cell table:style-name="TableCell1894">
            <text:p text:style-name="P1895">Akmens anglies dujos, vandens dujos,<text:s/>generatorių dujos, išskyrus naftos</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dujas ir kitus dujinius angliavandenius</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27.06<text:s/></text:p>
          </table:table-cell>
          <table:table-cell table:style-name="TableCell1915">
            <text:p text:style-name="P1916">Degutas, distiliuotas iš akmens anglies ar iš durpių ir kiti mineraliniai</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degutai, dehidratuoti arba ne, ar dalinai distiliuoti, tarp jų regeneruoti degutai</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27.07<text:s/></text:p>
          </table:table-cell>
          <table:table-cell table:style-name="TableCell1936">
            <text:p text:style-name="P1937">Alyvos ir kiti produktai, gauti distiliuojant aukštoje temperatūroje akmens anglies<text:s/></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degutą; panašūs produktai, kuriuose aromatinių medžiagų svoris viršija nearomatinių<text:s/></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medžiagų (pvz., benzolas, toluolas, ksilolas, naftalinas, kitokie aromatiniai<text:s/></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angliavandenilių mišiniai, fenoliai, kreozoto alyvos ir kitokie)</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27.08<text:s/></text:p>
          </table:table-cell>
          <table:table-cell table:style-name="TableCell1971">
            <text:p text:style-name="P1972">Derva ir dervos koksas, gautas iš akmens anglies deguto ar kitų mineralinių degutų</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27.09<text:s/></text:p>
          </table:table-cell>
          <table:table-cell table:style-name="TableCell1985">
            <text:p text:style-name="P1986">Naftos alyvos ir alyvos, gautos iš bitumingų mineralų, neapdorotos</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27.10<text:s/></text:p>
          </table:table-cell>
          <table:table-cell table:style-name="TableCell1999">
            <text:p text:style-name="P2000">Naftos alyvos ir alyvos gautos iš bitumingų mineralų, išskyrus neapdorotąsias</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27.11<text:s/></text:p>
          </table:table-cell>
          <table:table-cell table:style-name="TableCell2013">
            <text:p text:style-name="P2014">Naftos dujos ir kitokie dujiniai angliavandeniliai, suskystinti:</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gamtinės dujos</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propanas</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butanas</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etilenas, propilenas, butilenas ir butadienas (27.11.14)</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kitokios</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Dujinio pavidalo:</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gamtinės dujos</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kitokios</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27.13<text:s/></text:p>
          </table:table-cell>
          <table:table-cell table:style-name="TableCell2083">
            <text:p text:style-name="P2084">Naftos koksas, naftos bitumas ir kitokios naftos alyvų ar alyvų, gautų iš bitumingų<text:s/></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mineralų, nuosėdos</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27.14<text:s/></text:p>
          </table:table-cell>
          <table:table-cell table:style-name="TableCell2104">
            <text:p text:style-name="P2105">Gamtinis bitumas ir asfaltas; bitumingas ar alyvingas skalūnas ir degutiniai smėliai;<text:s/></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kieti bitumai ir asfaltinga uoliena</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27.15<text:s/></text:p>
          </table:table-cell>
          <table:table-cell table:style-name="TableCell2125">
            <text:p text:style-name="P2126">Bitumingi mišiniai, kurių pagrindą sudaro gamtinis asfaltas, ar gamtinis bitumas,<text:s/></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ar naftos bitumas ar mineralinis degutas ar mineralinio asfalto pikis (pvz., bituminga<text:s/></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mastika, skiesti asfaltai)</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27.16<text:s/></text:p>
          </table:table-cell>
          <table:table-cell table:style-name="TableCell2153">
            <text:p text:style-name="P2154">Elektros energija</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Kitokia<text:s/></text:p>
          </table:table-cell>
          <table:table-cell table:style-name="TableCell2165">
            <text:p text:style-name="P2166">44.01.10<text:s/></text:p>
          </table:table-cell>
          <table:table-cell table:style-name="TableCell2167">
            <text:p text:style-name="P2168">Mediena kurui, rąstais, ruošiniais, šakomis, žabiniais ar panašiu pavidalu</text:p>
          </table:table-cell>
        </table:table-row>
        <table:table-row table:style-name="TableRow2169">
          <table:table-cell table:style-name="TableCell2170">
            <text:p text:style-name="P2171">energija<text:s/></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44.02<text:s/></text:p>
          </table:table-cell>
          <table:table-cell table:style-name="TableCell2181">
            <text:p text:style-name="P2182">Medžio anglis (taip pat anglis iš kiaukutų ar riešutų lukštų), aglomeruota arba ne</text:p>
          </table:table-cell>
        </table:table-row>
      </table:table>
      <text:p text:style-name="P2183">______________</text:p>
      <text:p text:style-name="P2184"><text:span text:style-name="T2185">2</text:span><text:span text:style-name="T2186">. Priedas NI</text:span></text:p>
      <text:p text:style-name="P2187"><text:span text:style-name="T2188">ENERGETINĖS MEDŽIAGOS IR PRODUKTAI, KURIEMS NETAIKOMA APIBRĖŽTIS „EKONOMINĖ VEIKLA ENERGETIKOS SEKTORIUJE“</text:span></text:p>
      <text:p text:style-name="P2189"/>
      <text:p text:style-name="P2190">(pagal 1(5) straipsnį)</text:p>
      <text:p text:style-name="P2191"><text:span text:style-name="T2192">27.07</text:span><text:span text:style-name="T2193"><text:tab/>Alyvos ir kitokie produktai, gauti aukštoje temperatūroje distiliuojant akmens anglies degutą; panašūs produktai, kuriuose aromatinių medžiagų svoris viršija nearomatinių medžiagų (pvz., benzolas, toluolas,</text:span></text:p>
      <text:p text:style-name="P2194">ksilolas, naftalinas,<text:s/>kitokie aromatinių angliavandenilių mišiniai, fenoliai,</text:p>
      <text:p text:style-name="P2195">kreozoto alyvos ir kiti)</text:p>
      <text:p text:style-name="P2196"/>
      <text:p text:style-name="P2197"><text:span text:style-name="T2198">44.01.10</text:span><text:span text:style-name="T2199"><text:tab/>Mediena kurui, rąstais, ruošiniais, šakomis, žabiniais ar panašiu pavidalu<text:s/></text:span></text:p>
      <text:p text:style-name="P2200"/>
      <text:p text:style-name="P2201"><text:span text:style-name="T2202">44.02</text:span><text:span text:style-name="T2203"><text:tab/>Medžio anglis (taip pat anglis iš kiaukutų ar riešutų lukštų), aglomeruota</text:span><text:span text:style-name="T2204"><text:s/>ar ne</text:span></text:p>
      <text:p text:style-name="P2205"><text:span text:style-name="T2206">______________</text:span></text:p>
      <text:p text:style-name="P2207"><text:span text:style-name="T2208">3</text:span><text:span text:style-name="T2209">. Priedas TRM</text:span></text:p>
      <text:p text:style-name="P2210"><text:span text:style-name="T2211">PRANEŠIMAI IR PEREINAMOJO LAIKOTARPIO PABAIGA</text:span></text:p>
      <text:p text:style-name="P2212"/>
      <text:p text:style-name="P2213">(pagal 5(4) straipsnį)</text:p>
      <text:p text:style-name="P2214"/>
      <text:p text:style-name="P2215"><text:span text:style-name="T2216">1</text:span><text:span text:style-name="T2217">) Kiekviena susitariančioji šalis turi pranešti sekretoriatui apie visas su prekyba susijusių investicijų priemones, kurias ji taiko i</text:span><text:span text:style-name="T2218">r kurios neatitinka 5 straipsnio sąlygų:</text:span></text:p>
      <text:p text:style-name="P2219"><text:span text:style-name="T2220">a) per 90 dienų nuo šios Sutarties įsigaliojimo, jei susitariančioji šalis yra GATT dalyvė; arba</text:span></text:p>
      <text:p text:style-name="P2221"><text:span text:style-name="T2222">b) per 12 mėnesių nuo šios Sutarties įsigaliojimo, jei susitariančioji šalis nėra GATT dalyvė.</text:span></text:p>
      <text:p text:style-name="P2223"><text:span text:style-name="T2224">Apie tokias bendrai</text:span><text:span text:style-name="T2225"><text:s/>ar konkrečiai taikomas su prekyba susijusių investicijų priemones turi būti pranešama kartu nurodant jų pagrindines charakteristikas.</text:span></text:p>
      <text:p text:style-name="P2226"><text:span text:style-name="T2227">2</text:span><text:span text:style-name="T2228">) Jei su prekyba susijusių investicijų priemonės yra taikomos valdžios organo nuožiūra, turi būti pranešta apie kiek</text:span><text:span text:style-name="T2229">vieną konkretų tokio taikymo atvejį. Informacija, kuri apribotų konkrečių įmonių teisėtus komercinius interesus, neturi būti atskleista.</text:span></text:p>
      <text:p text:style-name="P2230"><text:span text:style-name="T2231">3</text:span><text:span text:style-name="T2232">) Kiekviena susitariančioji šalis turi likviduoti visas su prekyba susijusių investicijų priemones, apie kurias yr</text:span><text:span text:style-name="T2233">a pranešta pagal (1) paragrafą:</text:span></text:p>
      <text:p text:style-name="P2234"><text:span text:style-name="T2235">a) per dvejus metus nuo šios Sutarties įsigaliojimo, jei susilaikančioji šalis yra GATT dalyvė; arba</text:span></text:p>
      <text:p text:style-name="P2236"><text:span text:style-name="T2237">b) per trejus metus nuo šios Sutarties įsigaliojimo, jei susitariančioji šalis nėra GATT dalyvė.</text:span></text:p>
      <text:p text:style-name="P2238"><text:span text:style-name="T2239">4</text:span><text:span text:style-name="T2240">) Per taikymo<text:s/></text:span><text:span text:style-name="T2241">laikotarpį, nurodytą (3) paragrafe, susitariančioji šalis neturi keisti su prekyba susijusių investicijų priemonės sąlygų, apie kurią ji pranešė pagal (1) paragrafą, pagal dominuojančias sąlygas Sutarties įsigaliojimo dieną, kad nepadidintų nenuoseklumo ly</text:span><text:span text:style-name="T2242">ginant su Sutarties 5 straipsnio sąlygomis.</text:span></text:p>
      <text:p text:style-name="P2243"><text:span text:style-name="T2244">5</text:span><text:span text:style-name="T2245">) Nepaisydama (4) paragrafo sąlygų, susitariančioji šalis gali, kad nepastatytų į mažiau palankią padėtį veikiančių įmonių, kurioms yra taikoma su prekyba susijusi investicinė priemonė, apie kurią buvo prane</text:span><text:span text:style-name="T2246">šta pagal (1) paragrafą, taikyti pereinamojo laikotarpio metu tą pačią su prekyba susijusią investicinę priemonę ir naujai investicijai, jei:</text:span></text:p>
      <text:p text:style-name="P2247"><text:span text:style-name="T2248">a) tokios investicijos produktai yra panašūs į veikiančių įmonių produktus; ir</text:span></text:p>
      <text:p text:style-name="P2249"><text:span text:style-name="T2250">b) toks taikymas yra būtinas no</text:span><text:span text:style-name="T2251">rint išvengti konkurencijos tarp naujos investicijos ir veikiančių įmonių sąlygų iškraipymo.</text:span></text:p>
      <text:p text:style-name="P2252"><text:span text:style-name="T2253">Apie kiekvieną su prekyba susijusią investicinę priemonę, šitaip taikomą naujai investicijai, turi būti pranešta sekretoriatui. Tokios su prekyba susijusios invest</text:span><text:span text:style-name="T2254">icinės priemonės sąlygos turi būti ekvivalentiškos konkurenciniu požiūriu toms, kurios yra taikomos veikiančioms įmonėms, ir turi būti likviduotos tuo pačiu metu.</text:span></text:p>
      <text:p text:style-name="P2255"><text:span text:style-name="T2256">6</text:span><text:span text:style-name="T2257">) Jei valstybė ar regioninė ekonominės integracijos organizacija prisijungia prie šios<text:s/></text:span><text:span text:style-name="T2258">Sutarties po jos įsigaliojimo, tai:</text:span></text:p>
      <text:p text:style-name="P2259"><text:span text:style-name="T2260">a) reikia pranešti pagal (1) ir (2) paragrafus atlikti vėlesne data pagal (1) paragrafą arba tą dieną, kai instrumentas dėl prisijungimo yra atiduodamas saugoti; ir</text:span></text:p>
      <text:p text:style-name="P2261"><text:span text:style-name="T2262">b) pereinamojo laikotarpio pabaiga bus vėlesne data</text:span><text:span text:style-name="T2263"><text:s/>pagal (3) paragrafą arba toji diena, kai Sutartis įsigalioja tai valstybei arba regioninei ekonominės integracijos organizacijai.</text:span></text:p>
      <text:p text:style-name="P2264"><text:span text:style-name="T2265">______________</text:span></text:p>
      <text:p text:style-name="P2266"><text:span text:style-name="T2267">4</text:span><text:span text:style-name="T2268">. Priedas N</text:span></text:p>
      <text:p text:style-name="P2269"><text:span text:style-name="T2270">SĄRAŠAS SUSITARIANČIŲJŲ ŠALIŲ, REIKALAUJANČIŲ MAŽIAUSIAI 3 ATSKIRAS ZONAS ĮTRAUKTI Į TRA</text:span><text:span text:style-name="T2271">NZITĄ</text:span></text:p>
      <text:p text:style-name="P2272"/>
      <text:p text:style-name="P2273">(pagal 7(10)(a) straipsnį)</text:p>
      <text:p text:style-name="P2274"/>
      <text:p text:style-name="P2275"><text:span text:style-name="T2276">1</text:span><text:span text:style-name="T2277">. Kanada ir Jungtinės Amerikos Valstijos</text:span></text:p>
      <text:p text:style-name="P2278"><text:span text:style-name="T2279">______________</text:span></text:p>
      <text:p text:style-name="P2280"><text:span text:style-name="T2281">5</text:span><text:span text:style-name="T2282">. Priedas VC</text:span></text:p>
      <text:p text:style-name="P2283"><text:span text:style-name="T2284">SĄRAŠAS SUSITARIANČIŲJŲ ŠALIŲ, SAVO NORU PRISIĖMUSIŲ PRIVALOMUS ĮSIPAREIGOJIMUS DĖL 10(3) STRAIPSNIO</text:span></text:p>
      <text:p text:style-name="P2285"/>
      <text:p text:style-name="P2286">(pagal 10(6) straipsnį)</text:p>
      <text:p text:style-name="P2287">______________</text:p>
      <text:p text:style-name="P2288"><text:span text:style-name="T2289">6</text:span><text:span text:style-name="T2290">. Priedas ID</text:span></text:p>
      <text:p text:style-name="P2291"><text:span text:style-name="T2292">SĄRAŠAS SUSITARIANČIŲJŲ ŠALIŲ, NELEIDŽIANČIŲ INVESTORIUI IŠ NAUJO PADUOTI TĄ PATĮ GINČĄ Į TARPTAUTINĮ ARBITRAŽĄ VĖLESNIAME ETAPE NEGU NURODYTA 26 STRAIPSNYJE</text:span></text:p>
      <text:p text:style-name="P2293"/>
      <text:p text:style-name="P2294">(pagal 26(3)(b)(i) straipsnį)</text:p>
      <table:table table:style-name="Table2295">
        <table:table-columns>
          <table:table-column table:style-name="TableColumn2296"/>
          <table:table-column table:style-name="TableColumn2297"/>
        </table:table-columns>
        <table:table-row table:style-name="TableRow2298">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1. Austrija<text:s/></text:p>
          </table:table-cell>
          <table:table-cell table:style-name="TableCell2306">
            <text:p text:style-name="P2307">13. Airija</text:p>
          </table:table-cell>
        </table:table-row>
        <table:table-row table:style-name="TableRow2308">
          <table:table-cell table:style-name="TableCell2309">
            <text:p text:style-name="P2310">2. Azerbaidžanas<text:s/></text:p>
          </table:table-cell>
          <table:table-cell table:style-name="TableCell2311">
            <text:p text:style-name="P2312">14. Italija</text:p>
          </table:table-cell>
        </table:table-row>
        <table:table-row table:style-name="TableRow2313">
          <table:table-cell table:style-name="TableCell2314">
            <text:p text:style-name="P2315">3. Bulgarija<text:s/></text:p>
          </table:table-cell>
          <table:table-cell table:style-name="TableCell2316">
            <text:p text:style-name="P2317">15. Japonija</text:p>
          </table:table-cell>
        </table:table-row>
        <table:table-row table:style-name="TableRow2318">
          <table:table-cell table:style-name="TableCell2319">
            <text:p text:style-name="P2320">4. Kanada<text:s/></text:p>
          </table:table-cell>
          <table:table-cell table:style-name="TableCell2321">
            <text:p text:style-name="P2322">16. Kazachstanas</text:p>
          </table:table-cell>
        </table:table-row>
        <table:table-row table:style-name="TableRow2323">
          <table:table-cell table:style-name="TableCell2324">
            <text:p text:style-name="P2325">5. Kroatija<text:s/></text:p>
          </table:table-cell>
          <table:table-cell table:style-name="TableCell2326">
            <text:p text:style-name="P2327">17. Lenkija</text:p>
          </table:table-cell>
        </table:table-row>
        <table:table-row table:style-name="TableRow2328">
          <table:table-cell table:style-name="TableCell2329">
            <text:p text:style-name="P2330">6. Kipras<text:s/></text:p>
          </table:table-cell>
          <table:table-cell table:style-name="TableCell2331">
            <text:p text:style-name="P2332">18. Portugalija</text:p>
          </table:table-cell>
        </table:table-row>
        <table:table-row table:style-name="TableRow2333">
          <table:table-cell table:style-name="TableCell2334">
            <text:p text:style-name="P2335">7. Čekijos Respublika<text:s/></text:p>
          </table:table-cell>
          <table:table-cell table:style-name="TableCell2336">
            <text:p text:style-name="P2337">19. Rumunija</text:p>
          </table:table-cell>
        </table:table-row>
        <table:table-row table:style-name="TableRow2338">
          <table:table-cell table:style-name="TableCell2339">
            <text:p text:style-name="P2340">8. Estija<text:s/></text:p>
          </table:table-cell>
          <table:table-cell table:style-name="TableCell2341">
            <text:p text:style-name="P2342">20. Rusijos Federacija</text:p>
          </table:table-cell>
        </table:table-row>
        <table:table-row table:style-name="TableRow2343">
          <table:table-cell table:style-name="TableCell2344">
            <text:p text:style-name="P2345">9. Europos Bendrija<text:s/></text:p>
          </table:table-cell>
          <table:table-cell table:style-name="TableCell2346">
            <text:p text:style-name="P2347">21. Slovėnija</text:p>
          </table:table-cell>
        </table:table-row>
        <table:table-row table:style-name="TableRow2348">
          <table:table-cell table:style-name="TableCell2349">
            <text:p text:style-name="P2350">10. Suomija<text:s/></text:p>
          </table:table-cell>
          <table:table-cell table:style-name="TableCell2351">
            <text:p text:style-name="P2352">22. Ispanija</text:p>
          </table:table-cell>
        </table:table-row>
        <table:table-row table:style-name="TableRow2353">
          <table:table-cell table:style-name="TableCell2354">
            <text:p text:style-name="P2355">11. Graikija<text:s/></text:p>
          </table:table-cell>
          <table:table-cell table:style-name="TableCell2356">
            <text:p text:style-name="P2357">23. Švedija</text:p>
          </table:table-cell>
        </table:table-row>
        <table:table-row table:style-name="TableRow2358">
          <table:table-cell table:style-name="TableCell2359">
            <text:p text:style-name="P2360">12. Vengrija<text:s/></text:p>
          </table:table-cell>
          <table:table-cell table:style-name="TableCell2361">
            <text:p text:style-name="P2362">24. Jungtinės Amerikos Valstijos</text:p>
          </table:table-cell>
        </table:table-row>
      </table:table>
      <text:p text:style-name="P2363">______________</text:p>
      <text:p text:style-name="P2364"><text:span text:style-name="T2365">7</text:span><text:span text:style-name="T2366">. Priedas IA</text:span></text:p>
      <text:p text:style-name="P2367"><text:span text:style-name="T2368">SĄRAŠAS SUSITARIANČIŲJŲ ŠALIŲ, NELEIDŽIANČIŲ INVESTORIUI PADUOTI GINČO DĖL 10(1) STRAIPSNIO PASKUTINIOJO SAKINIO Į TAR</text:span><text:span text:style-name="T2369">PTAUTINĮ ARBITRAŽĄ</text:span></text:p>
      <text:p text:style-name="P2370"/>
      <text:p text:style-name="P2371">(pagal 26(3)(c) ir 27(2)straipsnius)</text:p>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P2378">1. Australija</text:p>
          </table:table-cell>
          <table:table-cell table:style-name="TableCell2379">
            <text:p text:style-name="P2380">3. Vengrija</text:p>
          </table:table-cell>
        </table:table-row>
        <table:table-row table:style-name="TableRow2381">
          <table:table-cell table:style-name="TableCell2382">
            <text:p text:style-name="P2383">2. Kanada</text:p>
          </table:table-cell>
          <table:table-cell table:style-name="TableCell2384">
            <text:p text:style-name="P2385">4. Norvegija</text:p>
          </table:table-cell>
        </table:table-row>
      </table:table>
      <text:p text:style-name="P2386">______________</text:p>
      <text:p text:style-name="P2387"><text:span text:style-name="T2388">8</text:span><text:span text:style-name="T2389">. Priedas P</text:span></text:p>
      <text:p text:style-name="P2390"><text:span text:style-name="T2391">SPECIALI ŽEMESNIŲ NACIONALINIŲ ORGANŲ GINČŲ PROCEDŪRA</text:span></text:p>
      <text:p text:style-name="P2392"/>
      <text:p text:style-name="P2393">(pagal 27(3)(i) straipsnį)</text:p>
      <text:p text:style-name="P2394"/>
      <text:p text:style-name="P2395"><text:span text:style-name="T2396">I</text:span><text:span text:style-name="T2397"><text:s/>dalis</text:span></text:p>
      <text:p text:style-name="P2398"/>
      <table:table table:style-name="Table2399">
        <table:table-columns>
          <table:table-column table:style-name="TableColumn2400"/>
          <table:table-column table:style-name="TableColumn2401"/>
        </table:table-columns>
        <table:table-row table:style-name="TableRow2402">
          <table:table-cell table:style-name="TableCell2403">
            <text:p text:style-name="P2404">1. Kanada</text:p>
          </table:table-cell>
          <table:table-cell table:style-name="TableCell2405">
            <text:p text:style-name="P2406">2. Australija</text:p>
          </table:table-cell>
        </table:table-row>
      </table:table>
      <text:p text:style-name="P2407"/>
      <text:p text:style-name="P2408"><text:span text:style-name="T2409">II</text:span><text:span text:style-name="T2410"><text:s/>dalis</text:span></text:p>
      <text:p text:style-name="P2411"/>
      <text:p text:style-name="P2412"><text:span text:style-name="T2413">1</text:span><text:span text:style-name="T2414">) Jei, darydamas nutartį, tribunolas nustato, kad susitariančiosios šalies (toliau vadinamos „šalimi – atsakove“) regioninės ar vietinės vyriausybės ar valdžios organo priemonė neatitinka šios Sutarties sąlygos,<text:s/></text:span><text:span text:style-name="T2415">susitariančioji šalis – atsakovė turi priimti tokias nuosaikias priemones, kokiomis ji disponuoja, norėdama užtikrinti, kad šitoji priemonė atitiktų šią Sutartį.</text:span></text:p>
      <text:p text:style-name="P2416"><text:span text:style-name="T2417">2</text:span><text:span text:style-name="T2418">) Šalis – atsakovė per 30 dienų nuo nutarties priėmimo datos pateikti sekretoriatui rašti</text:span><text:span text:style-name="T2419">šką pranešimą apie savo ketinimus užtikrinti priemonės atitikimą Sutarčiai. Sekretoriatas pateikia šį pranešimą Chartijos konferencijai esant pirmai galimybei, bet ne vėliau kaip Chartijos konferencijos susirinkime, vykstančiame po šio pranešimo gavimo. Je</text:span><text:span text:style-name="T2420">i praktiškai neįmanoma garantuoti atitikimo, tai šalis – atsakovė privalo gauti priimtiną laikotarpį šiam reikalui. Dėl priimtino laikotarpio abi ginčo šalys turi susitarti. Jei nesusitariama, tai šalis – atsakovė turi pasiūlyti priimtiną laikotarpį Charti</text:span><text:span text:style-name="T2421">jos konferencijai patvirtinti.</text:span></text:p>
      <text:p text:style-name="P2422"><text:span text:style-name="T2423">3</text:span><text:span text:style-name="T2424">) Jei šaliai – atsakovei nepavyksta per priimtiną laikotarpį užtikrinti tos priemonės atitikimo Sutarčiai, tai ji, pageidaujant kitai susitariančiajai šaliai (toliau vadinamai „nukentėjusia šalimi“), turi stengtis susita</text:span><text:span text:style-name="T2425">rti su nukentėjusia šalimi dėl atitinkamos kompensacijos kaip abi šalis patenkinančios ginčo sprendimo.</text:span></text:p>
      <text:p text:style-name="P2426"><text:span text:style-name="T2427">4</text:span><text:span text:style-name="T2428">) Jei dėl patenkinamos kompensacijos nesusitariama per 20 dienų nuo pageidavimo gavimo iš nukentėjusiosios šalies, tai nukentėjusioji šalis gali,<text:s/></text:span><text:span text:style-name="T2429">sankcionavus Chartijos konferencijai, suspenduoti savo įsipareigojimus pagal Sutartį šaliai – atstovei, jei ji laiko, jog jie yra ekvivalentiški tiems, kuriuos nuneigia toji priemonė, iki tol, kol susitariančiosios šalys pasiekia susitarimą išsprendusios s</text:span><text:span text:style-name="T2430">avo ginčą, arba iki tol, kol toji neatitinkanti Sutarties priemonė yra pataisoma, kad atitiktų Sutartį.</text:span></text:p>
      <text:p text:style-name="P2431"><text:span text:style-name="T2432">5</text:span><text:span text:style-name="T2433">) Svarstydama, kuriuos įsipareigojimus suspenduoti, nukentėjusioji šalis turi taikyti šiuos principus ir procedūras:</text:span></text:p>
      <text:p text:style-name="P2434"><text:span text:style-name="T2435">a) nukentėjusioji šalis pirm</text:span><text:span text:style-name="T2436">iausiai turi siekti suspenduoti įsipareigojimus pagal tą pačią Sutarties dalį, kurioje tribunolas rado pažeidimą;</text:span></text:p>
      <text:p text:style-name="P2437"><text:span text:style-name="T2438">b) jei nukentėjusioji šalis laiko, jog yra neįmanoma ar neefektyvu suspenduoti įsipareigojimus pagal tą pačią Sutarties dalį, ji gali stengt</text:span><text:span text:style-name="T2439">is suspenduoti įsipareigojimus pagal kitas Sutarties dalis. Jei nukentėjusioji šalis nusprendžia reikalauti leidimo įsipareigojimams pagal šį papunktį suspenduoti, ji turi nurodyti priežastis savo pageidavime dėl leidimo, siunčiamame Chartijos konferencija</text:span><text:span text:style-name="T2440">i.</text:span></text:p>
      <text:p text:style-name="P2441"><text:span text:style-name="T2442">6</text:span><text:span text:style-name="T2443">) Gavęs pageidavimą iš šalies – atsakovės, kuri yra siunčiama nukentėjusiajai šaliai ir tribunolo, paskelbusio nutartį, prezidentui, tribunolas turi nuspręsti, ar neperdaug įsipareigojimų nukentėjusioji šalis suspendavo, o jei taip, tai kokiu mastu</text:span><text:span text:style-name="T2444"><text:s/>ne per daug. Jei buvusios sudėties tribunolo nebegalima iš naujo sušaukti, tai tokį sprendimą priima vienas ar daugiau arbitrų, kuriuos paskiria generalinis sekretorius. Sprendimus pagal šį paragrafą reikia priimti per 60 dienų nuo pageidavimo pasiuntimo<text:s/></text:span><text:span text:style-name="T2445">į tribunolą ar nuo arbitrų paskyrimo. Įsipareigojimų negalima suspenduoti laukiant sprendimo, o sprendimas yra galutinis ir privalomas.</text:span></text:p>
      <text:p text:style-name="P2446"><text:span text:style-name="T2447">7</text:span><text:span text:style-name="T2448">) Suspenduodama savo įsipareigojimus šaliai – atsakovei, nukentėjusioji šalis turi stengtis nepakenkti kitos susita</text:span><text:span text:style-name="T2449">riančiosios šalies teisėms pagal Sutartį.</text:span></text:p>
      <text:p text:style-name="P2450"><text:span text:style-name="T2451">______________</text:span></text:p>
      <text:p text:style-name="P2452"><text:span text:style-name="T2453">9</text:span><text:span text:style-name="T2454">. Priedas G</text:span></text:p>
      <text:p text:style-name="P2455"><text:span text:style-name="T2456">IŠIMTYS IR TAISYKLĖS, REGLAMENTUOJANČIOS GATT IR SU JUO SUSIJUSIŲ INSTRUMENTŲ SĄLYGŲ TAIKYMĄ</text:span></text:p>
      <text:p text:style-name="P2457"/>
      <text:p text:style-name="P2458">(pagal 29(2)(a) straipsnį)</text:p>
      <text:p text:style-name="P2459"/>
      <text:p text:style-name="P2460"><text:span text:style-name="T2461">1</text:span><text:span text:style-name="T2462">) Šio GATT ir su juo susijusių instrumentų taisyklės</text:span><text:span text:style-name="T2463"><text:s/>nėra taikomos pagal 29(2)(a) straipsnį:</text:span></text:p>
      <text:p text:style-name="P2464"><text:span text:style-name="T2465">a) Visuotinis susitarimas dėl tarifų ir prekybos</text:span></text:p>
      <table:table table:style-name="Table2466">
        <table:table-columns>
          <table:table-column table:style-name="TableColumn2467"/>
          <table:table-column table:style-name="TableColumn2468"/>
        </table:table-columns>
        <table:table-row table:style-name="TableRow2469">
          <table:table-cell table:style-name="TableCell2470">
            <text:p text:style-name="P2471">II.<text:s/></text:p>
          </table:table-cell>
          <table:table-cell table:style-name="TableCell2472">
            <text:p text:style-name="P2473">Koncesijų sąrašai (ir GATT sąrašai)</text:p>
          </table:table-cell>
        </table:table-row>
        <table:table-row table:style-name="TableRow2474">
          <table:table-cell table:style-name="TableCell2475">
            <text:p text:style-name="P2476">IV.<text:s/></text:p>
          </table:table-cell>
          <table:table-cell table:style-name="TableCell2477">
            <text:p text:style-name="P2478">Specialios sąlygos dėl kinematografinių filmų</text:p>
          </table:table-cell>
        </table:table-row>
        <table:table-row table:style-name="TableRow2479">
          <table:table-cell table:style-name="TableCell2480">
            <text:p text:style-name="P2481">XV.<text:s/></text:p>
          </table:table-cell>
          <table:table-cell table:style-name="TableCell2482">
            <text:p text:style-name="P2483">Susitarimai dėl mainų</text:p>
          </table:table-cell>
        </table:table-row>
        <table:table-row table:style-name="TableRow2484">
          <table:table-cell table:style-name="TableCell2485">
            <text:p text:style-name="P2486">XVIII.<text:s/></text:p>
          </table:table-cell>
          <table:table-cell table:style-name="TableCell2487">
            <text:p text:style-name="P2488">Vyriausybinė pagalba ekonominei<text:s/>plėtrai</text:p>
          </table:table-cell>
        </table:table-row>
        <table:table-row table:style-name="TableRow2489">
          <table:table-cell table:style-name="TableCell2490">
            <text:p text:style-name="P2491">XXII.<text:s/></text:p>
          </table:table-cell>
          <table:table-cell table:style-name="TableCell2492">
            <text:p text:style-name="P2493">Konsultavimas</text:p>
          </table:table-cell>
        </table:table-row>
        <table:table-row table:style-name="TableRow2494">
          <table:table-cell table:style-name="TableCell2495">
            <text:p text:style-name="P2496">XXIII.<text:s/></text:p>
          </table:table-cell>
          <table:table-cell table:style-name="TableCell2497">
            <text:p text:style-name="P2498">Anuliavimas ar pakenkimas</text:p>
          </table:table-cell>
        </table:table-row>
        <table:table-row table:style-name="TableRow2499">
          <table:table-cell table:style-name="TableCell2500">
            <text:p text:style-name="P2501">XXV.<text:s/></text:p>
          </table:table-cell>
          <table:table-cell table:style-name="TableCell2502">
            <text:p text:style-name="P2503">Susitariančiųjų šalių bendras veiksmas</text:p>
          </table:table-cell>
        </table:table-row>
        <table:table-row table:style-name="TableRow2504">
          <table:table-cell table:style-name="TableCell2505">
            <text:p text:style-name="P2506">XXVI.<text:s/></text:p>
          </table:table-cell>
          <table:table-cell table:style-name="TableCell2507">
            <text:p text:style-name="P2508">Priėmimas. Įsigaliojimas ir registracija</text:p>
          </table:table-cell>
        </table:table-row>
        <table:table-row table:style-name="TableRow2509">
          <table:table-cell table:style-name="TableCell2510">
            <text:p text:style-name="P2511">XXVII.<text:s/></text:p>
          </table:table-cell>
          <table:table-cell table:style-name="TableCell2512">
            <text:p text:style-name="P2513">Koncesijų sulaikymas ar atšaukimas</text:p>
          </table:table-cell>
        </table:table-row>
        <table:table-row table:style-name="TableRow2514">
          <table:table-cell table:style-name="TableCell2515">
            <text:p text:style-name="P2516">XXVIII.<text:s/></text:p>
          </table:table-cell>
          <table:table-cell table:style-name="TableCell2517">
            <text:p text:style-name="P2518">Sąrašų modifikavimas</text:p>
          </table:table-cell>
        </table:table-row>
        <table:table-row table:style-name="TableRow2519">
          <table:table-cell table:style-name="TableCell2520">
            <text:p text:style-name="P2521">XXVIII. bis<text:s/></text:p>
          </table:table-cell>
          <table:table-cell table:style-name="TableCell2522">
            <text:p text:style-name="P2523">Derybos<text:s/>dėl tarifų</text:p>
          </table:table-cell>
        </table:table-row>
        <table:table-row table:style-name="TableRow2524">
          <table:table-cell table:style-name="TableCell2525">
            <text:p text:style-name="P2526">XXIX.<text:s/></text:p>
          </table:table-cell>
          <table:table-cell table:style-name="TableCell2527">
            <text:p text:style-name="P2528">Šios sutarties ryšys su Havanos Chartija</text:p>
          </table:table-cell>
        </table:table-row>
        <table:table-row table:style-name="TableRow2529">
          <table:table-cell table:style-name="TableCell2530">
            <text:p text:style-name="P2531">XXX.<text:s/></text:p>
          </table:table-cell>
          <table:table-cell table:style-name="TableCell2532">
            <text:p text:style-name="P2533">Pataisos</text:p>
          </table:table-cell>
        </table:table-row>
        <table:table-row table:style-name="TableRow2534">
          <table:table-cell table:style-name="TableCell2535">
            <text:p text:style-name="P2536">XXXI.<text:s/></text:p>
          </table:table-cell>
          <table:table-cell table:style-name="TableCell2537">
            <text:p text:style-name="P2538">Atšaukimas</text:p>
          </table:table-cell>
        </table:table-row>
        <table:table-row table:style-name="TableRow2539">
          <table:table-cell table:style-name="TableCell2540">
            <text:p text:style-name="P2541">XXXII.<text:s/></text:p>
          </table:table-cell>
          <table:table-cell table:style-name="TableCell2542">
            <text:p text:style-name="P2543">Susitariančiosios šalys</text:p>
          </table:table-cell>
        </table:table-row>
        <table:table-row table:style-name="TableRow2544">
          <table:table-cell table:style-name="TableCell2545">
            <text:p text:style-name="P2546">XXXIII.<text:s/></text:p>
          </table:table-cell>
          <table:table-cell table:style-name="TableCell2547">
            <text:p text:style-name="P2548">Prisijungimas</text:p>
          </table:table-cell>
        </table:table-row>
        <table:table-row table:style-name="TableRow2549">
          <table:table-cell table:style-name="TableCell2550">
            <text:p text:style-name="P2551">XXXV.<text:s/></text:p>
          </table:table-cell>
          <table:table-cell table:style-name="TableCell2552">
            <text:p text:style-name="P2553">Šios sutarties netaikymas tarp konkrečių susitariančiųjų šalių</text:p>
          </table:table-cell>
        </table:table-row>
        <table:table-row table:style-name="TableRow2554">
          <table:table-cell table:style-name="TableCell2555">
            <text:p text:style-name="P2556">XXXVI.<text:s/></text:p>
          </table:table-cell>
          <table:table-cell table:style-name="TableCell2557">
            <text:p text:style-name="P2558">Principai ir tikslai</text:p>
          </table:table-cell>
        </table:table-row>
        <table:table-row table:style-name="TableRow2559">
          <table:table-cell table:style-name="TableCell2560">
            <text:p text:style-name="P2561">XXXVII.<text:s/></text:p>
          </table:table-cell>
          <table:table-cell table:style-name="TableCell2562">
            <text:p text:style-name="P2563">Įsipareigojimai</text:p>
          </table:table-cell>
        </table:table-row>
        <table:table-row table:style-name="TableRow2564">
          <table:table-cell table:style-name="TableCell2565">
            <text:p text:style-name="P2566">XXXVIII.<text:s/></text:p>
          </table:table-cell>
          <table:table-cell table:style-name="TableCell2567">
            <text:p text:style-name="P2568">Bendras veiksmas</text:p>
          </table:table-cell>
        </table:table-row>
      </table:table>
      <text:p text:style-name="P2569"/>
      <text:p text:style-name="P2570">Priedas H. Dėl XXVI straipsnio</text:p>
      <text:p text:style-name="P2571"/>
      <text:p text:style-name="P2572">Priedas I. Pastabos ir papildomos sąlygos (dėl minėtų GATT straipsnių)</text:p>
      <text:p text:style-name="P2573"/>
      <text:p text:style-name="P2574">Apsauginiai veiksmai plėtros tikslais</text:p>
      <text:p text:style-name="P2575"/>
      <text:p text:style-name="P2576">Paaiškinimas dėl pranešimų, konsultavimo, ginčų sprendimo<text:s/>ir priežiūros</text:p>
      <text:p text:style-name="P2577"/>
      <text:p text:style-name="P2578"><text:span text:style-name="T2579">b) Su GATT susiję instrumentai</text:span></text:p>
      <text:p text:style-name="P2580"><text:span text:style-name="T2581">i) Sutartis dėl techninių barjerų prekyboje (standartų kodeksas)</text:span></text:p>
      <text:p text:style-name="P2582"><text:span text:style-name="T2583">Preambulė (brūkšniai 1, 8, 9)</text:span></text:p>
      <text:p text:style-name="P2584"><text:span text:style-name="T2585">1.3</text:span><text:span text:style-name="T2586"><text:s/>Bendrosios sąlygos</text:span></text:p>
      <text:p text:style-name="P2587"><text:span text:style-name="T2588">2.6.4</text:span><text:span text:style-name="T2589"><text:s/>Techninių normatyvų ir standartų rengimas, priėmimas ir taikymas, kurį atl</text:span><text:span text:style-name="T2590">ieka centriniai vyriausybiniai organai</text:span></text:p>
      <text:p text:style-name="P2591"><text:span text:style-name="T2592">10.6</text:span><text:span text:style-name="T2593"><text:s/>Informacija apie techninių normatyvų, standartų ir sertifikavimo sistemas</text:span></text:p>
      <text:p text:style-name="P2594">11 Techninė pagalba kitoms sutarties šalims</text:p>
      <text:p text:style-name="P2595">12 Specialus ir diferencijuotas besivystančių šalių traktavimas</text:p>
      <text:p text:style-name="P2596">13 Komitetas dėl techninių<text:s/>barjerų prekyboje</text:p>
      <text:p text:style-name="P2597">14 Konsultavimas ir ginčų sprendimas</text:p>
      <text:p text:style-name="P2598">15 Galutinės sąlygos (išskyrus 15.5 ir 15.13)</text:p>
      <text:p text:style-name="P2599"/>
      <text:p text:style-name="P2600">Priedas 2. Techninių ekspertų grupės</text:p>
      <text:p text:style-name="P2601">Priedas 3. Prisiekusieji tarėjai</text:p>
      <text:p text:style-name="P2602"/>
      <text:p text:style-name="P2603"><text:span text:style-name="T2604">ii) Sutartis dėl vyriausybinio supirkimo</text:span></text:p>
      <text:p text:style-name="P2605"/>
      <text:p text:style-name="P2606"><text:span text:style-name="T2607">iii) Sutartis dėl VI, XVI ir XXIII<text:s/></text:span><text:span text:style-name="T2608">straipsnių (subsidijos ir kompensuojamosios priemonės) interpretavimo ir taikymo</text:span></text:p>
      <text:p text:style-name="P2609">10 Eksporto subsidijos kai kuriems pagrindiniams produktams</text:p>
      <text:p text:style-name="P2610">12 Konsultacijos</text:p>
      <text:p text:style-name="P2611">13 Sutaikymas, ginčų sprendimas ir leistos priešpriešinės priemonės</text:p>
      <text:p text:style-name="P2612">14 Besivystančios šalys</text:p>
      <text:p text:style-name="P2613">16 Komitetas dėl subsidijų ir kompensuojamųjų priemonių</text:p>
      <text:p text:style-name="P2614">17 Sutaikymas</text:p>
      <text:p text:style-name="P2615"><text:span text:style-name="T2616">18 Ginčų sprendimas</text:span></text:p>
      <text:p text:style-name="P2617"><text:span text:style-name="T2618">19.2</text:span><text:span text:style-name="T2619"><text:s/>Priėmimas ir prisijungimas</text:span></text:p>
      <text:p text:style-name="P2620"><text:span text:style-name="T2621">19.4</text:span><text:span text:style-name="T2622"><text:s/>Įsigaliojimas</text:span></text:p>
      <text:p text:style-name="P2623"><text:span text:style-name="T2624">19.5</text:span><text:span text:style-name="T2625">(a) Nacionaliniai įstatymai</text:span></text:p>
      <text:p text:style-name="P2626"><text:span text:style-name="T2627">19.6</text:span><text:span text:style-name="T2628"><text:s/>Peržiūrėjimas</text:span></text:p>
      <text:p text:style-name="P2629"><text:span text:style-name="T2630">19.7</text:span><text:span text:style-name="T2631"><text:s/>Pataisos</text:span></text:p>
      <text:p text:style-name="P2632"><text:span text:style-name="T2633">19.8</text:span><text:span text:style-name="T2634"><text:s/>Atšaukimas</text:span></text:p>
      <text:p text:style-name="P2635"><text:span text:style-name="T2636">19.9</text:span><text:span text:style-name="T2637"><text:s/>Šios sutarties netaikymas tarp konkrečių signatarų</text:span></text:p>
      <text:p text:style-name="P2638"><text:span text:style-name="T2639">19.11</text:span><text:span text:style-name="T2640"><text:s/>Sekretoriatas</text:span></text:p>
      <text:p text:style-name="P2641"><text:span text:style-name="T2642">19.12</text:span><text:span text:style-name="T2643"><text:s/>Atidavimas saugoti</text:span></text:p>
      <text:p text:style-name="P2644"><text:span text:style-name="T2645">19.13</text:span><text:span text:style-name="T2646"><text:s/>Registracija</text:span></text:p>
      <text:p text:style-name="P2647"/>
      <text:p text:style-name="P2648"><text:span text:style-name="T2649">iv) Sutartis dėl VII straipsnio diegimo (Muitų vertinimas)</text:span></text:p>
      <text:p text:style-name="P2650"><text:span text:style-name="T2651">1.2</text:span><text:span text:style-name="T2652">(b)(iv) Sandoriaus vertė</text:span></text:p>
      <text:p text:style-name="P2653"><text:span text:style-name="T2654">11.1</text:span><text:span text:style-name="T2655"><text:s/>Muitų vertės nustatymas</text:span></text:p>
      <text:p text:style-name="P2656">14 Priedų taikymas (antras sakinys)</text:p>
      <text:p text:style-name="P2657">18 Institucijos (Komitetas dėl muitų vertinimo)</text:p>
      <text:p text:style-name="P2658">19 Konsultavimas</text:p>
      <text:p text:style-name="P2659">20 Ginčų sprendimas</text:p>
      <text:p text:style-name="P2660">21 Specialus ir diferencijuotas besivystančių šalių traktavimas</text:p>
      <text:p text:style-name="P2661">22 Priėmimas ir prisijungimas</text:p>
      <text:p text:style-name="P2662"><text:span text:style-name="T2663">24 Įsigaliojimas</text:span></text:p>
      <text:p text:style-name="P2664"><text:span text:style-name="T2665">25.1</text:span><text:span text:style-name="T2666"><text:s/>Nacionaliniai įstatymai</text:span></text:p>
      <text:p text:style-name="P2667">26 Peržiūrėjimas</text:p>
      <text:p text:style-name="P2668">27 Pataisos</text:p>
      <text:p text:style-name="P2669">28 Atšaukimas</text:p>
      <text:p text:style-name="P2670">29 Sekretoriatas</text:p>
      <text:p text:style-name="P2671">30 Atidavimas saugoti</text:p>
      <text:p text:style-name="P2672">31 Registracija</text:p>
      <text:p text:style-name="P2673"/>
      <text:p text:style-name="P2674">Priedas II Techninis komitetas dėl muitų vertinimo</text:p>
      <text:p text:style-name="P2675">Priedas III Tuo tikslu skirti prisiekusieji tarėjai ir protokolas prie sutarties<text:s/>dėl VII straipsnio diegimo (išskyrus 1.7 ir 1.8; su reikalingu įvado kalbos pataisymu)</text:p>
      <text:p text:style-name="P2676"/>
      <text:p text:style-name="P2677"><text:span text:style-name="T2678">v) Sutartis dėl importo licenzavimo procedūrų</text:span></text:p>
      <text:p text:style-name="P2679"><text:span text:style-name="T2680">1.4</text:span><text:span text:style-name="T2681"><text:s/>Bendrosios sąlygos (paskutinis sakinys)</text:span></text:p>
      <text:p text:style-name="P2682"><text:span text:style-name="T2683">2.2</text:span><text:span text:style-name="T2684"><text:s/>Automatiškas importo licenzavimas (2 išraša)</text:span></text:p>
      <text:p text:style-name="P2685">4 Institucijos,<text:s/>konsultavimas ir ginčų sprendimas</text:p>
      <text:p text:style-name="P2686">5 Baigiamosios sąlygos (išskyrus 2 paragrafą)</text:p>
      <text:p text:style-name="P2687"/>
      <text:p text:style-name="P2688"><text:span text:style-name="T2689">vi) Sutartis dėl VI straipsnio diegimo (Antidempingo kodeksas)</text:span></text:p>
      <text:p text:style-name="P2690">13 Besivystančios šalys</text:p>
      <text:p text:style-name="P2691">14 Komitetas dėl antidempingo praktikos</text:p>
      <text:p text:style-name="P2692">15 Konsultavimas, sutaikymas ir ginčų sprendimas</text:p>
      <text:p text:style-name="P2693">16 Baigiamosios sąlygos (išskyrus 1 ir 3 paragrafus)</text:p>
      <text:p text:style-name="P2694"/>
      <text:p text:style-name="P2695"><text:span text:style-name="T2696">vii) Sutartis dėl jautienos</text:span></text:p>
      <text:p text:style-name="P2697"/>
      <text:p text:style-name="P2698"><text:span text:style-name="T2699">viii) Tarptautinė pienininkystės sutartis</text:span></text:p>
      <text:p text:style-name="P2700"/>
      <text:p text:style-name="P2701"><text:span text:style-name="T2702">ix) Sutartis dėl prekybos civilinėje aviacijoje</text:span></text:p>
      <text:p text:style-name="P2703"/>
      <text:p text:style-name="P2704"><text:span text:style-name="T2705">x) Deklaracija dėl prekybos priemonių, priimtų mokėjimų balanso tikslu</text:span></text:p>
      <text:p text:style-name="P2706"/>
      <text:p text:style-name="P2707"><text:span text:style-name="T2708">c) Visos kitos GATT ir su juo susijusių instrumentų sąlygos, liečiančios:</text:span></text:p>
      <text:p text:style-name="P2709"><text:span text:style-name="T2710">i) vyriausybės pagalbą ekonominei plėtrai ir besivystančių šalių traktavimas, išskyrus (1)-(4) paragrafus 1979 m. lapkričio 28 d. sprendimo dėl besivystančių šalių diferencijuoto</text:span><text:span text:style-name="T2711"><text:s/>ir palankesnio traktavimo, savitarpiškumo ir didesnio dalyvavimo;</text:span></text:p>
      <text:p text:style-name="P2712"><text:span text:style-name="T2713">ii) specialistų komitetų ir kitų pagalbinių institucijų steigimas ar eksploatavimas;</text:span></text:p>
      <text:p text:style-name="P2714"><text:span text:style-name="T2715">iii) pasirašymas, prisijungimas, įvedimas, atšaukimas, atidavimas saugoti ir registracija.</text:span></text:p>
      <text:p text:style-name="P2716"><text:span text:style-name="T2717">d) Viso</text:span><text:span text:style-name="T2718">s sutartys, susitarimai, sprendimai, aiškinimai ar kitoks bendras veiksmas pagal papunkčiuose (a), (b) ir (c) išvardytas sąlygas.</text:span></text:p>
      <text:p text:style-name="P2719"><text:span text:style-name="T2720">2</text:span><text:span text:style-name="T2721">) Susitariančiosios šalys turi taikyti „Deklaracijos dėl prekybos priemonių, priimtų dėl mokėjimų balanso“ sąlygas toms p</text:span><text:span text:style-name="T2722">riemonėms, kurias priima susitariančiosios šalys – ne GATT dalyvės, tokiu mastu koks yra praktikuojamas kitų šios Sutarties sąlygų kontekste.</text:span></text:p>
      <text:p text:style-name="P2723"><text:span text:style-name="T2724">3</text:span><text:span text:style-name="T2725">) Dėl pranešimų, kurių yra reikalaujama pagal 29(2)(a) straipsnio sąlygas:</text:span></text:p>
      <text:p text:style-name="P2726"><text:span text:style-name="T2727">a) susitariančiosios šalys – ne<text:s/></text:span><text:span text:style-name="T2728">GATT ar su juo susijusių instrumentų dalyvės turi pateikti savo pranešimus į sekretoriatą. Sekretoriatas privalo išplatinti visų pranešimų nuorašus visoms susitariančiosioms šalims. Pranešimai sekretoriatui turi būti parašyti viena iš šios Sutarties autent</text:span><text:span text:style-name="T2729">iškų kalbų. Lydintieji dokumentai turi būti vien susitariančiosios šalies kalba;</text:span></text:p>
      <text:p text:style-name="P2730"><text:span text:style-name="T2731">b) tokie reikalavimai nėra taikomi šios Sutarties susitariančiosioms šalims, kurios yra ir GATT ir su juo susijusių instrumentų dalyvės, nes tuose instrumentuose yra savi re</text:span><text:span text:style-name="T2732">ikalavimai dėl pranešimų.</text:span></text:p>
      <text:p text:style-name="P2733"><text:span text:style-name="T2734">4</text:span><text:span text:style-name="T2735">) Prekyba branduolinėmis medžiagomis gali būti reglamentuojama sutartimis, minimomis deklaracijose dėl šio paragrafo, kuris įeina į Europos energetikos chartijos konferencijos Baigiamąjį aktą.</text:span></text:p>
      <text:p text:style-name="P2736"><text:span text:style-name="T2737">______________</text:span></text:p>
      <text:p text:style-name="P2738"><text:span text:style-name="T2739">10</text:span><text:span text:style-name="T2740">. Priedas TFU<text:s/></text:span></text:p>
      <text:p text:style-name="P2741"><text:span text:style-name="T2742">SĄLYGOS DĖL PREKYBOS SUTARČIŲ TARP VALSTYBIŲ – BUVUSIOS SOVIETŲ SĄJUNGOS RESPUBLIKŲ</text:span></text:p>
      <text:p text:style-name="P2743"/>
      <text:p text:style-name="P2744">(pagal 29(2)(b) straipsnį)</text:p>
      <text:p text:style-name="P2745"/>
      <text:p text:style-name="P2746"><text:span text:style-name="T2747">1</text:span><text:span text:style-name="T2748">) Apie bet kurią sutartį, aprašytą 29(2)(b) straipsnyje, turi būti pranešta raštu sekretoriatui visų tų tos sutarties d</text:span><text:span text:style-name="T2749">alyvių, kurie pasirašo šią Sutartį arba prisijungia prie jos, arba jų vardu:</text:span></text:p>
      <text:p text:style-name="P2750"><text:span text:style-name="T2751">a) dėl galiojančios sutarties per tris mėnesius nuo tos dienos, kai pirmoji iš tokių sutarties šalių pasirašė ar atidavė saugoti savo instrumentą dėl prisijungimo prie šios Suta</text:span><text:span text:style-name="T2752">rties ir ne vėliau kaip per šešis mėnesius nuo pasirašymo ar atidavimo saugoti dienos; ir</text:span></text:p>
      <text:p text:style-name="P2753"><text:span text:style-name="T2754">b) dėl sutarties, kuri įsigalios vėliau už nurodytą papunktyje (a) datą – gerokai prieš jos įsigaliojimą kitoms valstybėms ar regioninėms ekonominės integracijos or</text:span><text:span text:style-name="T2755">ganizacijoms, kurios pasirašė šią Sutartį ar prisijungė prie jos (toliau vadinamos „suinteresuotosios šalys“), kad jos turėtų galimybę peržiūrėti sutartį ir padaryti pareiškimus dėl jos sutarties dalyvėms ir Chartijos konferencijai prieš sutarties įsigalio</text:span><text:span text:style-name="T2756">jimą.</text:span></text:p>
      <text:p text:style-name="P2757"><text:span text:style-name="T2758">2</text:span><text:span text:style-name="T2759">) Į pranešimą turi įeiti:</text:span></text:p>
      <text:p text:style-name="P2760"><text:span text:style-name="T2761">a) originalių sutarties tekstų nuorašai visomis kalbomis, kuriomis buvo pasirašyta;</text:span></text:p>
      <text:p text:style-name="P2762"><text:span text:style-name="T2763">b) konkrečių energetinių medžiagų ir produktų, kurioms ji yra taikoma, aprašymas su nuoroda į pozicijas, įtrauktus į priedą EM;</text:span></text:p>
      <text:p text:style-name="P2764"><text:span text:style-name="T2765">c</text:span><text:span text:style-name="T2766">) kiekvienos GATT ir su juo susijusių instrumentų sąlygos, taikomos pagal 29(2)(a) straipsnį, aplinkybių atskiras paaiškinimas, kodėl sutarties dalyvės negali ar nepajėgia laikytis šios sąlygos;</text:span></text:p>
      <text:p text:style-name="P2767"><text:span text:style-name="T2768">d) konkrečios priemonės, kurias turi priimti kiekviena suta</text:span><text:span text:style-name="T2769">rties dalyvė dėl aplinkybių, minimų papunktyje (c); ir</text:span></text:p>
      <text:p text:style-name="P2770"><text:span text:style-name="T2771">e) sutarties dalyvių programų, skirtų laipsniškam neatitinkančių sąlygų mažinimui ir visiškam anuliavimui, aprašymas.</text:span></text:p>
      <text:p text:style-name="P2772"><text:span text:style-name="T2773">3</text:span><text:span text:style-name="T2774">) Sutarties dalyvės, pranešusios pagal (1) paragrafą, turi suteikti suintere</text:span><text:span text:style-name="T2775">suotosioms šalims nuosaikią galimybę pasitarti dėl šios sutarties, kad galėtų po to atsižvelgti į jų pareiškimus. Pareikalavus bet kuriai suinteresuotajai šaliai, sutartį turi apsvarstyti Chartijos konferencija, kuri gali priimti atitinkamas rekomendacijas</text:span><text:span text:style-name="T2776">.</text:span></text:p>
      <text:p text:style-name="P2777"><text:span text:style-name="T2778">4</text:span><text:span text:style-name="T2779">) Chartijos konferencija turi periodiškai tikrinti sutarčių, apie kurias yra pranešta pagal (1) paragrafą, diegimą ir pažangą likviduojant sąlygas, neatitinkančias GATT ir su juo susijusių instrumentų, taikomas pagal 29(2)(a) straipsnį. Pareikalavus</text:span><text:span text:style-name="T2780"><text:s/>bet kuriai suinteresuotajai šaliai, Chartijos konferencija turi priimti rekomendacijas dėl tokios sutarties.</text:span></text:p>
      <text:p text:style-name="P2781"><text:span text:style-name="T2782">5</text:span><text:span text:style-name="T2783">) Jei yra ypač aktualu, tada gali būti leidžiama įvesti sutartį, aprašytą 29(2)(b) straipsnyje be pranešimo ir be konsultavimosi pagal paragr</text:span><text:span text:style-name="T2784">afus nuo (1)(b) iki (3), su sąlyga, kad netrukus bus pranešta ir leista pasikonsultuoti. Tokiu atveju sutarties šalis vis tiek privalo pranešti apie sutarties tekstą pagal (2)(a) paragrafą tuoj po jos įsigaliojimo.</text:span></text:p>
      <text:p text:style-name="P2785"><text:span text:style-name="T2786">6</text:span><text:span text:style-name="T2787">) Susitariančiosios šalys, kurios yr</text:span><text:span text:style-name="T2788">a arba taps sutarties, aprašytos 29(2)(b) straipsnyje, dalyvėmis, įsipareigoja apriboti sąlygas neatitinkančias GATT ir su juo susijusių instrumentų sąlygų, taikomų pagal 29(2)(a) straipsnį, iki minimumo pagal esamas aplinkybes ir įdiegti sutartį kuo mažia</text:span><text:span text:style-name="T2789">u nukrypstant nuo šių sąlygų. Jos turi stengtis imtis koreguojamųjų veiksmų, atsižvelgdamos į suinteresuotųjų šalių pareiškimus ir Chartijos konferencijos rekomendacijas.</text:span></text:p>
      <text:p text:style-name="P2790"><text:span text:style-name="T2791">______________</text:span></text:p>
      <text:p text:style-name="P2792"><text:span text:style-name="T2793">11</text:span><text:span text:style-name="T2794">. Priedas D</text:span></text:p>
      <text:p text:style-name="P2795"><text:span text:style-name="T2796">LAIKINOSIOS SĄLYGOS DĖL PREKYBOS GINČŲ<text:s/></text:span><text:span text:style-name="T2797">SPRENDIMO</text:span></text:p>
      <text:p text:style-name="P2798"/>
      <text:p text:style-name="P2799">(pagal 29(7) straipsnį)</text:p>
      <text:p text:style-name="P2800"/>
      <text:p text:style-name="P2801"><text:span text:style-name="T2802">1</text:span><text:span text:style-name="T2803">) a) Susitariančiosios šalys turi stengtis, tarpusavyje bendradarbiaudamos ir konsultuodamosi, pasiekti abi šalis patenkinantį sprendimą ginčuose dėl esamų priemonių, iš esmės pažeidžiančių sąlygas, taikomas prekyba</text:span><text:span text:style-name="T2804">i pagal 5 arba 29 straipsnį:</text:span></text:p>
      <text:p text:style-name="P2805"><text:span text:style-name="T2806">b) Susitariančioji šalis gali pareikalauti raštu iš bet kurios šalies konsultacijų dėl kitos susitariančiosios šalies esamų priemonių, kurios, jos nuomone, iš esmės pažeidžia sąlygas, taikomas prekybai pagal 5 ar 29 straipsnį</text:span><text:span text:style-name="T2807">. Susitariančioji šalis, kuri reikalauja konsultacijų, turi kiek galėdama išsamiau apibūdinti ginčytiną priemonę ir konkretizuoti 5 straipsnio ar 29 straipsnio sąlygas bei GATT ir su juo susijusių instrumentų sąlygas, kurios, jos manymu, liečia reikalą. Ap</text:span><text:span text:style-name="T2808">ie reikalavimus pasikonsultuoti pagal šį paragrafą turi būti pranešta sekretoriatui, kuris periodiškai informuoja susitariančiąsias šalis apie būsimas konsultacijas, dėl kurių buvo pranešta.</text:span></text:p>
      <text:p text:style-name="P2809"><text:span text:style-name="T2810">c) Susitariančioji šalis turi traktuoti bet kurią laikytiną sla</text:span><text:span text:style-name="T2811">pta ar privačia informaciją, esamą ar gautą atsakant į raštišką užklausą konsultacijų metu, tokiu pačiu būdu kaip ją traktuoja tą informaciją pateikusioji susitariančioji šalis.</text:span></text:p>
      <text:p text:style-name="P2812"><text:span text:style-name="T2813">d) Siekdamos išspręsti reikalus, kurie, vienos susitariančiosios šalies nuom</text:span><text:span text:style-name="T2814">one, pažeidžia sąlygas, taikomas prekybai pagal 5 arba 29 straipsnius tarp jos ir kitos susitariančiosios šalies, susitariančiosios šalys, dalyvaudamos konsultacijose ar kitaip spręsdamos ginčą, turi stengtis vengti tokio sprendimo, kuris pakenktų bet kuri</text:span><text:span text:style-name="T2815">os kitos susitariančiosios šalies prekybai.</text:span></text:p>
      <text:p text:style-name="P2816"><text:span text:style-name="T2817">2</text:span><text:span text:style-name="T2818">) a) Jei per 60 dienų, gavusios reikalavimą pasikonsultuoti, minimą (1)(b) paragrafe, susitariančiosios šalys neišsprendžia savo ginčo ar nesusitaria dėl jo išsprendimo susitaikymo, tarpininkavimo, arbitražo</text:span><text:span text:style-name="T2819"><text:s/>ar kitokiais būdais, bet kuri susitariančioji šalis gali pateikti sekretoriatui raštišką reikalavimą sudaryti prisiekusiųjų tarėjų grupę pagal paragrafus nuo (2)(b) iki (f). Savo pareikalavime susitariančioji šalis turi išdėstyti ginčo esmę ir nurodyti, k</text:span><text:span text:style-name="T2820">urios 5 ar 29 straipsnį sąlygos ar GATT ir su juo susijusių instrumentų sąlygos yra laikomos ginčytinomis. Sekretoriatas privalo nedelsdamas pateikti reikalavimo nuorašus visoms susitariančiosioms šalims.</text:span></text:p>
      <text:p text:style-name="P2821"><text:span text:style-name="T2822">b) Sprendžiant ginčą, privalu atsižvelgti į kitų<text:s/></text:span><text:span text:style-name="T2823">susitariančiųjų šalių interesus. Bet kuri susitariančioji šalis, turinti esminį interesą (kaip yra apibūdinta GATT ir su juo susijusiuose instrumentuose) šiame reikale, turi teisę būti išklausyta prisiekusiųjų tarėjų ir pateikti jiems raštiškus argumentus,</text:span><text:span text:style-name="T2824"><text:s/>su sąlyga, kad besiginčijančioms šalims ir sekretoriatui nusiųstas raštiškas pranešimas apie šalies interesą ne vėliau kaip priesiekusiųjų tarėjų grupės sudarymo dieną, kaip nustatyta pagal (2)(c) paragrafą.</text:span></text:p>
      <text:p text:style-name="P2825"><text:span text:style-name="T2826">c) Prisiekusiųjų tarėjų grupė turi būti sudar</text:span><text:span text:style-name="T2827">oma per 45 dienas po to, kai sekretoriatas pagal (2)(a) paragrafą gavo iš susitariančiosios šalies raštišką reikalavimą.</text:span></text:p>
      <text:p text:style-name="P2828"><text:span text:style-name="T2829">d) Prisiekusiųjų tarėjų grupę turi sudaryti trys nariai, parinkti generalinio sekretoriaus iš registro, aprašyto (7) paragrafe. Jei b</text:span><text:span text:style-name="T2830">esiginčijančios šalys susitaria kitaip, prisiekusieji tarėjų grupės nariai negali būti piliečiai tų susitariančiųjų šalių, kurios yra ginčo dalyvės arba kurios praneša apie savo interesų pagal (2)(b) paragrafą arba kurios yra Regioninės ekonominės integrac</text:span><text:span text:style-name="T2831">ijos organizacijos narės – ginčo dalyvės arba pranešusios apie savo interesą pagal (2)(b) paragrafą.</text:span></text:p>
      <text:p text:style-name="P2832"><text:span text:style-name="T2833">e) Besiginčijančios šalys turi duoti atsakymą per 10 darbo dienų dėl prisiekusiųjų tarėjų kandidatūrų ir neturi joms priešintis, nebent dėl labai svarbių</text:span><text:span text:style-name="T2834"><text:s/>priežasčių.</text:span></text:p>
      <text:p text:style-name="P2835"><text:span text:style-name="T2836">f) Prisiekusieji tarėjai turi dirbti pagal savo paskirtį, neklausdami ir neklausydami nurodymų iš vyriausybinių ar kitokių organų. Kiekviena susitariančioji šalis įsipareigoja gerbti šiuos principus ir nemėginti įtakoti prisiekusiųjų tarėjų,</text:span><text:span text:style-name="T2837"><text:s/>jiems vykdant savo užduotis. Prisiekusieji tarėjai turi būti parenkami taip, kad būtų nepriklausomi, atstovautų įvairias sferas ir turėtų nemažą patirtį.</text:span></text:p>
      <text:p text:style-name="P2838"><text:span text:style-name="T2839">g) Sekretoriatas turi nedelsdamas pranešti visoms susitariančiosioms šalims, kad prisiekusiųjų tarė</text:span><text:span text:style-name="T2840">jų grupė yra sudaryta.</text:span></text:p>
      <text:p text:style-name="P2841"><text:span text:style-name="T2842">3</text:span><text:span text:style-name="T2843">) a) Chartijos konferencija turi priimti procedūrines taisykles dėl prisiekusiųjų tarėjų veiksmų pagal šį priedą. Procedūrinės taisyklės turi būti kiek galima panašesnės į GATT ir su juo susijusius instrumentus. Prisiekusiųjų ta</text:span><text:span text:style-name="T2844">rėjų grupė taip pat turi turėti teisę priimti papildomas procedūrines taisykles, neprieštaraujančias toms procedūrinėms taisyklėms, kurias priėmė Chartijos konferencija, ar šiam priedui. Proceso metu kiekviena besiginčijanti šalis ir kiekviena kita susitar</text:span><text:span text:style-name="T2845">iančioji šalis, pranešusi apie savo interesą pagal (2)(b) paragrafą, turi teisę bent į vieną prisiekusiųjų tarėjų posėdį ir teisę pateikti raštišką pareiškimą. Prisiekusieji tarėjai gali leisti bet kuriai kitai susitariančiajai šaliai, kuri praneša apie sa</text:span><text:span text:style-name="T2846">vo interesą pagal (2)(b) paragrafą ir kuri pageidauja susipažinti su prisiekusiesiems tarėjams pateiktu raštišku pareiškimu, jei susitariančioji šalis, pateikusi tą pareiškimą, sutinka.</text:span></text:p>
      <text:p text:style-name="P2847">Prisiekusiųjų tarėjų procesas turi būti slaptas. Prisiekusieji tarėjai<text:s/>turi objektyviai įvertinti jiems pateiktą medžiagą, taip pat ginčo faktus ir ginčytinų priemonių atitikimą sąlygoms, taikomoms prekybai pagal 5 ar 29 straipsnį. Vykdydami savo funkcijas, prisiekusieji tarėjai turi konsultuotis su besiginčijančiomis šalimis ir suteikti joms galimybę priimti abi puses patenkinantį sprendimą. Jei besiginčijančios šalys nesusitaria kitaip, prisiekusieji tarėjai priima nutartį remdamiesi besiginčijančių šalių argumentais ir pareiškimais. Prisiekusieji tarėjai vadovaujasi GATT ir su juo susijusių instrumentų interpretavimu GATT sistemos viduje ir nekvestionuoja, kaip šios Sutarties 5 ar 29 straipsnį atitinka kurios nors susitariančiosios šalies – GATT dalyvės metodai, taikomi kitoms GATT dalyvėms ir netaikomi kitų ginčo dalyvių pagal GATT.</text:p>
      <text:p text:style-name="P2848"><text:span text:style-name="T2849">Jei kitaip nesusitaria besiginčijančios šalys, visos procedūros, liečiančios prisiekusiųjų tarėjų grupę, taip pat baigiamosios ataskaitos sudarymą, turi būti užbaigtos per 180 dienų nuo prisiekusiųjų tarėjų grupės sudarymo; jei per šį laikotarpį</text:span><text:span text:style-name="T2850"><text:s/>nespėjama atlikti visų procedūrų, tai baigiamosios ataskaitos galiojimui šitai įtakos neturi.</text:span></text:p>
      <text:p text:style-name="P2851"><text:span text:style-name="T2852">b) Prisiekusieji tarėjai nustato savo teismingumą, ir toks nustatymas turi būti galutinis ir privalomas. Bet koks ginčo dalyvės prieštaravimas, kad ginčas nėra</text:span><text:span text:style-name="T2853"><text:s/>prisiekusiųjų tarėjų teismingumo ribose, turi būti svarstomas prisiekusiųjų tarėjų, kurie turi nuspręsti, ar tą prieštaravimą laikyti preliminariniu klausimu, ar prijungti jį prie ginčo esmės.</text:span></text:p>
      <text:p text:style-name="P2854"><text:span text:style-name="T2855">c) Jei yra du ar daugiau pareikalavimų sudaryti vieną prisie</text:span><text:span text:style-name="T2856">kusiųjų tarėjų grupę keliems iš esmės panašiems ginčams spręsti, tai generalinis sekretorius gali, esant visų ginčo dalyvių sutikimui, paskirti vieną prisiekusiųjų tarėjų grupę.</text:span></text:p>
      <text:p text:style-name="P2857"><text:span text:style-name="T2858">4</text:span><text:span text:style-name="T2859">) a) Apsvarsčiusi paneigiančius argumentus, prisiekusiųjų tarėjų grupė tu</text:span><text:span text:style-name="T2860">ri pateikti ginčo dalyvėms savo raštiškos ataskaitos projekto aprašomąsias dalis, tarp jų faktų konstatavimą ir ginčo dalyvės argumentų santrauką. Ginčo dalyvėms turi būti suteikta galimybė pateikti raštiškus komentarus dėl aprašomųjų dalių per prisiekusių</text:span><text:span text:style-name="T2861">jų tarėjų grupės nustatytą laikotarpį.</text:span></text:p>
      <text:p text:style-name="P2862">Po dienos, nustatytos komentarams gauti iš susitariančiųjų šalių, prisiekusiųjų tarėjų grupė turi išleisti laikiną raštišką ataskaitą ginčo dalyviams, ir toje ataskaitoje turi būti ir aprašomosios dalys ir prisiekusiųjų tarėjų siūlomos nutartys bei išvados. Per prisiekusiųjų tarėjų nustatytą laikotarpį ginčo dalyvė gali pateikti prisiekusiems tarėjams raštišką pareikalavimą, kad prisiekusieji tarėjai peržiūrėtų konkrečius laikinosios ataskaitos aspektus prieš išleisdami galutinę ataskaitą. Prieš išleisdami galutinę ataskaitą prisiekusieji tarėjai gali susitikti su ginčo dalyvėmis ir apsvarstyti klausimus, iškeltus tame pareikalavime. Galutinėje ataskaitoje turi būti aprašomosios dalys, tarp jų faktų konstatavimas ir ginčo dalyvių argumentų santrauka, prisiekusiųjų tarėjų nutartys ir išvados bei argumentų dėl konkrečių laikinosios ataskaitos aspektų aptarimas tose ataskaitos peržiūrėjimo stadijoje. Galutinėje ataskaitoje turi būti išnagrinėtas kiekvienas esminis klausimas, iškeltas prisiekusiems tarėjams ir būtinas ginčo sprendimui, bei konstatuotos priežastys, kodėl prisiekusieji tarėjai padarė tokias išvadas.</text:p>
      <text:p text:style-name="P2863"><text:span text:style-name="T2864">Prisiekusieji tarėjai turi išleisti savo galutinę ataskaitą, pateikę ją tuoj pat sekretoriatai ir ginčo dalyvėms.</text:span><text:span text:style-name="T2865"><text:s/>Sekretoriatas, pirmai progai pasitaikius, privalo išplatinti galutinę ataskaitą kartu su ginčo dalyvių raštiškomis nuomonėmis visoms susitariančiosioms šalims, jei jos to pageidauja.</text:span></text:p>
      <text:p text:style-name="P2866"><text:span text:style-name="T2867">b) Jei prisiekusieji tarėjai nusprendžia, kad susitariančiosios šalies</text:span><text:span text:style-name="T2868"><text:s/>įvedama arba vykdoma priemonė neatitinka 5 ar 29 straipsnio sąlygos pagal 29 straipsnį, tai prisiekusieji tarėjai gali savo galutinėje ataskaitoje rekomenduoti, kad susitariančioji šalis pakeistų tą priemonę ar atsisakytų jos ar elgtųsi taip, kad tai sąly</text:span><text:span text:style-name="T2869">gai nebūtų prieštaraujama.</text:span></text:p>
      <text:p text:style-name="P2870"><text:span text:style-name="T2871">c) Prisiekusiųjų tarėjų ataskaitas turi priimti Chartijos konferencija. Siekiant suteikti pakankamai laiko prisiekusiųjų tarėjų ataskaitoms išnagrinėti, Chartijos konferencijai suteikiama bent 30 dienų nuo tos dienos, kai<text:s/></text:span><text:span text:style-name="T2872">sekretoriatas pateikė ją visoms susitariančiosioms šalims. Susitariančiosios šalys, turinčios prieštaravimų prisiekusiųjų tarėjų ataskaitai, turi pateikti raštiškai savo prieštaravimų priežastis sekretoriatui bent prieš 10 dienų iki Chartijos konferencijos</text:span><text:span text:style-name="T2873"><text:s/>svarstymo, o sekretoriatas turi tuoj pat juos perduoti visoms susitariančiosioms šalims. Ginčo dalyvės ir susitariančiosios šalys, kurios pranešė apie savo interesą pagal (2)(b) paragrafą, turi teisę iki galo dalyvauti Chartijos konferencijai svarstant pr</text:span><text:span text:style-name="T2874">isiekusiųjų tarėjų ataskaitą dėl ginčo, ir visos jų priemonės turi būti užrašytos.</text:span></text:p>
      <text:p text:style-name="P2875"><text:span text:style-name="T2876">d) Norint užtikrinti efektyvų ginčų sprendimą visų susitariančiųjų šalių labui, labai svarbu iš karto laikytis visų galutinės prisiekusiųjų tarėjų ataskaitos, kurią priėmė</text:span><text:span text:style-name="T2877"><text:s/>Chartijos konferencija, nutarčių ir rekomendacijų. Susitariančioji šalis, kuriai yra taikoma galutinės prisiekusiųjų tarėjų ataskaitos, kurią priėmė Chartijos konferencija, nutartis ar rekomendacija, privalo informuoti Chartijos konferenciją dėl savo keti</text:span><text:span text:style-name="T2878">nimų, liečiančių to sprendimo ar rekomendacijos laikymąsi. Jei iš karto neįmanoma to padaryti, tai susitariančioji šalis, turi paaiškinti tokio nesilaikymo priežastis Chartijos konferencijai, ir jai turi būti duota atitinkamai laiko tokiam sąlygos atitikim</text:span><text:span text:style-name="T2879">ui įgyvendinti. Ginčo sprendimo tikslas yra modifikuoti ar pašalinti sąlygų neatitinkančias priemones.</text:span></text:p>
      <text:p text:style-name="P2880"><text:span text:style-name="T2881">5</text:span><text:span text:style-name="T2882">) a) Jei susitariančiajai šaliai nepavyksta per atitinkamą laikotarpį įdiegti galutinės prisiekusiųjų tarėjų ataskaitoje, kurią priėmė Chartijos kon</text:span><text:span text:style-name="T2883">ferencija, esančios nutarties ar rekomendacijos, tai toji ginčo dalyvė, kuriai toks taisyklės nesilaikymas kenkia, gali pateikti nesilaikančiajai šaliai raštišką pareikalavimą, kad toji nesilaikančioji šalis pradėtų derybas dėl abiem pusėms priimtos kompen</text:span><text:span text:style-name="T2884">sacijos. Šitaip pareikalavus, nesilaikančioji šalis turi nedelsiant pradėti derybas.</text:span></text:p>
      <text:p text:style-name="P2885"><text:span text:style-name="T2886">b) Jei nesilaikančioji šalis atsisako derėtis arba jei susitariančiosios šalys nesusitaria per 30 dienų nuo tokio derybų pareikalavimo, tai nukentėjusioji šalis gali pad</text:span><text:span text:style-name="T2887">uoti raštišką pareikalavimą, kad Chartijos konferencija leistų jai suspenduoti jos įsipareigojimus nesilaikančiajai šaliai pagal 5 ar 29 straipsnį.</text:span></text:p>
      <text:p text:style-name="P2888"><text:span text:style-name="T2889">c) Chartijos konferencija gali leisti nukentėjusiajai šaliai suspenduoti tiek jos įsipareigojimų nesilaika</text:span><text:span text:style-name="T2890">nčiajai šaliai pagal 5 ar 29 straipsnį arba pagal GATT ir su juo susijusių instrumentų sąlygas, taikomas pagal 29 straipsnį, kiek nukentėjusioji šalis laiko teisinga pagal aplinkybes.</text:span></text:p>
      <text:p text:style-name="P2891"><text:span text:style-name="T2892">d) Įsipareigojimų suspendavimas yra laikinas ir taikomas tik iki to la</text:span><text:span text:style-name="T2893">iko, kol priemonė, neatitinkanti 5 ar 29 straipsnio, yra pašalinama arba kol priimamas abi puses patenkinantis sprendimas.</text:span></text:p>
      <text:p text:style-name="P2894"><text:span text:style-name="T2895">6</text:span><text:span text:style-name="T2896">) a) Prieš suspenduodama tokius įsipareigojimus, susitariančioji šalis turi painformuoti susitariančiąją šalį apie siūlomo suspe</text:span><text:span text:style-name="T2897">ndavimo pobūdį ir lygį. Jei nesilaikančioji šalis pateikia generaliniam sekretoriui raštišką prieštaravimą dėl įsipareigojimų suspendavimo lygio, kurį siūlo nukentėjusioji šalis, tai tas prieštaravimas yra nukreipiamas į arbitražą, kaip nurodyta toliau. Si</text:span><text:span text:style-name="T2898">ūlomas įsipareigojimų suspendavimas yra atidedamas, kol arbitražas užbaigs svarstymą ir įsigalios arbitražo teisėjų nutartis, galutinė ir privaloma pagal (6)(e) paragrafą.</text:span></text:p>
      <text:p text:style-name="P2899"><text:span text:style-name="T2900">b) Generalinis sekretorius turi sudaryti arbitražo teisėjų grupę pagal paragrafus<text:s/></text:span><text:span text:style-name="T2901">nuo (2)(d) iki (f), ir grupę gali sudaryti tie patys prisiekusieji tarėjai, kurie priėmė nutartį arba rekomendaciją, minimą (4)(d) paragrafe, ir jie turi ištirti įsipareigojimų, kuriuos nukentėjusi šalis siūlo suspenduoti, lygį. Jei Chartijos konferencija<text:s/></text:span><text:span text:style-name="T2902">nenumato kitaip, tai procedūrinės taisyklės dėl prisiekusiųjų tarėjų proceso turi būti priimtos pagal (3)(a) paragrafą.</text:span></text:p>
      <text:p text:style-name="P2903"><text:span text:style-name="T2904">c) Arbitražo teisėjai privalo nustatyti, ar suspenduojamų įsipareigojimų lygis, siūlomas nukentėjusios šalies, nėra per didelis pagal<text:s/></text:span><text:span text:style-name="T2905">patirtą žalą, o jei per didelis, tai kokiu mastu. Jie neprivalo tikrinti suspenduojamų įsipareigojimų pobūdžio, nebent tiek, kiek tai yra neatskiriamai susiję su suspenduojamų įsipareigojimų lygiu.</text:span></text:p>
      <text:p text:style-name="P2906"><text:span text:style-name="T2907">d) Arbitražo teisėjai turi pateikti savo nutartį raštu n</text:span><text:span text:style-name="T2908">ukentėjusiai ir nesilaikančiajai šalims bei sekretoriatui per 60 dienų nuo prisiekusiųjų tarėjų grupės sudarymo arba per kitą laikotarpį, dėl kurio susitaria nukentėjusioji ir nesilaikančiosios šalys. Sekretoriatas turi pateikti šią nutartį Chartijos konfe</text:span><text:span text:style-name="T2909">rencijai, pasitaikius pirmai progai, bet ne vėliau kaip per pirmą Chartijos konferencijos susirinkimą, vykstantį po nutarties priėmimo.</text:span></text:p>
      <text:p text:style-name="P2910"><text:span text:style-name="T2911">e) Arbitražo teisėjų nutartis tampa galutine ir privaloma po 30 dienų nuo jo pateikimo Chartijos konferencijai, ir nuk</text:span><text:span text:style-name="T2912">entėjusioji šalis gali suspenduoti savo įsipareigojimus pagal ją taip, kaip jai atrodo teisinga pagal aplinkybes, nebent, dar nepasibaigus 30 dienų laikotarpiui, Chartijos konferencija nusprendžia kitaip.</text:span></text:p>
      <text:p text:style-name="P2913"><text:span text:style-name="T2914">f) Suspenduodama įsipareigojimus susitariančiajai</text:span><text:span text:style-name="T2915"><text:s/>šaliai, nukentėjusioji šalis turi stengtis nepakenkti kurios nors kitos susitariančiosios šalies prekybai.</text:span></text:p>
      <text:p text:style-name="P2916"><text:span text:style-name="T2917">7</text:span><text:span text:style-name="T2918">) Kiekviena susitariančioji šalis – GATT dalyvė gali paskirti du asmenis, kurie, jei nori ir sugeba, būtų GATT ginčo sprendimo<text:s/></text:span><text:span text:style-name="T2919">prisiekusiaisiais tarėjais, paskiriamais tuo metu. Pagal šį priedą generalinis sekretorius taip pat gali paskirti, pritariant Chartijos konferencijai, ne mažiau kaip dešimt asmenų, norinčių ir galinčių būti prisiekusiais tarėjais ginčams spręsti pagal para</text:span><text:span text:style-name="T2920">grafus nuo (2) iki (4). Be to, Chartijos konferencija gali nuspręsti ir paskirti tais pačiais tikslais iki 20 asmenų, kurie nori ir gali tarnauti pagal kitų tarptautinių organų ginčo sprendimo grafikus kaip prisiekusieji tarėjai. Taip paskirtų asmenų pavar</text:span><text:span text:style-name="T2921">dės turi būti įtrauktos į ginčų sprendimo grafikus. Šie asmenys turi būti skiriami griežtai pagal jų objektyvumą, patikimumą ir sugebėjimą spręsti vadovaujantis sveiku protu ir turi būti pagal galimybes tarptautinės prekybos ir energetikos reikalų eksperta</text:span><text:span text:style-name="T2922">is, ypač kiek tie reikalai yra susiję su sąlygomis, taikomomis pagal 29 straipsnį. Paskirtieji, vykdydami savo pareigas pagal šį priedą, neturi būti kaip nors susiję su kuria nors susitariančiąja šalimi ar klausyti jos nurodymų. Paskirtieji turi tarnauti a</text:span><text:span text:style-name="T2923">tnaujinamomis kadencijomis po penkerius metus ir iki paskiriant jų įpėdinius. Paskirtasis asmuo, pasibaigus jo kadencijai, turi tęsti savo funkcijas, kurioms šis asmuo buvo pasirinktas pagal šį priedą. Jei paskirtasis asmuo miršta, atsistatydina ar nebegal</text:span><text:span text:style-name="T2924">i dirbti šito darbo, tai susitariančioji šalis ar generalinis sekretorius, kuris jį paskyrė, turi teisę paskirti kitą asmenį, kuris tarnautų likusią kadencijos dalį, ir tokį paskyrimą turi patvirtinti Chartijos konferencija.</text:span></text:p>
      <text:p text:style-name="P2925"><text:span text:style-name="T2926">8</text:span><text:span text:style-name="T2927">) Nepaisydamos šio priedo<text:s/></text:span><text:span text:style-name="T2928">sąlygų, susitariančiosios šalys turi konsultuotis per visą ginčo sprendimo procesą ir stengtis išspręsti savo ginčą.</text:span></text:p>
      <text:p text:style-name="P2929"><text:span text:style-name="T2930">9</text:span><text:span text:style-name="T2931">) Chartijos konferencija gali paskirti ar numatyti kitus organus ar forumus atlikti toms funkcijoms, kurios pagal šį priedą yra delegu</text:span><text:span text:style-name="T2932">ojamos sekretoriatui ar generaliniam sekretoriui.</text:span></text:p>
      <text:p text:style-name="P2933"><text:span text:style-name="T2934">______________</text:span></text:p>
      <text:p text:style-name="P2935"><text:span text:style-name="T2936">12</text:span><text:span text:style-name="T2937">. Priedas B</text:span></text:p>
      <text:p text:style-name="P2938"><text:span text:style-name="T2939">CHARTIJOS KAŠTŲ PASKIRSTYMO SCHEMA</text:span></text:p>
      <text:p text:style-name="P2940"/>
      <text:p text:style-name="P2941">(pagal 37(3) straipsnį)</text:p>
      <text:p text:style-name="P2942"/>
      <text:p text:style-name="P2943"><text:span text:style-name="T2944">1</text:span><text:span text:style-name="T2945">) Susitariančiųjų šalių mokamus įnašus kasmet nustato sekretoriatas pagal paskutinėje Jungtinių Tautų<text:s/></text:span><text:span text:style-name="T2946">reguliaraus biudžeto įvertinimo skalėje (papildytoje informacija apie teoriškai paskaičiuotus susitariančiųjų šalių – ne JT narių įnašus) nurodytas procentinius įnašus.</text:span></text:p>
      <text:p text:style-name="P2947"><text:span text:style-name="T2948">2</text:span><text:span text:style-name="T2949">) Įnašai gali būti koreguojami, kad visų susitariančiųjų šalių bendras įnašų kieki</text:span><text:span text:style-name="T2950">s sudarytų 100%.</text:span></text:p>
      <text:p text:style-name="P2951"><text:span text:style-name="T2952">______________</text:span></text:p>
      <text:p text:style-name="P2953"><text:span text:style-name="T2954">13</text:span><text:span text:style-name="T2955">. Priedas PA</text:span></text:p>
      <text:p text:style-name="P2956"><text:span text:style-name="T2957">SIGNATARŲ, KURIE NEPRIĖMĖ ĮSIPAREIGOJIMO DĖL 45(3)(b) STRAIPSNIO TAIKYMO, SĄRAŠAS</text:span></text:p>
      <text:p text:style-name="P2958"/>
      <text:p text:style-name="P2959">(pagal 45(3)(c) straipsnį)</text:p>
      <text:p text:style-name="P2960"/>
      <table:table table:style-name="Table2961">
        <table:table-columns>
          <table:table-column table:style-name="TableColumn2962"/>
          <table:table-column table:style-name="TableColumn2963"/>
        </table:table-columns>
        <table:table-row table:style-name="TableRow2964">
          <table:table-cell table:style-name="TableCell2965">
            <text:p text:style-name="P2966">1. Čekijos Respublika</text:p>
          </table:table-cell>
          <table:table-cell table:style-name="TableCell2967">
            <text:p text:style-name="P2968">4. Lietuva</text:p>
          </table:table-cell>
        </table:table-row>
        <table:table-row table:style-name="TableRow2969">
          <table:table-cell table:style-name="TableCell2970">
            <text:p text:style-name="P2971">2. Vokietija</text:p>
          </table:table-cell>
          <table:table-cell table:style-name="TableCell2972">
            <text:p text:style-name="P2973">5. Lenkija</text:p>
          </table:table-cell>
        </table:table-row>
        <table:table-row table:style-name="TableRow2974">
          <table:table-cell table:style-name="TableCell2975">
            <text:p text:style-name="P2976">3. Vengrija</text:p>
          </table:table-cell>
          <table:table-cell table:style-name="TableCell2977">
            <text:p text:style-name="P2978">6. Slovakija</text:p>
          </table:table-cell>
        </table:table-row>
      </table:table>
      <text:p text:style-name="P2979">______________</text:p>
      <text:p text:style-name="P2980"><text:span text:style-name="T2981">14</text:span><text:span text:style-name="T2982">. Priedas T</text:span></text:p>
      <text:p text:style-name="P2983"><text:span text:style-name="T2984">SUSITARIANČIŲJŲ ŠALIŲ PEREINAMOJO LAIKOTARPIO PRIEMONIŲ SĄRAŠAS</text:span></text:p>
      <text:p text:style-name="P2985"/>
      <text:p text:style-name="P2986">(pagal 32(1) straipsnį)</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Sąlyga<text:s/></text:p>
          </table:table-cell>
          <table:table-cell table:style-name="TableCell2996">
            <text:p text:style-name="P2997">Puslapis<text:s/></text:p>
          </table:table-cell>
          <table:table-cell table:style-name="TableCell2998">
            <text:p text:style-name="P2999">Sąlyga<text:s/></text:p>
          </table:table-cell>
          <table:table-cell table:style-name="TableCell3000">
            <text:p text:style-name="P3001">Puslapis</text:p>
          </table:table-cell>
        </table:table-row>
        <table:table-row table:style-name="TableRow3002">
          <table:table-cell table:style-name="TableCell3003">
            <text:p text:style-name="P3004">6(2) straipsnis<text:s/></text:p>
          </table:table-cell>
          <table:table-cell table:style-name="TableCell3005">
            <text:p text:style-name="P3006"/>
          </table:table-cell>
          <table:table-cell table:style-name="TableCell3007">
            <text:p text:style-name="P3008"/>
          </table:table-cell>
          <table:table-cell table:style-name="TableCell3009">
            <text:p text:style-name="P3010">10(7) straipsnis</text:p>
          </table:table-cell>
        </table:table-row>
        <table:table-row table:style-name="TableRow3011">
          <table:table-cell table:style-name="TableCell3012">
            <text:p text:style-name="P3013">6(5) straipsnis<text:s/></text:p>
          </table:table-cell>
          <table:table-cell table:style-name="TableCell3014">
            <text:p text:style-name="P3015"/>
          </table:table-cell>
          <table:table-cell table:style-name="TableCell3016">
            <text:p text:style-name="P3017"/>
          </table:table-cell>
          <table:table-cell table:style-name="TableCell3018">
            <text:p text:style-name="P3019">14(1)(d) straipsnis</text:p>
          </table:table-cell>
        </table:table-row>
        <table:table-row table:style-name="TableRow3020">
          <table:table-cell table:style-name="TableCell3021">
            <text:p text:style-name="P3022">7(4) straipsnis<text:s/></text:p>
          </table:table-cell>
          <table:table-cell table:style-name="TableCell3023">
            <text:p text:style-name="P3024"/>
          </table:table-cell>
          <table:table-cell table:style-name="TableCell3025">
            <text:p text:style-name="P3026"/>
          </table:table-cell>
          <table:table-cell table:style-name="TableCell3027">
            <text:p text:style-name="P3028">20(3) straipsnis</text:p>
          </table:table-cell>
        </table:table-row>
        <table:table-row table:style-name="TableRow3029">
          <table:table-cell table:style-name="TableCell3030">
            <text:p text:style-name="P3031">9(1) straipsnis<text:s/></text:p>
          </table:table-cell>
          <table:table-cell table:style-name="TableCell3032">
            <text:p text:style-name="P3033"/>
          </table:table-cell>
          <table:table-cell table:style-name="TableCell3034">
            <text:p text:style-name="P3035"/>
          </table:table-cell>
          <table:table-cell table:style-name="TableCell3036">
            <text:p text:style-name="P3037">22(3) straipsnis</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ext:p text:style-name="P3048"><text:span text:style-name="T3049">SĄRAŠAS SUSITARIANČIŲJŲ ŠALIŲ, TURINČIŲ TEISĘ Į PEREINAMOJO LAIKOTARPIO SUSITARIMUS</text:span></text:p>
      <text:p text:style-name="P3050"/>
      <text:p text:style-name="P3051"/>
      <table:table table:style-name="Table3052">
        <table:table-columns>
          <table:table-column table:style-name="TableColumn3053"/>
          <table:table-column table:style-name="TableColumn3054"/>
        </table:table-columns>
        <table:table-row table:style-name="TableRow3055">
          <table:table-cell table:style-name="TableCell3056">
            <text:p text:style-name="P3057">Albanija<text:s/></text:p>
          </table:table-cell>
          <table:table-cell table:style-name="TableCell3058">
            <text:p text:style-name="P3059">Latvija</text:p>
          </table:table-cell>
        </table:table-row>
        <table:table-row table:style-name="TableRow3060">
          <table:table-cell table:style-name="TableCell3061">
            <text:p text:style-name="P3062">Armėnija<text:s/></text:p>
          </table:table-cell>
          <table:table-cell table:style-name="TableCell3063">
            <text:p text:style-name="P3064">Lietuva</text:p>
          </table:table-cell>
        </table:table-row>
        <table:table-row table:style-name="TableRow3065">
          <table:table-cell table:style-name="TableCell3066">
            <text:p text:style-name="P3067">Azerbaidžanas<text:s/></text:p>
          </table:table-cell>
          <table:table-cell table:style-name="TableCell3068">
            <text:p text:style-name="P3069">Moldavija</text:p>
          </table:table-cell>
        </table:table-row>
        <table:table-row table:style-name="TableRow3070">
          <table:table-cell table:style-name="TableCell3071">
            <text:p text:style-name="P3072">Baltarusija<text:s/></text:p>
          </table:table-cell>
          <table:table-cell table:style-name="TableCell3073">
            <text:p text:style-name="P3074">Lenkija</text:p>
          </table:table-cell>
        </table:table-row>
        <table:table-row table:style-name="TableRow3075">
          <table:table-cell table:style-name="TableCell3076">
            <text:p text:style-name="P3077">Bulgarija<text:s/></text:p>
          </table:table-cell>
          <table:table-cell table:style-name="TableCell3078">
            <text:p text:style-name="P3079">Rumunija</text:p>
          </table:table-cell>
        </table:table-row>
        <table:table-row table:style-name="TableRow3080">
          <table:table-cell table:style-name="TableCell3081">
            <text:p text:style-name="P3082">Kroatija<text:s/></text:p>
          </table:table-cell>
          <table:table-cell table:style-name="TableCell3083">
            <text:p text:style-name="P3084">Rusija</text:p>
          </table:table-cell>
        </table:table-row>
        <table:table-row table:style-name="TableRow3085">
          <table:table-cell table:style-name="TableCell3086">
            <text:p text:style-name="P3087">Čekijos Respublika<text:s/></text:p>
          </table:table-cell>
          <table:table-cell table:style-name="TableCell3088">
            <text:p text:style-name="P3089">Slovakija</text:p>
          </table:table-cell>
        </table:table-row>
        <table:table-row table:style-name="TableRow3090">
          <table:table-cell table:style-name="TableCell3091">
            <text:p text:style-name="P3092">Estija<text:s/></text:p>
          </table:table-cell>
          <table:table-cell table:style-name="TableCell3093">
            <text:p text:style-name="P3094">Slovėnija</text:p>
          </table:table-cell>
        </table:table-row>
        <table:table-row table:style-name="TableRow3095">
          <table:table-cell table:style-name="TableCell3096">
            <text:p text:style-name="P3097">Gruzija<text:s/></text:p>
          </table:table-cell>
          <table:table-cell table:style-name="TableCell3098">
            <text:p text:style-name="P3099">Tadžikistanas</text:p>
          </table:table-cell>
        </table:table-row>
        <table:table-row table:style-name="TableRow3100">
          <table:table-cell table:style-name="TableCell3101">
            <text:p text:style-name="P3102">Vengrija<text:s/></text:p>
          </table:table-cell>
          <table:table-cell table:style-name="TableCell3103">
            <text:p text:style-name="P3104">Turkmėnistanas</text:p>
          </table:table-cell>
        </table:table-row>
        <table:table-row table:style-name="TableRow3105">
          <table:table-cell table:style-name="TableCell3106">
            <text:p text:style-name="P3107">Kazachstanas<text:s/></text:p>
          </table:table-cell>
          <table:table-cell table:style-name="TableCell3108">
            <text:p text:style-name="P3109">Ukraina</text:p>
          </table:table-cell>
        </table:table-row>
        <table:table-row table:style-name="TableRow3110">
          <table:table-cell table:style-name="TableCell3111">
            <text:p text:style-name="P3112">Kirgizija<text:s/></text:p>
          </table:table-cell>
          <table:table-cell table:style-name="TableCell3113">
            <text:p text:style-name="P3114">Uzbekistanas</text:p>
          </table:table-cell>
        </table:table-row>
      </table:table>
      <text:p text:style-name="P3115"/>
      <text:p text:style-name="P3116"><text:span text:style-name="T3117">6(2) STRAIPSNIS</text:span></text:p>
      <text:p text:style-name="P3118"/>
      <text:p text:style-name="P3119">„Kiekviena susitariančioji šalis turi<text:s/>užtikrinti, kad savo teismingumo ribose ji turėtų ir vykdytų priežiūrą tų įstatymų, kurie yra būtini ir taikytini antikonkurencinei elgsenai, vykdomai pavieniui ir bendrai energetikos sektoriaus ekonominėje veikloje“.</text:p>
      <text:p text:style-name="P3120"/>
      <text:p text:style-name="P3121"><text:span text:style-name="T3122">Šalis: Albanija</text:span></text:p>
      <text:p text:style-name="P3123"><text:span text:style-name="T3124">Sektorius</text:span></text:p>
      <text:p text:style-name="P3125"><text:span text:style-name="T3126">Visi<text:s/></text:span><text:span text:style-name="T3127">energetikos sektoriai</text:span></text:p>
      <text:p text:style-name="P3128"><text:span text:style-name="T3129">Vyriausybės lygis</text:span></text:p>
      <text:p text:style-name="P3130"><text:span text:style-name="T3131">Nacionalinis</text:span></text:p>
      <text:p text:style-name="P3132"><text:span text:style-name="T3133">Apibūdinimas</text:span></text:p>
      <text:p text:style-name="P3134">Albanijoje nėra įstatymo dėl konkurencijos apsaugos. 1993 m. liepos 28 d. įstatyme Nr. 7746 dėl angliavandenilių ir 1994 m. vasario 17 d. įstatyme Nr. 7796 dėl mineralų tokių sąlygų<text:s/>nėra. Nėra įstatymo dėl elektros energijos – jis tik ruošiamas. Jį planuojama pateikti svarstyti parlamentui iki 1996 m. pabaigos. Šiuose įstatymuose Albanija ketina įtraukti sąlygas dėl antikonkurencinės elgsenos.</text:p>
      <text:p text:style-name="P3135">Pereinamasis laikotarpis baigiasi 1998 m.<text:s/>sausio 1 d.</text:p>
      <text:p text:style-name="P3136"/>
      <text:p text:style-name="P3137"><text:span text:style-name="T3138">šalis: Armėnija</text:span></text:p>
      <text:p text:style-name="P3139"/>
      <text:p text:style-name="P3140"><text:span text:style-name="T3141">Sektorius</text:span></text:p>
      <text:p text:style-name="P3142"><text:span text:style-name="T3143">Visi energetikos sektoriai</text:span></text:p>
      <text:p text:style-name="P3144"><text:span text:style-name="T3145">Vyriausybės lygis</text:span></text:p>
      <text:p text:style-name="P3146"><text:span text:style-name="T3147">Nacionalinis</text:span></text:p>
      <text:p text:style-name="P3148"><text:span text:style-name="T3149">Apibūdinimas</text:span></text:p>
      <text:p text:style-name="P3150">Dabartiniu metu daugumoje Armėnijos energetikos sektorių egzistuoja valstybės monopolis. Nėra konkurencijos apsaugos įstatymo,<text:s/>ir konkurencijos sąlygos dar nediegiamos. Nėra įstatymo dėl energetikos. Planuojama energetikos įstatymo projektą pateikti svarstyti parlamentui 1994 m. Įstatymai yra peržiūrimi, norint įtraukti sąlygas dėl antikonkurencinės elgsenos, ir tos sąlygos bus suderintos su Europos Bendrijos įstatymais dėl konkurencijos.</text:p>
      <text:p text:style-name="P3151">Pereinamasis laikotarpis baigiasi 1997 m. gruodžio 31 d.</text:p>
      <text:p text:style-name="P3152"/>
      <text:p text:style-name="P3153"><text:span text:style-name="T3154">Šalis: Azerbaidžanas</text:span></text:p>
      <text:p text:style-name="P3155"/>
      <text:p text:style-name="P3156"><text:span text:style-name="T3157">Sektorius</text:span></text:p>
      <text:p text:style-name="P3158"><text:span text:style-name="T3159">Visi energetikos sektoriai</text:span></text:p>
      <text:p text:style-name="P3160"><text:span text:style-name="T3161">Vyriausybės lygis</text:span></text:p>
      <text:p text:style-name="P3162"><text:span text:style-name="T3163">Nacionalinis</text:span></text:p>
      <text:p text:style-name="P3164"><text:span text:style-name="T3165">Apibūdinimas</text:span></text:p>
      <text:p text:style-name="P3166">Antimonopoliniai įstatymai yra rengiami.</text:p>
      <text:p text:style-name="P3167">Pereinamasis laikotarpis baigiasi 2000 m. sausio 1 d.</text:p>
      <text:p text:style-name="P3168"/>
      <text:p text:style-name="P3169"><text:span text:style-name="T3170">Šalis: Baltarusija</text:span></text:p>
      <text:p text:style-name="P3171"/>
      <text:p text:style-name="P3172"><text:span text:style-name="T3173">Sektorius</text:span></text:p>
      <text:p text:style-name="P3174"><text:span text:style-name="T3175">Visi energetikos sektoriai</text:span></text:p>
      <text:p text:style-name="P3176"><text:span text:style-name="T3177">Vyriausybės lygis</text:span></text:p>
      <text:p text:style-name="P3178"><text:span text:style-name="T3179">Nacionalinis</text:span></text:p>
      <text:p text:style-name="P3180"><text:span text:style-name="T3181">Apibūdinimas</text:span></text:p>
      <text:p text:style-name="P3182">Antimonopoliniai įstatymai yra rengiami.</text:p>
      <text:p text:style-name="P3183">Pereinamasis<text:s/>laikotarpis baigiasi 2000 m. sausio 1 d.</text:p>
      <text:p text:style-name="P3184"/>
      <text:p text:style-name="P3185"><text:span text:style-name="T3186">Šalis: Gruzija</text:span></text:p>
      <text:p text:style-name="P3187"/>
      <text:p text:style-name="P3188"><text:span text:style-name="T3189">Sektorius</text:span></text:p>
      <text:p text:style-name="P3190"><text:span text:style-name="T3191">Visi energetikos sektoriai</text:span></text:p>
      <text:p text:style-name="P3192"><text:span text:style-name="T3193">Vyriausybės lygis</text:span></text:p>
      <text:p text:style-name="P3194"><text:span text:style-name="T3195">Nacionalinis</text:span></text:p>
      <text:p text:style-name="P3196"><text:span text:style-name="T3197">Apibūdinimas</text:span></text:p>
      <text:p text:style-name="P3198">Dabartiniu metu Gruzijoje yra rengiami įstatymai dėl demopolizavimo, nes valstybė iki šiol turi<text:s/>praktiškai visų energijos šaltinių ir išteklių monopolį, suvaržantį konkurenciją energetikos ir kuro komplekse.</text:p>
      <text:p text:style-name="P3199">Pereinamasis laikotarpis baigiasi 1999 m. sausio 1 d.</text:p>
      <text:p text:style-name="P3200"/>
      <text:p text:style-name="P3201"><text:span text:style-name="T3202">Šalis: Kazachstanas</text:span></text:p>
      <text:p text:style-name="P3203"/>
      <text:p text:style-name="P3204"><text:span text:style-name="T3205">Sektorius</text:span></text:p>
      <text:p text:style-name="P3206"><text:span text:style-name="T3207">Visi energetikos sektoriai</text:span></text:p>
      <text:p text:style-name="P3208"><text:span text:style-name="T3209">Vyriausybės lygis</text:span></text:p>
      <text:p text:style-name="P3210"><text:span text:style-name="T3211">N</text:span><text:span text:style-name="T3212">acionalinis</text:span></text:p>
      <text:p text:style-name="P3213"><text:span text:style-name="T3214">Apibūdinimas</text:span></text:p>
      <text:p text:style-name="P3215">Priimtas įstatymas dėl konkurencijos plėtojimo ir monopolistinės veiklos ribojimo (Nr. 656, 1991 m. birželio 11 d.), bet jis yra bendro pobūdžio. Būtina kurti ir kitus įstatymus, ypač priimti atitinkamus įstatymų pataisas arba<text:s/>naują įstatymą.</text:p>
      <text:p text:style-name="P3216">Pereinamasis laikotarpis baigiasi 1998 m. sausio 1 d.</text:p>
      <text:p text:style-name="P3217"/>
      <text:p text:style-name="P3218"><text:span text:style-name="T3219">Šalis: Kirgizija</text:span></text:p>
      <text:p text:style-name="P3220"/>
      <text:p text:style-name="P3221"><text:span text:style-name="T3222">Sektorius</text:span></text:p>
      <text:p text:style-name="P3223"><text:span text:style-name="T3224">Visi energetikos sektoriai</text:span></text:p>
      <text:p text:style-name="P3225"><text:span text:style-name="T3226">Vyriausybės lygis</text:span></text:p>
      <text:p text:style-name="P3227"><text:span text:style-name="T3228">Nacionalinis</text:span></text:p>
      <text:p text:style-name="P3229"><text:span text:style-name="T3230">Apibūdinimas</text:span></text:p>
      <text:p text:style-name="P3231">Jau priimtas įstatymas dėl antimonopolinės politikos. Būtinas<text:s/>pereinamasis laikotarpis šio įstatymo sąlygoms pritaikyti energetikos sektoriuje, kurį dabar kontroliuoja vien valstybė.</text:p>
      <text:p text:style-name="P3232">Pereinamasis laikotarpis baigiasi 2001 m. liepos 1 d.</text:p>
      <text:p text:style-name="P3233"/>
      <text:p text:style-name="P3234"><text:span text:style-name="T3235">Šalis: Moldova</text:span></text:p>
      <text:p text:style-name="P3236"/>
      <text:p text:style-name="P3237"><text:span text:style-name="T3238">Sektorius</text:span></text:p>
      <text:p text:style-name="P3239"><text:span text:style-name="T3240">Visi energetikos sektoriai</text:span></text:p>
      <text:p text:style-name="P3241"><text:span text:style-name="T3242">Vyriausybės lygis</text:span></text:p>
      <text:p text:style-name="P3243"><text:span text:style-name="T3244">Nacionalinis</text:span></text:p>
      <text:p text:style-name="P3245"><text:span text:style-name="T3246">Apibūdinimas</text:span></text:p>
      <text:p text:style-name="P3247">1992 m. sausio 29 d. įstatymas dėl monopolistinės veiklos apribojimo konkurencijos plėtros teikia organizacinį ir teisinį pagrindą konkurencijos priemonių sukūrimui, kad būtų užkirstas kelias ir įvesti apribojimai monopolistinei veiklai. Vis tik šis įstatymas nenumato konkrečių kovos su antikonkurencine elgsena priemonių energetikos sektoriuje ir neapima visų 6 straipsnio reikalavimų.</text:p>
      <text:p text:style-name="P3248">1995 m. Konkurencijos įstatymo ir Ekonomikos demonopolizavimo valstybinės programos projektai pateikti parlamentui. Energetikos įstatymo projektas, kuris taip pat bus pateiktas svarstyti parlamentui 1995 metais, apims demonopolizavimo ir konkurencijos plėtros klausimus energetikos sektoriuje.</text:p>
      <text:p text:style-name="P3249">Pereinamasis laikotarpis baigiasi 1998 m. sausio 1 d.</text:p>
      <text:p text:style-name="P3250"/>
      <text:p text:style-name="P3251"><text:span text:style-name="T3252">Šalis: Rumunija</text:span></text:p>
      <text:p text:style-name="P3253"/>
      <text:p text:style-name="P3254"><text:span text:style-name="T3255">Sektorius</text:span></text:p>
      <text:p text:style-name="P3256"><text:span text:style-name="T3257">Visi energetikos sektoriai</text:span></text:p>
      <text:p text:style-name="P3258"><text:span text:style-name="T3259">Vyriausybės lygis</text:span></text:p>
      <text:p text:style-name="P3260"><text:span text:style-name="T3261">Nacionalinis</text:span></text:p>
      <text:p text:style-name="P3262"><text:span text:style-name="T3263">Apibūdinimas</text:span></text:p>
      <text:p text:style-name="P3264">Rumunijoje dar neįdiegtos konkurencijos taisyklės. Įstatymo dėl konkurencijos apsaugos projektas yra pateiktas svarstyti. Pagal grafiką jį<text:s/>numatyta priimti 1994 m.</text:p>
      <text:p text:style-name="P3265">Projekte yra sąlygos dėl antikonkurencinės elgsenos, ir tos sąlygos yra suderintos su Europos Bendrijos konkurencijos įstatymu.</text:p>
      <text:p text:style-name="P3266">Pereinamasis laikotarpis baigiasi 1996 m. gruodžio 31 d.</text:p>
      <text:p text:style-name="P3267"/>
      <text:p text:style-name="P3268"><text:span text:style-name="T3269">Šalis: Rusija</text:span></text:p>
      <text:p text:style-name="P3270"/>
      <text:p text:style-name="P3271"><text:span text:style-name="T3272">Sektorius</text:span></text:p>
      <text:p text:style-name="P3273"><text:span text:style-name="T3274">Visi energet</text:span><text:span text:style-name="T3275">ikos sektoriai</text:span></text:p>
      <text:p text:style-name="P3276"><text:span text:style-name="T3277">Vyriausybės lygis</text:span></text:p>
      <text:p text:style-name="P3278"><text:span text:style-name="T3279">Federacija</text:span></text:p>
      <text:p text:style-name="P3280"><text:span text:style-name="T3281">Apibūdinimas</text:span></text:p>
      <text:p text:style-name="P3282">Plati antimonopolinių įstatymų sistema yra sukurta Rusijos Federacijoje, bet dar reikia priimti kitas teisines ir organizacines priemones, siekiant užkirsti, suvaržyti ir nuslopinti monopolistinę veiklą ir nesąžiningą konkurenciją, ypač energetikos sektoriuje.</text:p>
      <text:p text:style-name="P3283">Pereinamasis laikotarpis baigiasi 2001 m. liepos 1 d.</text:p>
      <text:p text:style-name="P3284"/>
      <text:p text:style-name="P3285"><text:span text:style-name="T3286">Šalis: Slovėnija</text:span></text:p>
      <text:p text:style-name="P3287"/>
      <text:p text:style-name="P3288"><text:span text:style-name="T3289">Sektorius</text:span></text:p>
      <text:p text:style-name="P3290"><text:span text:style-name="T3291">Visi energetikos sektoriai</text:span></text:p>
      <text:p text:style-name="P3292"><text:span text:style-name="T3293">Vyriausybės lygis</text:span></text:p>
      <text:p text:style-name="P3294"><text:span text:style-name="T3295">Nacionalinis</text:span></text:p>
      <text:p text:style-name="P3296"><text:span text:style-name="T3297">Apibūdinimas</text:span></text:p>
      <text:p text:style-name="P3298">Įstatyme dėl<text:s/>konkurencijos apsaugos, priimtame 1993 m. ir išspausdintame žurnale „Official Journal“ Nr. 18/93, yra apskritai nagrinėjama antikonkurencinė elgsena. Esančiame įstatyme taip pat yra numatytos sąlygos dėl konkurencijos organų steigimo. Dabartiniu metu pagrindinis konkurencijos organas yra Konkurencijos apsaugos tarnyba Ekonominių ryšių ir plėtros ministerijoje. Atsižvelgiant į energetikos sektoriaus svarbą, numatytas atskiras įstatymas, ir todėl reikia daugiau laiko visiems šitiems reikalams iki galo įvykdyti.</text:p>
      <text:p text:style-name="P3299">Pereinamasis laikotarpis baigiasi 1998 m. sausio 1 d.</text:p>
      <text:p text:style-name="P3300"/>
      <text:p text:style-name="P3301"><text:span text:style-name="T3302">Šalis: Tadžikistanas</text:span></text:p>
      <text:p text:style-name="P3303"/>
      <text:p text:style-name="P3304"><text:span text:style-name="T3305">Sektorius</text:span></text:p>
      <text:p text:style-name="P3306"><text:span text:style-name="T3307">Visi energetikos sektoriai</text:span></text:p>
      <text:p text:style-name="P3308"><text:span text:style-name="T3309">Vyriausybės lygis</text:span></text:p>
      <text:p text:style-name="P3310"><text:span text:style-name="T3311">Nacionalinis</text:span></text:p>
      <text:p text:style-name="P3312"><text:span text:style-name="T3313">Apibūdinimas</text:span></text:p>
      <text:p text:style-name="P3314">1993 m. Tadžikija priėmė įstatymą dėl demonopolizacijos ir konkurencijos.<text:s/>Tačiau dėl sunkios ekonominės padėties Tadžikijoje įstatymo teismingumas buvo laikinai suspenduotas.</text:p>
      <text:p text:style-name="P3315">Pereinamasis laikotarpis baigiasi 1997 m. gruodžio 31 d.</text:p>
      <text:p text:style-name="P3316"/>
      <text:p text:style-name="P3317"><text:span text:style-name="T3318">Šalis: Turkmėnistanas</text:span></text:p>
      <text:p text:style-name="P3319"/>
      <text:p text:style-name="P3320"><text:span text:style-name="T3321">Sektorius</text:span></text:p>
      <text:p text:style-name="P3322"><text:span text:style-name="T3323">Visi energetikos sektoriai</text:span></text:p>
      <text:p text:style-name="P3324"><text:span text:style-name="T3325">Vyriausybės lygis</text:span></text:p>
      <text:p text:style-name="P3326"><text:span text:style-name="T3327">Naciona</text:span><text:span text:style-name="T3328">linis</text:span></text:p>
      <text:p text:style-name="P3329"><text:span text:style-name="T3330">Apibūdinimas</text:span></text:p>
      <text:p text:style-name="P3331">Turkmėnistano prezidento 1993 m. spalio 21 d. sprendimu Nr. 1532 buvo įsteigtas Komitetas monopolistinės veiklos suvaržymo klausimais, kuris yra ir dabar. Į jo funkcijas įeina protestavimas prieš įmonių ir kitų ūkinių vienetų<text:s/>monopolistinę elgseną ir praktiką bei rinkos principų formavimosi skatinimas plėtojant konkurenciją ir verslininkystę.</text:p>
      <text:p text:style-name="P3332">Reikalingas tolesnis įstatymų ir normatyvų plėtojimas, kurie reglamentuotų įmonių antimonopolistinę elgseną energetikos sektoriaus ekonominėje veikloje.</text:p>
      <text:p text:style-name="P3333">Pereinamasis laikotarpis baigiasi 2001 m. liepos 1 d.</text:p>
      <text:p text:style-name="P3334"/>
      <text:p text:style-name="P3335"><text:span text:style-name="T3336">Šalis: Uzbekistanas</text:span></text:p>
      <text:p text:style-name="P3337"/>
      <text:p text:style-name="P3338"><text:span text:style-name="T3339">Sektorius</text:span></text:p>
      <text:p text:style-name="P3340"><text:span text:style-name="T3341">Visi energetikos sektoriai</text:span></text:p>
      <text:p text:style-name="P3342"><text:span text:style-name="T3343">Vyriausybės lygis</text:span></text:p>
      <text:p text:style-name="P3344"><text:span text:style-name="T3345">Nacionalinis</text:span></text:p>
      <text:p text:style-name="P3346"><text:span text:style-name="T3347">Apibūdinimas</text:span></text:p>
      <text:p text:style-name="P3348">Įstatymas dėl monopolistinės veiklos suvaržymo buvo priimtas ir įsigaliojo nuo 1992 m. Tačiau šis įstatymas (kaip nurodyta 1 straipsnio 3 paragrafe) neapima energetikos sektoriaus įmonių veiklos.</text:p>
      <text:p text:style-name="P3349">Pereinamasis laikotarpis baigiasi iki 2001 m. liepos 1 d.</text:p>
      <text:p text:style-name="P3350"><text:span text:style-name="T3351">______________</text:span></text:p>
      <text:p text:style-name="P3352"><text:span text:style-name="T3353">6(5) STRAIPSNIS<text:s/></text:span></text:p>
      <text:p text:style-name="P3354"/>
      <text:p text:style-name="P3355">„Jei susitariančioji šalis<text:s/>laiko, kad kokia nors konkreti antikonkurencinė elgsena, vykdoma kitos susitariančiosios šalies teritorijoje, neigiamai veikia svarbų interesą, atitinkantį šiame straipsnyje tikslus, tai toji susitariančioji šalis gali pranešti kitai susitariančiajai šaliai ir pareikalauti, kad jos konkurenciniai organai inicijuotų atitinkamą įstatymų priežiūros veiksmą. Pranešusioji susitariančioji šalis turi savo pranešime pateikti pakankamai informacijos, kuri leistų šaliai, gavusiai pranešimą, nustatyti iš pranešimo esmės antikonkurencinę veiklą, ir kartu pasiūlyti teikti tolesnę informaciją bei kiek pajėgdama bendradarbiauti. Pranešimą gavusioji šalis arba jos atitinkami konkurencijos organai, jei taip atsitiktų, gali pasikonsultuoti su pranešusiosios šalies konkurencijos organais ir turi parodyti kuo didžiausią dėmesį pranešusiosios šalies reikalavimui, nuspręsdami, ar inicijuoti įstatymų priežiūros veiksmą ar ne dėl tariamos antikonkurencinės elgsenos, nurodytos pranešime. Susitariančioji šalis, gavusi pranešimą, turi<text:s/>informuoti pranešusią šalį apie savo arba atitinkamų konkurencijos organų sprendimą ir gali, jei nori, painformuoti pranešusią šalį apie tokio sprendimo priežastis. Jei yra inicijuojamas įstatymų priežiūros veiksmas, tai šalis, kuriai pranešta, gali informuoti pranešusiąją šalį apie to veiksmo rezultatua ir pagal galimybes apie reikšmingus tarpinius įvykius.“</text:p>
      <text:p text:style-name="P3356"/>
      <text:p text:style-name="P3357"><text:span text:style-name="T3358">Šalis: Albanija</text:span></text:p>
      <text:p text:style-name="P3359"><text:span text:style-name="T3360">Sektorius</text:span></text:p>
      <text:p text:style-name="P3361"><text:span text:style-name="T3362">Visi energetikos sektoriai</text:span></text:p>
      <text:p text:style-name="P3363"><text:span text:style-name="T3364">Vyriausybės lygis</text:span></text:p>
      <text:p text:style-name="P3365"><text:span text:style-name="T3366">Nacionalinis</text:span></text:p>
      <text:p text:style-name="P3367"><text:span text:style-name="T3368">Apibūdinimas</text:span></text:p>
      <text:p text:style-name="P3369">Albanijoje nėra įsteigtų institucijų, vykdančių konkurencijos taisyklių priežiūrą. Tokios institucijos yra numatytos įstatyme dėl konkurencijos apsaugos, kurį numatoma užbaigti iki 1996 m.</text:p>
      <text:p text:style-name="P3370">Pereinamasis laikotarpis baigiasi 1999 m. sausio 1 d.</text:p>
      <text:p text:style-name="P3371"/>
      <text:p text:style-name="P3372"><text:span text:style-name="T3373">Šalis: Armėnija</text:span></text:p>
      <text:p text:style-name="P3374"><text:span text:style-name="T3375">Sektorius</text:span></text:p>
      <text:p text:style-name="P3376"><text:span text:style-name="T3377">Visi energetikos<text:s/></text:span><text:span text:style-name="T3378">sektoriai</text:span></text:p>
      <text:p text:style-name="P3379"><text:span text:style-name="T3380">Vyriausybės lygis</text:span></text:p>
      <text:p text:style-name="P3381"><text:span text:style-name="T3382">Nacionalinis</text:span></text:p>
      <text:p text:style-name="P3383"><text:span text:style-name="T3384">Apibūdinimas</text:span></text:p>
      <text:p text:style-name="P3385">Armėnijoje nėra įsteigtų institucijų, kurios vykdytų šio paragrafo sąlygų priežiūrą.</text:p>
      <text:p text:style-name="P3386">Planuojama į Energetikos įstatymą ir į Įstatymą dėl konkurencijos apsaugos įtraukti sąlygas dėl tokių institucijų įsteigimo.</text:p>
      <text:p text:style-name="P3387">Pereinamasis laikotarpis baigiasi 1997 m. gruodžio 31 d.</text:p>
      <text:p text:style-name="P3388"/>
      <text:p text:style-name="P3389"><text:span text:style-name="T3390">Šalis: Azerbaidžanas</text:span></text:p>
      <text:p text:style-name="P3391"><text:span text:style-name="T3392">Sektorius</text:span></text:p>
      <text:p text:style-name="P3393"><text:span text:style-name="T3394">Visi energetikos sektoriai</text:span></text:p>
      <text:p text:style-name="P3395"><text:span text:style-name="T3396">Vyriausybės lygis</text:span></text:p>
      <text:p text:style-name="P3397"><text:span text:style-name="T3398">Nacionalinis</text:span></text:p>
      <text:p text:style-name="P3399"><text:span text:style-name="T3400">Apibūdinimas</text:span></text:p>
      <text:p text:style-name="P3401">Priėmus antimonopolinius įstatymus, bus įsteigti antimonopolinės<text:s/>kontrolės organai.</text:p>
      <text:p text:style-name="P3402">Pereinamasis laikotarpis baigiasi 2000 m. sausio 1 d.</text:p>
      <text:p text:style-name="P3403"/>
      <text:p text:style-name="P3404"><text:span text:style-name="T3405">Šalis: Baltarusija</text:span></text:p>
      <text:p text:style-name="P3406"><text:span text:style-name="T3407">Sektorius</text:span></text:p>
      <text:p text:style-name="P3408"><text:span text:style-name="T3409">Visi energetikos sektoriai</text:span></text:p>
      <text:p text:style-name="P3410"><text:span text:style-name="T3411">Vyriausybės lygis</text:span></text:p>
      <text:p text:style-name="P3412"><text:span text:style-name="T3413">Nacionalinis</text:span></text:p>
      <text:p text:style-name="P3414"><text:span text:style-name="T3415">Apibūdinimas</text:span></text:p>
      <text:p text:style-name="P3416">Priėmus antimonopolinius įstatymus, bus įsteigti antimonopolinės kontrolės organai.</text:p>
      <text:p text:style-name="P3417">Pereinamasis laikotarpis baigiasi 2000 m. sausio 1 d.</text:p>
      <text:p text:style-name="P3418"/>
      <text:p text:style-name="P3419"><text:span text:style-name="T3420">Šalis: Gruzija</text:span></text:p>
      <text:p text:style-name="P3421"><text:span text:style-name="T3422">Sektorius</text:span></text:p>
      <text:p text:style-name="P3423"><text:span text:style-name="T3424">Visi energetikos sektoriai</text:span></text:p>
      <text:p text:style-name="P3425"><text:span text:style-name="T3426">Vyriausybės lygis</text:span></text:p>
      <text:p text:style-name="P3427"><text:span text:style-name="T3428">Nacionalinis</text:span></text:p>
      <text:p text:style-name="P3429"><text:span text:style-name="T3430">Apibūdinimas</text:span></text:p>
      <text:p text:style-name="P3431">Įstatymai dėl demonopolizavimo yra šiuo metu rengiami Gruzijoje, todėl dar nėra<text:s/>įsteigta konkurencijos organų.</text:p>
      <text:p text:style-name="P3432">Pereinamasis laikotarpis baigiasi 1999 m. sausio 1 d.</text:p>
      <text:p text:style-name="P3433"/>
      <text:p text:style-name="P3434"><text:span text:style-name="T3435">Šalis: Kazachstanas</text:span></text:p>
      <text:p text:style-name="P3436"><text:span text:style-name="T3437">Sektorius</text:span></text:p>
      <text:p text:style-name="P3438"><text:span text:style-name="T3439">Visi energetikos sektoriai</text:span></text:p>
      <text:p text:style-name="P3440"><text:span text:style-name="T3441">Vyriausybės lygis</text:span></text:p>
      <text:p text:style-name="P3442"><text:span text:style-name="T3443">Nacionalinis</text:span></text:p>
      <text:p text:style-name="P3444"><text:span text:style-name="T3445">Apibūdinimas</text:span></text:p>
      <text:p text:style-name="P3446">Kazachstane įsteigtas antimonopolinės priežiūros<text:s/>komitetas, bet jo veiklą reikia tobulinti ir įstatyminiu, ir organizaciniu požiūriu, norint sukurti efektyvų mechanizmą darbui su skundais dėl antikonkurencinės elgsenos.</text:p>
      <text:p text:style-name="P3447">Pereinamasis laikotarpis baigiasi 1998 m. sausio 1 d.</text:p>
      <text:p text:style-name="P3448"/>
      <text:p text:style-name="P3449"><text:span text:style-name="T3450">Šalis: Kirgizija</text:span></text:p>
      <text:p text:style-name="P3451"><text:span text:style-name="T3452">Sektorius</text:span></text:p>
      <text:p text:style-name="P3453"><text:span text:style-name="T3454">Visi energetikos sektoriai</text:span></text:p>
      <text:p text:style-name="P3455"><text:span text:style-name="T3456">Vyriausybės lygis</text:span></text:p>
      <text:p text:style-name="P3457"><text:span text:style-name="T3458">Nacionalinis</text:span></text:p>
      <text:p text:style-name="P3459"><text:span text:style-name="T3460">Apibūdinimas</text:span></text:p>
      <text:p text:style-name="P3461">Kirgizijoje nėra mechanizmo antikonkurencinei veiklai kontroliuoti, nei atitinkamų įstatymų. Būtina įsteigti atitinkamus antimonopolinės kontrolės organus.</text:p>
      <text:p text:style-name="P3462">Pereinamasis laikotarpis baigiasi 2001 m. liepos 1 d.</text:p>
      <text:p text:style-name="P3463"/>
      <text:p text:style-name="P3464"><text:span text:style-name="T3465">šalis: Moldova</text:span></text:p>
      <text:p text:style-name="P3466"><text:span text:style-name="T3467">Sektorius</text:span></text:p>
      <text:p text:style-name="P3468"><text:span text:style-name="T3469">Visi energetikos sektoriai</text:span></text:p>
      <text:p text:style-name="P3470"><text:span text:style-name="T3471">Vyriausybės lygis</text:span></text:p>
      <text:p text:style-name="P3472"><text:span text:style-name="T3473">Nacionalinis</text:span></text:p>
      <text:p text:style-name="P3474"><text:span text:style-name="T3475">Apibūdinimas</text:span></text:p>
      <text:p text:style-name="P3476">Ekonomikos ministerija yra atsakinga už konkurencinę elgseną Moldovoje. Įstatyme dėl administracinių taisyklių<text:s/>pažeidimo yra padarytos atitinkamos pataisos, kuriose numatyta keletas baudų dėl monopolinių įmonių vykdomo konkurencijos taisyklių pažeidimo. Konkurencijos įstatymo projekte, kuris šiuo metu yra rengiamas, yra sąlygų dėl konkurencijos taisyklių priežiūros.</text:p>
      <text:p text:style-name="P3477">Pereinamasis laikotarpis baigiasi 1998 m. sausio 1 d.</text:p>
      <text:p text:style-name="P3478"/>
      <text:p text:style-name="P3479"><text:span text:style-name="T3480">Šalis: Rumunija</text:span></text:p>
      <text:p text:style-name="P3481"><text:span text:style-name="T3482">Sektorius</text:span></text:p>
      <text:p text:style-name="P3483"><text:span text:style-name="T3484">Visi energetikos sektoriai</text:span></text:p>
      <text:p text:style-name="P3485"><text:span text:style-name="T3486">Vyriausybės lygis</text:span></text:p>
      <text:p text:style-name="P3487"><text:span text:style-name="T3488">Nacionalinis</text:span></text:p>
      <text:p text:style-name="P3489"><text:span text:style-name="T3490">Apibūdinimas</text:span></text:p>
      <text:p text:style-name="P3491">Rumunijoje nėra sukurtų institucijų, kurios vykdytų šio paragrafo sąlygų priežiūrą.</text:p>
      <text:p text:style-name="P3492">Institucijos, kurios turės vykdyti konkurencijos taisyklių priežiūrą, yra numatytos įstatymo projekte dėl konkurencijos apsaugos, kuris pagal grafiką turi būti priimtas 1994 m.</text:p>
      <text:p text:style-name="P3493">Įstatymo projekte taip pat yra numatytas devynių mėnesių laikotarpis įstatymui<text:s/>įvesti, pradedant nuo jo paskelbimo datos.</text:p>
      <text:p text:style-name="P3494">Pagal Europos sutartį dėl Rumunijos prisijungimo prie Europos Bendrijos, Rumunijai yra duodamas penkerių metų laikotarpis konkurencijoms taisyklėms įdiegti.</text:p>
      <text:p text:style-name="P3495">Pereinamasis laikotarpis baigiasi 1998 m. sausio 1 d.</text:p>
      <text:p text:style-name="P3496"/>
      <text:p text:style-name="P3497"><text:span text:style-name="T3498">Šalis: Tadžikistanas</text:span></text:p>
      <text:p text:style-name="P3499"><text:span text:style-name="T3500">Sektorius</text:span></text:p>
      <text:p text:style-name="P3501"><text:span text:style-name="T3502">Visi energetikos sektoriai</text:span></text:p>
      <text:p text:style-name="P3503"><text:span text:style-name="T3504">Vyriausybės lygis</text:span></text:p>
      <text:p text:style-name="P3505"><text:span text:style-name="T3506">Nacionalinis</text:span></text:p>
      <text:p text:style-name="P3507"><text:span text:style-name="T3508">Apibūdinimas</text:span></text:p>
      <text:p text:style-name="P3509">Tadžikistanas priėmė įstatymus dėl demonopolizavimo ir konkurencijos, bet institucijos, kurios vykdytų konkurencijos taisyklių priežiūrą, dar tik kuriamos.</text:p>
      <text:p text:style-name="P3510">Pereinamasis laikotarpis baigiasi 1997 m. gruodžio 31 d.</text:p>
      <text:p text:style-name="P3511"/>
      <text:p text:style-name="P3512"><text:span text:style-name="T3513">Šalis: Uzbekistanas</text:span></text:p>
      <text:p text:style-name="P3514"><text:span text:style-name="T3515">Sektorius</text:span></text:p>
      <text:p text:style-name="P3516"><text:span text:style-name="T3517">Visi energetikos sektoriai</text:span></text:p>
      <text:p text:style-name="P3518"><text:span text:style-name="T3519">Vyriausybės lygis</text:span></text:p>
      <text:p text:style-name="P3520"><text:span text:style-name="T3521">Nacionalinis</text:span></text:p>
      <text:p text:style-name="P3522"><text:span text:style-name="T3523">Apibūdinimas</text:span></text:p>
      <text:p text:style-name="P3524">Uzbekistane jau priimtas įstatymas dėl monopolinės veiklos apribojimo,<text:s/>ir jis galioja nuo 1992 m. liepos mėn., tačiau šis įstatymas (kaip nurodyta 1 straipsnio 3 paragrafe) neapima įmonių veiklos energetikos sektoriuje.</text:p>
      <text:p text:style-name="P3525">Pereinamasis laikotarpis baigiasi 2001 m. liepos 1 d.</text:p>
      <text:p text:style-name="P3526"><text:span text:style-name="T3527">______________</text:span></text:p>
      <text:p text:style-name="P3528"><text:span text:style-name="T3529">7(4) STRAIPSNIS</text:span></text:p>
      <text:p text:style-name="P3530"/>
      <text:p text:style-name="P3531">„Jei energetinių<text:s/>medžiagų ir produktų tranzito negalima pasiekti komercinėmis sąlygomis naudojant energetinius transporto įrenginius, tai susitariančiosios šalys negali kliudyti statyti naujus pajėgumus, išskyrus tuos atvejus, kai yra kitaip numatyta taikomuose įstatymuose, kurie neprieštarauja (1) paragrafui“.</text:p>
      <text:p text:style-name="P3532"/>
      <text:p text:style-name="P3533"><text:span text:style-name="T3534">Šalis: Azerbaidžanas</text:span></text:p>
      <text:p text:style-name="P3535"><text:span text:style-name="T3536">Sektorius</text:span></text:p>
      <text:p text:style-name="P3537"><text:span text:style-name="T3538">Visi energetikos sektoriai</text:span></text:p>
      <text:p text:style-name="P3539"><text:span text:style-name="T3540">Vyriausybės lygis</text:span></text:p>
      <text:p text:style-name="P3541"><text:span text:style-name="T3542">Nacionalinis</text:span></text:p>
      <text:p text:style-name="P3543"><text:span text:style-name="T3544">Apibūdinimas</text:span></text:p>
      <text:p text:style-name="P3545">Būtina priimti komplektą įstatymų dėl energetikos, tarp jų licenzavimo procedūras, reguliuojančias<text:s/>tranzitą. Pereinamojo laikotarpio metu planuojama pastatyti ir modernizuoti energijos perdavimo linijas, taip pat energijos generavimo pajėgumus, norint sulyginti jų techninį lygį su pasauliniais reikalavimais ir priartinti prie rinkos ekonomikos sąlygų.</text:p>
      <text:p text:style-name="P3546">Pereinamasis laikotarpis baigiasi 1999 m. gruodžio 31 d.</text:p>
      <text:p text:style-name="P3547"/>
      <text:p text:style-name="P3548"><text:span text:style-name="T3549">Šalis: Baltarusija</text:span></text:p>
      <text:p text:style-name="P3550"><text:span text:style-name="T3551">Sektorius</text:span></text:p>
      <text:p text:style-name="P3552"><text:span text:style-name="T3553">Visi energetikos sektoriai</text:span></text:p>
      <text:p text:style-name="P3554"><text:span text:style-name="T3555">Vyriausybės lygis</text:span></text:p>
      <text:p text:style-name="P3556"><text:span text:style-name="T3557">Nacionalinis</text:span></text:p>
      <text:p text:style-name="P3558"><text:span text:style-name="T3559">Apibūdinimas</text:span></text:p>
      <text:p text:style-name="P3560">Šiuo metu yra rengiami įstatymai dėl energetikos, žemės ir kitų dalykų. Kol jie bus galutinai priimti, išliks neapibrėžtos sąlygos dėl naujų transporto priemonių energijos nešikliams statybos Baltarusijos teritorijoje.</text:p>
      <text:p text:style-name="P3561">Pereinamasis laikotarpis baigiasi 1998 m. gruodžio 31 d.</text:p>
      <text:p text:style-name="P3562"/>
      <text:p text:style-name="P3563"><text:span text:style-name="T3564">Šalis: Bulgarija</text:span></text:p>
      <text:p text:style-name="P3565"><text:span text:style-name="T3566">Sektorius</text:span></text:p>
      <text:p text:style-name="P3567"><text:span text:style-name="T3568">Visi energetikos sektoriai</text:span></text:p>
      <text:p text:style-name="P3569"><text:span text:style-name="T3570">Vyriausybės lygis</text:span></text:p>
      <text:p text:style-name="P3571"><text:span text:style-name="T3572">Nacionalinis</text:span></text:p>
      <text:p text:style-name="P3573"><text:span text:style-name="T3574">Apibūdinimas</text:span></text:p>
      <text:p text:style-name="P3575">Bulgarija neturi įstatymų, reglamentuojančių energetinių medžiagų ir produktų tranzitą. Energetikos sektoriuje vyksta bendra reorganizacija, taip pat institucijų tinklo, įstatymų ir reguliavimo plėtra.</text:p>
      <text:p text:style-name="P3576">Reikalingas 7 metų pereinamasis laikotarpis, kad įstatymai, liečiantys energetinių medžiagų ir produktų tranzitą, visiškai atitiktų šią sąlygą.</text:p>
      <text:p text:style-name="P3577">Pereinamasis laikotarpis baigiasi 2001 m. liepos 1 d.</text:p>
      <text:p text:style-name="P3578"/>
      <text:p text:style-name="P3579"><text:span text:style-name="T3580">Šalis: Gruzija</text:span></text:p>
      <text:p text:style-name="P3581"><text:span text:style-name="T3582">Sektorius</text:span></text:p>
      <text:p text:style-name="P3583"><text:span text:style-name="T3584">Visi energetikos sektoriai</text:span></text:p>
      <text:p text:style-name="P3585"><text:span text:style-name="T3586">Vyriausybės lygis</text:span></text:p>
      <text:p text:style-name="P3587"><text:span text:style-name="T3588">Nacionalinis</text:span></text:p>
      <text:p text:style-name="P3589"><text:span text:style-name="T3590">Apibūdinimas</text:span></text:p>
      <text:p text:style-name="P3591">Būtina šiuo klausimu paruošti įstatymų komplektą. Šiuo metu yra iš esmės skirtingos sąlygos įvairių energijos šaltinių (elektros energijos, gamtinių dujų, naftos produktų, anglies) transportui ir tranzitui.</text:p>
      <text:p text:style-name="P3592">Pereinamasis laikotarpis baigiasi 1999 m. sausio 1 d.</text:p>
      <text:p text:style-name="P3593"/>
      <text:p text:style-name="P3594"><text:span text:style-name="T3595">Šalis: Vengrija</text:span></text:p>
      <text:p text:style-name="P3596"><text:span text:style-name="T3597">Sektorius</text:span></text:p>
      <text:p text:style-name="P3598"><text:span text:style-name="T3599">Visi energetikos sektoriai</text:span></text:p>
      <text:p text:style-name="P3600"><text:span text:style-name="T3601">Vyriausybės lygis</text:span></text:p>
      <text:p text:style-name="P3602"><text:span text:style-name="T3603">Nacionalinis</text:span></text:p>
      <text:p text:style-name="P3604"><text:span text:style-name="T3605">Apibūdinimas</text:span></text:p>
      <text:p text:style-name="P3606">Pagal esamus įstatymus aukštos įtampos perdavimo linijų statyba ir eksploatavimas yra valstybės monopolis.</text:p>
      <text:p text:style-name="P3607">Dabar yra kuriama nauja teisinė ir reguliavimo sistema dėl aukštos įtampos perdavimo linijų statybos eksploatavimo ir nuosavybės teisių.</text:p>
      <text:p text:style-name="P3608">Pramonės ir prekybos ministerija ėmėsi iniciatyvos ir pasiūlė naują įstatymą dėl elektros energijos, kuris turės įtakos Civiliniam kodeksui ir įstatymui dėl koncesijų. Įvedus naują įstatymą dėl elektros energijos ir su juo susijusius normatyvinius potvarkius, bus galima pasiekti šio straipsnio laikymosi.</text:p>
      <text:p text:style-name="P3609">Pereinamasis laikotarpis baigiasi 1996 m. gruodžio 31<text:s/>d.</text:p>
      <text:p text:style-name="P3610"/>
      <text:p text:style-name="P3611"><text:span text:style-name="T3612">Šalis: Lenkija</text:span></text:p>
      <text:p text:style-name="P3613"><text:span text:style-name="T3614">Sektorius</text:span></text:p>
      <text:p text:style-name="P3615"><text:span text:style-name="T3616">Visi energetikos sektoriai</text:span></text:p>
      <text:p text:style-name="P3617"><text:span text:style-name="T3618">Vyriausybės lygis</text:span></text:p>
      <text:p text:style-name="P3619"><text:span text:style-name="T3620">Nacionalinis</text:span></text:p>
      <text:p text:style-name="P3621"><text:span text:style-name="T3622">Apibūdinimas</text:span></text:p>
      <text:p text:style-name="P3623">Lenkijos įstatymas dėl energetikos yra paskutinėje koordinavimo stadijoje ir numato sukurti naujus teisinius normatyvus, panašius į taikomus<text:s/>laisvos rinkos šalyse (licencijos energijos nešikliams generuoti, parduoti, paskirstyti ir perduoti). Kol jį priims parlamentas, būtina suspenduoti įsipareigojimus pagal šį paragrafą.</text:p>
      <text:p text:style-name="P3624">Pereinamasis laikotarpis baigiasi 1995 m. gruodžio 31 d.</text:p>
      <text:p text:style-name="P3625"><text:span text:style-name="T3626">______________</text:span></text:p>
      <text:p text:style-name="P3627"><text:span text:style-name="T3628">9(1) STRAIPSNIS</text:span></text:p>
      <text:p text:style-name="P3629"/>
      <text:p text:style-name="P3630">„Susitariančiosios šalys pripažįsta atviro kapitalo rinkų svarbą skatinant kapitalo įtekėjimą į prekybą energetinėmis medžiagomis ir produktais ir į energetikos sektoriaus ekonominės veiklos investicijas kitų susitariančiųjų šalių teritorijoje, ypač pereinamosios ekonomikos šalių. Kiekviena susitariančioji šalis turi atitinkamai stengtis sudaryti palankias priėjimo prie jos kapitalo rinkų sąlygas kitų susitariančiųjų šalių bendrovėms ir nacionaliniams vienetams, kad būtų finansuojama prekyba energetinėmis medžiagomis ir produktais ir investuojama į energetikos sektoriaus ekonominę veiklą kitų susitariančiųjų šalių teritorijoje, traktuojant tokį finansavimą ir investavimą ne mažiau palankiai negu panašiomis aplinkybėmis savo bendroves ir<text:s/>nacionalinius vienetus ar kitos susitariančiosios šalies ar trečiosios valstybės bendroves ir nacionalinius vienetus, žiūrint kuriuo atveju traktavimas yra palankiausias.“</text:p>
      <text:p text:style-name="P3631"/>
      <text:p text:style-name="P3632"><text:span text:style-name="T3633">Valstybė: Azerbaidžanas</text:span></text:p>
      <text:p text:style-name="P3634"><text:span text:style-name="T3635">Sektorius</text:span></text:p>
      <text:p text:style-name="P3636"><text:span text:style-name="T3637">Visi energetikos sektoriai</text:span></text:p>
      <text:p text:style-name="P3638"><text:span text:style-name="T3639">Vyriausybės lyg</text:span><text:span text:style-name="T3640">is</text:span></text:p>
      <text:p text:style-name="P3641"><text:span text:style-name="T3642">Nacionalinis</text:span></text:p>
      <text:p text:style-name="P3643"><text:span text:style-name="T3644">Apibūdinimas</text:span></text:p>
      <text:p text:style-name="P3645">Atitinkami įstatymai šiuo metu yra rengiami.</text:p>
      <text:p text:style-name="P3646">Pereinamasis laikotarpis baigiasi 2000 m. sausio 1 d.</text:p>
      <text:p text:style-name="P3647"/>
      <text:p text:style-name="P3648"><text:span text:style-name="T3649">Šalis: Baltarusija</text:span></text:p>
      <text:p text:style-name="P3650"><text:span text:style-name="T3651">Sektorius</text:span></text:p>
      <text:p text:style-name="P3652"><text:span text:style-name="T3653">Visi energetikos sektoriai</text:span></text:p>
      <text:p text:style-name="P3654"><text:span text:style-name="T3655">Vyriausybės lygis</text:span></text:p>
      <text:p text:style-name="P3656"><text:span text:style-name="T3657">Nacionalinis</text:span></text:p>
      <text:p text:style-name="P3658"><text:span text:style-name="T3659">Apibūdinimas</text:span></text:p>
      <text:p text:style-name="P3660">Atitinkami įstatymai šiuo metu yra rengiami.</text:p>
      <text:p text:style-name="P3661">Pereinamasis laikotarpis baigiasi 2000 m. sausio 1 d.</text:p>
      <text:p text:style-name="P3662"/>
      <text:p text:style-name="P3663"><text:span text:style-name="T3664">Šalis: Gruzija</text:span></text:p>
      <text:p text:style-name="P3665"><text:span text:style-name="T3666">Sektorius</text:span></text:p>
      <text:p text:style-name="P3667"><text:span text:style-name="T3668">Visi energetikos sektoriai</text:span></text:p>
      <text:p text:style-name="P3669"><text:span text:style-name="T3670">Vyriausybės lygis</text:span></text:p>
      <text:p text:style-name="P3671"><text:span text:style-name="T3672">Nacionalinis</text:span></text:p>
      <text:p text:style-name="P3673"><text:span text:style-name="T3674">Apibūdinimas</text:span></text:p>
      <text:p text:style-name="P3675">Atitinkami įstatymai šiuo metu yra rengiami.</text:p>
      <text:p text:style-name="P3676">Pereinamasis laikotarpis baigiasi 1997 m. sausio 1 d.</text:p>
      <text:p text:style-name="P3677"/>
      <text:p text:style-name="P3678"><text:span text:style-name="T3679">Šalis: Kazachstanas</text:span></text:p>
      <text:p text:style-name="P3680"><text:span text:style-name="T3681">Sektorius</text:span></text:p>
      <text:p text:style-name="P3682"><text:span text:style-name="T3683">Visi energetikos sektoriai</text:span></text:p>
      <text:p text:style-name="P3684"><text:span text:style-name="T3685">Vyriausybės lygis</text:span></text:p>
      <text:p text:style-name="P3686"><text:span text:style-name="T3687">Nacionalinis</text:span></text:p>
      <text:p text:style-name="P3688"><text:span text:style-name="T3689">Apibūdinimas</text:span></text:p>
      <text:p text:style-name="P3690">Įstatymo projektas dėl užsienio investicijų yra tvirtinimo stadijoje, siekiant kad jį parlamentas priimtų 1994 m. rudenį.</text:p>
      <text:p text:style-name="P3691">Pereinamasis laikotarpis baigiasi 2001 m. liepos 1 d.</text:p>
      <text:p text:style-name="P3692"/>
      <text:p text:style-name="P3693"><text:span text:style-name="T3694">Šalis: Kirgizija</text:span></text:p>
      <text:p text:style-name="P3695"><text:span text:style-name="T3696">Sektorius</text:span></text:p>
      <text:p text:style-name="P3697"><text:span text:style-name="T3698">Visi energetikos sektoriai</text:span></text:p>
      <text:p text:style-name="P3699"><text:span text:style-name="T3700">Vyriausybės lygis</text:span></text:p>
      <text:p text:style-name="P3701"><text:span text:style-name="T3702">Nacionalinis</text:span></text:p>
      <text:p text:style-name="P3703"><text:span text:style-name="T3704">Apibūdinimas</text:span></text:p>
      <text:p text:style-name="P3705">Atitinkami dokumentai šiuo metu yra rengiami.</text:p>
      <text:p text:style-name="P3706">Pereinamasis laikotarpis baigiasi 2001 m. liepos 1 d.</text:p>
      <text:p text:style-name="P3707"><text:span text:style-name="T3708">______________</text:span></text:p>
      <text:p text:style-name="P3709"><text:span text:style-name="T3710">10(7) STRAIPSNIS – SPECIFINĖS PRIEMONĖS</text:span></text:p>
      <text:p text:style-name="P3711"/>
      <text:p text:style-name="P3712"><text:span text:style-name="T3713">„Kiekviena susitariančioji šalis turi traktuoti savo teritorijoje esančias kitos susitariančiosios šalies investorių investicijas ir su jomis</text:span><text:span text:style-name="T3714"><text:s/>susietą veiklą, tokią kaip valdymas, eksploatavimas, naudojimas, turėjimas, ar perleidimas, ne mažiau palankiai negu ji traktuoja savo investorių ar kitos susitariančiosios šalies ar trečiosios valstybės investorių investicijas ir su jomis susietą veiklą,</text:span><text:span text:style-name="T3715"><text:s/>tokią kaip valdymas, eksploatavimas, turėjimas ir perleidimas, žiūrint kuriuo atveju traktavimas yra palankiausias.“</text:span></text:p>
      <text:p text:style-name="P3716"><text:span text:style-name="T3717">Šalis: Bulgarija</text:span></text:p>
      <text:p text:style-name="P3718"><text:span text:style-name="T3719">Sektorius</text:span></text:p>
      <text:p text:style-name="P3720"><text:span text:style-name="T3721">Visi energetikos sektoriai</text:span></text:p>
      <text:p text:style-name="P3722"><text:span text:style-name="T3723">Vyriausybės lygis</text:span></text:p>
      <text:p text:style-name="P3724"><text:span text:style-name="T3725">Nacionalinis</text:span></text:p>
      <text:p text:style-name="P3726"><text:span text:style-name="T3727">Apibūdinimas</text:span></text:p>
      <text:p text:style-name="P3728">Užsieniečiai negali gauti<text:s/>žemės nuosavybės teisių. Bendrovė su daugiau kaip penkiasdešimt procentų užsienio kapitalo negali gauti nuosavybės teise žemės ūkio žemės.</text:p>
      <text:p text:style-name="P3729">Užsieniečiai ir užsienio juridiniai asmenys negali gauti nuosavybės teise žemės, išskyrus paveldėjimo atvejus pagal įstatymus. Šiuo atveju jie privalo žemę perleisti.</text:p>
      <text:p text:style-name="P3730">Užsienietis gali įsigyti nuosavybės teise pastatus, bet be nuosavybės teisės į žemę.</text:p>
      <text:p text:style-name="P3731">Užsieniečiai ar bendrovės su užsienio kontroliniu akcijų paketu privalo gauti leidimą tokioms veiklos rūšims vykdyti:</text:p>
      <text:p text:style-name="P3732">- gamtinių turtų tyrinėjimas, plėtojimas ir išgavimas iš teritorinių jūros vandenų, žemynų pakrantės ar ypatingos ekonominės zonos;</text:p>
      <text:p text:style-name="P3733">- nekilnojamojo turto įsigijimas geografiniuose regionuose, kuriuos nustato Ministrų Taryba;</text:p>
      <text:p text:style-name="P3734">- leidimus išduoda Ministrų Taryba<text:s/>arba jos įgaliotas organas.</text:p>
      <text:p text:style-name="P3735">Pereinamasis laikotarpis baigiasi 2001 m. liepos 1 d.</text:p>
      <text:p text:style-name="P3736"><text:span text:style-name="T3737">______________</text:span></text:p>
      <text:p text:style-name="P3738"><text:span text:style-name="T3739">14(1)(d) STRAIPSNIS</text:span></text:p>
      <text:p text:style-name="P3740"/>
      <text:p text:style-name="P3741">„Kiekviena susitariančioji šalis turi garantuoti savo teritorijoje esančioms kitos susitariančiosios šalies investorių investicijoms<text:s/>perdavimo laisvę į jos teritoriją ir iš jos, taip pat perdavimą:</text:p>
      <text:p text:style-name="P3742">personalo, įdarbinto iš užsienio šioje investicijoje, neišleistų pajamų ir kitokio atlygio.“</text:p>
      <text:p text:style-name="P3743"/>
      <text:p text:style-name="P3744"><text:span text:style-name="T3745">Šalis: Bulgarija</text:span></text:p>
      <text:p text:style-name="P3746"><text:span text:style-name="T3747">Sektorius</text:span></text:p>
      <text:p text:style-name="P3748"><text:span text:style-name="T3749">Visi energetikos sektoriai</text:span></text:p>
      <text:p text:style-name="P3750"><text:span text:style-name="T3751">Vyriausybės lygis</text:span></text:p>
      <text:p text:style-name="P3752"><text:span text:style-name="T3753">Nacionalinis</text:span></text:p>
      <text:p text:style-name="P3754"><text:span text:style-name="T3755">Apibūdinimas</text:span></text:p>
      <text:p text:style-name="P3756">Užsienio nacionaliniai kadrai, kuriuos įdarbina bendrovės su daugiau kaip 50 procentų užsienio kapitalo arba užsienietis, užsiregistravęs kaip individualus verteiva, arba užsienio bendrovė Bulgarijoje ar jos atstovybė ar filialas, gaunantys<text:s/>savo atlyginimą bulgariškais levais, gali nusipirkti užsienio valiutos už ne daugiau kaip 70 procentų savo atlyginimo, įskaitant socialinės draudos mokėjimus.</text:p>
      <text:p text:style-name="P3757">Pereinamasis laikotarpis baigiasi 2001 m. liepos 1 d.</text:p>
      <text:p text:style-name="P3758"/>
      <text:p text:style-name="P3759"><text:span text:style-name="T3760">Šalis: Vengrija</text:span></text:p>
      <text:p text:style-name="P3761"><text:span text:style-name="T3762">Sektorius</text:span></text:p>
      <text:p text:style-name="P3763"><text:span text:style-name="T3764">Visi<text:s/></text:span><text:span text:style-name="T3765">energetikos sektoriai</text:span></text:p>
      <text:p text:style-name="P3766"><text:span text:style-name="T3767">Vyriausybės lygis</text:span></text:p>
      <text:p text:style-name="P3768"><text:span text:style-name="T3769">Nacionalinis</text:span></text:p>
      <text:p text:style-name="P3770"><text:span text:style-name="T3771">Apibūdinimas</text:span></text:p>
      <text:p text:style-name="P3772">Pagal įstatymą dėl užsieniečių investicijų Vengrijoje, 33 straipsnis, aukščiausio rango užsienio menedžeriai, valdytojai, priežiūros valdybos nariai ir užsieniečiai darbininkai gali<text:s/>pervesti iki 50 procentų savo pajamų, susidarančių sumokėjus mokesčius ir gautų iš darbo toje bendrovėje, per savo bendrovės banką.</text:p>
      <text:p text:style-name="P3773">Pereinamojo laikotarpio pabaiga</text:p>
      <text:p text:style-name="P3774">Šio konkretaus suvaržymo nebetaikymas priklauso nuo to, kaip užsienio valiutų liberalizavimo<text:s/>programa bus diegiama Vengrijoje, o tos programos galutinis tikslas yra visiškas forinto konvertuojamumas. Šis suvaržymas nesukuria barjerų užsienio investoriams. Jo nebetaikymas numatytas 32 straipsnio sąlygose. 2001 m. liepos 1 d.</text:p>
      <text:p text:style-name="P3775"><text:span text:style-name="T3776">______________</text:span></text:p>
      <text:p text:style-name="P3777"><text:span text:style-name="T3778">20(3</text:span><text:span text:style-name="T3779">) STRAIPSNIS</text:span></text:p>
      <text:p text:style-name="P3780"/>
      <text:p text:style-name="P3781">„Kiekviena susitariančioji šalis turi skirti vieną ar daugiau pasiteiravimo punktų, į kuriuos būtų kreipiamasi dėl informacijos apie minėtus įstatymus, normatyvus, teismines nutartis ir administracinius sprendimus, ir nedelsiant pranešti apie jų paskyrimą sekretoriatui, kad šis užklaustas galėtų pateikti informaciją.“</text:p>
      <text:p text:style-name="P3782"/>
      <text:p text:style-name="P3783"><text:span text:style-name="T3784">Šalis: Albanija</text:span></text:p>
      <text:p text:style-name="P3785"><text:span text:style-name="T3786">Sektorius</text:span></text:p>
      <text:p text:style-name="P3787"><text:span text:style-name="T3788">Visi energetikos sektoriai</text:span></text:p>
      <text:p text:style-name="P3789"><text:span text:style-name="T3790">Vyriausybės lygis</text:span></text:p>
      <text:p text:style-name="P3791"><text:span text:style-name="T3792">Nacionalinis</text:span></text:p>
      <text:p text:style-name="P3793"><text:span text:style-name="T3794">Apibūdinimas</text:span></text:p>
      <text:p text:style-name="P3795">Albanijoje dar nėra jokių pasiteiravimo punktų, į kuriuos būtų galima nukreipti užklausas. Nėra nei informacinio centro. Planuojama tokį centrą įsteigti 1994-1995 m. Kad šitai būtų galima padaryti, turi būti priimti atitinkami įstatymai.</text:p>
      <text:p text:style-name="P3796">Reikalinga techninė pagalba.</text:p>
      <text:p text:style-name="P3797">Pereinamasis laikotarpis baigiasi 1996 m. gruodžio 31 d.</text:p>
      <text:p text:style-name="P3798"/>
      <text:p text:style-name="P3799"><text:span text:style-name="T3800">Šalis: Armėnija</text:span></text:p>
      <text:p text:style-name="P3801"><text:span text:style-name="T3802">Sektorius</text:span></text:p>
      <text:p text:style-name="P3803"><text:span text:style-name="T3804">Visi energetikos sektoriai</text:span></text:p>
      <text:p text:style-name="P3805"><text:span text:style-name="T3806">Vyriausybės lygis</text:span></text:p>
      <text:p text:style-name="P3807"><text:span text:style-name="T3808">Nacionalinis</text:span></text:p>
      <text:p text:style-name="P3809"><text:span text:style-name="T3810">Apibūdinimas</text:span></text:p>
      <text:p text:style-name="P3811">Armėnijoje dar nėra oficialių pasiteiravimo punktų, į kuriuos būtų galima siųsti užklausas dėl atitinkamų įstatymų ir kitokių normatyvų. Nėra<text:s/>nei informacinio centro. Planuojama įsteigti tokį centrą 1994-1995 m. Reikalinga techninė pagalba.</text:p>
      <text:p text:style-name="P3812">Pereinamasis laikotarpis baigiasi 1996 m. gruodžio 31 d.</text:p>
      <text:p text:style-name="P3813"/>
      <text:p text:style-name="P3814"><text:span text:style-name="T3815">Šalis: Azerbaidžanas</text:span></text:p>
      <text:p text:style-name="P3816"><text:span text:style-name="T3817">Sektorius</text:span></text:p>
      <text:p text:style-name="P3818"><text:span text:style-name="T3819">Visi energetikos sektoriai</text:span></text:p>
      <text:p text:style-name="P3820"><text:span text:style-name="T3821">Vyriausybės lygis</text:span></text:p>
      <text:p text:style-name="P3822"><text:span text:style-name="T3823">Nacionalinis</text:span></text:p>
      <text:p text:style-name="P3824"><text:span text:style-name="T3825">Apibūdinimas</text:span></text:p>
      <text:p text:style-name="P3826">Iki šiol nėra oficialių pasiteiravimo punktų Azerbaidžane, į kuriuos būtų galima siųsti užklausas dėl informacijos apie atitinkamus įstatymus ir normatyvus. Šiuo metu tokia informacija yra sukoncentruota įvairiose organizacijose.</text:p>
      <text:p text:style-name="P3827">Pereinamojo<text:s/>laikotarpio pabaiga 1997 m. gruodžio 31 d.</text:p>
      <text:p text:style-name="P3828"/>
      <text:p text:style-name="P3829"><text:span text:style-name="T3830">Šalis: Baltarusija</text:span></text:p>
      <text:p text:style-name="P3831"><text:span text:style-name="T3832">Sektorius</text:span></text:p>
      <text:p text:style-name="P3833"><text:span text:style-name="T3834">Visi energetikos sektoriai</text:span></text:p>
      <text:p text:style-name="P3835"><text:span text:style-name="T3836">Vyriausybės lygis</text:span></text:p>
      <text:p text:style-name="P3837"><text:span text:style-name="T3838">Nacionalinis</text:span></text:p>
      <text:p text:style-name="P3839"><text:span text:style-name="T3840">Apibūdinimas</text:span></text:p>
      <text:p text:style-name="P3841">Baltarusijoje dar nėra oficialių pasiteiravimo tarnybų, kurios teiktų informaciją apie įstatymus, normatyvus, teismines nutartis ir administracinius sprendimus, o pastarieji nėra skelbiami.</text:p>
      <text:p text:style-name="P3842">Pereinamojo laikotarpio pabaiga 1998 m. gruodžio 31 d.</text:p>
      <text:p text:style-name="P3843"/>
      <text:p text:style-name="P3844"><text:span text:style-name="T3845">Šalis: Kazachstanas</text:span></text:p>
      <text:p text:style-name="P3846"><text:span text:style-name="T3847">Sektorius</text:span></text:p>
      <text:p text:style-name="P3848"><text:span text:style-name="T3849">Visi energetikos sektoriai</text:span></text:p>
      <text:p text:style-name="P3850"><text:span text:style-name="T3851">Vyriausybės lygis</text:span></text:p>
      <text:p text:style-name="P3852"><text:span text:style-name="T3853">Nacionalinis</text:span></text:p>
      <text:p text:style-name="P3854"><text:span text:style-name="T3855">Apibūdinimas</text:span></text:p>
      <text:p text:style-name="P3856">Prasidėjo pasiteiravimo punktų steigimas. Dėl teisminių nutarčių ir administracinių sprendimų, jie Kazachstane nėra spausdinami (išskyrus kai kurias Aukščiausiojo teismo nutartis), nes nėra laikomi informaciniais teisės šaltiniais. Esamai praktikai pakeisti prireiks ilgo pereinamojo laikotarpio.</text:p>
      <text:p text:style-name="P3857">Pereinamasis laikotarpis baigiasi 2001 m. liepos 1 d.</text:p>
      <text:p text:style-name="P3858"/>
      <text:p text:style-name="P3859"><text:span text:style-name="T3860">Šalis: Moldova</text:span></text:p>
      <text:p text:style-name="P3861"><text:span text:style-name="T3862">Sektorius</text:span></text:p>
      <text:p text:style-name="P3863"><text:span text:style-name="T3864">Visi energetikos sektoriai</text:span></text:p>
      <text:p text:style-name="P3865"><text:span text:style-name="T3866">Vyriausybės lygis</text:span></text:p>
      <text:p text:style-name="P3867"><text:span text:style-name="T3868">Nacionalinis</text:span></text:p>
      <text:p text:style-name="P3869"><text:span text:style-name="T3870">Apibūdinimas</text:span></text:p>
      <text:p text:style-name="P3871">Būtina įsteigti pasiteiravimo<text:s/>punktus.</text:p>
      <text:p text:style-name="P3872">Pereinamasis laikotarpis baigiasi 1995 m. gruodžio 31 d.</text:p>
      <text:p text:style-name="P3873"/>
      <text:p text:style-name="P3874"><text:span text:style-name="T3875">Šalis: Rusija</text:span></text:p>
      <text:p text:style-name="P3876"><text:span text:style-name="T3877">Sektorius</text:span></text:p>
      <text:p text:style-name="P3878"><text:span text:style-name="T3879">Visi energetikos sektoriai</text:span></text:p>
      <text:p text:style-name="P3880"><text:span text:style-name="T3881">Vyriausybės lygis</text:span></text:p>
      <text:p text:style-name="P3882"><text:span text:style-name="T3883">Federacija ir respublikos, sudarančios Federaciją.</text:span></text:p>
      <text:p text:style-name="P3884"><text:span text:style-name="T3885">Apibūdinimas</text:span></text:p>
      <text:p text:style-name="P3886">Kol kas Rusijos Federacijoje nėra oficialių<text:s/>pasiteiravimo punktų, į kuriuos būtų galima siųsti užklausas dėl informacijos apie atitinkamus įstatymus ir kitus normatyvinius aktus. Dėl teisminių nutarčių ir administracinių sprendimų, jie nėra laikomi informaciniais teisės šaltiniais.</text:p>
      <text:p text:style-name="P3887">Pereinamasis laikotarpis baigiasi 2000 m. gruodžio 31 d.</text:p>
      <text:p text:style-name="P3888"/>
      <text:p text:style-name="P3889"><text:span text:style-name="T3890">Šalis: Slovėnija</text:span></text:p>
      <text:p text:style-name="P3891"><text:span text:style-name="T3892">Sektorius</text:span></text:p>
      <text:p text:style-name="P3893"><text:span text:style-name="T3894">Visi energetikos sektoriai</text:span></text:p>
      <text:p text:style-name="P3895"><text:span text:style-name="T3896">Vyriausybės lygis</text:span></text:p>
      <text:p text:style-name="P3897"><text:span text:style-name="T3898">Nacionalinis</text:span></text:p>
      <text:p text:style-name="P3899"><text:span text:style-name="T3900">Apibūdinimas</text:span></text:p>
      <text:p text:style-name="P3901">Slovėnijoje dar nėra oficialių pasiteiravimo punktų, į kuriuos būtų galima siųsti užklausas apie<text:s/>atitinkamus įstatymus ir kitus normatyvinius aktus. Šiuo metu tokia informacija yra įvairiose ministerijose. Rengiamas įstatymas dėl užsienio investicijų numato tokių pasiteiravimo punktų steigimą.</text:p>
      <text:p text:style-name="P3902">Pereinamasis laikotarpis baigiasi 1998 m. sausio 1 d.</text:p>
      <text:p text:style-name="P3903"/>
      <text:p text:style-name="P3904"><text:span text:style-name="T3905">Šalis: Tadžikistanas</text:span></text:p>
      <text:p text:style-name="P3906"><text:span text:style-name="T3907">Sektorius</text:span></text:p>
      <text:p text:style-name="P3908"><text:span text:style-name="T3909">Visi energetikos sektoriai</text:span></text:p>
      <text:p text:style-name="P3910"><text:span text:style-name="T3911">Vyriausybės lygis</text:span></text:p>
      <text:p text:style-name="P3912"><text:span text:style-name="T3913">Nacionalinis</text:span></text:p>
      <text:p text:style-name="P3914"><text:span text:style-name="T3915">Apibūdinimas</text:span></text:p>
      <text:p text:style-name="P3916">Tadžikistane dar nėra pasiteiravimo punktų, į kuriuos būtų galima siųsti užklausas dėl informacijos apie atitinkamus įstatymus ir kitus normatyvus. Šis dalykas yra susijęs su lėšų problema.</text:p>
      <text:p text:style-name="P3917">Pereinamasis laikotarpis baigiasi 1997 m. gruodžio 31 d.</text:p>
      <text:p text:style-name="P3918"/>
      <text:p text:style-name="P3919"><text:span text:style-name="T3920">Šalis: Ukraina</text:span></text:p>
      <text:p text:style-name="P3921"><text:span text:style-name="T3922">Sektorius</text:span></text:p>
      <text:p text:style-name="P3923"><text:span text:style-name="T3924">Visi energetikos sektoriai</text:span></text:p>
      <text:p text:style-name="P3925"><text:span text:style-name="T3926">Vyriausybės lygis</text:span></text:p>
      <text:p text:style-name="P3927"><text:span text:style-name="T3928">Nacionalinis</text:span></text:p>
      <text:p text:style-name="P3929"><text:span text:style-name="T3930">Apibūdinimas</text:span></text:p>
      <text:p text:style-name="P3931">Reikia padidinti esamų įstatymų viešumą iki<text:s/>tarptautinės teisės lygio. Ukrainoje reikia įsteigti pasiteiravimo punktus, kurie teiktų informaciją apie bendrai taikomus įstatymus, normatyvus, teismines nutartis ir administracinius sprendimus bei standartus.</text:p>
      <text:p text:style-name="P3932">Pereinamasis laikotarpis baigiasi 1998 m. sausio 1 d.</text:p>
      <text:p text:style-name="P3933"><text:span text:style-name="T3934">______________</text:span></text:p>
      <text:p text:style-name="P3935"><text:span text:style-name="T3936">22(3) STRAIPSNIS</text:span></text:p>
      <text:p text:style-name="P3937"/>
      <text:p text:style-name="P3938">„Kiekviena susitariančioji šalis turi užtikrinti, kad jos įsteigtas ar eksploatuojamas valstybinis vienetas, kuriam suteikiami reguliavimo ar kitokie vyriausybiniai įgaliojimai, naudotų tuos įsigaliojimus<text:s/>taip, kad šitai neprieštarautų susitariančiosios šalies įsipareigojimams pagal šią Sutartį.“</text:p>
      <text:p text:style-name="P3939"/>
      <text:p text:style-name="P3940"><text:span text:style-name="T3941">Šalis: Čekijos Respublika</text:span></text:p>
      <text:p text:style-name="P3942"/>
      <text:p text:style-name="P3943"><text:span text:style-name="T3944">Sektorius</text:span></text:p>
      <text:p text:style-name="P3945"><text:span text:style-name="T3946">Visi energetikos sektoriai</text:span></text:p>
      <text:p text:style-name="P3947"><text:span text:style-name="T3948">Vyriausybės lygis</text:span></text:p>
      <text:p text:style-name="P3949"><text:span text:style-name="T3950">Nacionalinis</text:span></text:p>
      <text:p text:style-name="P3951"><text:span text:style-name="T3952">Apibūdinimas</text:span></text:p>
      <text:p text:style-name="P3953">Norint sunaudoti urano rūdos atsargas,<text:s/>kurias sandėliuoja Valstybės materialinių rezervų administracija, nebus išduodamos licencijos dėl urano rūdos ir koncentratų importo, taip pat dėl urano kuro strypų su ne čekiškos kilmės uranu importo.</text:p>
      <text:p text:style-name="P3954">Pereinamasis laikotarpis baigiasi 2001 m. liepos 1 d.</text:p>
      <text:p text:style-name="P3955"><text:span text:style-name="T3956">______________</text:span></text:p>
      <text:p text:style-name="P3957"><text:span text:style-name="T3958">SPRENDIMAI DĖL ENERGETIKOS CHARTIJOS SUTARTIES</text:span></text:p>
      <text:p text:style-name="P3959"/>
      <text:p text:style-name="P3960">1994 m. gruodžio 17 d.</text:p>
      <text:p text:style-name="P3961"/>
      <text:p text:style-name="P3962"><text:span text:style-name="T3963">2-as priedas prie Europos Energetikos Chartijos konferencijos Baigiamojo akto</text:span></text:p>
      <text:p text:style-name="P3964"/>
      <text:p text:style-name="P3965">Konferencija priėmė šiuos sprendimus:</text:p>
      <text:p text:style-name="P3966"><text:span text:style-name="T3967">1</text:span><text:span text:style-name="T3968">. Dėl visos sutarties</text:span></text:p>
      <text:p text:style-name="P3969"><text:span text:style-name="T3970">Jei yra nesutarim</text:span><text:span text:style-name="T3971">ų tarp 1920 metų vasario 9 d. sutarties dėl Špicbergeno (Svalbardo sutarties) ir Energetikos Chartijos sutarties, tai sutartis dėl Špicbergeno turi pranašumą nesutarimų dalyje, be išankstinio nusistatymo Susitariančiųjų šalių atžvilgiu dėl Svalbardo sutart</text:span><text:span text:style-name="T3972">ies. Esant tokiam nesutarimui arba ginčui dėl nesutarimo egzistavimo ir jo apimties Energetikos Chartijos sutarties 16 straipsnio V dalis negalioja.</text:span></text:p>
      <text:p text:style-name="P3973"><text:span text:style-name="T3974">2</text:span><text:span text:style-name="T3975">. Dėl 10(7) straipsnio</text:span></text:p>
      <text:p text:style-name="P3976"><text:span text:style-name="T3977">Rusijos Federacija gali reikalauti, kad bendrovės su užsienio dalyvavimu gautų<text:s/></text:span><text:span text:style-name="T3978">įstatymišką patvirtinimą dėl federacinės nuosavybės turto nuomojimo, jei Rusijos Federacija garantuos be išimčių, jog šiame procese nebus diskriminuojamos kitų susitariančiųjų šalių investorių investicijos.</text:span></text:p>
      <text:p text:style-name="P3979"><text:span text:style-name="T3980">3</text:span><text:span text:style-name="T3981">. Dėl 14 straipsnio</text:span></text:p>
      <text:p text:style-name="P3982"><text:span text:style-name="T3983">1</text:span><text:span text:style-name="T3984">) Terminas „perdavimo</text:span><text:span text:style-name="T3985"><text:s/>laisvė“ 14(1) straipsnyje nekliudo susitariančiajai šaliai (toliau vadinamai „Varžančiąja šalimi“) taikyti suvaržymus jos pačios investorių kapitalo judėjimui, su sąlyga, jei:</text:span></text:p>
      <text:p text:style-name="P3986"><text:span text:style-name="T3987">a) tokie suvaržymai nepakenkia teisėms, suteikiamoms pagal 14(1) straipsnį ki</text:span><text:span text:style-name="T3988">tų susitariančiųjų šalių investorių investicijoms;</text:span></text:p>
      <text:p text:style-name="P3989"><text:span text:style-name="T3990">b) tokie suvaržymai nekenkia einamiesiems sandoriams; ir</text:span></text:p>
      <text:p text:style-name="P3991"><text:span text:style-name="T3992">c) susitariančioji šalis garantuoja, kad jos teritorijoje esančių kitų susitariančiųjų šalių inventorių investicijų perdavimas bus traktuojamas<text:s/></text:span><text:span text:style-name="T3993">ne mažiau palankiai kaip ir kitų susitariančiųjų šalių ar trečiųjų valstybių investicijų perdavimas, žiūrint kuriuo atveju traktavimas yra palankiausias.</text:span></text:p>
      <text:p text:style-name="P3994"><text:span text:style-name="T3995">2</text:span><text:span text:style-name="T3996">) Šią deklaraciją turi išnagrinėti Chartijos konferencija praėjus penkeriems metams nuo šios Suta</text:span><text:span text:style-name="T3997">rties įsigaliojimo, bet ne vėliau dienos, nurodytos 32(3) straipsnyje.</text:span></text:p>
      <text:p text:style-name="P3998"><text:span text:style-name="T3999">3</text:span><text:span text:style-name="T4000">) Nė viena susitariančioji šalis neturi teisės taikyti suvaržymų, jei ji nepranešė laikinajam sekretoriatui raštu ne vėliau kaip 1995 m. liepos 1 d., kad ji nutarė taikyti suvaržym</text:span><text:span text:style-name="T4001">us pagal šį sprendimą ir jei ji yra valstybė – buvusi Sovietų Sąjungos respublika.</text:span></text:p>
      <text:p text:style-name="P4002"><text:span text:style-name="T4003">4</text:span><text:span text:style-name="T4004">) Siekiant išvengti abejonių, šis sprendimas nesumenkina pagal 16 straipsnį turimų susitariančiosios šalies, jos investorių ar investicijų teisių arba susitariančiosios</text:span><text:span text:style-name="T4005"><text:s/>šalies įsipareigojimų.</text:span></text:p>
      <text:p text:style-name="P4006"><text:span text:style-name="T4007">5</text:span><text:span text:style-name="T4008">) Šio sprendimo tikslais:</text:span></text:p>
      <text:p text:style-name="P4009"><text:span text:style-name="T4010">„Einamieji sandoriai“ reiškia einamuosius mokėjimus, susijusius su prekių, paslaugų ar asmenų judėjimu ir atliktus pagal įprastą tarptautinę praktiką, kuriuose nėra susitarimų, sudarančių einamojo mokė</text:span><text:span text:style-name="T4011">jimo ir kapitalo sandorio kombinacijų, tokių kaip uždelsti mokėjimai ir avansiniai mokėjimai, kuriais norima apeiti varžančiosios šalies atitinkamus įstatymus šioje srityje.</text:span></text:p>
      <text:p text:style-name="P4012"><text:span text:style-name="T4013">4</text:span><text:span text:style-name="T4014">. Dėl 14(2) straipsnio</text:span></text:p>
      <text:p text:style-name="P4015"><text:span text:style-name="T4016">Neapsiribodama 14 straipsnio reikalavimais ir<text:s/></text:span><text:span text:style-name="T4017">kitais savo tarptautiniais įsipareigojimais, Rumunija turi stengtis pereidama prie konvertuojamos nacionalinės valiutos imtis atitinkamų žygių investicinių pajamų pervedimo procedūroms patobulinti ir privalo visais atvejais garantuoti tokius pervedimus lai</text:span><text:span text:style-name="T4018">svai konvertuojama valiuta be suvaržymų arba uždelsimų, viršijančių šešis mėnesius. Rumunija privalo užtikrinti, kad visų jos teritorijoje esančių kitų susitariančiųjų šalių investorių investicijų perdavimai būtų traktuojami ne mažiau palankiai kaip ir bet</text:span><text:span text:style-name="T4019"><text:s/>kurios kitos susitariančiosios šalies ar trečiosios valstybės investorių investicijos, žiūrint kuriuo atveju traktavimas yra palankiausias.</text:span></text:p>
      <text:p text:style-name="P4020"><text:span text:style-name="T4021">5</text:span><text:span text:style-name="T4022">. Dėl 24(4)(a) ir 25 straipsnių</text:span></text:p>
      <text:p text:style-name="P4023">Susitariančiosios šalies investoriaus investicija, minima 1(7)(a)(ii) straipsnyje, kai toji susitariančioji šalis nėra EIA ar laisvos prekybos zonos ar muitų sąjungos narys, turi teisę būti traktuojama, pagal EIA, laisvos prekybos zonos ar muitų sąjungos sąlygas, jei toji investicija:</text:p>
      <text:p text:style-name="P4024"><text:span text:style-name="T4025">a) turi savo užregistruotą raštinę, centrinę adm</text:span><text:span text:style-name="T4026">inistraciją ar pagrindinę verslo vietą EIA dalyvės ar laisvos prekybos zonos ar muitų sąjungos norės teritorijoje; arba</text:span></text:p>
      <text:p text:style-name="P4027"><text:span text:style-name="T4028">b) turi tik užregistruotą raštinę toje teritorijoje, tai ji turi palaikyti efektyvų ir nuolatinį ryšį su vienos iš EIA dalyvių ar lais</text:span><text:span text:style-name="T4029">vos prekybos zonos ar muitų sąjungos narės ekonomika.</text:span></text:p>
      <text:p text:style-name="P4030"><text:span text:style-name="T403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4T02:37:00Z</meta:creation-date>
    <dc:date>2015-09-14T02:37:00Z</dc:date>
    <meta:template xlink:href="Normal.dotm" xlink:type="simple"/>
    <meta:editing-cycles>2</meta:editing-cycles>
    <meta:editing-duration>PT0S</meta:editing-duration>
    <meta:document-statistic meta:page-count="1" meta:paragraph-count="868" meta:word-count="21480" meta:character-count="165820" meta:row-count="3457" meta:non-whitespace-character-count="145208"/>
  </office:meta>
</office:document-meta>
</file>