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margin-left="0.4916in">
        <style:tab-stops/>
      </style:paragraph-properties>
      <style:text-properties fo:font-style="italic" style:font-style-asian="italic" fo:color="#000000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>DĖL LIETUVOS RESPUBLIKOS PREZIDENTO ĮSTATYMO 18 STRAIPSNIO PAKEITIMO</text:p>
      <text:p text:style-name="P8"/>
      <text:p text:style-name="P9">1994 m. lapkričio 17 d. Nr. I-664</text:p>
      <text:p text:style-name="P10">Vilnius</text:p>
      <text:p text:style-name="P11"/>
      <text:p text:style-name="P12"/>
      <text:p text:style-name="P13"><text:span text:style-name="T14">Pakeisti Lietuvos Respublikos Prezidento įstatymo (Žin., 1993, Nr.<text:s/></text:span><text:a xlink:href="https://www.e-tar.lt/portal/lt/legalAct/TAR.438A78A26F38" office:target-frame-name="_blank" xlink:show="new"><text:span text:style-name="T15">5-89</text:span></text:a><text:span text:style-name="T16">) 18 straipsnį:</text:span></text:p>
      <text:p text:style-name="P17"><text:span text:style-name="T18">1</text:span><text:span text:style-name="T19">. 1 ir 5 punktus išdėstyti taip:</text:span></text:p>
      <text:p text:style-name="P20"><text:span text:style-name="T21">„</text:span><text:span text:style-name="T22">1</text:span><text:span text:style-name="T23">) darbo užmokestis – 12 vidutinių mėnesinių darbo užmokesčių (VMDU) dydžio;“;</text:span></text:p>
      <text:p text:style-name="P24"><text:span text:style-name="T25">„</text:span><text:span text:style-name="T26">5</text:span><text:span text:style-name="T27">) atstovavimo išlaidos šalies viduje ir lankantis užsienio valstybėse – pagal tarptautinę diplomatinę praktiką atsiskaitytinai ir 25 procentai Respublikos Prezidento mėnesinio darbo užmokesčio neatsiskaitytinai.“</text:span></text:p>
      <text:p text:style-name="P28"><text:span text:style-name="T29">2</text:span><text:span text:style-name="T30">. 6 punktą pripažinti netekusiu galios.</text:span></text:p>
      <text:p text:style-name="P31"/>
      <text:p text:style-name="P32"/>
      <text:p text:style-name="P33">Vadovaudamasis Lietuvos Respublikos Konstitucijos 71 straipsnio antrąja dalimi, skelbiu šį Lietuvos Respublikos Seimo priimtą įstatymą.</text:p>
      <text:p text:style-name="P34"/>
      <text:p text:style-name="P35"/>
      <text:p text:style-name="P36"/>
      <text:p text:style-name="P37">LIETUVOS RESPUBLIKOS<text:s/></text:p>
      <text:p text:style-name="P38">SEIMO PIRMININKAS<text:tab/>ČESLOVAS JURŠĖNAS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22T09:19:00Z</meta:creation-date>
    <dc:date>2017-12-22T09:19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1" meta:character-count="905" meta:row-count="50" meta:non-whitespace-character-count="801"/>
  </office:meta>
</office:document-meta>
</file>