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>
        <style:tab-stops>
          <style:tab-stop style:type="left" style:position="4.6708in"/>
        </style:tab-stops>
      </style:paragraph-properties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>
        <style:tab-stops>
          <style:tab-stop style:type="left" style:position="4.4729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end" fo:text-indent="0.4923in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ezoliucija A.735 (18)</text:span></text:p>
      <text:p text:style-name="P12">Priimta 1993 m. lapkričio 4 d.</text:p>
      <text:p text:style-name="P13"/>
      <text:p text:style-name="P14">TARPTAUTINĖS JŪRŲ ORGANIZACIJOS KONVENCIJOS PATAISOS</text:p>
      <text:p text:style-name="P15"/>
      <text:p text:style-name="P16"><text:span text:style-name="T17">ASAMBLĖJA,</text:span></text:p>
      <text:p text:style-name="P18"><text:span text:style-name="T19">PRIMINDAMA, kad jos eilinėje 17-oje sesijoje keletas delegacijų pareiškė susirūpinimą dėl 1992–1993</text:span><text:span text:style-name="T20"><text:s/>metų Tarybos rinkimų rezultatų,</text:span></text:p>
      <text:p text:style-name="P21">PAŽYMĖDAMA, kad Taryba 68-oje sesijoje įsteigė Ad Hoc Darbo grupę, atvirą visiems Organizacijos nariams, siekiančią išnagrinėti galimas rinkimų į Tarybą tvarkos pataisas,</text:p>
      <text:p text:style-name="P22">TAIP PAT PAŽYMĖDAMA, kad reikiamos Tarptautinės jūrų<text:s/>organizacijos konvencijos pataisos buvo inicijuotos pačios Organizacijos ir išnagrinėtos geranoriškumo bei savitarpio supratimo dvasia ir kad joms buvo pritarta valstybių – narių bendru sutarimu,</text:p>
      <text:p text:style-name="P23"><text:span text:style-name="T24">IŠNAGRINĖJUSI Tarptautinės jūrų organizacijos konvencijos p</text:span><text:span text:style-name="T25">ataisas, pasiūlytas Ad Hoc Darbo grupės dėl rinkimų į Tarybą ir Tarybos patvirtintas 69-oje sesijoje,</text:span></text:p>
      <text:p text:style-name="P26"><text:span text:style-name="T27">1</text:span><text:span text:style-name="T28">. PRIIMA Tarptautinės jūrų organizacijos konvencijos 16, 17 ir 19 straipsnių pataisas, kurių tekstai yra šios rezoliucijos priede;</text:span></text:p>
      <text:p text:style-name="P29"><text:span text:style-name="T30">2</text:span><text:span text:style-name="T31">. PRAŠO Organ</text:span><text:span text:style-name="T32">izacijos Generalinį sekretorių sutinkamai su Tarptautinės jūrų organizacijos konvencijos 67 straipsniu priimtas pataisas perduoti saugoti Jungtinių Tautų Organizacijos Generaliniam sekretoriui bei priimti gautus pritarimo dokumentus ir pareiškimus, kaip ta</text:span><text:span text:style-name="T33">i numatyta 68 straipsnyje; ir</text:span></text:p>
      <text:p text:style-name="P34"><text:span text:style-name="T35">3</text:span><text:span text:style-name="T36">. KVIEČIA Organizacijos narius šias pataisas priimti kiek galima greičiau, kai tik bus gautos jų kopijos, ir atitinkamą pritarimo dokumentą sutinkamai su Konvencijos 68 straipsniu nusiųsti Generaliniam sekretoriui.</text:span></text:p>
      <text:p text:style-name="P37"><text:span text:style-name="T38">____</text:span><text:span text:style-name="T39">__________</text:span></text:p>
      <text:soft-page-break/>
      <text:p text:style-name="P40"><text:span text:style-name="T41">Priedas</text:span></text:p>
      <text:p text:style-name="P42"/>
      <text:p text:style-name="P43"><text:span text:style-name="T44">TARPTAUTINĖS JŪRŲ ORGANIZACIJOS KONVENCIJOS PATAISOS</text:span></text:p>
      <text:p text:style-name="P45"/>
      <text:p text:style-name="P46"><text:span text:style-name="T47">VI</text:span><text:span text:style-name="T48"><text:s/>dalis</text:span></text:p>
      <text:p text:style-name="P49"><text:span text:style-name="T50">Taryba</text:span></text:p>
      <text:p text:style-name="P51"/>
      <text:p text:style-name="P52"><text:span text:style-name="T53">16</text:span><text:span text:style-name="T54"><text:s/>straipsnis</text:span></text:p>
      <text:p text:style-name="P55"/>
      <text:p text:style-name="P56"><text:span text:style-name="T57">16 straipsnio tekstą išdėstyti taip:</text:span></text:p>
      <text:p text:style-name="P58"><text:span text:style-name="T59">„Tarybą sudaro keturiasdešimt narių, kuriuos renka Asamblėja.“</text:span></text:p>
      <text:p text:style-name="P60"/>
      <text:p text:style-name="P61"><text:span text:style-name="T62">17</text:span><text:span text:style-name="T63"><text:s/>straipsnis</text:span></text:p>
      <text:p text:style-name="P64"/>
      <text:p text:style-name="P65"><text:span text:style-name="T66">17<text:s/></text:span><text:span text:style-name="T67">straipsnio tekstą išdėstyti taip:</text:span></text:p>
      <text:p text:style-name="P68"><text:span text:style-name="T69">„Asamblėja, rinkdama Tarybos narius, laikosi šių kriterijų:</text:span></text:p>
      <text:p text:style-name="P70"><text:span text:style-name="T71">a) dešimt valstybių-narių turi būti valstybės, labiausiai suinteresuotos teikti tarptautinės laivybos paslaugas;</text:span></text:p>
      <text:p text:style-name="P72"><text:span text:style-name="T73">b) kitos dešimt valstybių-narių turi būti valst</text:span><text:span text:style-name="T74">ybės, labiausiai suinteresuotos tarptautine jūrų prekyba;</text:span></text:p>
      <text:p text:style-name="P75"><text:span text:style-name="T76">c) dvidešimt narių turi būti valstybės, neišrinktos pagal „a“ ir „b“ punktus, kurios ypač suinteresuotos jūrų transportu ar laivyba ir kurių išrinkimas į Tarybą užtikrintų visų pagrindinių geograf</text:span><text:span text:style-name="T77">inių pasaulio rajonų atstovavimą.</text:span></text:p>
      <text:p text:style-name="P78"/>
      <text:p text:style-name="P79"><text:span text:style-name="T80">19</text:span><text:span text:style-name="T81"><text:s/>straipsnis</text:span></text:p>
      <text:p text:style-name="P82"/>
      <text:p text:style-name="P83"><text:span text:style-name="T84">19 straipsnio „b“ punktą išdėstyti taip:</text:span></text:p>
      <text:p text:style-name="P85"><text:span text:style-name="T86">„b) dvidešimt šeši Tarybos nariai sudaro kvorumą;“.</text:span></text:p>
      <text:p text:style-name="P87"><text:span text:style-name="T8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02T07:31:00Z</meta:creation-date>
    <dc:date>2021-02-02T07:3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00" meta:character-count="2414" meta:row-count="142" meta:non-whitespace-character-count="2144"/>
  </office:meta>
</office:document-meta>
</file>