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style:tab-stops>
          <style:tab-stop style:type="left" style:position="1.2187in"/>
        </style:tab-stops>
      </style:paragraph-properties>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weight="bold" style:font-weight-asian="bold" fo:font-style="italic" style:font-style-asian="italic"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font-style="italic" style:font-style-asian="italic"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font-style="italic" style:font-style-asian="italic"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font-style="italic" style:font-style-asian="italic"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style:style>
    <style:style style:name="P363" style:parent-style-name="Normal" style:family="paragraph">
      <style:paragraph-properties fo:text-align="justify" fo:text-indent="0.4916in"/>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text-indent="0.4916in"/>
      <style:text-properties fo:font-style="italic" style:font-style-asian="italic" fo:color="#000000"/>
    </style:style>
    <style:style style:name="P366" style:parent-style-name="Normal" style:family="paragraph">
      <style:paragraph-properties fo:text-indent="0.4916in"/>
      <style:text-properties fo:font-style="italic" style:font-style-asian="italic" fo:color="#000000"/>
    </style:style>
    <style:style style:name="P367" style:parent-style-name="Normal" style:family="paragraph">
      <style:paragraph-properties fo:text-indent="0.4916in"/>
      <style:text-properties fo:font-style="italic" style:font-style-asian="italic" fo:color="#000000"/>
    </style:style>
    <style:style style:name="P3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NEFORMALIOJO SUAUGUSIŲJŲ ŠVIETIMO</text:span><text:span text:style-name="T16"><text:line-break/>ĮSTATYMAS</text:span></text:p>
      <text:p text:style-name="P17"/>
      <text:p text:style-name="P18">1998 m. birželio 30 d. Nr. VIII-822</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pan><text:span text:style-name="T30">.</text:span><text:span text:style-name="T31"><text:s/></text:span><text:span text:style-name="T32">Įstatymo paskirtis</text:span></text:p>
      <text:p text:style-name="P33"><text:span text:style-name="T34">Šis įstatymas reglamentuoja neformaliojo suaugusiųjų švietimo sistemą, nustato jos sandaros, veiklos ir valdymo pagrindus. Įstatymo tikslas – suteikti teisines garantijas neformaliojo suaugusiųjų švietimo dalyviams, vykdytojams ir socialiniams partneriams, padėti įgyvendinti įgimtą žmogaus teisę visą gyvenimą ugdyti savo asmenybę, laiduoti asmeniui galimybę įgyti žinių ir gebėjimų, kurių jam reikia kaip demokratinės visuomenės piliečiui ir tam tikros profesijos specialistui, prisidėti prie kūrybingo ir prasmingo laisvalaikio. Organizuojant neformalųjį švietimą, vadovaujamasi Lietuvos Respublikos Konstitucija, Švietimo įstatymu, šiuo ir kitais įstatymais bei teisės norminiais aktais.</text:span></text:p>
      <text:p text:style-name="P35"/>
      <text:p text:style-name="P36"><text:span text:style-name="T37">2</text:span><text:span text:style-name="T38"><text:s/>straipsnis</text:span><text:span text:style-name="T39">.</text:span><text:span text:style-name="T40"><text:s/></text:span><text:span text:style-name="T41">Pagrindinės šio įstatymo sąvokos</text:span></text:p>
      <text:p text:style-name="P42"><text:span text:style-name="T43">1</text:span><text:span text:style-name="T44">.<text:s/></text:span><text:span text:style-name="T45">Neformalusis suaugusiųjų švietimas</text:span><text:span text:style-name="T46"><text:s/>– asmens ir visuomenės interesus atliepiantis mokymasis, lavinimasis ar studijos, kurias baigusiajam neišduodamas valstybės pripažįstamas dokumentas, patvirtinantis išsilavinimo, tam tikros jo pakopos ar atskiro reglamentuoto modulio baigimą arba kvalifikacijos įgijimą.</text:span></text:p>
      <text:p text:style-name="P47"><text:span text:style-name="T48">2</text:span><text:span text:style-name="T49">.<text:s/></text:span><text:span text:style-name="T50">Formalusis švietimas</text:span><text:span text:style-name="T51"><text:s/>– valstybės reglamentuojamas ir kontroliuojamas lavinimasis, mokymasis ir studijos, kurias sėkmingai baigusieji gauna valstybės pripažįstamą diplomą arba pažymėjimą. Formalųjį suaugusiųjų švietimą – bendrąjį lavinimą, profesinį mokymą, aukštesniąsias ir aukštąsias studijas – reglamentuoja Švietimo įstatymas, Mokslo ir studijų įstatymas ir Profesinio mokymo įstatymas.</text:span></text:p>
      <text:p text:style-name="P52"><text:span text:style-name="T53">3</text:span><text:span text:style-name="T54">.<text:s/></text:span><text:span text:style-name="T55">Moduli</text:span><text:span text:style-name="T56">s – dėstomojo dalyko programos dalis, skirta suteikti besimokančiajam apibrėžto lygio ir masto žinių bei gebėjimų.</text:span></text:p>
      <text:p text:style-name="P57"><text:span text:style-name="T58">4</text:span><text:span text:style-name="T59">.<text:s/></text:span><text:span text:style-name="T60">Vykdytoja</text:span><text:span text:style-name="T61">i – juridiniai ir fiziniai asmenys, rengiantys ir (ar) įgyvendinantys neformaliojo suaugusiųjų švietimo programas.</text:span></text:p>
      <text:p text:style-name="P62"><text:span text:style-name="T63">5</text:span><text:span text:style-name="T64">.<text:s/></text:span><text:span text:style-name="T65">Dalyvia</text:span><text:span text:style-name="T66">i – suaugę žmonės, kurie pagal neformaliojo suaugusiųjų švietimo programas mokosi, lavinasi, tobulina kvalifikaciją, plečia savo kultūrinį ir pilietinį akiratį.</text:span></text:p>
      <text:p text:style-name="Normal"/>
      <text:p text:style-name="P67"><text:span text:style-name="T68">Antrasis</text:span><text:span text:style-name="T69"><text:s/>skirsnis</text:span></text:p>
      <text:p text:style-name="P70"><text:span text:style-name="T71">NEFORMALIOJO SUAUGUSIŲJŲ ŠVIETIMO SISTEMA</text:span></text:p>
      <text:p text:style-name="P72"/>
      <text:p text:style-name="P73"><text:span text:style-name="T74">3</text:span><text:span text:style-name="T75"><text:s/>straipsnis.</text:span><text:span text:style-name="T76"><text:s/></text:span><text:span text:style-name="T77">Neformaliojo suaugusiųjų švietimo uždaviniai</text:span></text:p>
      <text:p text:style-name="P78"><text:span text:style-name="T79">Pagrindiniai neformaliojo suaugusiųjų švietimo uždaviniai yra šie:</text:span></text:p>
      <text:p text:style-name="P80"><text:span text:style-name="T81">1</text:span><text:span text:style-name="T82">) padėti asmeniui tenkinti savišvietos poreikius, plėtoti savo kultūrinius interesus;</text:span></text:p>
      <text:p text:style-name="P83"><text:span text:style-name="T84">2</text:span><text:span text:style-name="T85">) ugdyti asmens kūrybines galias ir gebėjimus;</text:span></text:p>
      <text:p text:style-name="P86"><text:span text:style-name="T87">3</text:span><text:span text:style-name="T88">) padėti asmeniui tapti aktyviu demokratinės visuomenės piliečiu;</text:span></text:p>
      <text:p text:style-name="P89"><text:span text:style-name="T90">4</text:span><text:span text:style-name="T91">) sudaryti sąlygas įgyti profesinei veiklai reikalingų teorinių žinių ir praktinių gebėjimų, taip pat sąlygas kvalifikacijai tobulinti.</text:span></text:p>
      <text:p text:style-name="P92"/>
      <text:p text:style-name="P93"><text:span text:style-name="T94">4</text:span><text:span text:style-name="T95"><text:s/>straipsnis</text:span><text:span text:style-name="T96">.<text:s/></text:span><text:span text:style-name="T97">Neformaliojo suaugusiųjų švietimo kryptys</text:span></text:p>
      <text:p text:style-name="P98"><text:span text:style-name="T99">Neformalusis suaugusiųjų švietimas apima:</text:span></text:p>
      <text:p text:style-name="P100"><text:span text:style-name="T101">1</text:span><text:span text:style-name="T102">) asmens bendrosios kultūros ugdymą;</text:span></text:p>
      <text:p text:style-name="P103"><text:span text:style-name="T104">2</text:span><text:span text:style-name="T105">) profesinei veiklai reikalingų žinių įgijimą ir gebėjimų lavinimą bei tobulinimą.</text:span></text:p>
      <text:p text:style-name="P106"/>
      <text:p text:style-name="P107"><text:span text:style-name="T108">5</text:span><text:span text:style-name="T109"><text:s/>straipsnis</text:span><text:span text:style-name="T110">.</text:span><text:span text:style-name="T111"><text:s/></text:span><text:span text:style-name="T112">Neformaliojo suaugusiųjų švietimo formos</text:span></text:p>
      <text:p text:style-name="P113"><text:span text:style-name="T114">Pagrindinės neformaliojo suaugusiųjų švietimo formos yra šios :</text:span></text:p>
      <text:p text:style-name="P115"><text:span text:style-name="T116">1</text:span><text:span text:style-name="T117">) organizuota tikslinė savišvieta;</text:span></text:p>
      <text:p text:style-name="P118"><text:span text:style-name="T119">2</text:span><text:span text:style-name="T120">) kursai (dieniniai, vakariniai, tęstiniai, trumpalaikiai ir kt.), seminarai, paskaitos;</text:span></text:p>
      <text:p text:style-name="P121"><text:span text:style-name="T122">3</text:span><text:span text:style-name="T123">) neakivaizdinis (nuotolinis) švietimas;</text:span></text:p>
      <text:p text:style-name="P124"><text:span text:style-name="T125">4</text:span><text:span text:style-name="T126">) žiniasklaidos priemonėmis perteikiamos šviečiamojo pobūdžio programos.</text:span></text:p>
      <text:p text:style-name="P127"/>
      <text:p text:style-name="P128"><text:span text:style-name="T129">6</text:span><text:span text:style-name="T130"><text:s/>straipsnis.</text:span><text:span text:style-name="T131"><text:s/></text:span><text:span text:style-name="T132">Vykdytojai</text:span></text:p>
      <text:p text:style-name="P133"><text:span text:style-name="T134">Rengti ir įgyvendinti neformaliojo suaugusiųjų švietimo programas gali Lietuvos neformaliojo švietimo įstaigos, taip pat bendrojo lavinimo, profesinio mokymo, aukštesniosios ir aukštosios mokyklos, įsteigusios neformaliojo suaugusiųjų švietimo padalinius (skyrius, grupes ir t.t.), kiti juridiniai ir fiziniai asmenys, kurie Vyriausybės ar jos įgaliotos institucijos nustatyta tvarka yra įgiję teisę užsiimti neformaliuoju suaugusiųjų švietimu. Ši nuostata privalomai netaikoma fizinių asmenų organizuojamiems vienkartiniams neformaliojo švietimo renginiams.</text:span></text:p>
      <text:p text:style-name="P135"/>
      <text:p text:style-name="P136"><text:span text:style-name="T137">7</text:span><text:span text:style-name="T138"><text:s/>straipsnis.</text:span><text:span text:style-name="T139"><text:s/></text:span><text:span text:style-name="T140">Dalyviai</text:span></text:p>
      <text:p text:style-name="P141"><text:span text:style-name="T142">Neformaliojo suaugusiųjų švietimo dalyvis gali būti kiekvienas suaugęs (paprastai ne jaunesnis kaip 18 metų) asmuo.</text:span></text:p>
      <text:p text:style-name="P143"/>
      <text:p text:style-name="P144"><text:span text:style-name="T145">8</text:span><text:span text:style-name="T146"><text:s/>straipsnis.</text:span><text:span text:style-name="T147"><text:s/></text:span><text:span text:style-name="T148">Neformaliojo suaugusiųjų švietimo socialiniai partneriai</text:span></text:p>
      <text:p text:style-name="P149"><text:span text:style-name="T150">Rengiant, remiant ir įgyvendinant neformaliojo suaugusiųjų švietimo programas, tikslinius projektus, gali dalyvauti Lietuvos valstybės institucijos, savivaldybės, darbdaviai ir jų interesams atstovaujančios organizacijos, profesinės sąjungos, religinės bendruomenės, politinės partijos, visuomeninės organizacijos, kiti Lietuvos bei užsienio šalių juridiniai ir fiziniai asmenys.</text:span></text:p>
      <text:p text:style-name="P151"/>
      <text:p text:style-name="P152"><text:span text:style-name="T153">9</text:span><text:span text:style-name="T154"><text:s/>straipsnis.</text:span><text:span text:style-name="T155"><text:s/></text:span><text:span text:style-name="T156">Neformaliojo suaugusiųjų švietimo įstaigų steigėjai</text:span></text:p>
      <text:p text:style-name="P157"><text:span text:style-name="T158">Neformaliojo suaugusiųjų švietimo įstaigas Vyriausybės arba jos įgaliotos institucijos nustatyta tvarka gali steigti valstybės institucijos, savivaldybės, nevyriausybinės organizacijos ir kiti juridiniai bei fiziniai asmenys. Neformaliojo suaugusiųjų švietimo įstaigą gali steigti keli steigėjai.<text:s/></text:span></text:p>
      <text:p text:style-name="Normal"/>
      <text:p text:style-name="P159"><text:span text:style-name="T160">Trečiasis</text:span><text:span text:style-name="T161"><text:s/>skirsnis</text:span></text:p>
      <text:p text:style-name="P162"><text:span text:style-name="T163">NEFORMALIOJO SUAUGUSIŲJŲ ŠVIETIMO TVARKYMAS</text:span></text:p>
      <text:p text:style-name="Normal"/>
      <text:p text:style-name="P164"><text:span text:style-name="T165">10</text:span><text:span text:style-name="T166"><text:s/>straipsnis.</text:span><text:span text:style-name="T167"><text:s/></text:span><text:span text:style-name="T168">Neformaliojo suaugusiųjų švietimo taryba</text:span></text:p>
      <text:p text:style-name="P169"><text:span text:style-name="T170">Neformaliojo suaugusiųjų švietimo taryba yra ekspertinė institucija, nustatanti pagrindines Lietuvos neformaliojo švietimo plėtros perspektyvas, atliekanti neformaliojo suaugusiųjų švietimo sistemos plėtotės projektų ekspertizę, koordinuojanti neformaliojo suaugusiųjų švietimo įstaigų veiklą. Tarybos sudėtį ir veiklos nuostatus tvirtina Vyriausybė arba jos įgaliota institucija.</text:span></text:p>
      <text:p text:style-name="P171"/>
      <text:p text:style-name="P172"><text:span text:style-name="T173">11</text:span><text:span text:style-name="T174"><text:s/>straipsnis</text:span><text:span text:style-name="T175">.<text:s/></text:span><text:span text:style-name="T176">Neformaliojo suaugusiųjų švietimo dalyvių teisės</text:span></text:p>
      <text:p text:style-name="P177"><text:span text:style-name="T178">Neformaliojo suaugusiųjų švietimo dalyviai turi teisę:</text:span></text:p>
      <text:p text:style-name="P179"><text:span text:style-name="T180">1</text:span><text:span text:style-name="T181">) nemokamai gauti informaciją apie veikiančias neformaliojo suaugusiųjų švietimo įstaigas, programas, formas;</text:span></text:p>
      <text:p text:style-name="P182"><text:span text:style-name="T183">2</text:span><text:span text:style-name="T184">) pasirinkti neformaliojo suaugusiųjų švietimo įstaigą, formą ir programą;</text:span></text:p>
      <text:p text:style-name="P185"><text:span text:style-name="T186">3</text:span><text:span text:style-name="T187">) teikti siūlymus dėl dalyviams teikiamų neformaliojo suaugusiųjų švietimo programų, siūlyti savo programas;</text:span></text:p>
      <text:p text:style-name="P188"><text:span text:style-name="T189">4</text:span><text:span text:style-name="T190">) Vyriausybės nustatyta tvarka gauti neformaliajam švietimui skirtą valstybės paramą ir apmokamas papildomas atostogas;</text:span></text:p>
      <text:p text:style-name="P191"><text:span text:style-name="T192">5</text:span><text:span text:style-name="T193">) formaliojo švietimo, mokslo ir studijų institucijose išlaikę atitinkamus egzaminus, gauti neformaliojo suaugusiųjų švietimo sistemoje įgytų žinių įvertinimą bei valstybės pripažįstamą išsilavinimo ar tam tikros jo pakopos, atskiros reglamentuotos programos dalies (modulio) baigimo dokumentą;</text:span></text:p>
      <text:p text:style-name="P194"><text:span text:style-name="T195">6</text:span><text:span text:style-name="T196">) jei neformalusis švietimas yra mokamas, sudaryti su neformaliojo suaugusiųjų švietimo vykdytoju ir (ar) šį švietimą finansuojančia institucija sutartį dėl neformaliojo švietimo sąlygų.</text:span></text:p>
      <text:p text:style-name="P197"/>
      <text:p text:style-name="P198"><text:span text:style-name="T199">12</text:span><text:span text:style-name="T200"><text:s/>straipsnis.<text:s/></text:span><text:span text:style-name="T201">Neformaliojo suaugusiųjų švietimo vykdytojų pareigos</text:span></text:p>
      <text:p text:style-name="P202"><text:span text:style-name="T203">Neformaliojo suaugusiųjų švietimo vykdytojai privalo:</text:span></text:p>
      <text:p text:style-name="P204"><text:span text:style-name="T205">1</text:span><text:span text:style-name="T206">) neformaliojo suaugusiųjų švietimo dalyvio ir (ar) šį švietimą finansuojančios institucijos pageidavimu sudaryti sutartį;</text:span></text:p>
      <text:p text:style-name="P207"><text:span text:style-name="T208">2</text:span><text:span text:style-name="T209">) užtikrinti kokybišką dalyviams teikiamų neformaliojo suaugusiųjų švietimo programų įgyvendinimą;</text:span></text:p>
      <text:p text:style-name="P210"><text:span text:style-name="T211">3</text:span><text:span text:style-name="T212">) Vyriausybės įgaliotos institucijos nustatyta tvarka informuoti valstybės valdymo ir savivaldos institucijas apie dalyviams teikiamas neformaliojo suaugusiųjų švietimo programas;</text:span></text:p>
      <text:p text:style-name="P213"><text:span text:style-name="T214">4</text:span><text:span text:style-name="T215">) rengti, tobulinti ir įgyvendinti neformaliojo suaugusiųjų švietimo programas, atsižvelgdami į dalyvių, steigėjų bei neformaliojo suaugusiųjų švietimo rėmėjų pageidavimus.</text:span></text:p>
      <text:p text:style-name="P216"/>
      <text:p text:style-name="P217"><text:span text:style-name="T218">13</text:span><text:span text:style-name="T219"><text:s/>straipsnis.</text:span><text:span text:style-name="T220"><text:tab/></text:span><text:span text:style-name="T221">Ministerijų, kitų Vyriausybės institucijų, apskričių viršininkų ir savivaldybių funkcijos</text:span></text:p>
      <text:p text:style-name="P222"><text:span text:style-name="T223">1</text:span><text:span text:style-name="T224">. Švietimo ir mokslo ministerija:</text:span></text:p>
      <text:p text:style-name="P225"><text:span text:style-name="T226">1</text:span><text:span text:style-name="T227">) pagal savo kompetenciją rengia neformalųjį suaugusiųjų švietimą reglamentuojančius teisės aktus;</text:span></text:p>
      <text:p text:style-name="P228"><text:span text:style-name="T229">2</text:span><text:span text:style-name="T230">) kartu su Neformaliojo suaugusiųjų švietimo taryba koordinuoja valstybinių ir savivaldybių neformaliojo suaugusiųjų švietimo įstaigų veiklą, nustato jos prioritetines kryptis, derindama jas su regioninės plėtros programomis;</text:span></text:p>
      <text:p text:style-name="P231"><text:span text:style-name="T232">3</text:span><text:span text:style-name="T233">)</text:span><text:span text:style-name="T234"><text:s/></text:span><text:span text:style-name="T235">teikia siūlymus dėl neformaliojo suaugusiųjų švietimo valstybinio finansavimo ir rėmimo tvarkos, rengia neformaliojo suaugusiųjų švietimo įstaigų sistemos plėtojimo bei jų finansavimo tobulinimo projektus ir teikia juos Vyriausybei;</text:span></text:p>
      <text:p text:style-name="P236"><text:span text:style-name="T237">4</text:span><text:span text:style-name="T238">) užsako neformaliojo suaugusiųjų švietimo programas bei tikslinius projektus ir juos finansuoja;</text:span></text:p>
      <text:p text:style-name="P239"><text:span text:style-name="T240">5</text:span><text:span text:style-name="T241">) užsako ir finansuoja neformaliojo suaugusiųjų švietimo mokslinius tyrimus;</text:span></text:p>
      <text:p text:style-name="P242"><text:span text:style-name="T243">6</text:span><text:span text:style-name="T244">) kartu su visuomeninėmis suaugusiųjų švietimo institucijomis steigia suaugusiųjų švietimo informacinius centrus, kurie renka duomenis apie suaugusiųjų švietimą ir juos sistemina, organizuoja suaugusiųjų švietėjų kvalifikacijos tobulinimą, informuoja ir konsultuoja suaugusiųjų švietimu besidominčius juridinius ir fizinius asmenis, teikia informaciją Švietimo ir mokslo ministerijai, nevalstybinėms suaugusiųjų švietimo įstaigoms bei kitiems juridiniams ir fiziniams asmenims, rengiantiems ir (ar) įgyvendinantiems neformaliojo suaugusiųjų švietimo programas;</text:span></text:p>
      <text:p text:style-name="P245"><text:span text:style-name="T246">7</text:span><text:span text:style-name="T247">) gali teikti paramą kitų institucijų ir organizacijų įgyvendinamoms neformaliojo suaugusiųjų švietimo programoms, atsižvelgdama į jų svarbą ir kokybę.</text:span></text:p>
      <text:p text:style-name="P248"><text:span text:style-name="T249">2</text:span><text:span text:style-name="T250">. Socialinės apsaugos ir darbo ministerija:</text:span></text:p>
      <text:p text:style-name="P251"><text:span text:style-name="T252">1</text:span><text:span text:style-name="T253">) atsižvelgdama į darbo rinkos poreikius, plėtoja suaugusiųjų švietimo sistemos veiklą, susijusią su bedarbių ir darbuotojų, įspėtų apie atleidimą iš darbo, neformaliuoju profesiniu mokymu ir tobulinimusi;</text:span></text:p>
      <text:p text:style-name="P254"><text:span text:style-name="T255">2</text:span><text:span text:style-name="T256">) pagal savo kompetenciją užsako neformaliojo suaugusiųjų švietimo programas bei tikslinius projektus ir juos finansuoja;</text:span></text:p>
      <text:p text:style-name="P257"><text:span text:style-name="T258">3</text:span><text:span text:style-name="T259">) prireikus užsako ir remia neformaliojo suaugusiųjų švietimo, padedančio prisitaikyti prie darbo rinkos poreikių, mokslinius tyrimus.</text:span></text:p>
      <text:p text:style-name="P260"><text:span text:style-name="T261">3</text:span><text:span text:style-name="T262">. Kitos ministerijos, Vyriausybės institucijos, apskričių viršininkai, savivaldybės pagal savo kompetenciją:</text:span></text:p>
      <text:p text:style-name="P263"><text:span text:style-name="T264">1</text:span><text:span text:style-name="T265">) organizuoja ir koordinuoja savo reguliavimo sričiai priklausančių neformaliojo suaugusiųjų švietimo institucijų veiklą;</text:span></text:p>
      <text:p text:style-name="P266"><text:span text:style-name="T267">2</text:span><text:span text:style-name="T268">) užsako neformaliojo suaugusiųjų švietimo programas bei tikslinius projektus ir juos finansuoja;</text:span></text:p>
      <text:p text:style-name="P269"><text:span text:style-name="T270">3</text:span><text:span text:style-name="T271">) prireikus užsako ir remia neformaliojo suaugusiųjų švietimo būklės mokslinius tyrimus;</text:span></text:p>
      <text:p text:style-name="P272"><text:span text:style-name="T273">4</text:span><text:span text:style-name="T274">) tiria neformaliojo suaugusiųjų švietimo poreikius.</text:span></text:p>
      <text:p text:style-name="P275"/>
      <text:p text:style-name="P276"><text:span text:style-name="T277">Ketvirtasis</text:span><text:span text:style-name="T278"><text:s/>skirsnis</text:span></text:p>
      <text:p text:style-name="P279"><text:span text:style-name="T280">DALYVAVIMO GARANTIJOS</text:span></text:p>
      <text:p text:style-name="Normal"/>
      <text:p text:style-name="P281"><text:span text:style-name="T282">14</text:span><text:span text:style-name="T283"><text:s/>straipsnis.</text:span><text:span text:style-name="T284"><text:s/></text:span><text:span text:style-name="T285">Parama pagal darbo sutartį dirbantiems dalyviams</text:span></text:p>
      <text:p text:style-name="P286"><text:span text:style-name="T287">1</text:span><text:span text:style-name="T288">. Asmenų, dirbančių pagal sutartį, prašymu gali būti suteikiama neformaliajam švietimui skirta valstybės ir kita parama bei apmokamos papildomos atostogos su darbdaviu suderintu laiku. Šių atostogų trukmė, apmokėjimo sąlygos ir kita parama numatoma kolektyvinėje arba darbo sutartyje.</text:span></text:p>
      <text:p text:style-name="P289"><text:span text:style-name="T290">2</text:span><text:span text:style-name="T291">. Ginčai dėl atostogų ir kitos paramos panaudojimo nagrinėjami vadovaujantis galiojančia darbo ginčų nagrinėjimo tvarka.</text:span></text:p>
      <text:p text:style-name="P292"/>
      <text:p text:style-name="P293"><text:span text:style-name="T294">15</text:span><text:span text:style-name="T295"><text:s/>straipsnis.<text:s/></text:span><text:span text:style-name="T296">Atsakomybė už atostogų panaudojimą</text:span></text:p>
      <text:p text:style-name="P297"><text:span text:style-name="T298">Asmuo, gavęs neformaliajam švietimui skirtas atostogas bei paramą ir panaudojęs jas ne pagal paskirtį, privalo įstatymų nustatyta tvarka darbdaviui ar kitam paramą suteikusiam fiziniam ar juridiniam asmeniui atlyginti patirtus nuostolius.</text:span></text:p>
      <text:p text:style-name="P299"/>
      <text:p text:style-name="P300"><text:span text:style-name="T301">16</text:span><text:span text:style-name="T302"><text:s/>straipsnis.</text:span><text:span text:style-name="T303"><text:s/></text:span><text:span text:style-name="T304">Vykdytojų garantijos</text:span></text:p>
      <text:p text:style-name="P305"><text:span text:style-name="T306">Neformaliojo suaugusiųjų švietimo vykdytojai, įregistruoti Valstybiniame švietimo įstaigų registre, turi teisę į Vyriausybės arba jos įgaliotos institucijos nustatyta tvarka švietimo įstaigoms teikiamą paramą.</text:span></text:p>
      <text:p text:style-name="P307"/>
      <text:p text:style-name="P308"><text:span text:style-name="T309">Penktasis</text:span><text:span text:style-name="T310"><text:s/>skirsnis</text:span></text:p>
      <text:p text:style-name="P311"><text:span text:style-name="T312">NEFORMALIOJO SUAUGUSIŲJŲ ŠVIETIMO FINANSAVIMAS IR RĖMIMAS</text:span></text:p>
      <text:p text:style-name="Normal"/>
      <text:p text:style-name="P313"><text:span text:style-name="T314">17</text:span><text:span text:style-name="T315"><text:s/>straipsnis.</text:span><text:span text:style-name="T316"><text:s/></text:span><text:span text:style-name="T317">Finansavimo principai ir formos</text:span></text:p>
      <text:p text:style-name="P318"><text:span text:style-name="T319">1</text:span><text:span text:style-name="T320">. Neformalųjį suaugusiųjų švietimą gali finansuoti juo suinteresuoti juridiniai ar fiziniai asmenys bei patys dalyviai. Jis taip pat gali būti finansuojamas iš savivaldybių ir valstybės biudžeto lėšų Vyriausybės arba jos įgaliotos institucijos nustatyta tvarka.</text:span></text:p>
      <text:p text:style-name="P321"><text:span text:style-name="T322">2</text:span><text:span text:style-name="T323">. Lėšos, reikalingos valstybės ir savivaldybių tarnautojų profesinės kvalifikacijos tobulinimui ir perkvalifikavimui, skiriamos iš valstybės ir savivaldybių biudžetų iki 3 procentų iš šių biudžetų išlaikomų įstaigų metinio darbo užmokesčio fondo dydžio Vyriausybės arba jos įgaliotos institucijos nustatyta tvarka.</text:span></text:p>
      <text:p text:style-name="P324"><text:span text:style-name="T325">3</text:span><text:span text:style-name="T326">. Kursus bedarbiams, įskaitant ir tuos, kurie nori pradėti savo verslą, taip pat kitiems ieškantiems darbo asmenims, pageidaujantiems įgyti naują ar pakeisti turimą profesiją, užsako teritorinė darbo birža ir finansuoja juos iš Užimtumo fondo Bedarbių rėmimo įstatymo nustatyta tvarka.</text:span></text:p>
      <text:p text:style-name="P327"><text:span text:style-name="T328">4</text:span><text:span text:style-name="T329">. Valstybė neformalųjį suaugusiųjų švietimą gali remti finansuodama:</text:span></text:p>
      <text:p text:style-name="P330"><text:span text:style-name="T331">1</text:span><text:span text:style-name="T332">) neformaliojo suaugusiųjų švietimo dalyvius;</text:span></text:p>
      <text:p text:style-name="P333"><text:span text:style-name="T334">2</text:span><text:span text:style-name="T335">) neformaliojo suaugusiųjų švietimo programas ir tikslinius projektus;</text:span></text:p>
      <text:p text:style-name="P336"><text:span text:style-name="T337">3</text:span><text:span text:style-name="T338">) neformaliojo suaugusiųjų švietimo vykdytojų profesinės kvalifikacijos kėlimą ir tobulinimą;</text:span></text:p>
      <text:p text:style-name="P339"><text:span text:style-name="T340">4</text:span><text:span text:style-name="T341">) neformaliajam suaugusiųjų švietimui reikalingų patalpų bei techninės įrangos įsigijimą, taip pat patalpų nuomą.</text:span></text:p>
      <text:p text:style-name="P342"><text:span text:style-name="T343">5</text:span><text:span text:style-name="T344">. Valstybės institucijų užsakomos neformaliojo suaugusiųjų švietimo programos ir tiksliniai projektai finansuojami iš valstybės biudžeto.</text:span></text:p>
      <text:p text:style-name="P345"><text:span text:style-name="T346">6</text:span><text:span text:style-name="T347">. Savivaldybės užsakomos neformaliojo suaugusiųjų švietimo programos ir tiksliniai projektai finansuojami iš savivaldybės biudžeto.</text:span></text:p>
      <text:p text:style-name="P348"><text:span text:style-name="T349">7</text:span><text:span text:style-name="T350">. Asmenų, turinčių teisę gauti socialinę paramą, bei jų grupių neformalųjį švietimą finansuoja valstybė. Finansavimo tvarką ir mastą nustato Vyriausybė arba jos įgaliota institucija.</text:span></text:p>
      <text:p text:style-name="P351"><text:span text:style-name="T352">8</text:span><text:span text:style-name="T353">. Paraiškų lėšoms neformaliajam suaugusiųjų švietimui iš valstybės ar savivaldybių biudžeto gauti pateikimo tvarką, lėšų naudojimo taisykles nustato Vyriausybė arba jos įgaliota institucija.</text:span></text:p>
      <text:p text:style-name="P354"/>
      <text:p text:style-name="P355"><text:span text:style-name="T356">18</text:span><text:span text:style-name="T357"><text:s/>straipsnis.<text:s/></text:span><text:span text:style-name="T358">Patalpų suteikimas neformaliojo suaugusiųjų švietimo įstaigoms</text:span></text:p>
      <text:p text:style-name="P359"><text:span text:style-name="T360">Valstybės institucijoms ar savivaldybėms nuosavybės ar patikėjimo teise priklausančios patalpos gali būti nuomos arba panaudos sutartimi suteikiamos neformaliojo suaugusiųjų švietimo vykdytojams (įstaigoms) Vyriausybės nustatyta tvarka.</text:span></text:p>
      <text:p text:style-name="P361"/>
      <text:p text:style-name="P362"/>
      <text:p text:style-name="P363"><text:span text:style-name="T364">Skelbiu šį Lietuvos Respublikos Seimo priimtą įstatymą.</text:span></text:p>
      <text:p text:style-name="P365"/>
      <text:p text:style-name="P366"/>
      <text:p text:style-name="P367"/>
      <text:p text:style-name="P368">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5T14:10:00Z</meta:creation-date>
    <dc:date>2023-05-15T14:10:00Z</dc:date>
    <meta:template xlink:href="Normal.dotm" xlink:type="simple"/>
    <meta:editing-cycles>2</meta:editing-cycles>
    <meta:editing-duration>PT0S</meta:editing-duration>
    <meta:document-statistic meta:page-count="9" meta:paragraph-count="197" meta:word-count="1808" meta:character-count="13219" meta:row-count="527" meta:non-whitespace-character-count="11608"/>
  </office:meta>
</office:document-meta>
</file>