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BĖGĖLIŲ LIETUVOS RESPUBLIKOJE STATUSO“ 5 STRAIPSNIO PAPILDYMO</text:p>
      <text:p text:style-name="P13">Į S T A T Y M A S</text:p>
      <text:p text:style-name="P14"/>
      <text:p text:style-name="P15">1998 m. liepos 16 d. Nr. VIII-860</text:p>
      <text:p text:style-name="P16">Vilnius</text:p>
      <text:p text:style-name="P17"/>
      <text:p text:style-name="P18"><text:span text:style-name="T19">(Žin., 1995, Nr.<text:s/></text:span><text:a xlink:href="https://www.e-tar.lt/portal/lt/legalAct/TAR.C6BD96A0CAF5" office:target-frame-name="_blank" xlink:show="new"><text:span text:style-name="T20">63-157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papildymas 4 punktu</text:span></text:p>
      <text:p text:style-name="P27"><text:span text:style-name="T28">Papildyti 5 straipsnį 4 punktu:</text:span></text:p>
      <text:p text:style-name="P29"><text:span text:style-name="T30">„</text:span><text:span text:style-name="T31">4</text:span><text:span text:style-name="T32">) yra rimtų priežasčių manyti, kad jis įvykdė nusikaltimą taikai, žmonijai arba karinį nusikaltimą, taip pat yra rimtų prie</text:span><text:span text:style-name="T33">žasčių manyti, kad jis tarnaudamas totalitarinių režimų represinėse struktūrose ar kolaboruodamas su šalį valdžiusiu okupaciniu režimu, ar dalyvaudamas teroristinėse grupuotėse šiurkščiai pažeidė pagrindines žmogaus teises ir laisves ir, vengdamas atsakomy</text:span><text:span text:style-name="T34">bės už šias nusikalstamas veikas, pabėgo iš savo šalie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03:00Z</meta:creation-date>
    <dc:date>2015-09-17T04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5" meta:character-count="898" meta:row-count="66" meta:non-whitespace-character-count="802"/>
  </office:meta>
</office:document-meta>
</file>