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TŲ PRIVATIZAVIMO ĮSTATYMO 5 STRAIPSNIO PAPILDYMO</text:p>
      <text:p text:style-name="P13">Į S T A T Y M A S</text:p>
      <text:p text:style-name="P14"/>
      <text:p text:style-name="P15">1998 m. liepos 2 d. Nr. VIII-847</text:p>
      <text:p text:style-name="P16">Vilnius</text:p>
      <text:p text:style-name="P17"/>
      <text:p text:style-name="P18"><text:span text:style-name="T19">(Žin., 1991, Nr.<text:s/></text:span><text:a xlink:href="https://www.e-tar.lt/portal/lt/legalAct/TAR.6F32E17A217F" office:target-frame-name="_blank" xlink:show="new"><text:span text:style-name="T20">17-449</text:span></text:a><text:span text:style-name="T21">; 1993, Nr.<text:s/></text:span><text:a xlink:href="https://www.e-tar.lt/portal/lt/legalAct/TAR.9F187C2B81BD" office:target-frame-name="_blank" xlink:show="new"><text:span text:style-name="T22">32-722</text:span></text:a><text:span text:style-name="T23">; 1995, Nr.<text:s/></text:span><text:a xlink:href="https://www.e-tar.lt/portal/lt/legalAct/TAR.0A43C734DC7B" office:target-frame-name="_blank" xlink:show="new"><text:span text:style-name="T24">59-147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 straipsnio 1 dalies papild</text:span><text:span text:style-name="T31">ymas</text:span></text:p>
      <text:p text:style-name="P32"><text:span text:style-name="T33">Papildyti 5 straipsnio 1 dalį sakiniu „Sutuoktinių nuosavybės teisė į privatizuotą namą ar butą nustatoma pagal šeimos įstatymus, neatsižvelgiant į tai, kurio sutuoktinio vardu buvo privatizuotas namas ar butas“ ir šią dalį išdėstyti taip:</text:span></text:p>
      <text:p text:style-name="P34"><text:span text:style-name="T35">„Gyvenamo</text:span><text:span text:style-name="T36">jo namo, buto nuomininkas, jo šeimos nariai, taip pat ir laikinai išvykusieji, susitaria dėl gyvenamojo namo, buto pirkimo, kieno vardu bus sudaroma pirkimo-pardavimo sutartis ir kas taps perkamo namo, buto savininku (bendrasavininkiais). Toks susitarimas<text:s/></text:span><text:span text:style-name="T37">turi būti patvirtintas notariškai. Nesutarus pirkti gyvenamojo namo, buto, pirkimo-pardavimo sutartis nesudaroma. Sutuoktinių nuosavybės teisė į privatizuotą namą ar butą nustatoma pagal šeimos įstatymus, neatsižvelgiant į tai, kurio sutuoktinio vardu buvo</text:span><text:span text:style-name="T38"><text:s/>privatizuotas namas ar buta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6T12:14:00Z</meta:creation-date>
    <dc:date>2017-10-06T12:1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3" meta:character-count="1387" meta:row-count="34" meta:non-whitespace-character-count="1240"/>
  </office:meta>
</office:document-meta>
</file>