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PREZIDENTO RINKIMŲ ĮSTATYMO PAKEITIMO</text:p>
      <text:p text:style-name="P14"/>
      <text:p text:style-name="P15">1994 m. lapkričio 8 d. Nr. I-647</text:p>
      <text:p text:style-name="P16">Vilnius</text:p>
      <text:p text:style-name="P17"/>
      <text:p text:style-name="P18"><text:span text:style-name="T19">I. Pakeisti Lietuvos Respublikos Prezidento rinkimų įstatymą (Žin., 1993, Nr</text:span><text:span text:style-name="T20">.<text:s/></text:span><text:a xlink:href="https://www.e-tar.lt/portal/lt/legalAct/TAR.E39827DBDE34" office:target-frame-name="_blank" xlink:show="new"><text:span text:style-name="T21">2-29</text:span></text:a><text:span text:style-name="T22">):</text:span></text:p>
      <text:p text:style-name="P23"><text:span text:style-name="T24">1</text:span><text:span text:style-name="T25">. 18 straipsnio:</text:span></text:p>
      <text:p text:style-name="P26"><text:span text:style-name="T27">1</text:span><text:span text:style-name="T28">) pirmosios dalies 3 punkte vietoj žodžių „Aukščiausiajam Teismui“ įrašyti žodžius „Vilniaus apygardos teismui“;</text:span></text:p>
      <text:p text:style-name="P29"><text:span text:style-name="T30">2</text:span><text:span text:style-name="T31">) antrosios dalies paskut</text:span><text:span text:style-name="T32">inįjį sakinį išdėstyti taip: „Vilniaus apygardos teismo sprendimas įsiteisėja nuo paskelbimo.“</text:span></text:p>
      <text:p text:style-name="P33"><text:span text:style-name="T34">2</text:span><text:span text:style-name="T35">. 19 straipsnio trečiojoje dalyje vietoj žodžių „Aukščiausiajam Teismui“ įrašyti žodžius „Vilniaus apygardos teismui“, o vietoj žodžių „Aukščiausiojo Teis</text:span><text:span text:style-name="T36">mo sprendimas yra galutinis“ įrašyti žodžius „Vilniaus apygardos teismo sprendimas įsiteisėja nuo paskelbimo.“</text:span></text:p>
      <text:p text:style-name="P37"><text:span text:style-name="T38">3</text:span><text:span text:style-name="T39">. 32 straipsnio trečiojoje dalyje vietoj žodžių „Aukščiausiajam Teismui“ įrašyti žodžius „Vilniaus apygardos teismui“, o paskutinįjį sakinį<text:s/></text:span><text:span text:style-name="T40">išdėstyti taip: „Vilniaus apygardos teismo sprendimas įsiteisėja nuo paskelbimo.“</text:span></text:p>
      <text:p text:style-name="P41"><text:span text:style-name="T42">4</text:span><text:span text:style-name="T43">. 34 straipsnio ketvirtojoje dalyje vietoj žodžių „Aukščiausiajam Teismui“ įrašyti žodžius „Vilniaus apygardos teismui“, o paskutinįjį sakinį išdėstyti taip: „Vilniaus a</text:span><text:span text:style-name="T44">pygardos teismo sprendimas įsiteisėja nuo paskelbimo.“</text:span></text:p>
      <text:p text:style-name="P45"/>
      <text:p text:style-name="P46"><text:span text:style-name="T47">II</text:span><text:span text:style-name="T48">. Šis įstatymas įsigalioja nuo 1995 m. sausio 1 dienos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text:tab/>ALGIRDAS BRAZAUSKAS</text:p>
      <text:p text:style-name="P55">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01T06:34:00Z</meta:creation-date>
    <dc:date>2022-09-01T06:34:00Z</dc:date>
    <meta:template xlink:href="Normal.dotm" xlink:type="simple"/>
    <meta:editing-cycles>2</meta:editing-cycles>
    <meta:editing-duration>PT0S</meta:editing-duration>
    <meta:document-statistic meta:page-count="2" meta:paragraph-count="7" meta:word-count="192" meta:character-count="1484" meta:row-count="35" meta:non-whitespace-character-count="1299"/>
  </office:meta>
</office:document-meta>
</file>