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ROFESINIŲ SĄJUNGŲ ĮSTATYMO PAKEITIMO</text:p>
      <text:p text:style-name="P11"/>
      <text:p text:style-name="P12">1994 m. lapkričio 8 d. Nr. I-640</text:p>
      <text:p text:style-name="P13">Vilnius</text:p>
      <text:p text:style-name="P14"/>
      <text:p text:style-name="P15"><text:span text:style-name="T16">Pakeisti Lietuvos Respublikos profesinių sąjungų įstatymo (Žin., 1991, Nr.<text:s/></text:span><text:a xlink:href="https://www.e-tar.lt/portal/lt/legalAct/TAR.ABF3AEE57087" office:target-frame-name="_blank" xlink:show="new"><text:span text:style-name="T17">34-933</text:span></text:a><text:span text:style-name="T18">; 1994, Nr.<text:s/></text:span><text:a xlink:href="https://www.e-tar.lt/portal/lt/legalAct/TAR.0CE5558CB3DE" office:target-frame-name="_blank" xlink:show="new"><text:span text:style-name="T19">42-758</text:span></text:a><text:span text:style-name="T20">) 8 straipsnio aštuntąją dalį ir vietoj žodžio „teismui“ įrašyti žodžius „a</text:span><text:span text:style-name="T21">pylinkės teismui“, o žodžius „ypatingos teisenos tvarka“ išbraukti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>RESPUBLIKOS PREZIDENTAS<text:tab/>ALGIRDAS BRAZAUSKAS</text:p>
      <text:p text:style-name="P28">______________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3T16:10:00Z</meta:creation-date>
    <dc:date>2015-09-23T16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94" meta:character-count="667" meta:row-count="30" meta:non-whitespace-character-count="582"/>
  </office:meta>
</office:document-meta>
</file>