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OLITINIŲ PARTIJŲ IR POLITINIŲ ORGANIZACIJŲ ĮSTATYMO PAKEITIMO</text:p>
      <text:p text:style-name="P11"/>
      <text:p text:style-name="P12">1994 m. lapkričio 8 d. Nr. I-639</text:p>
      <text:p text:style-name="P13">Vilnius</text:p>
      <text:p text:style-name="P14"/>
      <text:p text:style-name="P15"><text:span text:style-name="T16">I. Pakeisti Lietuvos Respublikos politinių partijų<text:s/></text:span><text:span text:style-name="T17">ir politinių organizacijų įstatymą (Žin., 1990, Nr.<text:s/></text:span><text:a xlink:href="https://www.e-tar.lt/portal/lt/legalAct/TAR.8624542DCE85" office:target-frame-name="_blank" xlink:show="new"><text:span text:style-name="T18">29-692</text:span></text:a><text:span text:style-name="T19">; 1994, Nr.<text:s/></text:span><text:a xlink:href="https://www.e-tar.lt/portal/lt/legalAct/TAR.B97AFAAB7A4D" office:target-frame-name="_blank" xlink:show="new"><text:span text:style-name="T20">48-891</text:span></text:a><text:span text:style-name="T21">):</text:span></text:p>
      <text:p text:style-name="P22"><text:span text:style-name="T23">1</text:span><text:span text:style-name="T24">. 5 straipsnio</text:span><text:span text:style-name="T25"><text:s/>trečiojoje dalyje vietoj žodžių „Lietuvos Respublikos aukščiausiasis teismas“ įrašyti žodžius „Vilniaus apygardos teismas, kurio sprendimas įsiteisėja nuo paskelbimo.“</text:span></text:p>
      <text:p text:style-name="P26"><text:span text:style-name="T27">2</text:span><text:span text:style-name="T28">. 6 straipsnio 2 punkte ir 7 straipsnyje vietoj žodžių „Lietuvos Respublikos aukšč</text:span><text:span text:style-name="T29">iausiasis teismas“ įrašyti žodžius „Vilniaus apygardos teismas“.</text:span></text:p>
      <text:p text:style-name="P30"><text:span text:style-name="T31">3</text:span><text:span text:style-name="T32">. 8 straipsnį išdėstyti taip:</text:span></text:p>
      <text:p text:style-name="P33"><text:span text:style-name="T34">„</text:span><text:span text:style-name="T35">8</text:span><text:span text:style-name="T36"><text:s/>straipsnis.<text:s/></text:span><text:span text:style-name="T37">Apskundimo tvarka</text:span></text:p>
      <text:p text:style-name="P38"><text:span text:style-name="T39">Atsisakymas registruoti politinę partiją ar politinę organizaciją, jos veiklos sustabdymas gali būti apskųstas Vilniaus</text:span><text:span text:style-name="T40"><text:s/>apygardos teismui, kuris skundą išnagrinėja per 3 dienas.“</text:span></text:p>
      <text:p text:style-name="P41"/>
      <text:p text:style-name="P42"><text:span text:style-name="T43">II</text:span><text:span text:style-name="T44">. Šis įstatymas įsigalioja nuo 1995 m. sausio 1 dienos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text:tab/>ALGIRDAS BRAZAUSKAS</text:p>
      <text:soft-page-break/>
      <text:p text:style-name="P51">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17T07:01:00Z</meta:creation-date>
    <dc:date>2022-09-17T07:01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8" meta:character-count="1230" meta:row-count="37" meta:non-whitespace-character-count="1087"/>
  </office:meta>
</office:document-meta>
</file>