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font-style="italic" style:font-style-asian="italic"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center"/>
    </style:style>
    <style:style style:name="P11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GYVENTOJŲ TURTO IR PAJAMŲ DEKLARAVIMO ĮSTATYMO 2, 3, 6, 11 STRAIPSNIŲ PAKEITIMO IR PAPILDYMO</text:p>
      <text:p text:style-name="P16">Į S T A T Y M A S</text:p>
      <text:p text:style-name="P17"/>
      <text:p text:style-name="P18">1998 m. birželio 30 d. Nr. VIII-819</text:p>
      <text:p text:style-name="P19">Vilnius</text:p>
      <text:p text:style-name="P20"/>
      <text:p text:style-name="P21"><text:span text:style-name="T22">(Žin., 1996, Nr.<text:s/></text:span><text:a xlink:href="https://www.e-tar.lt/portal/lt/legalAct/TAR.D4A66ACB9F97" office:target-frame-name="_blank" xlink:show="new"><text:span text:style-name="T23">50-1197</text:span></text:a><text:span text:style-name="T24">; 1998, Nr.<text:s/></text:span><text:a xlink:href="https://www.e-tar.lt/portal/lt/legalAct/TAR.F745A1030FB0" office:target-frame-name="_blank" xlink:show="new"><text:span text:style-name="T25">16-379</text:span></text:a><text:span text:style-name="T26">, Nr.<text:s/></text:span><text:a xlink:href="https://www.e-tar.lt/portal/lt/legalAct/TAR.B925020919B6" office:target-frame-name="_blank" xlink:show="new"><text:span text:style-name="T27">20-504</text:span></text:a><text:span text:style-name="T28">, Nr.<text:s/></text:span><text:a xlink:href="https://www.e-tar.lt/portal/lt/legalAct/TAR.57619CF39FA5" office:target-frame-name="_blank" xlink:show="new"><text:span text:style-name="T29">41-1096</text:span></text:a><text:span text:style-name="T30">)</text:span></text:p>
      <text:p text:style-name="Normal"/>
      <text:p text:style-name="P31"><text:span text:style-name="T32">1</text:span><text:span text:style-name="T33"><text:s/>straipsnis.<text:s/></text:span><text:span text:style-name="T34">2 straipsnio 1 dalies pakeitimas ir papildymas</text:span></text:p>
      <text:p text:style-name="P35"><text:span text:style-name="T36">Pakeisti ir papildyti 2 straipsnio 1 dalį ir ją išdėstyti taip:</text:span></text:p>
      <text:p text:style-name="P37"><text:span text:style-name="T38">„</text:span><text:span text:style-name="T39">1</text:span><text:span text:style-name="T40">. Lietuvos Respublikos gyventojai, n</text:span><text:span text:style-name="T41">urodyti šio įstatymo 11 straipsnyje, privalo deklaruoti:</text:span></text:p>
      <text:p text:style-name="P42"><text:span text:style-name="T43">1</text:span><text:span text:style-name="T44">) kalendorinių metų pradžioje turimą, per kalendorinius metus įsigytą ir kalendorinių metų pabaigoje turimą šį turtą:</text:span></text:p>
      <text:p text:style-name="P45"><text:span text:style-name="T46">a) registruojamą turtą – kilnojamąjį ir nekilnojamąjį ilgalaikį turtą, kuria</text:span><text:span text:style-name="T47">m nustatyta teisinė registracija;</text:span></text:p>
      <text:p text:style-name="P48"><text:span text:style-name="T49">b) neregistruojamą turtą – meno kūrinius, brangiųjų metalų dirbinius, taip pat dirbinius su brangakmeniais ir iš jų, kai vieno dirbinio vertė didesnė kaip 2000 litų;</text:span></text:p>
      <text:p text:style-name="P50"><text:span text:style-name="T51">c) indėlius, paskolintas lėšas, akcijas, obligacijas</text:span><text:span text:style-name="T52">, vekselius ir kitus vertybinius popierius, pagal kiekvieną atskirą rūšį didesnės kaip 2000 litų vertės;</text:span></text:p>
      <text:p text:style-name="P53"><text:span text:style-name="T54">d) turimus pinigus, tarp jų pasiskolintus;</text:span></text:p>
      <text:p text:style-name="P55"><text:span text:style-name="T56">2</text:span><text:span text:style-name="T57">) per kalendorinius metus gautas visų rūšių pajamas, išskyrus pajamas, gautas už parduotas akcijas,<text:s/></text:span><text:span text:style-name="T58">obligacijas, vekselius ir kitus vertybinius popierius, taip pat atsiimtų indėlių, sugrąžintų paskolintų lėšų bei gautų palūkanų ir dividendų sumas, kurios pagal kiekvieną rūšį yra mažesnės kaip 2000 litų, ir sumokėtą pajamų mokestį.“</text:span></text:p>
      <text:p text:style-name="Normal"/>
      <text:p text:style-name="P59"><text:span text:style-name="T60">2</text:span><text:span text:style-name="T61"><text:s/>straips</text:span><text:span text:style-name="T62">nis.<text:s/></text:span><text:span text:style-name="T63">3 straipsnio 1 dalies papildymas ir pakeitimas</text:span></text:p>
      <text:p text:style-name="P64"><text:span text:style-name="T65">3 straipsnio 1 dalyje po žodžių „Lietuvos Respublikos gyventojai“ įrašyti žodžius „nurodyti šio įstatymo 11 straipsnyje“, vietoj žodžių „ne mažiau kaip 183 dienas per metus“ įrašyti žodžius „183 dienas<text:s/></text:span><text:span text:style-name="T66">ir ilgiau“, vietoj žodžių „pagal gyvenamąją vietą“ įrašyti žodžius „gyvenamosios vietos teritorinei“, po žodžių „valstybinei mokesčių inspekcijai“ įrašyti žodį „du“, vietoj žodžio „deklaracijas“ įrašyti žodžius „deklaracijos egzempliorius“ ir šią dalį išdė</text:span><text:span text:style-name="T67">styti taip:</text:span></text:p>
      <text:p text:style-name="P68"><text:span text:style-name="T69">„</text:span><text:span text:style-name="T70">1</text:span><text:span text:style-name="T71">. Lietuvos Respublikos gyventojai, nurodyti šio įstatymo 11 straipsnyje, gyvenę Lietuvos Respublikoje ataskaitiniais metais su pertraukomis arba ištisai 183 dienas ir ilgiau, išskyrus užsienio valstybių diplomatus, diplomatinių atstovybių i</text:span><text:span text:style-name="T72">r konsulinių įstaigų darbuotojus – užsienio valstybių piliečius, deklaruoja turtą ir pajamas, pateikdami gyvenamosios vietos teritorinei valstybinei mokesčių inspekcijai du Vyriausybės nustatytos formos turto ir pajamų deklaracijos egzempliorius. Nepilname</text:span><text:span text:style-name="T73">čių asmenų ir pilnamečių asmenų invalidų bei pensininkų, reikalaujančių globos, gyvenančių kartu su šeima, turtą ir pajamas deklaruoja vienas iš tėvų, įtėvių, globėjų ar rūpintojų.“</text:span></text:p>
      <text:p text:style-name="Normal"/>
      <text:p text:style-name="P74"><text:span text:style-name="T75">3</text:span><text:span text:style-name="T76"><text:s/>straipsnis.<text:s/></text:span><text:span text:style-name="T77">6 straipsnio pakeitimas ir papildymas</text:span></text:p>
      <text:p text:style-name="P78"><text:span text:style-name="T79">Pakeisti<text:s/></text:span><text:span text:style-name="T80">ir papildyti 6 straipsnį ir jį išdėstyti taip:</text:span></text:p>
      <text:p text:style-name="P81"><text:span text:style-name="T82">„</text:span><text:span text:style-name="T83">6</text:span><text:span text:style-name="T84"><text:s/>straipsnis.<text:s/></text:span><text:span text:style-name="T85">Pažymų pateikimo tvarka</text:span></text:p>
      <text:p text:style-name="P86"><text:span text:style-name="T87">1</text:span><text:span text:style-name="T88">. Lietuvos Respublikos juridiniai ir fiziniai asmenys bei juridinio asmens teisių neturintys subjektai, išmokėję šio įstatymo 11 straipsnyje nurodytiems gyventojam</text:span><text:span text:style-name="T89">s bet kurios rūšies išmokas, nemokamai išdavę turto bei vertybių ar suteikę paslaugų ir tam tikrais atvejais išskaitę mokesčius, kasmet iki kovo 1 dienos privalo parengti Vyriausybės ar jos įgaliotos institucijos patvirtintos formos pažymas apie Lietuvos R</text:span><text:span text:style-name="T90">espublikos gyventojams per praėjusius metus išmokėtas sumas, išskaičiuotus mokesčius, nemokamai išduotą turtą ar suteiktas paslaugas. Vieną šios pažymos<text:s/></text:span><text:soft-page-break/><text:span text:style-name="T91">egzempliorių išdavėjai nemokamai išsiunčia ar išduoda šio įstatymo 11 straipsnyje nurodytiems Lietuvos<text:s/></text:span><text:span text:style-name="T92">Respublikos gyventojams, o kitą – jų gyvenamosios vietos teritorinei valstybinei mokesčių inspekcijai.<text:s/></text:span></text:p>
      <text:p text:style-name="P93"><text:span text:style-name="T94">2</text:span><text:span text:style-name="T95">. Šio įstatymo 11 straipsnyje nurodyti asmenys kasmet iki vasario 1 dienos juridiniams, fiziniams asmenims bei juridinio asmens teisių neturintiems</text:span><text:span text:style-name="T96"><text:s/>subjektams (atitinkamais kalendoriniais metais išmokėjusiems bet kurios rūšies išmokas, nemokamai išdavusiems turto bei vertybių ar suteikusiems paslaugų) turi raštiškai pranešti, kad jų gyvenamosios vietos teritorinei valstybinei mokesčių inspekcijai ir<text:s/></text:span><text:span text:style-name="T97">jiems patiems pateiktų šio straipsnio 1 dalyje nurodytą pažymą. Pagal raštišką pranešimą pažymą pateikti yra privaloma.</text:span></text:p>
      <text:p text:style-name="P98"><text:span text:style-name="T99">3</text:span><text:span text:style-name="T100">. Lietuvos Respublikos juridiniai ir fiziniai asmenys bei juridinio asmens teisių neturintys subjektai, per atitinkamą kalendorinių</text:span><text:span text:style-name="T101"><text:s/>metų laikotarpį išmokėję bet kurios rūšies išmokas, nemokamai išdavę turto bei vertybių ar suteikę paslaugų kandidatams į politikus ar pradedantiems eiti pareigas valstybės tarnautojams, jiems raštiškai paprašius, privalo pateikti šio straipsnio 1 dalyje<text:s/></text:span><text:span text:style-name="T102">nurodytą pažymą. Šios pažymos parengiamos ir išsiunčiamos nemokamai.<text:s/></text:span></text:p>
      <text:p text:style-name="P103"><text:span text:style-name="T104">4</text:span><text:span text:style-name="T105">. Lietuvos Respublikos operatyvinės veiklos subjektų teises turinčių valstybės institucijų valdininkams ir pareigūnams, kurių veiklą reglamentuoja Operatyvinės veiklos įstatymas, be</text:span><text:span text:style-name="T106">i jų šeimos nariams pažymų pateikimo terminus ir tvarką nustato Vyriausybė arba jos įgaliota institucija.“</text:span></text:p>
      <text:p text:style-name="Normal"/>
      <text:p text:style-name="P107"><text:span text:style-name="T108">4</text:span><text:span text:style-name="T109"><text:s/>straipsnis.<text:s/></text:span><text:span text:style-name="T110">11 straipsnio 5 punkto pripažinimas netekusiu galios</text:span></text:p>
      <text:p text:style-name="P111"><text:span text:style-name="T112">11 straipsnio 5 punktą pripažinti netekusiu galios.</text:span></text:p>
      <text:p text:style-name="Normal"/>
      <text:p text:style-name="Normal"/>
      <text:p text:style-name="P113"><text:span text:style-name="T114">Skelbiu š</text:span><text:span text:style-name="T115">į Lietuvos Respublikos Seimo priimtą įstatymą.</text:span></text:p>
      <text:p text:style-name="Normal"/>
      <text:p text:style-name="P116">RESPUBLIKOS PREZIDENTAS<text:tab/>VALDAS ADAMKUS</text:p>
      <text:p text:style-name="P117">______________</text:p>
      <text:p text:style-name="P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06T02:29:00Z</meta:creation-date>
    <dc:date>2015-08-06T02:29:00Z</dc:date>
    <meta:template xlink:href="Normal.dotm" xlink:type="simple"/>
    <meta:editing-cycles>2</meta:editing-cycles>
    <meta:editing-duration>PT60S</meta:editing-duration>
    <meta:document-statistic meta:page-count="2" meta:paragraph-count="170" meta:word-count="725" meta:character-count="5280" meta:row-count="315" meta:non-whitespace-character-count="4725"/>
  </office:meta>
</office:document-meta>
</file>