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text-transform="upperca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6pt" style:font-size-asian="16pt"/>
    </style:style>
    <style:style style:name="P24" style:parent-style-name="Normal" style:family="paragraph">
      <style:paragraph-properties fo:text-align="center"/>
      <style:text-properties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fo:text-align="justify" fo:line-height="150%">
        <style:tab-stops>
          <style:tab-stop style:type="right" style:position="6.3in"/>
        </style:tab-stops>
      </style:paragraph-properties>
    </style:style>
    <style:style style:name="T64" style:parent-style-name="DefaultParagraphFont" style:family="text">
      <style:text-properties fo:text-transform="uppercase"/>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 ir grąžintas Seimui įstatymas</text:p>
      <text:p text:style-name="P13"/>
      <text:p text:style-name="Normal"/>
      <text:p text:style-name="P14"><text:span text:style-name="T15">LIETUVOS RESPUBLIKOS</text:span></text:p>
      <text:p text:style-name="P16"/>
      <text:p text:style-name="P17"/>
      <text:p text:style-name="P18"><text:span text:style-name="T19">ĮSTATYMO “DĖL SSRS VALSTYBĖS SAUGUMO KOMITETO (NKVD, NKGB, MGB, KGB) VERTINIMO IR ŠIOS ORGANIZACIJOS<text:s/></text:span><text:span text:style-name="T20">KADRINIŲ DARBUOTOJŲ DABARTINĖS VEIKLOS” ĮGYVENDINIMO</text:span></text:p>
      <text:p text:style-name="P21"/>
      <text:p text:style-name="P22"><text:span text:style-name="T23">ĮSTATYMAS</text:span></text:p>
      <text:p text:style-name="P24"/>
      <text:p text:style-name="P25"><text:span text:style-name="T26">1998 m. birželio 30 d. Nr. VIII-824</text:span><text:span text:style-name="T27"><text:line-break/>Vilnius</text:span></text:p>
      <text:p text:style-name="P28"/>
      <text:section text:name="Sect1" text:style-name="S1">
        <text:p text:style-name="P29"/>
        <text:p text:style-name="P30"><text:span text:style-name="T31">1</text:span><text:span text:style-name="T32"><text:s/>straipsnis.<text:s/></text:span><text:span text:style-name="T33">Buvusių<text:s/></text:span><text:span text:style-name="T34">VSK kadrinių darbuotojų veiklos tyrimas</text:span></text:p>
        <text:p text:style-name="P35">1. Buvę SSRS valstybės saugumo komiteto (NKVD, NKGB, MGB, KGB - toliau VSK) kadriniai darbuotojai, dirbantys įstatymo “Dėl SSRS valstybės saugumo komiteto (NKVD, NKGB, MGB, KGB) vertinimo ir šios organizacijos kadrinių darbuotojų dabartinės veiklos” 2 straipsnyje nurodytose institucijose, įmonėse, įstaigose, organizacijose, privalo ne vėliau kaip per 20 dienų nuo šio įstatymo įsigaliojimo pranešti darbdaviui (jo įgaliotam atstovui), kad jie buvo VSK kadriniais darbuotojais ir ar jiems gali būti taikomos nurodyto įstatymo 3 straipsnyje nustatytos išimtys.</text:p>
        <text:p text:style-name="P36">2. Buvę VSK kadriniai darbuotojai, prašantys priimti juos dirbti įstatymo “Dėl SSRS valstybės saugumo komiteto (NKVD, NKGB, MGB, KGB) vertinimo ir šios organizacijos kadrinių darbuotojų dabartinės veiklos” 2 straipsnyje nurodytose institucijose, įmonėse, įstaigose, organizacijose, prieš sudarydami darbo sutartį privalo pranešti darbdaviui (jo įgaliotam atstovui), kad jie buvo VSK kadriniais darbuotojais ir ar jiems gali būti taikomos nurodyto įstatymo 3 straipsnyje nustatytos išimtys. Paaiškėjus, kad asmuo buvo VSK kadriniu darbuotoju ir tai nuslėpė, ne vėliau kaip kitą dieną jis turi būti atleistas iš darbo pagal įstatymo “Dėl SSRS valstybės saugumo komiteto (NKVD, NKGB, MGB, KGB) vertinimo ir šios organizacijos kadrinių darbuotojų dabartinės veiklos” 2 straipsnį - dėl VSK kadrinių darbuotojų dabartinės veiklos apribojimo, nemokant jam išeitinės pašalpos. Tokiu atveju buvęs darbdavys (jo įgaliotas atstovas), Lietuvos gyventojų genocido ir rezistencijos tyrimo centras ar kitos valstybės institucijos turi teisę pranešti asmens naujajam darbdaviui apie tai, jog asmuo nuslėpė faktą, kad jis buvo VSK kadriniu darbuotoju.</text:p>
        <text:p text:style-name="P37">3. Darbdavys (jo įgaliotas atstovas) privalo iš darbuotojo gautą pranešimą, taip pat kitais teisėtais būdais gautą pranešimą apie darbuotojo darbą VSK ne vėliau kaip per 5 darbo dienas perduoti Lietuvos gyventojų genocido ir rezistencijos tyrimo centrui ir<text:s/>Valstybės saugumo departamentui, kad šie atliktų tyrimą ir pateiktų bendrą išvadą, ar darbuotojas, dirbdamas VSK, tyrė tik kriminalines bylas ir ar jis ne vėliau kaip kitą dieną po 1990 m. kovo 11 d. nutraukė savo darbą VSK, taip pat ar jam gali būti taikomos išimtys, nustatytos įstatymo “Dėl SSRS valstybės saugumo komiteto (NKVD, NKGB, MGB, KGB) vertinimo ir šios organizacijos kadrinių darbuotojų dabartinės veiklos” 3 straipsnyje. Darbo nutraukimu nelaikomas išėjimas į pensiją. Jeigu asmuo padavė pareiškimą nutraukti darbą VSK ne vėliau kaip 1990 m. kovo 12 d., bet buvo atleistas iš darbo vėliau, laikoma, kad asmuo ne vėliau kaip kitą dieną po 1990 m. kovo 11 d. nutraukė savo darbą VSK.<text:s/></text:p>
        <text:p text:style-name="P38">4. Lietuvos gyventojų genocido ir rezistencijos tyrimo centras ir<text:s/>Valstybės saugumo departamentas privalo pateikti darbdaviui šio straipsnio 3 dalyje nurodytą bendrą išvadą ne vėliau kaip per 30 dienų nuo darbdavio kreipimosi gavimo dienos.</text:p>
        <text:p text:style-name="P39">5. Jeigu Lietuvos gyventojų genocido ir rezistencijos tyrimo centras ir Valstybės saugumo departamentas pateikia bendrą išvadą, kad asmuo negali dirbti įstatymo “Dėl SSRS valstybės saugumo komiteto (NKVD, NKGB, MGB, KGB) vertinimo ir šios organizacijos kadrinių darbuotojų dabartinės veiklos” 2 straipsnyje nurodytose institucijose,<text:s/>įmonėse, įstaigose, organizacijose, darbdavys (jo įgaliotas atstovas) privalo ne vėliau kaip kitą darbo dieną po išvados gavimo atleisti darbuotoją iš darbo. Tokie darbuotojai atleidžiami iš darbo pagal Darbo sutarties įstatymo 26 straipsnio 14 punktą - kai darbo sutartis prieštarauja įstatymų reikalavimams (Darbo sutarties įstatymo 31 straipsnis), nepaisant to, kad toks atleidimo pagrindas nenustatytas šių asmenų atleidimą iš darbo reglamentuojančiuose specialiuose įstatymuose (statutuose).<text:s/></text:p>
        <text:p text:style-name="P40">6. Jeigu per šio straipsnio 4 dalyje nurodytą laiką Lietuvos gyventojų genocido ir rezistencijos tyrimo centras ir Valstybės saugumo departamentas negali pateikti bendros išvados, tačiau bent viena iš šių institucijų turi pakankamai duomenų, patvirtinančių, kad asmeniui gali būti taikomi įstatymo “Dėl SSRS valstybės saugumo komiteto (NKVD, NKGB, MGB, KGB) vertinimo ir šios organizacijos kadrinių darbuotojų dabartinės veiklos” 2 straipsnyje nustatyti apribojimai, ši institucija praneša darbdaviui apie tai, kad yra pagrindo manyti, jog asmeniui gali būti taikomi šie apribojimai. Darbdavys ne vėliau kaip kitą darbo dieną po tokio pranešimo gavimo privalo nušalinti darbuotoją nuo darbo (pareigų), iki bus gauta bendra išvada, tačiau ne ilgesniam kaip 3 mėnesių laikotarpiui.</text:p>
        <text:p text:style-name="P41">7. Nušalintam nuo darbo (pareigų) darbuotojui sustabdomas darbo užmokesčio mokėjimas. Jeigu per darbuotojo nušalinimo nuo darbo (pareigų) laiką darbdaviui<text:s/><text:soft-page-break/>nepateikiama šio straipsnio 3 dalyje nurodyta išvada, darbdavys ne vėliau kaip kitą darbo dieną<text:s/>privalo nušalintą darbuotoją grąžinti į ankstesnį darbą (pareigas) ir ne vėliau kaip per 5 darbo dienas išmokėti jam visą atlyginimą už nušalinimo nuo darbo (pareigų) laiką. Darbdaviui ši suma kompensuojama iš Lietuvos Respublikos valstybės biudžeto Vyriausybės nustatyta tvarka.</text:p>
        <text:p text:style-name="P42">8. Jeigu asmuo, kuris buvo VSK darbuotoju, ne vėliau kaip per 20 dienų nuo šio įstatymo įsigaliojimo dienos praneša darbdaviui, kad jis buvo VSK kadriniu darbuotoju ir dėl įstatymo “Dėl SSRS valstybės saugumo komiteto (NKVD, NKGB, MGB, KGB) vertinimo ir šios organizacijos kadrinių darbuotojų dabartinės veiklos” 2 straipsnyje nurodytų aplinkybių negali toliau tęsti dabartinio darbo (pareigų), ir dėl to prašo atleisti iš darbo (pareigų), jis atleidžiamas iš darbo paties prašymu ir<text:s/>jam išmokama trijų vidutinių mėnesinių darbo užmokesčių dydžio išeitinė pašalpa.</text:p>
        <text:p text:style-name="P43">9. Pagal įstatymą “Dėl SSRS valstybės saugumo komiteto (NKVD, NKGB, MGB, KGB) vertinimo ir šios organizacijos kadrinių darbuotojų dabartinės veiklos” VSK kadriniu darbuotoju yra laikomas asmuo, kuris VSK ėjo etatines kariškio pareigas, ar kitoks darbuotojas, kurio pareigybė arba padalinys (struktūra), kuriame jis dirbo, yra nurodyti Vyriausybės patvirtintame sąraše.</text:p>
        <text:p text:style-name="P44">10. Vertinant, ar buvę VSK kadriniai darbuotojai tyrė<text:s/>tik kriminalines bylas, kriminalinėmis nelaikomos bylos, kai politiškai persekiojamiems asmenims apgaulingai buvo taikoma baudžiamoji ar administracinė atsakomybė.</text:p>
        <text:p text:style-name="P45"/>
        <text:p text:style-name="P46"><text:span text:style-name="T47">2</text:span><text:span text:style-name="T48"><text:s/>straipsnis.<text:s/></text:span><text:span text:style-name="T49">Baigiamosios nuostatos</text:span></text:p>
        <text:p text:style-name="P50">1. Vyriausybė per 10 dienų nuo šio įstatymo<text:s/>įsigaliojimo:</text:p>
        <text:p text:style-name="P51">1) patvirtina strateginių objektų, kuriuose negali dirbti buvę VSK kadriniai darbuotojai, sąrašą;</text:p>
        <text:p text:style-name="P52">2) patvirtina šio įstatymo 1 straipsnio 9 dalyje nurodytą VSK pareigybių ir padalinių (struktūrų), kurias ėję ar kuriuose dirbę asmenys yra laikomi VSK kadriniais darbuotojais, sąrašą;</text:p>
        <text:p text:style-name="P53">3) suderina Vyriausybės priimtus teisės aktus su šio įstatymo nuostatomis;</text:p>
        <text:p text:style-name="P54">4) pateikia Seimui Administracinių teisės pažeidimų kodekso ir Baudžiamojo kodekso papildymų projektą, kuriame numatoma atsakomybė už buvusio VSK kadrinio darbuotojo neatleidimą iš darbo (pareigų), jeigu yra įstatymo “Dėl SSRS valstybės saugumo komiteto (NKVD, NKGB, MGB, KGB) vertinimo ir šios organizacijos kadrinių darbuotojų dabartinės veiklos“ numatytos sąlygos;<text:s/></text:p>
        <text:p text:style-name="P55">5) nustato šio įstatymo 1 straipsnio 7 dalyje nurodytą išlaidų kompensavimo iš Lietuvos Respublikos valstybės biudžeto tvarką.</text:p>
        <text:p text:style-name="P56">2. Lietuvos gyventojų genocido ir rezistencijos tyrimo centras ir Valstybės saugumo departamentas per 10 dienų nuo šio įstatymo įsigaliojimo patvirtina pranešimų apie asmenų darbą VSK tyrimo tvarką ir bendros išvados formą bei jos išdavimo tvarką.</text:p>
        <text:p text:style-name="P57">3. Valstybės saugumo departamentas per 10 dienų nuo šio įstatymo įsigaliojimo patvirtina įstatymo “Dėl SSRS valstybės saugumo komiteto<text:s/>(NKVD, NKGB, MGB, KGB) vertinimo ir šios organizacijos kadrinių darbuotojų dabartinės veiklos“ 3 straipsnio 2 dalyje numatyto buvusių VSK kadrinių darbuotojų žinių apie buvusį darbą VSK ir dabartinių ryšių su buvusiais VSK darbuotojais bei agentais pateikimo formą.</text:p>
        <text:p text:style-name="P58"/>
        <text:p text:style-name="P59"/>
        <text:p text:style-name="P60"/>
        <text:p text:style-name="P61"/>
      </text:section>
      <text:section text:name="Sect2" text:style-name="S2">
        <text:p text:style-name="P62"/>
        <text:p text:style-name="Normal"/>
        <text:p text:style-name="P63">RESPUBLIKOS PREZIDENTAS<text:span text:style-name="T64"><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25T20:59:00Z</meta:creation-date>
    <dc:date>2017-04-25T20:59:00Z</dc:date>
    <meta:print-date>1998-07-01T08:02:00Z</meta:print-date>
    <meta:template xlink:href="Normal.dotm" xlink:type="simple"/>
    <meta:editing-cycles>2</meta:editing-cycles>
    <meta:editing-duration>PT0S</meta:editing-duration>
    <meta:document-statistic meta:page-count="4" meta:paragraph-count="117" meta:word-count="1226" meta:character-count="8234" meta:row-count="309" meta:non-whitespace-character-count="7125"/>
  </office:meta>
</office:document-meta>
</file>