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indent="0.4916in"/>
    </style:style>
    <style:style style:name="P28" style:parent-style-name="Normal" style:family="paragraph">
      <style:paragraph-properties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P42" style:parent-style-name="Normal" style:family="paragraph">
      <style:paragraph-properties fo:text-indent="0.4916in"/>
    </style:style>
    <style:style style:name="P43" style:parent-style-name="Normal" style:family="paragraph">
      <style:paragraph-properties fo:text-align="justify" fo:margin-left="0.5in">
        <style:tab-stops/>
      </style:paragraph-properties>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P55" style:parent-style-name="Normal" style:family="paragraph">
      <style:paragraph-properties fo:text-indent="0.4916in"/>
    </style:style>
    <style:style style:name="P56" style:parent-style-name="Normal" style:family="paragraph">
      <style:paragraph-properties fo:text-align="justify" fo:margin-left="0.5in">
        <style:tab-stops/>
      </style:paragraph-properties>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P68" style:parent-style-name="Normal" style:family="paragraph">
      <style:paragraph-properties fo:text-align="justify" fo:text-indent="0.4916in"/>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font-style="italic" style:font-style-asian="italic" fo:color="#000000"/>
    </style:style>
    <style:style style:name="P71" style:parent-style-name="Normal" style:family="paragraph">
      <style:paragraph-properties fo:text-align="justify" fo:text-indent="0.4916in"/>
      <style:text-properties fo:font-style="italic" style:font-style-asian="italic" fo:color="#000000"/>
    </style:style>
    <style:style style:name="P72"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12"><text:span text:style-name="T13"/><text:span text:style-name="T14">LIETUVOS RESPUBLIKOS</text:span></text:p>
      <text:p text:style-name="P15">STRATEGINIŲ PREKIŲ IR TECHNOLOGIJŲ IMPORTO, TRANZITO IR EKSPORTO KONTROLĖS ĮSTATYMO 6, 10, 11 STRAIPSNIŲ PAKEITIMO</text:p>
      <text:p text:style-name="P16">Į S T A T Y M A S</text:p>
      <text:p text:style-name="P17"/>
      <text:p text:style-name="P18">1998 m. birželio 25 d. Nr. VIII-814</text:p>
      <text:p text:style-name="P19">Vilnius</text:p>
      <text:p text:style-name="P20"/>
      <text:p text:style-name="P21"><text:span text:style-name="T22">(Žin., 1995, Nr.<text:s/></text:span><text:span text:style-name="T23">61-1533</text:span><text:span text:style-name="T24">; 1997, Nr.<text:s/></text:span><text:span text:style-name="T25">65-1557</text:span><text:span text:style-name="T26">)</text:span></text:p>
      <text:p text:style-name="P27"/>
      <text:p text:style-name="P28"><text:span text:style-name="T29">1</text:span><text:span text:style-name="T30"><text:s/>straipsnis.<text:s/></text:span><text:span text:style-name="T31">6 straipsnio 1 ir 2 dalių papildymas ir pakeitimas</text:span></text:p>
      <text:p text:style-name="P32"><text:span text:style-name="T33">1</text:span><text:span text:style-name="T34">. Papildyti 6 straipsnio 1 dalį antruoju sakiniu ir šią dalį išdėstyti taip:</text:span></text:p>
      <text:p text:style-name="P35"><text:span text:style-name="T36">„Kontroliuojamųjų prekių importui, tranzitui ir eksportui reikalinga Ūkio ministerijos licencija. Šis reikalavimas netaikomas, kai šias prekes importuoja Lietuvos Respublikos krašto apsaugos ministerija ir Lietuvos Respublikos ginklų fondas prie Lietuvos Respublikos Vyriausybės.“</text:span></text:p>
      <text:p text:style-name="P37"><text:span text:style-name="T38">2</text:span><text:span text:style-name="T39">. 6 straipsnio 2 dalyje vietoj žodžių „Aplinkos apsaugos“ įrašyti žodį „Aplinkos“ ir šią dalį išdėstyti taip:</text:span></text:p>
      <text:p text:style-name="P40"><text:span text:style-name="T41">„Lietuvos Respublikos Vyriausybės nustatyta tvarka Aplinkos, Krašto apsaugos, Užsienio reikalų, Vidaus reikalų ministerijos, Valstybinė atominės energetikos saugos inspekcija, Muitinės departamentas prie Finansų ministerijos ir valstybinės tarnybos, kurių veiklos sričiai priklauso kontroliuojamosios prekės, pateikia savo išvadas Ūkio ministerijai, kai ji priima galutinį sprendimą išduoti licenciją, bei kontroliuoja šių prekių importo ir eksporto sandorius. Ūkio ministerija vadovauja importo, tranzito ir eksporto kontrolės darbams bei koordinuoja šią veiklą Lietuvoje.“</text:span></text:p>
      <text:p text:style-name="P42"/>
      <text:p text:style-name="P43"><text:span text:style-name="T44">2</text:span><text:span text:style-name="T45"><text:s/>straipsnis.<text:s/></text:span><text:span text:style-name="T46">10 straipsnio pakeitimas</text:span></text:p>
      <text:p text:style-name="P47"><text:span text:style-name="T48">10 straipsnyje vietoj žodžių „Aplinkos apsaugos“ įrašyti žodį „Aplinkos“ ir šį straipsnį išdėstyti taip:</text:span></text:p>
      <text:p text:style-name="P49"><text:span text:style-name="T50">„</text:span><text:span text:style-name="T51">10</text:span><text:span text:style-name="T52"><text:s/>straipsnis</text:span></text:p>
      <text:p text:style-name="P53"><text:span text:style-name="T54">Lietuvos Respublikos Vyriausybės nustatyta tvarka Ūkio ministerijos ar eksportuojančios šalies atitinkamų institucijų prašymu Aplinkos, Krašto apsaugos, Vidaus reikalų ministerijos, Valstybinė atominės energetikos saugos inspekcija, Muitinės departamentas prie Finansų ministerijos atlieka išankstinę kontroliuojamųjų prekių kontrolę.“</text:span></text:p>
      <text:p text:style-name="P55"/>
      <text:p text:style-name="P56"><text:span text:style-name="T57">3</text:span><text:span text:style-name="T58"><text:s/>straipsnis.<text:s/></text:span><text:span text:style-name="T59">11 straipsnio pakeitimas</text:span></text:p>
      <text:p text:style-name="P60"><text:span text:style-name="T61">11 straipsnyje vietoj žodžių „Aplinkos apsaugos“ įrašyti žodį „Aplinkos“ ir šį straipsnį išdėstyti taip:</text:span></text:p>
      <text:p text:style-name="P62"><text:span text:style-name="T63">„</text:span><text:span text:style-name="T64">11</text:span><text:span text:style-name="T65"><text:s/>straipsnis</text:span></text:p>
      <text:p text:style-name="P66"><text:span text:style-name="T67">Kad būtų užtikrintas kontrolės sąlygų vykdymas, Aplinkos, Krašto apsaugos, Vidaus reikalų ministerijos, Valstybinė atominės energetikos saugos inspekcija, Muitinės departamentas prie Finansų ministerijos kartu su Ūkio ministerija Lietuvos Respublikos Vyriausybės nustatyta tvarka atlieka nuolatinę kontrolę, t. y. tikrina joms priskirtų kontroliuojamųjų prekių buvimo vietą ir jų naudojimą.“</text:span></text:p>
      <text:p text:style-name="P68"/>
      <text:p text:style-name="Normal"/>
      <text:p text:style-name="P69"><text:span text:style-name="T70">Skelbiu šį Lietuvos Respublikos Seimo priimtą įstatymą.</text:span></text:p>
      <text:p text:style-name="P71"/>
      <text:p text:style-name="P72">RESPUBLIKOS PREZIDENTAS<text:tab/>VALDAS ADAMK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4-12-16T13:10:00Z</meta:creation-date>
    <dc:date>2014-12-16T13:10:00Z</dc:date>
    <meta:template xlink:href="Normal" xlink:type="simple"/>
    <meta:editing-cycles>2</meta:editing-cycles>
    <meta:editing-duration>PT0S</meta:editing-duration>
    <meta:document-statistic meta:page-count="1" meta:paragraph-count="24" meta:word-count="320" meta:character-count="2539" meta:row-count="89" meta:non-whitespace-character-count="2243"/>
  </office:meta>
</office:document-meta>
</file>