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PINIGŲ ĮSTATYMO 4 STRAIPSNIO PAKEITIMO</text:p>
      <text:p text:style-name="P14"/>
      <text:p text:style-name="P15">1994 m. spalio 12 d. Nr. I-603</text:p>
      <text:p text:style-name="P16">Vilnius</text:p>
      <text:p text:style-name="Normal"/>
      <text:p text:style-name="P17"><text:span text:style-name="T18">Pakeisti Lietuvos Respublikos pinigų įstatymo (Žin., 1993, Nr.<text:s/></text:span><text:a xlink:href="https://www.e-tar.lt/portal/lt/legalAct/TAR.03086D82AE1F" office:target-frame-name="_blank" xlink:show="new"><text:span text:style-name="T19">27-623</text:span></text:a><text:span text:style-name="T20">; 1994, Nr.<text:s/></text:span><text:a xlink:href="https://www.e-tar.lt/portal/lt/legalAct/TAR.935C5DD62EAA" office:target-frame-name="_blank" xlink:show="new"><text:span text:style-name="T21">30-532</text:span></text:a><text:span text:style-name="T22">) 4 straipsnio antrąją dalį:</text:span></text:p>
      <text:p text:style-name="P23"><text:span text:style-name="T24">„Bazinę valiutą ir oficialų lito kursą nustato Lietuvos ban</text:span><text:span text:style-name="T25">kas Lito patikimumo įstatymo nustatyta tvarka.“</text:span></text:p>
      <text:p text:style-name="P26"/>
      <text:p text:style-name="Normal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7:10:00Z</meta:creation-date>
    <dc:date>2015-08-11T07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78" meta:character-count="642" meta:row-count="34" meta:non-whitespace-character-count="578"/>
  </office:meta>
</office:document-meta>
</file>