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NAIKINTOS STATYBOS IR URBANISTIKOS MINISTERIJOS PATALPŲ, TURTO IR JOS REGULIAVIMO SRIČIAI PRISKIRTŲ ĮMONIŲ</text:p>
      <text:p text:style-name="P14"/>
      <text:p text:style-name="P15">1998 m. liepos 3 d. Nr. 833</text:p>
      <text:p text:style-name="P16">Vilnius</text:p>
      <text:p text:style-name="P17"/>
      <text:p text:style-name="P18"><text:span text:style-name="T19">Atsižvelgdama į panaikintos Statybos ir urbanistikos ministerijos reorganizavimo komisijos, sudarytos Lietuvos Respublikos Vyriausybės 1998 m. gegužės 22 d. nutarimu Nr. 620 „Dėl buvusių Statybos ir urbanistikos ministerijos, Europos reikalų ministerijos, Ryšių ir informatikos ministerijos ir jų institucijų reorganizavimo tvarkos bei terminų“ (Žin., 1998, Nr.<text:s/></text:span><text:a xlink:href="https://www.e-tar.lt/portal/lt/legalAct/TAR.0D8C22AF9896" office:target-frame-name="_blank" xlink:show="new"><text:span text:style-name="T20">48-1320</text:span></text:a><text:span text:style-name="T21">), pasiūlymus, Lietuvos Respublikos Vyriausybė<text:s/></text:span><text:span text:style-name="T22">nutari</text:span><text:span text:style-name="T23">a:</text:span></text:p>
      <text:p text:style-name="P24"><text:span text:style-name="T25">1</text:span><text:span text:style-name="T26">. Pavesti panaikintos Statybos ir urbanistikos ministerijos reorganizavimo komisijai:</text:span></text:p>
      <text:p text:style-name="P27"><text:span text:style-name="T28">1.1</text:span><text:span text:style-name="T29">. perduoti Aplinkos ministerijai patikėjimo teise valdyti ir naudoti panaikintos Statybos ir urbanistikos ministerijos patikėjimo teise valdytą šį turtą pagal šios komisijos patvirtintą sąrašą:</text:span></text:p>
      <text:p text:style-name="P30"><text:span text:style-name="T31">1.1.1</text:span><text:span text:style-name="T32">. pastatą Vilniuje, A. Jakšto g. 4/9 (bendrasis plotas – 2601,81 kv. metro, kabinetinis plotas – 963,44 kv. metro), pavedant šiai ministerijai prižiūrėti ir eksploatuoti visą pastatą;</text:span></text:p>
      <text:p text:style-name="P33"><text:span text:style-name="T34">1.1.2</text:span><text:span text:style-name="T35">. trijų aukštų pastatą (priestatą) Vilniuje, A. Vivulskio g. 23 (bendrasis plotas – 574,38 kv. metro, kabinetinis plotas – 409,99 kv. metro), leidžiant jį perduoti pagal panaudos sutartį šios ministerijos reguliavimo sričiai priskirtai biudžetinei įstaigai Aplinkos ministerijos žinybiniam archyvui;</text:span></text:p>
      <text:p text:style-name="P36"><text:span text:style-name="T37">1.1.3</text:span><text:span text:style-name="T38">. baldus, inventorių, valgyklos įrengimus, kitą įrangą, taip pat transporto priemones ir kitas materialines vertybes pagal panaikintos Statybos ir urbanistikos ministerijos reorganizavimo komisijos patvirtintą sąrašą;</text:span></text:p>
      <text:p text:style-name="P39"><text:span text:style-name="T40">1.2</text:span><text:span text:style-name="T41">. perduoti Ūkio ministerijai likviduojamų akcinių bendrovių „Dara“, „Vibrita“ ir Kraštų statybinių medžiagų gamyklos, uždarųjų akcinių bendrovių „Statėjas“, „Staina“ ir „Marijampolės statybinės konstrukcijos“, valstybinės nerūdinių statybinių medžiagų įmonės „Skalda“, valstybinės firmos „Termolita“, Matuizų akyto betono gamyklos direkcijos, Panevėžio valstybinės kaimo statybos direkcijos dokumentaciją, atsižvelgiant į tai, jog šios įmonės perduodamos Ūkio ministerijos reguliavimo sričiai.</text:span></text:p>
      <text:p text:style-name="P42"><text:span text:style-name="T43">2</text:span><text:span text:style-name="T44">. Perduoti Valdymo reformų ir savivaldybių reikalų ministerijai valdyti ir naudoti patikėjimo teise buvusio Komunalinio ūkio ir paslaugų departamento prie buvusios Statybos ir urbanistikos ministerijos tarnybines patalpas (bendrasis plotas – 555,83 kv. metro, kabinetinis plotas – 276,92 kv. metro), garažą, archyvą ir vairuotojų kambarį (bendrasis plotas – 105,55 kv. metro) Vilniuje, Šermukšnių g. 4a.</text:span></text:p>
      <text:p text:style-name="P45"><text:span text:style-name="T46">3</text:span><text:span text:style-name="T47">. Pripažinti netekusiu galios Lietuvos Respublikos Vyriausybės 1993 m. rugsėjo 28 d. potvarkio Nr. 670p „Dėl panaikintos Valstybinės ekonominių ir komercinių televizijos laidų direkcijos turto paskirstymo“ 1.3 punktą.</text:span></text:p>
      <text:p text:style-name="P48"/>
      <text:p text:style-name="P49"/>
      <text:p text:style-name="P50"/>
      <text:p text:style-name="P51">MINISTRAS PIRMININKAS<text:tab/>GEDIMINAS VAGNORIUS</text:p>
      <text:p text:style-name="P52"/>
      <text:p text:style-name="P53"/>
      <text:p text:style-name="P54"/>
      <text:p text:style-name="P55">VALDYMO REFORMŲ IR SAVIVALDYBIŲ REIKALŲ MINISTRAS<text:tab/>KĘSTUTIS SKREBY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3:01:00Z</meta:creation-date>
    <dc:date>2019-06-26T13:01:00Z</dc:date>
    <meta:template xlink:href="Normal.dotm" xlink:type="simple"/>
    <meta:editing-cycles>2</meta:editing-cycles>
    <meta:editing-duration>PT0S</meta:editing-duration>
    <meta:document-statistic meta:page-count="1" meta:paragraph-count="33" meta:word-count="358" meta:character-count="2956" meta:row-count="328" meta:non-whitespace-character-count="2631"/>
  </office:meta>
</office:document-meta>
</file>