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R VYRIAUSYBĖS VADOVŲ, SEIMO NARIŲ, VALSTYBĖS IR SAVIVALDYBIŲ ĮSTAIGŲ BEI ORGANIZACIJŲ DARBUOTOJŲ DARBO APMOKĖJIMO PAGRINDŲ ĮSTATYMO ĮSIGALIOJIMO ATIDĖJIMO</text:p>
      <text:p text:style-name="P16">Į S T A T Y M A S</text:p>
      <text:p text:style-name="P17"/>
      <text:p text:style-name="P18">1998 m. birželio 25 d. Nr. VIII-813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tab/></text:span><text:span text:style-name="T25">Lietuvos Respublikos valstybės ir Vyriausybės vadovų, Seimo narių, valstybės ir savivaldybių įstaigų bei organizacijų darbuotojų darbo apmokėjimo pagrindų įstatymo įsigaliojimo atidėjimas</text:span></text:p>
      <text:p text:style-name="P26"><text:span text:style-name="T27">Lietuvos Respublikos</text:span><text:span text:style-name="T28"><text:s/>valstybės ir Vyriausybės vadovų, Seimo narių, valstybės ir savivaldybių įstaigų bei organizacijų darbuotojų darbo apmokėjimo pagrindų įstatymo (Žin., 1996, Nr.<text:s/></text:span><text:a xlink:href="https://www.e-tar.lt/portal/lt/legalAct/TAR.8F659DF4FE6C" office:target-frame-name="_blank" xlink:show="new"><text:span text:style-name="T29">109-2472</text:span></text:a><text:span text:style-name="T30">; 1997,<text:s/></text:span><text:span text:style-name="T31">Nr.<text:s/></text:span><text:a xlink:href="https://www.e-tar.lt/portal/lt/legalAct/TAR.45470AC35F57" office:target-frame-name="_blank" xlink:show="new"><text:span text:style-name="T32">64-1501</text:span></text:a><text:span text:style-name="T33">) įsigaliojimas atidedamas, iki įsigalios Lietuvos Respublikos valstybės tarnybos įstatymas.</text:span></text:p>
      <text:p text:style-name="P34"/>
      <text:p text:style-name="P35"><text:span text:style-name="T36">2</text:span><text:span text:style-name="T37"><text:s/>straipsnis.</text:span><text:span text:style-name="T38"><text:s/></text:span><text:span text:style-name="T39">Pasiūlymai Vyriausybei</text:span></text:p>
      <text:p text:style-name="P40"><text:span text:style-name="T41">1</text:span><text:span text:style-name="T42">. Vyriausybė parengia ir</text:span><text:span text:style-name="T43"><text:s/>iki 1998 m. rugsėjo 1 d. pateikia Seimui Valstybės tarnybos įstatymo projektą.</text:span></text:p>
      <text:p text:style-name="P44"><text:span text:style-name="T45">2</text:span><text:span text:style-name="T46">. Seimui priėmus Lietuvos Respublikos valstybės tarnybos įstatymą, Vyriausybė per mėnesį pateikia Seimui Valstybės politikų darbo apmokėjimo įstatymo projektą.</text:span></text:p>
      <text:p text:style-name="P47"/>
      <text:p text:style-name="P48"><text:span text:style-name="T49">3</text:span><text:span text:style-name="T50"><text:s/>st</text:span><text:span text:style-name="T51">raipsnis.</text:span><text:span text:style-name="T52"><text:tab/></text:span><text:span text:style-name="T53">Lietuvos Respublikos valstybės ir Vyriausybės vadovų, Seimo narių, valstybės ir savivaldybių įstaigų bei organizacijų darbuotojų darbo apmokėjimo pagrindų įstatymo įsigaliojimo atidėjimo įstatymo pripažinimas netekusiu galios</text:span></text:p>
      <text:p text:style-name="P54"><text:span text:style-name="T55">Lietuvos Respublik</text:span><text:span text:style-name="T56">os valstybės ir Vyriausybės vadovų, Seimo narių, valstybės ir savivaldybių įstaigų bei organizacijų darbuotojų darbo apmokėjimo pagrindų įstatymo įsigaliojimo atidėjimo įstatymą (Žin., 1997, Nr.<text:s/></text:span><text:a xlink:href="https://www.e-tar.lt/portal/lt/legalAct/TAR.D951547DFF3B" office:target-frame-name="_blank" xlink:show="new"><text:span text:style-name="T57">119-3079</text:span></text:a><text:span text:style-name="T58">) pripažinti netekusiu galios.<text:s/>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text:tab/>VALDAS ADAMKUS</text:p>
      <text:p text:style-name="P6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3T00:20:00Z</meta:creation-date>
    <dc:date>2015-10-03T00:2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7" meta:character-count="1924" meta:row-count="55" meta:non-whitespace-character-count="1712"/>
  </office:meta>
</office:document-meta>
</file>