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text-properties fo:font-style="italic" style:font-style-asian="italic"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text:span text:style-name="T14">DĖL SOCIALINĖS PARAMOS ASMENIMS, SUŽALOTIEMS ATLIEKANT BŪTINĄJĄ KARINĘ TARNYBĄ SOVIETINĖJE ARMIJOJE, IR ŠIOJE ARMIJOJE ŽUVUSIŲJŲ ŠEIMOMS (1945-07-22 –<text:s/></text:span><text:span text:style-name="T15">1991</text:span><text:span text:style-name="T16">-12-31)</text:span></text:p>
      <text:p text:style-name="P17"/>
      <text:p text:style-name="P18">1994 m. liepos 20 d. Nr. I-576</text:p>
      <text:p text:style-name="P19">Vilnius</text:p>
      <text:p text:style-name="P20"/>
      <text:p text:style-name="P21"><text:span text:style-name="T22">1</text:span><text:span text:style-name="T23"><text:s/>straipsnis.</text:span></text:p>
      <text:p text:style-name="P24"><text:span text:style-name="T25">Asmenys, žuvę ar mirę būtinosios karinės tarnybos ir karinių apmokymų metu sovietinėje armijoje ar mirę vėliau dėl ligų, susijusių su tarnyba, yra laikomi žuvusiais.</text:span></text:p>
      <text:p text:style-name="P26"/>
      <text:p text:style-name="P27"><text:span text:style-name="T28">2</text:span><text:span text:style-name="T29"><text:s/>straipsnis.</text:span></text:p>
      <text:p text:style-name="P30"><text:span text:style-name="T31">Asmenys, pašaukti į būtinąją karinę tarnybą ar karinius apmokymus sovietinėje armijoje ir joje tapę invalidais ar susirgę su tarnyba susijusiomis ligomis, laikomi sužalotais karinėje tarnyboje.</text:span></text:p>
      <text:p text:style-name="P32"/>
      <text:p text:style-name="P33"><text:span text:style-name="T34">3</text:span><text:span text:style-name="T35"><text:s/>straipsnis.</text:span></text:p>
      <text:p text:style-name="P36"><text:span text:style-name="T37">Žuvusiųjų būtinojoje karinėje tarnyboje sovietinėje armijoje vaikams bei įvaikiams iki 18 metų, o nustatyta tvarka įregistruotų aukštųjų ir aukštesniųjų mokyklų dieninių skyrių studentams ir moksleiviams iki jie baigs šias mokyklas, bet ne ilgiau kaip iki to laiko, kol jiems sukaks 24 metai, sutuoktiniams (nesudariusiems naujos santuokos) ir tėvams, sukakusiems Lietuvos Respublikos įstatymų nustatytą pensijos amžių arba pripažintiems invalidais, mokėti 2 MGL dydžio priedą prie našlaičių ir našlių, senatvės ar invalidumo pensijos.</text:span></text:p>
      <text:p text:style-name="P38"/>
      <text:p text:style-name="P39"><text:span text:style-name="T40">4</text:span><text:span text:style-name="T41"><text:s/>straipsnis.</text:span></text:p>
      <text:p text:style-name="P42"><text:span text:style-name="T43">Žuvusiųjų būtinojoje karinėje tarnyboje sovietinėje armijoje tėvams ir sužalotiems jaunuoliams gydymas ir medikamentai teikiami nemokamai.</text:span></text:p>
      <text:p text:style-name="P44"/>
      <text:p text:style-name="P45"><text:span text:style-name="T46">5</text:span><text:span text:style-name="T47"><text:s/>straipsnis.</text:span></text:p>
      <text:p text:style-name="P48"><text:span text:style-name="T49">Išmokėti žuvusiųjų būtinojoje karinėje tarnyboje sovietinėje armijoje šeimoms 120 MMA dydžio vienkartinę kompensaciją. Kompensacija mokama žuvusiųjų tėvams (įtėviams), kitos santuokos nesudariusiems sutuoktiniams, vaikams (įvaikiams) ir kitiems išlaikytiniams lygiomis dalimis.</text:span></text:p>
      <text:p text:style-name="P50"/>
      <text:p text:style-name="P51"><text:span text:style-name="T52">6</text:span><text:span text:style-name="T53"><text:s/>straipsnis.</text:span></text:p>
      <text:p text:style-name="P54"><text:span text:style-name="T55">Išmokėti kompensacijas: I grupės invalidams – 60 MMA dydžio, II grupės invalidams – 48 MMA dydžio ir III grupės invalidams – 36 MMA dydžio. Sužalotiems būtinojoje karinėje tarnyboje sovietinėje armijoje asmenims – 24 MMA dydžio.</text:span></text:p>
      <text:p text:style-name="Normal"/>
      <text:p text:style-name="P56"><text:span text:style-name="T57">7</text:span><text:span text:style-name="T58"><text:s/>straipsnis.</text:span></text:p>
      <text:p text:style-name="P59"><text:span text:style-name="T60">5 ir 6 straipsniuose nurodyta kompensacija Černobylio AE avarijos likvidavimo dalyviams ar jų šeimoms mažinama dydžiu, kuris buvo išmokėtas pagal Lietuvos Respublikos Vyriausybės 1992 m. balandžio 22 d. nutarimo Nr.281 1 straipsnį.</text:span></text:p>
      <text:p text:style-name="Normal"/>
      <text:p text:style-name="P61"><text:span text:style-name="T62">8</text:span><text:span text:style-name="T63"><text:s/>straipsnis.</text:span></text:p>
      <text:p text:style-name="P64"><text:span text:style-name="T65">Kompensacijos išmokamos per 2 metus iš Valstybės biudžeto ir kitų lėšų. Kompensacijų mokėjimo tvarką nustato Lietuvos Respublikos Vyriausybė.</text:span></text:p>
      <text:p text:style-name="P66"><text:span text:style-name="T67">Įstatymas įsigalioja nuo 1995 m. sausio 1 dienos.</text:span></text:p>
      <text:p text:style-name="Normal"/>
      <text:p text:style-name="P68"><text:span text:style-name="T69">9</text:span><text:span text:style-name="T70"><text:s/>straipsnis.</text:span></text:p>
      <text:p text:style-name="P71"><text:span text:style-name="T72">Išmokėtos kompensacijos Lietuvos Respublikos Vyriausybės registruojamos kaip Rusijos, SSRS teisių ir pareigų perėmėjos, skola Lietuvai.</text:span></text:p>
      <text:p text:style-name="P73"/>
      <text:p text:style-name="P74"/>
      <text:p text:style-name="P75"/>
      <text:p text:style-name="P76">Skelbiu šį Lietuvos Respublikos Seimo priimtą įstatymą.</text:p>
      <text:p text:style-name="P77"/>
      <text:p text:style-name="P78">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30T11:32:00Z</meta:creation-date>
    <dc:date>2023-03-30T11:32:00Z</dc:date>
    <meta:template xlink:href="Normal.dotm" xlink:type="simple"/>
    <meta:editing-cycles>2</meta:editing-cycles>
    <meta:editing-duration>PT0S</meta:editing-duration>
    <meta:document-statistic meta:page-count="3" meta:paragraph-count="28" meta:word-count="354" meta:character-count="2618" meta:row-count="99" meta:non-whitespace-character-count="2292"/>
  </office:meta>
</office:document-meta>
</file>