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margin-left="1.6736in" fo:text-indent="-1.181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16in"/>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4916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16in"/>
    </style:style>
    <style:style style:name="P1557" style:parent-style-name="Normal" style:family="paragraph">
      <style:paragraph-properties fo:text-align="justify" fo:margin-left="1.6736in" fo:text-indent="-1.1812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text-properties fo:font-weight="bold" style:font-weight-asian="bold"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center"/>
      <style:text-properties fo:font-weight="bold" style:font-weight-asian="bold" fo:color="#00000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indent="0.4916in"/>
      <style:text-properties fo:font-weight="bold" style:font-weight-asian="bold"/>
    </style:style>
    <style:style style:name="P1583" style:parent-style-name="Normal" style:family="paragraph">
      <style:paragraph-properties fo:text-align="justify" fo:margin-left="1.6736in" fo:text-indent="-1.1812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P1601" style:parent-style-name="Normal" style:family="paragraph">
      <style:paragraph-properties fo:text-align="justify" fo:margin-left="1.6736in" fo:text-indent="-1.1812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P1670" style:parent-style-name="Normal" style:family="paragraph">
      <style:paragraph-properties fo:text-align="justify" fo:margin-left="1.6736in" fo:text-indent="-1.1812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indent="0.4916in"/>
    </style:style>
    <style:style style:name="P1698" style:parent-style-name="Normal" style:family="paragraph">
      <style:paragraph-properties fo:text-align="justify" fo:margin-left="1.6736in" fo:text-indent="-1.1812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margin-left="1.6736in" fo:text-indent="-1.1812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P1790" style:parent-style-name="Normal" style:family="paragraph">
      <style:paragraph-properties fo:text-indent="0.4916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16in"/>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P1845" style:parent-style-name="Normal" style:family="paragraph">
      <style:paragraph-properties fo:text-align="justify" fo:margin-left="1.6736in" fo:text-indent="-1.1812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P1878" style:parent-style-name="Normal" style:family="paragraph">
      <style:paragraph-properties fo:text-align="justify" fo:margin-left="1.6736in" fo:text-indent="-1.1812in">
        <style:tab-stops/>
      </style:paragraph-propertie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P1889" style:parent-style-name="Normal" style:family="paragraph">
      <style:paragraph-properties fo:text-align="justify" fo:margin-left="1.6736in" fo:text-indent="-1.1812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16in"/>
    </style:style>
    <style:style style:name="P1902" style:parent-style-name="Normal" style:family="paragraph">
      <style:paragraph-properties fo:text-align="justify" fo:margin-left="1.6736in" fo:text-indent="-1.1812in">
        <style:tab-stops/>
      </style:paragraph-properties>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text-align="justify" fo:margin-left="1.6736in" fo:text-indent="-1.1812in">
        <style:tab-stops/>
      </style:paragraph-properties>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text-align="justify" fo:margin-left="1.6736in" fo:text-indent="-1.1812in">
        <style:tab-stops/>
      </style:paragraph-properties>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16in"/>
    </style:style>
    <style:style style:name="P1949" style:parent-style-name="Normal" style:family="paragraph">
      <style:paragraph-properties fo:text-align="justify" fo:margin-left="1.6736in" fo:text-indent="-1.1812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P1967" style:parent-style-name="Normal" style:family="paragraph">
      <style:paragraph-properties fo:text-align="justify" fo:text-indent="0.4916in"/>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center"/>
      <style:text-properties fo:font-weight="bold" style:font-weight-asian="bold" fo:color="#000000"/>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center"/>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P2002" style:parent-style-name="Normal" style:family="paragraph">
      <style:paragraph-properties fo:text-indent="0.4916in"/>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16in"/>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P2070" style:parent-style-name="Normal" style:family="paragraph">
      <style:paragraph-properties fo:text-align="justify" fo:text-indent="0.4916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P2111" style:parent-style-name="Normal" style:family="paragraph">
      <style:paragraph-properties fo:text-align="justify" fo:text-indent="0.4916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P2128" style:parent-style-name="Normal" style:family="paragraph">
      <style:paragraph-properties fo:text-align="justify" fo:margin-left="1.6736in" fo:text-indent="-1.1812in">
        <style:tab-stops/>
      </style:paragraph-properties>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indent="0.4916in"/>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16in"/>
    </style:style>
    <style:style style:name="P2158" style:parent-style-name="Normal" style:family="paragraph">
      <style:paragraph-properties fo:text-align="justify" fo:margin-left="1.6736in" fo:text-indent="-1.1812in">
        <style:tab-stops/>
      </style:paragraph-properties>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16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16in"/>
    </style:style>
    <style:style style:name="P2177" style:parent-style-name="Normal" style:family="paragraph">
      <style:paragraph-properties fo:text-align="justify" fo:margin-left="1.6736in" fo:text-indent="-1.1812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P2187" style:parent-style-name="Normal" style:family="paragraph">
      <style:paragraph-properties fo:text-align="justify" fo:text-indent="0.4916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P2207" style:parent-style-name="Normal" style:family="paragraph">
      <style:paragraph-properties fo:text-align="justify" fo:text-indent="0.4916in"/>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16in"/>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P2271" style:parent-style-name="Normal" style:family="paragraph">
      <style:paragraph-properties fo:text-align="justify" fo:margin-left="1.6736in" fo:text-indent="-1.1812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P2282" style:parent-style-name="Normal" style:family="paragraph">
      <style:paragraph-properties fo:text-indent="0.4916in"/>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P2330" style:parent-style-name="Normal" style:family="paragraph">
      <style:paragraph-properties fo:text-align="justify" fo:text-indent="0.4916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P2362" style:parent-style-name="Normal" style:family="paragraph">
      <style:paragraph-properties fo:text-align="justify" fo:margin-left="1.6736in" fo:text-indent="-1.1812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P2384" style:parent-style-name="Normal" style:family="paragraph">
      <style:paragraph-properties fo:text-align="justify" fo:text-indent="0.4916in"/>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indent="0.4916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center"/>
      <style:text-properties fo:font-weight="bold" style:font-weight-asian="bold" fo:color="#000000"/>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4916in"/>
    </style:style>
    <style:style style:name="P2418" style:parent-style-name="Normal" style:family="paragraph">
      <style:paragraph-properties fo:text-align="justify" fo:margin-left="1.6736in" fo:text-indent="-1.1812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indent="0.4916in"/>
    </style:style>
    <style:style style:name="P2457" style:parent-style-name="Normal" style:family="paragraph">
      <style:paragraph-properties fo:text-align="justify" fo:margin-left="1.6736in" fo:text-indent="-1.1812in">
        <style:tab-stops/>
      </style:paragraph-properties>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P2486" style:parent-style-name="Normal" style:family="paragraph">
      <style:paragraph-properties fo:text-align="justify" fo:margin-left="1.6736in" fo:text-indent="-1.1812in">
        <style:tab-stops/>
      </style:paragraph-properties>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P2550" style:parent-style-name="Normal" style:family="paragraph">
      <style:paragraph-properties fo:text-align="justify" fo:margin-left="1.6736in" fo:text-indent="-1.1812in">
        <style:tab-stops/>
      </style:paragraph-properties>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style>
    <style:style style:name="P2603" style:parent-style-name="Normal" style:family="paragraph">
      <style:paragraph-properties fo:text-indent="0.4916in"/>
    </style:style>
    <style:style style:name="P2604" style:parent-style-name="Normal" style:family="paragraph">
      <style:paragraph-properties fo:text-align="justify" fo:margin-left="1.6736in" fo:text-indent="-1.1812in">
        <style:tab-stops/>
      </style:paragraph-properties>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indent="0.4916in"/>
    </style:style>
    <style:style style:name="P2648" style:parent-style-name="Normal" style:family="paragraph">
      <style:paragraph-properties fo:text-align="justify" fo:margin-left="1.6736in" fo:text-indent="-1.1812in">
        <style:tab-stops/>
      </style:paragraph-properties>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P2691" style:parent-style-name="Normal" style:family="paragraph">
      <style:paragraph-properties fo:text-align="justify" fo:margin-left="1.6736in" fo:text-indent="-1.1812in">
        <style:tab-stops/>
      </style:paragraph-properties>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P2715" style:parent-style-name="Normal" style:family="paragraph">
      <style:paragraph-properties fo:text-align="justify" fo:margin-left="1.6736in" fo:text-indent="-1.1812in">
        <style:tab-stops/>
      </style:paragraph-properties>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P2754" style:parent-style-name="Normal" style:family="paragraph">
      <style:paragraph-properties fo:text-indent="0.4916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P2761" style:parent-style-name="Normal" style:family="paragraph">
      <style:paragraph-properties fo:text-indent="0.4916in"/>
    </style:style>
    <style:style style:name="P2762" style:parent-style-name="Normal" style:family="paragraph">
      <style:paragraph-properties fo:text-align="justify" fo:text-indent="0.4916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P2821" style:parent-style-name="Normal" style:family="paragraph">
      <style:paragraph-properties fo:text-align="justify" fo:text-indent="0.4916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P2863" style:parent-style-name="Normal" style:family="paragraph">
      <style:paragraph-properties fo:text-align="justify" fo:text-indent="0.4916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16in"/>
    </style:style>
    <style:style style:name="P2883" style:parent-style-name="Normal" style:family="paragraph">
      <style:paragraph-properties fo:text-align="justify" fo:text-indent="0.4916in"/>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text-align="justify" fo:text-indent="0.4916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16in"/>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indent="0.4916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indent="0.4916in"/>
    </style:style>
    <style:style style:name="P2949" style:parent-style-name="Normal" style:family="paragraph">
      <style:paragraph-properties fo:text-align="justify" fo:margin-left="1.6736in" fo:text-indent="-1.1812in">
        <style:tab-stops/>
      </style:paragraph-properties>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P2960" style:parent-style-name="Normal" style:family="paragraph">
      <style:paragraph-properties fo:text-align="justify" fo:text-indent="0.4916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indent="0.4916in"/>
    </style:style>
    <style:style style:name="P2971" style:parent-style-name="Normal" style:family="paragraph">
      <style:paragraph-properties fo:text-align="justify" fo:margin-left="1.6736in" fo:text-indent="-1.1812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P3003" style:parent-style-name="Normal" style:family="paragraph">
      <style:paragraph-properties fo:text-align="justify" fo:text-indent="0.4916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16in"/>
    </style:style>
    <style:style style:name="T3011" style:parent-style-name="DefaultParagraphFont" style:family="text">
      <style:text-properties fo:color="#000000"/>
    </style:style>
    <style:style style:name="P3012" style:parent-style-name="Normal" style:family="paragraph">
      <style:paragraph-properties fo:text-align="justify" fo:text-indent="0.4916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16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16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16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16in"/>
    </style:style>
    <style:style style:name="P3036" style:parent-style-name="Normal" style:family="paragraph">
      <style:paragraph-properties fo:text-align="justify" fo:text-indent="0.4916in"/>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P3053" style:parent-style-name="Normal" style:family="paragraph">
      <style:paragraph-properties fo:text-align="justify" fo:margin-left="1.6736in" fo:text-indent="-1.1812in">
        <style:tab-stops/>
      </style:paragraph-properties>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P3072" style:parent-style-name="Normal" style:family="paragraph">
      <style:paragraph-properties fo:text-align="justify" fo:margin-left="1.6736in" fo:text-indent="-1.1812in">
        <style:tab-stops/>
      </style:paragraph-properties>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text-indent="0.4916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16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16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16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16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16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16in"/>
    </style:style>
    <style:style style:name="P3110" style:parent-style-name="Normal" style:family="paragraph">
      <style:paragraph-properties fo:text-align="justify" fo:text-indent="0.4916in"/>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justify" fo:text-indent="0.4916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16in"/>
    </style:style>
    <style:style style:name="P3119" style:parent-style-name="Normal" style:family="paragraph">
      <style:paragraph-properties fo:text-indent="0.4916in"/>
    </style:style>
    <style:style style:name="P3120" style:parent-style-name="Normal" style:family="paragraph">
      <style:paragraph-properties fo:text-align="justify" fo:margin-left="1.6736in" fo:text-indent="-1.1812in">
        <style:tab-stops/>
      </style:paragraph-properties>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4916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indent="0.4916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text-align="justify" fo:text-indent="0.4916in"/>
    </style:style>
    <style:style style:name="P3137" style:parent-style-name="Normal" style:family="paragraph">
      <style:paragraph-properties fo:text-align="justify" fo:margin-left="1.6736in" fo:text-indent="-1.1812in">
        <style:tab-stops/>
      </style:paragraph-properties>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4916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16in"/>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16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indent="0.4916in"/>
    </style:style>
    <style:style style:name="P3165" style:parent-style-name="Normal" style:family="paragraph">
      <style:paragraph-properties fo:text-align="justify" fo:text-indent="0.4916in"/>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P3174" style:parent-style-name="Normal" style:family="paragraph">
      <style:paragraph-properties fo:text-align="justify" fo:text-indent="0.4916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16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16in"/>
    </style:style>
    <style:style style:name="P3189" style:parent-style-name="Normal" style:family="paragraph">
      <style:paragraph-properties fo:text-align="justify" fo:text-indent="0.4916in"/>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text-align="justify" fo:text-indent="0.4916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16in"/>
    </style:style>
    <style:style style:name="T3197" style:parent-style-name="DefaultParagraphFont" style:family="text">
      <style:text-properties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16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16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indent="0.4916in"/>
    </style:style>
    <style:style style:name="P3212" style:parent-style-name="Normal" style:family="paragraph">
      <style:paragraph-properties fo:text-align="justify" fo:text-indent="0.4916in"/>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49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16in"/>
    </style:style>
    <style:style style:name="T3220" style:parent-style-name="DefaultParagraphFont" style:family="text">
      <style:text-properties fo:color="#000000"/>
    </style:style>
    <style:style style:name="P3221" style:parent-style-name="Normal" style:family="paragraph">
      <style:paragraph-properties fo:text-indent="0.4916in"/>
    </style:style>
    <style:style style:name="P3222" style:parent-style-name="Normal" style:family="paragraph">
      <style:paragraph-properties fo:text-align="justify" fo:text-indent="0.4916in"/>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fo:text-align="justify" fo:text-indent="0.4916in"/>
    </style:style>
    <style:style style:name="T3228" style:parent-style-name="DefaultParagraphFont" style:family="text">
      <style:text-properties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P3236" style:parent-style-name="Normal" style:family="paragraph">
      <style:paragraph-properties fo:text-align="justify" fo:text-indent="0.4916in"/>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16in"/>
    </style:style>
    <style:style style:name="T3251" style:parent-style-name="DefaultParagraphFont" style:family="text">
      <style:text-properties fo:color="#000000"/>
    </style:style>
    <style:style style:name="P3252" style:parent-style-name="Normal" style:family="paragraph">
      <style:paragraph-properties fo:text-align="justify" fo:text-indent="0.4916in"/>
    </style:style>
    <style:style style:name="P3253" style:parent-style-name="Normal" style:family="paragraph">
      <style:paragraph-properties fo:text-align="justify" fo:margin-left="1.6736in" fo:text-indent="-1.1812in">
        <style:tab-stops/>
      </style:paragraph-properties>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indent="0.4916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color="#000000"/>
    </style:style>
    <style:style style:name="P3269" style:parent-style-name="Normal" style:family="paragraph">
      <style:paragraph-properties fo:text-align="center"/>
      <style:text-properties fo:font-weight="bold" style:font-weight-asian="bold" fo:color="#000000"/>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color="#000000"/>
    </style:style>
    <style:style style:name="P3277" style:parent-style-name="Normal" style:family="paragraph">
      <style:paragraph-properties fo:text-align="center"/>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font-weight="bold" style:font-weight-asian="bold" fo:color="#000000"/>
    </style:style>
    <style:style style:name="T3281" style:parent-style-name="DefaultParagraphFont" style:family="text">
      <style:text-properties fo:font-weight="bold" style:font-weight-asian="bold" fo:color="#000000"/>
    </style:style>
    <style:style style:name="P3282" style:parent-style-name="Normal" style:family="paragraph">
      <style:paragraph-properties fo:text-align="justify" fo:text-indent="0.4916in"/>
    </style:style>
    <style:style style:name="T3283" style:parent-style-name="DefaultParagraphFont" style:family="text">
      <style:text-properties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16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16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16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16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16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16in"/>
    </style:style>
    <style:style style:name="T3323" style:parent-style-name="DefaultParagraphFont" style:family="text">
      <style:text-properties fo:color="#000000"/>
    </style:style>
    <style:style style:name="P3324" style:parent-style-name="Normal" style:family="paragraph">
      <style:paragraph-properties fo:text-align="justify" fo:text-indent="0.4916in"/>
    </style:style>
    <style:style style:name="P3325" style:parent-style-name="Normal" style:family="paragraph">
      <style:paragraph-properties fo:text-align="justify" fo:text-indent="0.4916in"/>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16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16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16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16in"/>
    </style:style>
    <style:style style:name="P3345" style:parent-style-name="Normal" style:family="paragraph">
      <style:paragraph-properties fo:text-align="justify" fo:margin-left="1.6736in" fo:text-indent="-1.1812in">
        <style:tab-stops/>
      </style:paragraph-properties>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16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indent="0.4916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font-weight="bold" style:font-weight-asian="bold" fo:color="#000000"/>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font-weight="bold" style:font-weight-asian="bold" fo:color="#000000"/>
    </style:style>
    <style:style style:name="P3366" style:parent-style-name="Normal" style:family="paragraph">
      <style:paragraph-properties fo:text-indent="0.4916in"/>
    </style:style>
    <style:style style:name="P3367" style:parent-style-name="Normal" style:family="paragraph">
      <style:paragraph-properties fo:text-align="justify" fo:text-indent="0.4916in"/>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font-weight="bold" style:font-weight-asian="bold" fo:color="#000000"/>
    </style:style>
    <style:style style:name="P3371" style:parent-style-name="Normal" style:family="paragraph">
      <style:paragraph-properties fo:text-align="justify" fo:text-indent="0.4916in"/>
    </style:style>
    <style:style style:name="T3372" style:parent-style-name="DefaultParagraphFont" style:family="text">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16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16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16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16in"/>
    </style:style>
    <style:style style:name="P3391" style:parent-style-name="Normal" style:family="paragraph">
      <style:paragraph-properties fo:text-align="justify" fo:text-indent="0.4916in"/>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font-weight="bold" style:font-weight-asian="bold" fo:color="#000000"/>
    </style:style>
    <style:style style:name="P3395" style:parent-style-name="Normal" style:family="paragraph">
      <style:paragraph-properties fo:text-align="justify" fo:text-indent="0.4916in"/>
    </style:style>
    <style:style style:name="T3396" style:parent-style-name="DefaultParagraphFont" style:family="text">
      <style:text-properties fo:color="#000000"/>
    </style:style>
    <style:style style:name="P3397" style:parent-style-name="Normal" style:family="paragraph">
      <style:paragraph-properties fo:text-align="justify" fo:text-indent="0.4916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16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16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16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16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16in"/>
    </style:style>
    <style:style style:name="T3431" style:parent-style-name="DefaultParagraphFont" style:family="text">
      <style:text-properties fo:color="#000000"/>
    </style:style>
    <style:style style:name="P3432" style:parent-style-name="Normal" style:family="paragraph">
      <style:paragraph-properties fo:text-align="justify" fo:text-indent="0.4916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indent="0.4916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color="#000000"/>
    </style:style>
    <style:style style:name="T3438" style:parent-style-name="DefaultParagraphFont" style:family="text">
      <style:text-properties fo:font-weight="bold" style:font-weight-asian="bold"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indent="0.4916in"/>
      <style:text-properties fo:font-weight="bold" style:font-weight-asian="bold"/>
    </style:style>
    <style:style style:name="P3444" style:parent-style-name="Normal" style:family="paragraph">
      <style:paragraph-properties fo:text-align="justify" fo:text-indent="0.4916in"/>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16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16in"/>
    </style:style>
    <style:style style:name="P3452" style:parent-style-name="Normal" style:family="paragraph">
      <style:paragraph-properties fo:text-align="justify" fo:text-indent="0.4916in"/>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16in"/>
    </style:style>
    <style:style style:name="P3467" style:parent-style-name="Normal" style:family="paragraph">
      <style:paragraph-properties fo:text-align="justify" fo:margin-left="1.6736in" fo:text-indent="-1.1812in">
        <style:tab-stops/>
      </style:paragraph-properties>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16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indent="0.4916in"/>
    </style:style>
    <style:style style:name="P3482" style:parent-style-name="Normal" style:family="paragraph">
      <style:paragraph-properties fo:text-align="justify" fo:text-indent="0.4916in"/>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align="justify" fo:text-indent="0.4916in"/>
    </style:style>
    <style:style style:name="T3488" style:parent-style-name="DefaultParagraphFont" style:family="text">
      <style:text-properties fo:color="#000000"/>
    </style:style>
    <style:style style:name="P3489" style:parent-style-name="Normal" style:family="paragraph">
      <style:paragraph-properties fo:text-align="justify" fo:text-indent="0.4916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16in"/>
    </style:style>
    <style:style style:name="P3493" style:parent-style-name="Normal" style:family="paragraph">
      <style:paragraph-properties fo:text-align="justify" fo:margin-left="1.6736in" fo:text-indent="-1.1812in">
        <style:tab-stops/>
      </style:paragraph-properties>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text-align="justify" fo:text-indent="0.4916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indent="0.4916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color="#000000"/>
    </style:style>
    <style:style style:name="P3508" style:parent-style-name="Normal" style:family="paragraph">
      <style:paragraph-properties fo:text-indent="0.4916in"/>
    </style:style>
    <style:style style:name="P3509" style:parent-style-name="Normal" style:family="paragraph">
      <style:paragraph-properties fo:text-align="justify" fo:margin-left="1.6736in" fo:text-indent="-1.1812in">
        <style:tab-stops/>
      </style:paragraph-properties>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fo:text-indent="0.4916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16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16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16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16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16in"/>
    </style:style>
    <style:style style:name="P3532" style:parent-style-name="Normal" style:family="paragraph">
      <style:paragraph-properties fo:text-align="justify" fo:margin-left="1.6736in" fo:text-indent="-1.1812in">
        <style:tab-stops/>
      </style:paragraph-properties>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text-indent="0.4916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16in"/>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text-align="justify" fo:text-indent="0.4916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16in"/>
    </style:style>
    <style:style style:name="T3550" style:parent-style-name="DefaultParagraphFont" style:family="text">
      <style:text-properties fo:color="#000000"/>
    </style:style>
    <style:style style:name="P3551" style:parent-style-name="Normal" style:family="paragraph">
      <style:paragraph-properties fo:text-align="justify" fo:text-indent="0.4916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16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16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16in"/>
    </style:style>
    <style:style style:name="T3561" style:parent-style-name="DefaultParagraphFont" style:family="text">
      <style:text-properties fo:color="#000000"/>
    </style:style>
    <style:style style:name="P3562" style:parent-style-name="Normal" style:family="paragraph">
      <style:paragraph-properties fo:text-align="justify" fo:text-indent="0.4916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16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16in"/>
    </style:style>
    <style:style style:name="T3569" style:parent-style-name="DefaultParagraphFont" style:family="text">
      <style:text-properties fo:color="#000000"/>
    </style:style>
    <style:style style:name="P3570" style:parent-style-name="Normal" style:family="paragraph">
      <style:paragraph-properties fo:text-align="justify" fo:text-indent="0.4916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16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16in"/>
    </style:style>
    <style:style style:name="T3577" style:parent-style-name="DefaultParagraphFont" style:family="text">
      <style:text-properties fo:color="#000000"/>
    </style:style>
    <style:style style:name="P3578" style:parent-style-name="Normal" style:family="paragraph">
      <style:paragraph-properties fo:text-align="justify" fo:text-indent="0.4916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16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16in"/>
    </style:style>
    <style:style style:name="T3586" style:parent-style-name="DefaultParagraphFont" style:family="text">
      <style:text-properties fo:color="#000000"/>
    </style:style>
    <style:style style:name="P3587" style:parent-style-name="Normal" style:family="paragraph">
      <style:paragraph-properties fo:text-align="justify" fo:text-indent="0.4916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16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16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16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16in"/>
    </style:style>
    <style:style style:name="T3600" style:parent-style-name="DefaultParagraphFont" style:family="text">
      <style:text-properties fo:color="#000000"/>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16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16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16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16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16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16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16in"/>
    </style:style>
    <style:style style:name="T3629" style:parent-style-name="DefaultParagraphFont" style:family="text">
      <style:text-properties fo:color="#000000"/>
    </style:style>
    <style:style style:name="P3630" style:parent-style-name="Normal" style:family="paragraph">
      <style:paragraph-properties fo:text-align="justify" fo:text-indent="0.4916in"/>
    </style:style>
    <style:style style:name="P3631" style:parent-style-name="Normal" style:family="paragraph">
      <style:paragraph-properties fo:text-align="justify" fo:text-indent="0.4916in"/>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font-weight="bold" style:font-weight-asian="bold" fo:color="#000000"/>
    </style:style>
    <style:style style:name="P3635" style:parent-style-name="Normal" style:family="paragraph">
      <style:paragraph-properties fo:text-align="justify" fo:text-indent="0.4916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16in"/>
    </style:style>
    <style:style style:name="P3649" style:parent-style-name="Normal" style:family="paragraph">
      <style:paragraph-properties fo:text-align="justify" fo:text-indent="0.4916in"/>
    </style:style>
    <style:style style:name="P3650" style:parent-style-name="Normal" style:family="paragraph">
      <style:paragraph-properties fo:text-align="justify" fo:text-indent="0.4916in"/>
    </style:style>
    <style:style style:name="T3651" style:parent-style-name="DefaultParagraphFont" style:family="text">
      <style:text-properties fo:font-style="italic" style:font-style-asian="italic" fo:color="#000000"/>
    </style:style>
    <style:style style:name="T3652" style:parent-style-name="DefaultParagraphFont" style:family="text">
      <style:text-properties fo:font-style="italic" style:font-style-asian="italic" fo:color="#000000"/>
    </style:style>
    <style:style style:name="P3653" style:parent-style-name="Normal" style:family="paragraph">
      <style:paragraph-properties fo:text-indent="0.4916in"/>
    </style:style>
    <style:style style:name="P3654" style:parent-style-name="Normal" style:family="paragraph">
      <style:paragraph-properties fo:text-indent="0.4916in"/>
    </style:style>
    <style:style style:name="P3655" style:parent-style-name="Normal" style:family="paragraph">
      <style:paragraph-properties>
        <style:tab-stops>
          <style:tab-stop style:type="right" style:position="6.6937in"/>
        </style:tab-stops>
      </style:paragraph-properties>
    </style:style>
    <style:style style:name="P3656"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SVEIKATOS SISTEMOS</text:p>
      <text:p text:style-name="P10">Į S T A T Y M A S</text:p>
      <text:p text:style-name="P11"/>
      <text:p text:style-name="P12">1994 m. liepos 19 d. Nr. I-552</text:p>
      <text:p text:style-name="P13">Vilnius</text:p>
      <text:p text:style-name="P14"/>
      <text:p text:style-name="P15"><text:span text:style-name="T16">Lietuvos Respublikos Seimas,</text:span></text:p>
      <text:p text:style-name="P17"><text:span text:style-name="T18">pripažindamas, kad</text:span></text:p>
      <text:p text:style-name="P19">gyventojų sveikata yra didžiausia visuomenės socialinė ir ekonominė vertybė,</text:p>
      <text:p text:style-name="P20">sveikata – tai ne tik ligų ir fizinių defektų nebuvimas, bet ir fizinė, dvasinė bei socialinė žmonių gerovė,</text:p>
      <text:p text:style-name="P21">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2">asmens pastangos būti sveikam<text:s/>gali būti skatinamos tik gyvenamam laikui ir žmogaus orumui priimtinomis socialinėmis ir ekonominėmis priemonėmis,</text:p>
      <text:p text:style-name="P23">kuo geresnė visuomenės sveikata yra būtina Lietuvos valstybės saugumo ir klestėjimo bei atviros, teisingos ir darnios pilietinės visuomenės kūrimo prielaida;</text:p>
      <text:p text:style-name="P24">atsižvelgdamas į Pasaulinės Sveikatos Asamblėjos 30 sesijos 1977 metais paskelbtas globalinės strategijos „Sveikata visiems – 2000“, Otavos sveikatos stiprinimo chartijos ir Lietuvos nacionalinės sveikatos koncepcijos nuostatas;</text:p>
      <text:p text:style-name="P25">siekdamas<text:s/>užtikrinti prigimtinę žmogaus teisę turėti kuo geresnę sveikatą, taip pat teisę turėti sveiką aplinką, priimtiną, prieinamą ir tinkamą sveikatos priežiūrą;</text:p>
      <text:p text:style-name="P26">vadovaudamasis Lietuvos Respublikos Konstitucija,</text:p>
      <text:soft-page-break/>
      <text:p text:style-name="P27">priima Sveikatos sistemos įstatymą.</text:p>
      <text:p text:style-name="P28"/>
      <text:p text:style-name="P29"><text:span text:style-name="T30">I</text:span><text:span text:style-name="T31"><text:s/>DALIS</text:span></text:p>
      <text:p text:style-name="P32"><text:span text:style-name="T33">S</text:span><text:span text:style-name="T34">VEIKATOS SISTEMA</text:span></text:p>
      <text:p text:style-name="P35"/>
      <text:p text:style-name="P36"><text:span text:style-name="T37">I</text:span><text:span text:style-name="T38"><text:s/>SKYRIUS</text:span></text:p>
      <text:p text:style-name="P39"><text:span text:style-name="T40">BENDRIEJI NUOSTATAI</text:span></text:p>
      <text:p text:style-name="P41"/>
      <text:p text:style-name="P42"><text:span text:style-name="T43">1</text:span><text:span text:style-name="T44"><text:s/>straipsnis.<text:s/></text:span><text:span text:style-name="T45">Lietuvos Respublikos sveikatos sistemos įstatymo paskirtis</text:span></text:p>
      <text:p text:style-name="P46"><text:span text:style-name="T47">Lietuvos Respublikos sveikatos sistemos įstatymas reglamentuoja Lietuvos nacionalinę sveikatos sistemą, jos struktūrą,<text:s/></text:span><text:span text:style-name="T48">sveikatos saugos, sveikatos stiprinimo ir sveikatos atgavimo santykių teisinio reguliavimo ribas, sveikatinimo veiklos mastų nustatymo, asmens ir visuomenės sveikatos priežiūros organizavimo, valdymo, sveikatos rėmimo, sveikatinimo veiklos sutarčių sudarym</text:span><text:span text:style-name="T49">o pagrindus, atsakomybės už sveikatinimo veiklos teisės normų pažeidimus pagrindus, gyventojų, sveikatinimo veiklos subjektų teises ir pareigas.</text:span></text:p>
      <text:p text:style-name="P50"/>
      <text:p text:style-name="P51"><text:span text:style-name="T52">2</text:span><text:span text:style-name="T53"><text:s/>straipsnis.<text:s/></text:span><text:span text:style-name="T54">Sveikatos santykių teisinis reguliavimas</text:span></text:p>
      <text:p text:style-name="P55"><text:span text:style-name="T56">Sveikatos santykius, atsirandančius saugant, st</text:span><text:span text:style-name="T57">iprinant ir padedant atgauti asmens ir visuomenės sveikatą, taip pat santykius, susijusius su asmens teisių turėti kuo geresnę sveikatą įgyvendinimu, asmens ir visuomenės sveikatos interesų gynyba, reguliuoja šis įstatymas, kiti sveikatinimo veiklos įstaty</text:span><text:span text:style-name="T58">mai, taip pat šių įstatymų prasmei neprieštaraujantys valstybinės valdžios ir valdymo struktūrų bei įstaigų, vietos savivaldos, visuomeninių organizacijų, žmonių teisių ir kitų socialinių klausimų, aplinkos apsaugos, ekonomikos, krašto apsaugos ir vidaus t</text:span><text:span text:style-name="T59">varkos įstatymai, poįstatyminiai teisės aktai, sutartys ar susitarimai dėl sveikatinimo veiklos bei darbo sąlygų.</text:span></text:p>
      <text:p text:style-name="P60"/>
      <text:p text:style-name="P61"><text:span text:style-name="T62">3</text:span><text:span text:style-name="T63"><text:s/>straipsnis.<text:s/></text:span><text:span text:style-name="T64">Sveikatos santykių teisinio reguliavimo ribos</text:span></text:p>
      <text:p text:style-name="P65"><text:span text:style-name="T66">Tik Lietuvos Respublikos sveikatinimo veiklos įstatymai nustato:</text:span></text:p>
      <text:p text:style-name="P67"><text:span text:style-name="T68">1</text:span><text:span text:style-name="T69">)<text:s/></text:span><text:span text:style-name="T70">sveikatos teisės veikimo sferą, uždavinius ir principus;</text:span></text:p>
      <text:p text:style-name="P71"><text:span text:style-name="T72">2</text:span><text:span text:style-name="T73">) sveikatinimo veiklos rūšių ir sveikatinimo veiklos subjektų sistemą, pagrindinių sveikatinimo veiklos valdymo subjektų kompetenciją, sveikatinimo veiklos koordinavimo, sveikatos priežiūros val</text:span><text:span text:style-name="T74">stybinių tarnybų ir valstybinių inspekcijų, asmens ir visuomenės sveikatos priežiūros įstaigų bei farmacinės veiklos subjektų teises ir pareigas asmens ir visuomenės sveikatos priežiūroje ar farmacinėje veikloje, jų steigimo, veiklos, jos nutraukimo teisin</text:span><text:span text:style-name="T75">ius pagrindus;</text:span></text:p>
      <text:p text:style-name="P76"><text:span text:style-name="T77">3</text:span><text:span text:style-name="T78">) valstybinės higienos inspekcijos steigimo, veiklos, reorganizavimo teisinius pagrindus, valstybinės higieninės kontrolės sąlygas ir tvarką;</text:span></text:p>
      <text:p text:style-name="P79"><text:span text:style-name="T80">4</text:span><text:span text:style-name="T81">) nacionalinės sveikatos sistemos išteklių struktūrą ir jų valdymo pagrindus;</text:span></text:p>
      <text:p text:style-name="P82"><text:span text:style-name="T83">5</text:span><text:span text:style-name="T84">) svei</text:span><text:span text:style-name="T85">katinimo veiklos organizavimo, valdymo, sveikatos rėmimo bei finansavimo pagrindus;</text:span></text:p>
      <text:p text:style-name="P86"><text:span text:style-name="T87">6</text:span><text:span text:style-name="T88">) sveikatinimo veiklos būtinąsias sąlygas ir jų kontrolės teisinius pagrindus;</text:span></text:p>
      <text:p text:style-name="P89"><text:span text:style-name="T90">7</text:span><text:span text:style-name="T91">) gyventojų teises ir pareigas sveikatinimo veikloje, visuomenės dalyvavimo sveikat</text:span><text:span text:style-name="T92">os reikalų tvarkyme teisinius pagrindus;</text:span></text:p>
      <text:p text:style-name="P93"><text:span text:style-name="T94">8</text:span><text:span text:style-name="T95">) asmenų, turinčių aukštąjį ar specialųjį vidurinį medicinos ar kitos specialybės išsilavinimą, akreditavimo sveikatinimo veiklai bei farmacinei veiklai teisinius pagrindus, pagrindines profesines medicinos spe</text:span><text:span text:style-name="T96">cialistų pareigas, teises, kvalifikacinių reikalavimų nustatymo, jų kvalifikacijos kėlimo bei jų praktikos ribojimo tvarką, sveikatos priežiūros reklamos ribojimo, civilinės atsakomybės už žalą pacientų sveikatai, padarytą vykdant asmens sveikatos priežiūr</text:span><text:span text:style-name="T97">ą, nustatymo teisinius pagrindus;</text:span></text:p>
      <text:p text:style-name="P98"><text:span text:style-name="T99">9</text:span><text:span text:style-name="T100">) sveikatinimo veiklos sutarčių sudarymo tvarką ir jų esmines sąlygas;</text:span></text:p>
      <text:p text:style-name="P101"><text:span text:style-name="T102">10</text:span><text:span text:style-name="T103">) pirminės sveikatinimo veiklos organizavimo, valdymo, jos sąlygų kontrolės teisinius pagrindus;</text:span></text:p>
      <text:p text:style-name="P104"><text:span text:style-name="T105">11</text:span><text:span text:style-name="T106">) visuomenės sveikatos priežiūros sis</text:span><text:span text:style-name="T107">temą, jos organizavimo, valdymo, higieninio reglamentavimo, užkrečiamųjų ligų epidemiologinės saugos, higieninės ir epidemiologinės kontrolės, higieninės ekspertizės teisinius pagrindus;</text:span></text:p>
      <text:p text:style-name="P108"><text:span text:style-name="T109">12</text:span><text:span text:style-name="T110">) žmonių saugos darbe, darbo medicinos, vartotojų sveikatos sau</text:span><text:span text:style-name="T111">gos organizavimo ir valdymo teisinius pagrindus;</text:span></text:p>
      <text:p text:style-name="P112"><text:span text:style-name="T113">13</text:span><text:span text:style-name="T114">) bendrus maisto produktų kokybės reikalavimus. Šių produktų gamybos, importo, prekybos, reklamos sąlygų, maisto produktų ir jų taros kokybės kontrolės, jos ženklinimo tvarką;</text:span></text:p>
      <text:p text:style-name="P115"><text:span text:style-name="T116">14</text:span><text:span text:style-name="T117">) bendrus geriamojo</text:span><text:span text:style-name="T118"><text:s/>vandens kokybės reikalavimus, vandens valymo, nukenksminimo, kokybės pagerinimo teisinius pagrindus;</text:span></text:p>
      <text:p text:style-name="P119"><text:span text:style-name="T120">15</text:span><text:span text:style-name="T121">) narkotinių ir psichotropinių medžiagų, alkoholio produktų, tabako ir jo gaminių gamybos, prekybos, importo, eksporto, jų licencijavimo, vartojimo<text:s/></text:span><text:span text:style-name="T122">kontrolės tvarką, alkoholinių gėrimų, rūkalų vartojimo mažinimo sistemą, narkologinės priežiūros, alkoholinių gėrimų ir rūkalų reklamos draudimo tvarką;</text:span></text:p>
      <text:p text:style-name="P123"><text:span text:style-name="T124">16</text:span><text:span text:style-name="T125">) nuodų, kitų toksinių ir radioaktyvių medžiagų gamybos, prekybos, importo, eksporto,<text:s/></text:span><text:span text:style-name="T126">transportavimo, naudojimo sąlygas, reikalavimus darbams su jonizuojančio spinduliavimo šaltiniais, radiacinio saugumo užtikrinimo sąlygas ir kontrolės tvarką;</text:span></text:p>
      <text:p text:style-name="P127"><text:span text:style-name="T128">17</text:span><text:span text:style-name="T129">) užkrečiamųjų ligų profilaktikos sistemą, šių ligų kontrolės organizavimo ir valdymo teisi</text:span><text:span text:style-name="T130">nius pagrindus;</text:span></text:p>
      <text:p text:style-name="P131"><text:span text:style-name="T132">18</text:span><text:span text:style-name="T133">) visuomenės sveikatos monitoringo, visuomenės sveikatos ekspertizės sąlygas, jų organizavimo bei valdymo teisinius pagrindus;</text:span></text:p>
      <text:p text:style-name="P134"><text:span text:style-name="T135">19</text:span><text:span text:style-name="T136">) kūno kultūros ir sporto organizavimo, valdymo, dopingo ir lyties kontrolės teisinius pagrindus;</text:span></text:p>
      <text:p text:style-name="P137"><text:span text:style-name="T138">2</text:span><text:span text:style-name="T139">0</text:span><text:span text:style-name="T140">) asmenų teises vykdant psichikos sveikatos priežiūrą, psichikos sveikatos priežiūros sąlygas, jos organizavimo bei valdymo, jos sąlygų kontrolės teisinius pagrindus;</text:span></text:p>
      <text:p text:style-name="P141"><text:span text:style-name="T142">21</text:span><text:span text:style-name="T143">) invalidų medicininės ir socialinės reabilitacijos organizavimo teisinius<text:s/></text:span><text:span text:style-name="T144">pagrindus;</text:span></text:p>
      <text:p text:style-name="P145"><text:span text:style-name="T146">22</text:span><text:span text:style-name="T147">) stomatologinės priežiūros, narkologinės priežiūros sąlygas, jos organizavimo bei valdymo teisinius pagrindus;</text:span></text:p>
      <text:p text:style-name="P148"><text:span text:style-name="T149">23</text:span><text:span text:style-name="T150">) šeimos planavimo bei genetinio konsultavimo tvarką, kontracepcijos, dirbtinio apvaisinimo, vaisiaus saugos, nėštumo nut</text:span><text:span text:style-name="T151">raukimo, sterilizavimo teisinius pagrindus;</text:span></text:p>
      <text:p text:style-name="P152"><text:span text:style-name="T153">24</text:span><text:span text:style-name="T154">) biomedicininių tyrimų etikos reikalavimus, jų laikymosi kontrolės tvarką bei atsakomybę už biomedicininių tyrimų etikos reikalavimų pažeidimus;</text:span></text:p>
      <text:p text:style-name="P155"><text:span text:style-name="T156">25</text:span><text:span text:style-name="T157">) žmogaus kraujo paėmimo donorystei, kraujo produktų g</text:span><text:span text:style-name="T158">amybos, žmogaus kraujo ir jo produktų transfuzijos sąlygas bei tvarką;</text:span></text:p>
      <text:p text:style-name="P159"><text:span text:style-name="T160">26</text:span><text:span text:style-name="T161">) organų ar audinių paėmimo transplantacijai, jų panaudojimo transplantacijai, medicinos mokslo tyrimams, diagnostikai, gydymui pagrindus, sąlygas bei tvarką;</text:span></text:p>
      <text:p text:style-name="P162"><text:span text:style-name="T163">27</text:span><text:span text:style-name="T164">) asmens termi</text:span><text:span text:style-name="T165">nalinių būklių ir mirties fakto nustatymo kriterijus, asmens atsisakymo nuo dalies ar visų gyvybės pratęsimo paslaugų sąlygas, lavono patologoanatominio tyrimo (autopsijos) sąlygas ir tvarką;</text:span></text:p>
      <text:p text:style-name="P166"><text:span text:style-name="T167">28</text:span><text:span text:style-name="T168">) farmacinių paslaugų teikimo, farmacinės veiklos organiza</text:span><text:span text:style-name="T169">vimo ir valdymo teisinius pagrindus;</text:span></text:p>
      <text:p text:style-name="P170"><text:span text:style-name="T171">29</text:span><text:span text:style-name="T172">) leidimo platinti vaistus ir vaistines medžiagas Lietuvos Respublikoje išdavimo, jų kokybės kontrolės sąlygas ir tvarką;</text:span></text:p>
      <text:p text:style-name="P173"><text:span text:style-name="T174">30</text:span><text:span text:style-name="T175">) sveikatos draudimo sistemą, privalomojo sveikatos draudimo lėšų surinkimo tvarką, s</text:span><text:span text:style-name="T176">avanoriškojo sveikatos draudimo teisinius pagrindus, apdraustųjų ir draudėjų teises ir pareigas, sveikatos draudimo įstaigų steigimo ir veiklos tvarką, šių įstaigų teises ir pareigas;</text:span></text:p>
      <text:p text:style-name="P177"><text:span text:style-name="T178">31</text:span><text:span text:style-name="T179">) atsakomybės už sveikatinimo veiklos įstatymų reikalavimų pažeidi</text:span><text:span text:style-name="T180">mus pagrindus.</text:span></text:p>
      <text:p text:style-name="P181"><text:span text:style-name="T182">Lietuvos Respublikos Vyriausybė, ministerijos, valstybinės tarnybos ir valstybinės inspekcijos turi teisę priimti teisės aktus sveikatos santykių reguliavimo klausimais pagal savo kompetenciją, išskyrus tuos, kuriuos reguliuoja sveikatin</text:span><text:span text:style-name="T183">imo veiklos įstatymai. Lietuvos Respublikos Vyriausybės, ministerijų, valstybinių tarnybų ir valstybinių inspekcijų teisės aktų nuostatos, kurios pablogina sveikatinimo veiklos sąlygas palyginti su tomis, kurias nustato sveikatinimo veiklos įstatymai, nega</text:span><text:span text:style-name="T184">lioja.</text:span></text:p>
      <text:p text:style-name="P185"><text:span text:style-name="T186">Įmonės, įstaigos, organizacijos pagal savo kompetenciją turi teisę priimti teisės aktus, nustatančius papildomas palyginti su įstatymais ir kitais teisės aktais ekonomines ir socialines paskatas piliečiams ugdyti savo sveikatą, ūkiniams subjektams</text:span><text:span text:style-name="T187"><text:s/>– verstis sveikatai naudinga ūkine-komercine veiklą, papildomą paramą socialiai remtinoms gyventojų grupėms kompensuojant šių sveikatos priežiūros kaštus, papildomus reikalavimus visuomenės sveikatos priežiūros įgyvendinimui. Įmonių, įstaigų, organizacijų</text:span><text:span text:style-name="T188"><text:s/>teisės aktų nuostatos, kurios pablogina sveikatinimo veiklos lygį palyginti su tuo, kurį nustato sveikatinimo veiklos įstatymai ir kiti teisės aktai, negalioja.</text:span></text:p>
      <text:p text:style-name="P189"/>
      <text:p text:style-name="P190"><text:span text:style-name="T191">4</text:span><text:span text:style-name="T192"><text:s/>straipsnis.<text:s/></text:span><text:span text:style-name="T193">Sveikatinimo veikla</text:span></text:p>
      <text:p text:style-name="P194"><text:span text:style-name="T195">Sveikatinimo veiklą sudaro:</text:span></text:p>
      <text:p text:style-name="P196"><text:span text:style-name="T197">1</text:span><text:span text:style-name="T198">) asmens sveikatos<text:s/></text:span><text:span text:style-name="T199">priežiūra;</text:span></text:p>
      <text:p text:style-name="P200"><text:span text:style-name="T201">2</text:span><text:span text:style-name="T202">) visuomenės sveikatos priežiūra;</text:span></text:p>
      <text:p text:style-name="P203"><text:span text:style-name="T204">3</text:span><text:span text:style-name="T205">) farmacinė veikla;</text:span></text:p>
      <text:p text:style-name="P206"><text:span text:style-name="T207">4</text:span><text:span text:style-name="T208">) tradicinė medicina, liaudies medicina bei nemedicininiai sveikatos atgavimo būdai.</text:span></text:p>
      <text:p text:style-name="P209"/>
      <text:p text:style-name="P210"><text:span text:style-name="T211">5</text:span><text:span text:style-name="T212"><text:s/>straipsnis.<text:s/></text:span><text:span text:style-name="T213">Sveikatinimo veiklos tikslai</text:span></text:p>
      <text:p text:style-name="P214"><text:span text:style-name="T215">Sveikatinimo veiklos tikslai yra:</text:span></text:p>
      <text:p text:style-name="P216"><text:span text:style-name="T217">1</text:span><text:span text:style-name="T218">) mažinti atskirų visuomenės socialinių ir profesinių grupių atsilikimą nuo kitų visuomenės grupių pagal sveikatos būklės rodiklius, nepabloginant bendrojo gyventojų sveikatos lygio;</text:span></text:p>
      <text:p text:style-name="P219"><text:span text:style-name="T220">2</text:span><text:span text:style-name="T221">) saugoti gyventojus nuo ligų, išvengiamos mirties ir invalidumo;</text:span></text:p>
      <text:p text:style-name="P222"><text:span text:style-name="T223">3</text:span><text:span text:style-name="T224">) ilginti gyvenimo be ligų ir traumų laiką bei gerinti jo kokybę;</text:span></text:p>
      <text:p text:style-name="P225"><text:span text:style-name="T226">4</text:span><text:span text:style-name="T227">) didinti gyvenimo ekonominį ir socialinį našumą.</text:span></text:p>
      <text:p text:style-name="P228"/>
      <text:p text:style-name="P229"><text:span text:style-name="T230">6</text:span><text:span text:style-name="T231"><text:s/>straipsnis.<text:s/></text:span><text:span text:style-name="T232">Sveikatinimo veiklos reguliavimo principai</text:span></text:p>
      <text:p text:style-name="P233"><text:span text:style-name="T234">Šio įstatymo 1 straipsnyje nurodytiems santykiams reguliuoti<text:s/></text:span><text:span text:style-name="T235">taikomi šie principai:</text:span></text:p>
      <text:p text:style-name="P236"><text:span text:style-name="T237">1</text:span><text:span text:style-name="T238">) visapusiška asmens ir visuomenės sveikatos sauga;</text:span></text:p>
      <text:p text:style-name="P239"><text:span text:style-name="T240">2</text:span><text:span text:style-name="T241">) asmens, visuomenės sveikatos bei valstybės interesų derinimas;</text:span></text:p>
      <text:p text:style-name="P242"><text:span text:style-name="T243">3</text:span><text:span text:style-name="T244">) asmens teisių turėti kuo geresnę sveikatą lygybė nesvarbu, kokios jis būtų lyties, rasės, tautybės, p</text:span><text:span text:style-name="T245">ilietybės, socialinės padėties ir profesijos;</text:span></text:p>
      <text:p text:style-name="P246"><text:span text:style-name="T247">4</text:span><text:span text:style-name="T248">) asmens laisvė pasirinkti kuo geresnės sveikatos sąlygas;</text:span></text:p>
      <text:p text:style-name="P249"><text:span text:style-name="T250">5</text:span><text:span text:style-name="T251">) asmens sveikatos priežiūros priimtinumas, prieinamumas ir tinkamumas;</text:span></text:p>
      <text:p text:style-name="P252"><text:span text:style-name="T253">6</text:span><text:span text:style-name="T254">) asmenų laisvė vienytis į visuomenines organizacijas, ginančias</text:span><text:span text:style-name="T255"><text:s/>asmens ir visuomenės sveikatos interesus,ir valstybės parama šių organizacijų veiklos programoms;</text:span></text:p>
      <text:p text:style-name="P256"><text:span text:style-name="T257">7</text:span><text:span text:style-name="T258">) visapusiškas, teisingas ir nepavėluotas visuomenės informavimas apie kuo geresnės sveikatos ugdymo sąlygas ir šių sąlygų reklama;</text:span></text:p>
      <text:p text:style-name="P259"><text:span text:style-name="T260">8</text:span><text:span text:style-name="T261">) visuomeninių<text:s/></text:span><text:span text:style-name="T262">organizacijų dalyvavimas sveikatinimo veiklos valdyme tiek tiesiogiai, tiek per demokratiškai išrinktus savo atstovus;</text:span></text:p>
      <text:p text:style-name="P263"><text:span text:style-name="T264">9</text:span><text:span text:style-name="T265">) valstybės parama asmenims saugant, atgaunant ir stiprinant jų sveikatą;</text:span></text:p>
      <text:p text:style-name="P266"><text:span text:style-name="T267">10</text:span><text:span text:style-name="T268">) valstybės garantuojamas sveikatos priežiūros kaštų</text:span><text:span text:style-name="T269">, kurie galėtų pabloginti gyvenimo kokybę, dalinis ar visiškas kompensavimas;</text:span></text:p>
      <text:p text:style-name="P270"><text:span text:style-name="T271">11</text:span><text:span text:style-name="T272">) visų sveikatinimo veiklos subjektų vykdoma visapusiška pavojaus ir žalos asmens ir visuomenės sveikatai prevencija;</text:span></text:p>
      <text:p text:style-name="P273"><text:span text:style-name="T274">12</text:span><text:span text:style-name="T275">) valstybės vykdomas sveikatai naudingų ūkinių p</text:span><text:span text:style-name="T276">astangų ir iniciatyvos skatinimas.</text:span></text:p>
      <text:p text:style-name="P277"><text:span text:style-name="T278">Jeigu šio įstatymo 1 straipsnyje nurodyti santykiai įstatymų nėra sureguliuoti ir jiems negalima pritaikyti teisės normų, reguliuojančių panašius santykius, nuostatų, tai sprendžiant kilusius ginčus taikomi šio straip</text:span><text:span text:style-name="T279">snio pirmoje dalyje išvardyti principai.</text:span></text:p>
      <text:p text:style-name="P280"/>
      <text:p text:style-name="P281"><text:span text:style-name="T282">II</text:span><text:span text:style-name="T283"><text:s/>SKYRIUS</text:span></text:p>
      <text:p text:style-name="P284"><text:span text:style-name="T285">LIETUVOS NACIONALINĖ SVEIKATOS SISTEMA</text:span></text:p>
      <text:p text:style-name="P286"/>
      <text:p text:style-name="P287"><text:span text:style-name="T288">7</text:span><text:span text:style-name="T289"><text:s/>straipsnis.<text:s/></text:span><text:span text:style-name="T290">Lietuvos nacionalinės sveikatos sistemos sudarymo pagrindai</text:span></text:p>
      <text:p text:style-name="P291"><text:span text:style-name="T292">Lietuvos nacionalinės sveikatos sistemos sudarymo pagrindai yra:</text:span></text:p>
      <text:p text:style-name="P293"><text:span text:style-name="T294">1</text:span><text:span text:style-name="T295">) socia</text:span><text:span text:style-name="T296">linio teisumo sveikatinimo veikloje užtikrinimas;</text:span></text:p>
      <text:p text:style-name="P297"><text:span text:style-name="T298">2</text:span><text:span text:style-name="T299">) visų sveikatinimo veiklos išteklių integravimas į vieningą sistemą, jų planavimas ir naudojimas atsižvelgiant į nacionalinius sveikatinimo veiklos prioritetus;</text:span></text:p>
      <text:p text:style-name="P300"><text:span text:style-name="T301">3</text:span><text:span text:style-name="T302">) asmens sveikatos priežiūros bei<text:s/></text:span><text:span text:style-name="T303">visuomenės sveikatos priežiūros integravimas į vieningą sistemą;</text:span></text:p>
      <text:p text:style-name="P304"><text:span text:style-name="T305">4</text:span><text:span text:style-name="T306">) socialinės rinkos ekonomikos elementų sveikatinimo veikloje, nepažeidžiant nacionalinių sveikatinimo veiklos prioritetų, diegimas;</text:span></text:p>
      <text:p text:style-name="P307"><text:span text:style-name="T308">5</text:span><text:span text:style-name="T309">) Lietuvos sveikatos programos, sveikatos sistem</text:span><text:span text:style-name="T310">os reformos programų įgyvendinimo užtikrinimas;</text:span></text:p>
      <text:p text:style-name="P311"><text:span text:style-name="T312">6</text:span><text:span text:style-name="T313">) sveikatinimo veiklos tarpžinybinio koordinavimo užtikrinimas;</text:span></text:p>
      <text:p text:style-name="P314"><text:span text:style-name="T315">7</text:span><text:span text:style-name="T316">) visuomenės dalyvavimo sveikatinimo veiklos valdyme užtikrinimas.</text:span></text:p>
      <text:p text:style-name="P317"/>
      <text:p text:style-name="P318"><text:span text:style-name="T319">8</text:span><text:span text:style-name="T320"><text:s/>straipsnis.<text:s/></text:span><text:span text:style-name="T321">Lietuvos nacionalinės sveikatos sistemos<text:s/></text:span><text:span text:style-name="T322">struktūra</text:span></text:p>
      <text:p text:style-name="P323"><text:span text:style-name="T324">Lietuvos nacionalinę sveikatos sistemą (toliau šiame įstatyme – LNSS) sudaro:</text:span></text:p>
      <text:p text:style-name="P325"><text:span text:style-name="T326">1</text:span><text:span text:style-name="T327">) LNSS vykdomieji subjektai;</text:span></text:p>
      <text:p text:style-name="P328"><text:span text:style-name="T329">2</text:span><text:span text:style-name="T330">) LNSS valdymo subjektai.</text:span></text:p>
      <text:p text:style-name="P331"><text:span text:style-name="T332">3</text:span><text:span text:style-name="T333">) LNSS ištekliai;</text:span></text:p>
      <text:p text:style-name="P334"><text:span text:style-name="T335">4</text:span><text:span text:style-name="T336">) LNSS veikla ir teikiamos paslaugos bei patarnavimai;</text:span></text:p>
      <text:p text:style-name="P337"/>
      <text:p text:style-name="P338"><text:span text:style-name="T339">9</text:span><text:span text:style-name="T340"><text:s/>straipsni</text:span><text:span text:style-name="T341">s.<text:s/></text:span><text:span text:style-name="T342">LNSS vykdomieji subjektai</text:span></text:p>
      <text:p text:style-name="P343"><text:span text:style-name="T344">LNSS vykdomieji subjektai yra:</text:span></text:p>
      <text:p text:style-name="P345"><text:span text:style-name="T346">1</text:span><text:span text:style-name="T347">) valstybinės ir savivaldybių asmens ir (ar) visuomenės sveikatos priežiūros įstaigos;</text:span></text:p>
      <text:p text:style-name="P348"><text:span text:style-name="T349">2</text:span><text:span text:style-name="T350">) įmonės, akredituotos nustatytų rūšių sveikatinimo veiklai bei sudariusios šio įstatymo nustatytas</text:span><text:span text:style-name="T351"><text:s/>sveikatinimo veiklos sutartis su LNSS veiklos, paslaugų ir patarnavimų užsakovais.</text:span></text:p>
      <text:p text:style-name="P352"/>
      <text:p text:style-name="P353"><text:span text:style-name="T354">10</text:span><text:span text:style-name="T355"><text:s/>straipsnis.<text:s/></text:span><text:span text:style-name="T356">LNSS valdymo subjektai</text:span></text:p>
      <text:p text:style-name="P357"><text:span text:style-name="T358">LNSS valdymo subjektai yra:</text:span></text:p>
      <text:p text:style-name="P359"><text:span text:style-name="T360">1</text:span><text:span text:style-name="T361">) LNSS veiklos valstybinio valdymo subjektai;</text:span></text:p>
      <text:p text:style-name="P362"><text:span text:style-name="T363">2</text:span><text:span text:style-name="T364">) vietos savivaldybės ir jų institucijos;</text:span></text:p>
      <text:p text:style-name="P365"><text:span text:style-name="T366">3</text:span><text:span text:style-name="T367">) LNSS veiklos koordinavimo institucijos;</text:span></text:p>
      <text:p text:style-name="P368"><text:span text:style-name="T369">4</text:span><text:span text:style-name="T370">) LNSS specialieji valdymo subjektai;</text:span></text:p>
      <text:p text:style-name="P371"><text:span text:style-name="T372">5</text:span><text:span text:style-name="T373">) LNSS veiklos sąlygų kontrolės institucijos.</text:span></text:p>
      <text:p text:style-name="P374"><text:span text:style-name="T375">LNSS valdymo subjektai pagal savo kompetenciją šio ir kitų įstatymų bei teisės aktų nustatyta tvarka prižiūri<text:s/></text:span><text:span text:style-name="T376">ir koordinuoja kitų sveikatinimo veiklos subjektų, nepriklausančių LNSS sistemai, sveikatinimo veiklą.</text:span></text:p>
      <text:p text:style-name="P377"/>
      <text:p text:style-name="P378"><text:span text:style-name="T379">11</text:span><text:span text:style-name="T380"><text:s/>straipsnis.<text:s/></text:span><text:span text:style-name="T381">LNSS ištekliai</text:span></text:p>
      <text:p text:style-name="P382"><text:span text:style-name="T383">LNSS ištekliai yra:</text:span></text:p>
      <text:p text:style-name="P384"><text:span text:style-name="T385">1</text:span><text:span text:style-name="T386">) žemė, priklausanti viešosios nuosavybės teise valstybei ar savivaldybėms, skirta rekreaci</text:span><text:span text:style-name="T387">niams poreikiams bei kurortų or – ganizavimui;</text:span></text:p>
      <text:p text:style-name="P388"><text:span text:style-name="T389">2</text:span><text:span text:style-name="T390">) gamtos ištekliai (mineralinis vanduo, gydomasis purvas ir kt.), skirti LNSS vykdomai medicininei reabilitacijai laiduoti;</text:span></text:p>
      <text:p text:style-name="P391"><text:span text:style-name="T392">3</text:span><text:span text:style-name="T393">) materialiniai ištekliai, skirti LNSS valdymui laiduoti;</text:span></text:p>
      <text:p text:style-name="P394"><text:span text:style-name="T395">4</text:span><text:span text:style-name="T396">) LNSS<text:s/></text:span><text:span text:style-name="T397">vykdomųjų ir valdymo subjektų turtas;</text:span></text:p>
      <text:p text:style-name="P398"><text:span text:style-name="T399">5</text:span><text:span text:style-name="T400">) valstybės ir savivaldybių finansiniai biudžeto ištekliai, skirti LNSS veiklai laiduoti;</text:span></text:p>
      <text:p text:style-name="P401"><text:span text:style-name="T402">6</text:span><text:span text:style-name="T403">) privalomojo sveikatos draudimo lėšos;</text:span></text:p>
      <text:p text:style-name="P404"><text:span text:style-name="T405">7</text:span><text:span text:style-name="T406">) bet koks kitas turtas, įstatymais priskiriamas LNSS veiklai laiduoti;</text:span></text:p>
      <text:p text:style-name="P407"><text:span text:style-name="T408">8</text:span><text:span text:style-name="T409">) valstybinių ir savivaldybių asmens ir visuomenės sveikatos priežiūros įstaigų, valstybinių įmonių, akredituotų asmens ar visuomenės sveikatos priežiūrai, farmacinei veiklai, specialistai ir kiti darbuotojai;<text:s/></text:span></text:p>
      <text:p text:style-name="P410"><text:span text:style-name="T411">9</text:span><text:span text:style-name="T412">) asmens ir visuomenės sveikatos inf</text:span><text:span text:style-name="T413">ormacijos duomenų bankai.</text:span></text:p>
      <text:p text:style-name="P414"><text:span text:style-name="T415">LNSS išteklius reglamentuoja šis ir kiti įstatymai bei teisės aktai.</text:span></text:p>
      <text:p text:style-name="P416"><text:span text:style-name="T417">Į valstybines ar savivaldybių asmens ar visuomenės sveikatos priežiūros įstaigas negali būti nukreiptas turto išieškojimas.</text:span></text:p>
      <text:p text:style-name="P418"/>
      <text:p text:style-name="P419"><text:span text:style-name="T420">12</text:span><text:span text:style-name="T421"><text:s/>straipsnis.<text:s/></text:span><text:span text:style-name="T422">LNSS veik</text:span><text:span text:style-name="T423">la ir teikiamos paslaugos bei patarnavimai</text:span></text:p>
      <text:p text:style-name="P424"><text:span text:style-name="T425">LNSS veiklai ir teikiamoms paslaugoms bei patarnavimams priskiriami:</text:span></text:p>
      <text:p text:style-name="P426"><text:span text:style-name="T427">1</text:span><text:span text:style-name="T428">) asmens sveikatos priežiūra;</text:span></text:p>
      <text:p text:style-name="P429"><text:span text:style-name="T430">2</text:span><text:span text:style-name="T431">) visuomenės sveikatos priežiūra;</text:span></text:p>
      <text:p text:style-name="P432"><text:span text:style-name="T433">3</text:span><text:span text:style-name="T434">) farmacinė veikla;</text:span></text:p>
      <text:p text:style-name="P435"><text:span text:style-name="T436">4</text:span><text:span text:style-name="T437">) šio įstatymo I dalies IV skyriuje<text:s/></text:span><text:span text:style-name="T438">numatytos mokamos paslaugos bei patarnavimai.</text:span></text:p>
      <text:p text:style-name="P439"/>
      <text:p text:style-name="P440"><text:span text:style-name="T441">13</text:span><text:span text:style-name="T442"><text:s/>straipsnis.<text:s/></text:span><text:span text:style-name="T443">LNSS veiklos organizavimo lygiai</text:span></text:p>
      <text:p text:style-name="P444"><text:span text:style-name="T445">LNSS veiklos organizavimo lygiai yra:</text:span></text:p>
      <text:p text:style-name="P446"><text:span text:style-name="T447">1</text:span><text:span text:style-name="T448">) pirminis (toliau šiame įstatyme pirminė sveikatinimo veikla);</text:span></text:p>
      <text:p text:style-name="P449"><text:span text:style-name="T450">2</text:span><text:span text:style-name="T451">) antrinis (toliau šiame įstatyme – antri</text:span><text:span text:style-name="T452">nė sveikatinimo veikla);</text:span></text:p>
      <text:p text:style-name="P453"><text:span text:style-name="T454">3</text:span><text:span text:style-name="T455">) tretinis (toliau šiame įstatyme – tretinė sveikatinimo veikla).</text:span></text:p>
      <text:p text:style-name="P456"><text:span text:style-name="T457">Pirminė sveikatinimo veikla apima savivaldybių teritorijos administracinius vienetus. Ją vykdo savivaldybėms pavaldūs LNSS subjektai. Šį darbą sutartiniais<text:s/></text:span><text:span text:style-name="T458">pagrindais pagal savo kompetenciją gali atlikti ir kiti LNSS veiklos organizavimo lygiams priklausantys LNSS vykdomieji subjektai.</text:span></text:p>
      <text:p text:style-name="P459"><text:span text:style-name="T460">Antrinė sveikatinimo veikla apima aukštesniuosius administracinius vienetus. Ją vykdo aukštesniųjų administracinių vienetų<text:s/></text:span><text:span text:style-name="T461">LNSS subjektai. Šį darbą sutartiniais pagrindais pagal savo kompetenciją gali atlikti ir tretinio LNSS veiklos organizavimo lygio LNSS vykdomieji subjektai.</text:span></text:p>
      <text:p text:style-name="P462"><text:span text:style-name="T463">Tretinę sveikatinimo veiklą pagal savo kompetenciją vykdo universitetinės, akademinės klinikos be</text:span><text:span text:style-name="T464">i kiti medicinos pagalbos centrai, teikiantys specializuotą bei labai specializuotą medicinos pagalbą asmenims neatsižvelgiant į jų gyvenamąją vietą. Šie LNSS vykdomieji subjektai sutartiniais pagrindais pagal savo kompetenciją gali vykdyti pirminę ir antr</text:span><text:span text:style-name="T465">inę sveikatinimo veiklą.</text:span></text:p>
      <text:p text:style-name="P466"><text:span text:style-name="T467">Pirminės sveikatinimo veiklos įgyvendinimo tvarką ir sąlygas nustato įstatymai ir kiti teisės aktai.</text:span></text:p>
      <text:p text:style-name="P468"><text:span text:style-name="T469">Pirminės, antrinės ir tretinės sveikatinimo veiklos rūšių bei jas įgyvendinančių LNSS vykdomųjų sveikatinimo veiklos subjektų<text:s/></text:span><text:span text:style-name="T470">nomenklatūrą, jų kompetenciją, antrinės ir tretinės sveikatinimo veiklos įgyvendinimo tvarką ir sąlygas nustato įstatymai ir kiti teisės aktai.</text:span></text:p>
      <text:p text:style-name="P471"/>
      <text:p text:style-name="P472"><text:span text:style-name="T473">14</text:span><text:span text:style-name="T474"><text:s/>straipsnis.<text:s/></text:span><text:span text:style-name="T475">LNSS vykdomųjų subjektų sveikatinimo veiklos išimtinės teisės</text:span></text:p>
      <text:p text:style-name="P476"><text:span text:style-name="T477">Tik LNSS vykdomieji<text:s/></text:span><text:span text:style-name="T478">subjektai turi teisę atlikti ir vykdyti:</text:span></text:p>
      <text:p text:style-name="P479"><text:span text:style-name="T480">1</text:span><text:span text:style-name="T481">) valstybės ar savivaldybių remiamą (nemokamą) asmens sveikatos priežiūrą;</text:span></text:p>
      <text:p text:style-name="P482"><text:span text:style-name="T483">2</text:span><text:span text:style-name="T484">) medicininę ir socialinę ekspertizę, teisės medicinos ekspertizę, teisės psichiatrijos ir teisės narkologijos ekspertizę bei patolo</text:span><text:span text:style-name="T485">goanatominę ekspertizę;</text:span></text:p>
      <text:p text:style-name="P486"><text:span text:style-name="T487">3</text:span><text:span text:style-name="T488">) Lietuvos Respublikos Vyriausybės nustatyto sąrašo visuomenės sveikatos priežiūros priemones;</text:span></text:p>
      <text:p text:style-name="P489"><text:span text:style-name="T490">4</text:span><text:span text:style-name="T491">) valstybinį visuomenės sveikatos monitoringą ir valstybinę visuomenės sveikatos ekspertizę.</text:span></text:p>
      <text:p text:style-name="P492"/>
      <text:p text:style-name="P493"><text:span text:style-name="T494">15</text:span><text:span text:style-name="T495"><text:s/>straipsnis.<text:s/></text:span><text:span text:style-name="T496">LNSS veikl</text:span><text:span text:style-name="T497">os ir teikiamų paslaugų bei patarnavimų užsakovai</text:span></text:p>
      <text:p text:style-name="P498"><text:span text:style-name="T499">LNSS veiklos ir teikiamų paslaugų bei patarnavimų pagrindiniai užsakovai yra Lietuvos Respublikos Vyriausybė ir jos įstaigos, vietos savivaldybės, Valstybinė ir teritorinės ligonių kasos, kiti juridiniai<text:s/></text:span><text:span text:style-name="T500">ir fiziniai asmenys.</text:span></text:p>
      <text:p text:style-name="P501"><text:span text:style-name="T502">LNSS veiklos ir teikiamų paslaugų bei patarnavimų užsakymų, kuriuos gali nustatyti atitinkami LNSS veiklos užsakovai, ribas reglamentuoja įstatymai, kiti teisės aktai.</text:span></text:p>
      <text:p text:style-name="P503"/>
      <text:p text:style-name="P504"><text:span text:style-name="T505">III</text:span><text:span text:style-name="T506"><text:s/>SKYRIUS</text:span></text:p>
      <text:p text:style-name="P507"><text:span text:style-name="T508">SVEIKATINIMO VEIKLOS LYGIAI</text:span></text:p>
      <text:p text:style-name="P509"/>
      <text:p text:style-name="P510"><text:span text:style-name="T511">I</text:span><text:span text:style-name="T512"><text:s/>SKIRSNIS</text:span></text:p>
      <text:p text:style-name="P513"><text:span text:style-name="T514">PRIVALOMASIS SVEIKATINIMO VEIKLOS LYGIS</text:span></text:p>
      <text:p text:style-name="P515"/>
      <text:p text:style-name="P516"><text:span text:style-name="T517">16</text:span><text:span text:style-name="T518"><text:s/>straipsnis.<text:s/></text:span><text:span text:style-name="T519">Privalomojo sveikatinimo veiklos lygio rodikliai</text:span></text:p>
      <text:p text:style-name="P520"><text:span text:style-name="T521">Privalomasis sveikatinimo veiklos lygis nustato valstybės ar savivaldybių remiamus sveikatinimo veiklos mastus, sveikatinimo veiklos būtinąsias s</text:span><text:span text:style-name="T522">ąlygas, priemonių ir institucijų, būtinų išsaugoti ar palaikyti jau pasiektą gyventojų sveikatos lygį, nomenklatūrą.</text:span></text:p>
      <text:p text:style-name="P523"><text:span text:style-name="T524">Privalomąjį sveikatinimo veiklos lygį apibrėžia:</text:span></text:p>
      <text:p text:style-name="P525"><text:span text:style-name="T526">1</text:span><text:span text:style-name="T527">) Sveikatos ministerijos patvirtinti ligų diagnostikos būtinųjų priemonių sąrašai;</text:span></text:p>
      <text:p text:style-name="P528"><text:span text:style-name="T529">2</text:span><text:span text:style-name="T530">) Sveikatos ministerijos patvirtintas būtinasis vaistų ir kitų medicininės paskirties gaminių asortimentas;</text:span></text:p>
      <text:p text:style-name="P531"><text:span text:style-name="T532">3</text:span><text:span text:style-name="T533">) valstybės ir savivaldybių remiamos (nemokamos) asmens sveikatos priežiūros priemonių nomenklatūra;</text:span></text:p>
      <text:p text:style-name="P534"><text:span text:style-name="T535">4</text:span><text:span text:style-name="T536">) valstybinių asmens ir visuomenės</text:span><text:span text:style-name="T537"><text:s/>sveikatos priežiūros įstaigų ir tarnybų, vaistinių nomenklatūra pagal jų pobūdį;</text:span></text:p>
      <text:p text:style-name="P538"><text:span text:style-name="T539">5</text:span><text:span text:style-name="T540">) būtinųjų visuomenės sveikatos priežiūros priemonių nomenklatūra;</text:span></text:p>
      <text:p text:style-name="P541"><text:span text:style-name="T542">6</text:span><text:span text:style-name="T543">) nustatytos asmens ir visuomenės sveikatos priežiūros būtinosios sąlygos;</text:span></text:p>
      <text:p text:style-name="P544"><text:span text:style-name="T545">7</text:span><text:span text:style-name="T546">) privalomosios v</text:span><text:span text:style-name="T547">alstybinės ir savivaldybių sveikatos programos;</text:span></text:p>
      <text:p text:style-name="P548"><text:span text:style-name="T549">8</text:span><text:span text:style-name="T550">) šio įstatymo nustatytas bazinis sveikatinimo veiklos, kurią vykdo Lietuvos nacionalinė sveikatos sistema, finansavimo iš valstybės, savivaldybių biudžetų bei privalomojo sveikatos draudimo lėšų, dydis.</text:span></text:p>
      <text:p text:style-name="P551"><text:span text:style-name="T552">Privalomasis sveikatinimo veiklos lygis nustatomas atsižvelgiant į gyventojų demografinius, sveikatos ir aplinkos kokybės rodiklius bei jų kitimo tendencijas.</text:span></text:p>
      <text:p text:style-name="P553"><text:span text:style-name="T554">Privalomojo sveikatinimo veiklos lygį, išskyrus šio straipsnio antrosios dalies 1,2<text:s/></text:span><text:span text:style-name="T555">punktuose nurodytus bei asmens sveikatos priežiūros priimtinumo ir tinkamumo rodiklius, nustato Lietuvos Respublikos Vyriausybė pagal bendrą Sveikatos ministerijos ir Nacionalinės sveikatos tarybos teikimą.</text:span></text:p>
      <text:p text:style-name="P556"/>
      <text:p text:style-name="P557"><text:span text:style-name="T558">17</text:span><text:span text:style-name="T559"><text:s/>straipsnis.</text:span><text:span text:style-name="T560"><text:tab/></text:span><text:span text:style-name="T561">Valstybės ir savivaldybių r</text:span><text:span text:style-name="T562">emiamos (nemokamos) asmens sveikatos priežiūros struktūra</text:span></text:p>
      <text:p text:style-name="P563"><text:span text:style-name="T564">Valstybės ir savivaldybių remiama (nemokama) asmens sveikatos priežiūra apima:</text:span></text:p>
      <text:p text:style-name="P565"><text:span text:style-name="T566">1</text:span><text:span text:style-name="T567">) prevencinę medicinos pagalbą;</text:span></text:p>
      <text:p text:style-name="P568"><text:span text:style-name="T569">2</text:span><text:span text:style-name="T570">) atstatomąją medicinos pagalbą;</text:span></text:p>
      <text:p text:style-name="P571"><text:span text:style-name="T572">3</text:span><text:span text:style-name="T573">) medicininę reabilitaciją;</text:span></text:p>
      <text:p text:style-name="P574"><text:span text:style-name="T575">4</text:span><text:span text:style-name="T576">)<text:s/></text:span><text:span text:style-name="T577">slaugą;</text:span></text:p>
      <text:p text:style-name="P578"><text:span text:style-name="T579">5</text:span><text:span text:style-name="T580">) socialines paslaugas ir socialinę globą medicinos pagalboje;</text:span></text:p>
      <text:p text:style-name="P581"><text:span text:style-name="T582">6</text:span><text:span text:style-name="T583">) paslaugas, šio įstatymo nustatyta tvarka priskiriamas medicinos pagalbai.</text:span></text:p>
      <text:p text:style-name="P584"/>
      <text:p text:style-name="P585"><text:span text:style-name="T586">18</text:span><text:span text:style-name="T587"><text:s/>straipsnis.<text:s/></text:span><text:span text:style-name="T588">Valstybės remiama (nemokama) asmens sveikatos priežiūra</text:span></text:p>
      <text:p text:style-name="P589"><text:span text:style-name="T590">Valstybės remiama</text:span><text:span text:style-name="T591">i (nemokamai) asmens sveikatos priežiūrai priskiriama:</text:span></text:p>
      <text:p text:style-name="P592"><text:span text:style-name="T593">1</text:span><text:span text:style-name="T594">) būtinoji medicinos pagalba antriniame ir tretiniame sveikatinimo veiklos lygiuose;</text:span></text:p>
      <text:p text:style-name="P595"><text:span text:style-name="T596">2</text:span><text:span text:style-name="T597">) karių, kariūnų ir teisėtvarkos bei teisėsaugos pareigūnų, savanorių asmens sveikatos priežiūra;</text:span></text:p>
      <text:p text:style-name="P598"><text:span text:style-name="T599">3</text:span><text:span text:style-name="T600">) asm</text:span><text:span text:style-name="T601">enų, sulaikytų policijos, esančių kardomojo kalinimo vietose, nuteistųjų asmens sveikatos priežiūra (išskyrus medicininę reabilitaciją sanatorinio bei kurortinio tipo įstaigose);</text:span></text:p>
      <text:p text:style-name="P602"><text:span text:style-name="T603">4</text:span><text:span text:style-name="T604">) asmenų, nukentėjusių dėl teisės pažeidimų, jeigu jie teisės aktų nusta</text:span><text:span text:style-name="T605">tyta tvarka yra liudytojai baudžiamosiose bylose, asmens sveikatos priežiūra;</text:span></text:p>
      <text:p text:style-name="P606"><text:span text:style-name="T607">5</text:span><text:span text:style-name="T608">) asmens sveikatos priežiūra pagal įstatymo nustatytą valstybės tarnautojų kategorijų sąrašą;</text:span></text:p>
      <text:p text:style-name="P609"><text:span text:style-name="T610">6</text:span><text:span text:style-name="T611">) asmenų, sergančių be pertraukos ilgiau kaip 4 mėnesius, asmens sveikatos</text:span><text:span text:style-name="T612"><text:s/>priežiūra;</text:span></text:p>
      <text:p text:style-name="P613"><text:span text:style-name="T614">7</text:span><text:span text:style-name="T615">) dantų, galūnių, sąnarių, kitų organų protezavimas asmenims, sergantiems ligomis, kurių sąrašą tvirtina Lietuvos Respublikos Vyriausybė;</text:span></text:p>
      <text:p text:style-name="P616"><text:span text:style-name="T617">8</text:span><text:span text:style-name="T618">) asmens sveikatos priežiūra asmenų, susirgusių tuberkulioze, lytiniu keliu plintančiomis ligomi</text:span><text:span text:style-name="T619">s, AIDS, Lietuvos Respublikos Vyriausybės nustatyto sąrašo infekcinėmis bei endokrininėmis ligomis, taip pat psichikos ligomis, onkologinėmis ligomis, priklausomybės nuo alkoholio sindromu, narkomanijomis, toksikomanijomis;</text:span></text:p>
      <text:p text:style-name="P620"><text:span text:style-name="T621">9</text:span><text:span text:style-name="T622">) kraujo donorystė, hemodia</text:span><text:span text:style-name="T623">lizė, organų ir audinių transplantavimas.</text:span></text:p>
      <text:p text:style-name="P624"><text:span text:style-name="T625">Valstybės remiamos asmens sveikatos priežiūros mastus (asmens sveikatos priežiūros rūšis bei jų priemonių nomenklatūrą), išskyrus šio straipsnio pirmosios dalies 5 punkte nurodytą atvejį, nustato Lietuvos Respu</text:span><text:span text:style-name="T626">blikos Vyriausybė pagal bendrą Sveikatos ministerijos ir Nacionalinės sveikatos tarybos teikimą.</text:span></text:p>
      <text:p text:style-name="P627"/>
      <text:p text:style-name="P628"><text:span text:style-name="T629">19</text:span><text:span text:style-name="T630"><text:s/>straipsnis.<text:s/></text:span><text:span text:style-name="T631">Savivaldybių remiama (nemokama) asmens sveikatos priežiūra</text:span></text:p>
      <text:p text:style-name="P632"><text:span text:style-name="T633">Savivaldybių remiamai (nemokamai) asmens sveikatos priežiūrai priskiriama:</text:span></text:p>
      <text:p text:style-name="P634"><text:span text:style-name="T635">1</text:span><text:span text:style-name="T636">) pirminio sveikatinimo veiklos lygio būtinoji medicinos pagalba;</text:span></text:p>
      <text:p text:style-name="P637"><text:span text:style-name="T638">2</text:span><text:span text:style-name="T639">) nėščiųjų asmens sveikatos priežiūra;</text:span></text:p>
      <text:p text:style-name="P640"><text:span text:style-name="T641">3</text:span><text:span text:style-name="T642">) motinų asmens sveikatos priežiūra iki vaikui sukaks vieneri metai;</text:span></text:p>
      <text:p text:style-name="P643"><text:span text:style-name="T644">4</text:span><text:span text:style-name="T645">) bedarbių nedarbingų šeimos narių asmens sveikatos priežiūra;</text:span></text:p>
      <text:p text:style-name="P646"><text:span text:style-name="T647">5</text:span><text:span text:style-name="T648">) asmenų iki 16 metų asmens sveikatos priežiūra;</text:span></text:p>
      <text:p text:style-name="P649"><text:span text:style-name="T650">6</text:span><text:span text:style-name="T651">) asmenų, kurių pajamos yra mažesnės negu valstybės remiamų pajamų lygis, našlaičių iki 18 metų asmens sveikatos priežiūra;</text:span></text:p>
      <text:p text:style-name="P652"><text:span text:style-name="T653">7</text:span><text:span text:style-name="T654">) I grupės invalidų asmens sveikatos priežiūra;</text:span></text:p>
      <text:p text:style-name="P655"><text:span text:style-name="T656">8</text:span><text:span text:style-name="T657">) nustatytų kateg</text:span><text:span text:style-name="T658">orijų asmenų dantų protezavimas.</text:span></text:p>
      <text:p text:style-name="P659"><text:span text:style-name="T660">Savivaldybės remiamos asmens sveikatos priežiūros mastus (asmens sveikatos priežiūros rūšis bei jų priemonių nomenklatūrą) nustato Lietuvos Respublikos Vyriausybė pagal bendrą Sveikatos ministerijos ir Nacionalinės svei</text:span><text:span text:style-name="T661">katos tarybos teikimą.</text:span></text:p>
      <text:p text:style-name="P662"><text:span text:style-name="T663">Savivaldybės turi teisę esant galimybei pagal bendrą miesto, rajono savivaldybės gydytojo ir bendruomenės sveikatos tarybos teikimą nustatyti papildomus, palyginti su tais, kuriuos nustatė Lietuvos Respublikos Vyriausybė, savivaldy</text:span><text:span text:style-name="T664">bių remiamos asmens ir visuomenės sveikatos priežiūros mastus.</text:span></text:p>
      <text:p text:style-name="P665"/>
      <text:p text:style-name="P666"><text:span text:style-name="T667">20</text:span><text:span text:style-name="T668"><text:s/>straipsnis.<text:s/></text:span><text:span text:style-name="T669">Sveikatinimo veiklos būtinosios sąlygos</text:span></text:p>
      <text:p text:style-name="P670"><text:span text:style-name="T671">Sveikatinimo veiklos Lietuvos Respublikoje būtinosios sąlygos yra:</text:span></text:p>
      <text:p text:style-name="P672"><text:span text:style-name="T673">1</text:span><text:span text:style-name="T674">) akreditavimas asmens, visuomenės sveikatos priežiūros ar<text:s/></text:span><text:span text:style-name="T675">farmacijos veiklai;</text:span></text:p>
      <text:p text:style-name="P676"><text:span text:style-name="T677">2</text:span><text:span text:style-name="T678">) asmens ir visuomenės sveikatos priežiūros prieinamumas, priimtinumas ir tinkamumas.</text:span></text:p>
      <text:p text:style-name="P679"><text:span text:style-name="T680">Sveikatinimo veikla apima tik Lietuvos valstybės teritoriją, jeigu ko kita nenustato Lietuvos Respublikos tarptautinės sutartys.</text:span></text:p>
      <text:p text:style-name="P681"><text:span text:style-name="T682">Akreditavi</text:span><text:span text:style-name="T683">mo asmens, visuomenės sveikatos priežiūrai ar farmacijos veiklai tvarką ir sąlygas nustato šis įstatymas ir kiti teisės aktai.</text:span></text:p>
      <text:p text:style-name="P684"><text:span text:style-name="T685">Asmens sveikatos priežiūros prieinamumo rodiklius nustato Lietuvos Respublikos Vyriausybė pagal bendrą Sveikatos ministerijos i</text:span><text:span text:style-name="T686">r Nacionalinės sveikatos tarybos teikimą. Asmens sveikatos priežiūros priimtinumo reikalavimus nustato įstatymai ir kiti teisės aktai.</text:span></text:p>
      <text:p text:style-name="P687"><text:span text:style-name="T688">Asmens sveikatos priežiūros tinkamumo reikalavimus bei normas reglamentuoja standartizacijos norminiai dokumentai, kuri</text:span><text:span text:style-name="T689">uos rengia universitetinės, akademinės klinikos ir centrai. Visuomenės sveikatos priežiūros tinkamumo reikalavimus reglamentuojančius standartizacijos norminius dokumentus pagal savo kompetenciją rengia Valstybinė visuomenės sveikatos priežiūros tarnyba pr</text:span><text:span text:style-name="T690">ie Lietuvos Respublikos sveikatos ministerijos, sveikatinimo veiklos sąlygų kontrolės institucijos prie kitų Vyriausybės įstaigų. Šiuos norminius dokumentus pagal savo kompetenciją tvirtina Sveikatos ministerija ar Lietuvos standartizacijos tarnyba prie Ek</text:span><text:span text:style-name="T691">onomikos ministerijos.</text:span></text:p>
      <text:p text:style-name="P692"><text:span text:style-name="T693">Sveikatinimo veiklos būtinąsias sąlygas turi užtikrinti visi sveikatinimo veiklos subjektai. Sveikatinimo veiklos subjektai, neužtikrinantys nustatytų sveikatinimo veiklos būtinųjų sąlygų, atsako pagal įstatymus.</text:span></text:p>
      <text:p text:style-name="P694"/>
      <text:p text:style-name="P695"><text:span text:style-name="T696">II</text:span><text:span text:style-name="T697"><text:s/>SKIRSNIS</text:span></text:p>
      <text:p text:style-name="P698"><text:span text:style-name="T699">SUTARTINIS SVEIKATINIMO VEIKLOS LYGIS</text:span></text:p>
      <text:p text:style-name="P700"/>
      <text:p text:style-name="P701"><text:span text:style-name="T702">21</text:span><text:span text:style-name="T703"><text:s/>straipsnis.<text:s/></text:span><text:span text:style-name="T704">Sutartinio sveikatinimo veiklos lygio nustatymo sąlygos</text:span></text:p>
      <text:p text:style-name="P705"><text:span text:style-name="T706">Sutartiniam sveikatinimo veiklos lygiui priskiriama privalomajam sveikatinimo veiklos lygiui nepriklausanti sveikatinimo veikla.</text:span></text:p>
      <text:p text:style-name="P707"><text:span text:style-name="T708">Sutartinio sveikatinimo veiklos lygio mastai ir sąlygos yra nustatomi šio įstatymo numatytomis sveikatinimo veiklos sutartimis. Šiose sutartyse šalių nustatyti sutartinio sveikatinimo veiklos lygio mastai ir sąlygos neturi pabloginti privalomojo<text:s/></text:span><text:span text:style-name="T709">sveikatinimo veiklos lygio.</text:span></text:p>
      <text:p text:style-name="P710"/>
      <text:p text:style-name="P711"><text:span text:style-name="T712">22</text:span><text:span text:style-name="T713"><text:s/>straipsnis.<text:s/></text:span><text:span text:style-name="T714">Sveikatinimo veiklos sutartis ir jos sudarymo tvarka</text:span></text:p>
      <text:p text:style-name="P715"><text:span text:style-name="T716">Sveikatinimo veiklos sutartis – tai sveikatinimo veiklos subjekto ar subjektų (sveikatinimo veiklos sutarties vykdytojo ar vykdytojų), turinčių teisę v</text:span><text:span text:style-name="T717">erstis sveikatinimo veikla ar ją vykdyti, ir sveikatinimo veiklos užsakovo ar užsakovų susitarimas, kuriuo sveikatinimo veiklos subjektas (subjektai) įsipareigoja vykdyti tam tikro masto ir rūšių sveikatinimo veiklą, teikti šios srities paslaugas ir patarn</text:span><text:span text:style-name="T718">avimus, o sveikatinimo veiklos užsakovas (užsakovai) įsipareigoja mokėti už atliktą darbą ir suteiktas paslaugas ir patarnavimus.</text:span></text:p>
      <text:p text:style-name="P719"/>
      <text:p text:style-name="P720"><text:span text:style-name="T721">23</text:span><text:span text:style-name="T722"><text:s/>straipsnis.<text:s/></text:span><text:span text:style-name="T723">Sveikatinimo veiklos sutarčių šalys</text:span></text:p>
      <text:p text:style-name="P724"><text:span text:style-name="T725">Sveikatinimo veiklos sutarčių šalimis gali būti Vyriausybės įstaig</text:span><text:span text:style-name="T726">os, vietos savivaldybių valdymo organai, sveikatos draudimo įstaigos, įmonės, įstaigos, organizacijos, fiziniai ir juridiniai asmenys iš vienos pusės, juridiniai asmenys, įmonės, neturinčios juridinio asmens statuso, akredituoti sveikatinimo veiklai – iš k</text:span><text:span text:style-name="T727">itos pusės.</text:span></text:p>
      <text:p text:style-name="P728"/>
      <text:p text:style-name="P729"><text:span text:style-name="T730">24</text:span><text:span text:style-name="T731"><text:s/>straipsnis.<text:s/></text:span><text:span text:style-name="T732">Sveikatinimo veiklos sutarties sudarymas</text:span></text:p>
      <text:p text:style-name="P733"><text:span text:style-name="T734">Sveikatinimo veiklos sutartis paprastai turi būti sudaroma raštu. Ji laikoma sudaryta, jei sutarties šalys susitaria dėl esminių sveikatinimo veiklos sutarties sąlygų.</text:span></text:p>
      <text:p text:style-name="P735"/>
      <text:p text:style-name="P736"><text:span text:style-name="T737">25</text:span><text:span text:style-name="T738"><text:s/>s</text:span><text:span text:style-name="T739">traipsnis.<text:s/></text:span><text:span text:style-name="T740">Sveikatinimo veiklos sutarties struktūra, turinys ir jos galiojimas</text:span></text:p>
      <text:p text:style-name="P741"><text:span text:style-name="T742">Sveikatinimo veiklos sutarčių šalys nustato sutarčių struktūrą, skyrius bei priedus.</text:span></text:p>
      <text:p text:style-name="P743"><text:span text:style-name="T744">Sveikatinimo veiklos sutarties turinys yra jos šalių sulygtos sutarties sąlygos, apibrėž</text:span><text:span text:style-name="T745">iančios šalių teises ir pareigas, jų vykdymo tvarką ir šalių atsakomybę, šio įstatymo nustatytos esminės sveikatinimo veiklos sutarčių sąlygos.</text:span></text:p>
      <text:p text:style-name="P746"><text:span text:style-name="T747">Sutarties šalys negali nustatyti sutartyje tokių sveikatinimo veiklos sąlygų, kurios pablogintų sveikatinimo v</text:span><text:span text:style-name="T748">eiklos sąlygas palyginti su tomis, kurios nustatytos šio įstatymo, kitų įstatymų bei teisės aktų. Kilus ginčui dėl sveikatinimo veiklos sutarties sąlygų taikymo, jį sprendžia teismas.</text:span></text:p>
      <text:p text:style-name="P749"><text:span text:style-name="T750">Sveikatinimo veiklos sutartis įsigalioja nuo jos pasirašymo. Sutarties</text:span><text:span text:style-name="T751"><text:s/>galiojimo terminai nustatomi šalių susitarimu.</text:span></text:p>
      <text:p text:style-name="P752"/>
      <text:p text:style-name="P753"><text:span text:style-name="T754">26</text:span><text:span text:style-name="T755"><text:s/>straipsnis.<text:s/></text:span><text:span text:style-name="T756">Esminės sveikatinimo veiklos sutarties sąlygos</text:span></text:p>
      <text:p text:style-name="P757"><text:span text:style-name="T758">Kiekvienoje sveikatinimo veiklos sutartyje jos šalys privalo sulygti dėl esminių sąlygų:</text:span></text:p>
      <text:p text:style-name="P759"><text:span text:style-name="T760">1</text:span><text:span text:style-name="T761">) sveikatinimo veiklos rūšių, šios veiklos ma</text:span><text:span text:style-name="T762">sto ir įgyvendinimo terminų;</text:span></text:p>
      <text:p text:style-name="P763"><text:span text:style-name="T764">2</text:span><text:span text:style-name="T765">) sveikatinimo veiklos įkainių ir šalių sutarto sveikatinimo veiklos masto finansavimo bei paprastųjų, nepaprastųjų, papildomųjų išlaidų kompensavimo tvarkos;</text:span></text:p>
      <text:p text:style-name="P766"><text:span text:style-name="T767">3</text:span><text:span text:style-name="T768">) ligonių, vaistų ir vaistinių medžiagų transportavimo<text:s/></text:span><text:span text:style-name="T769">išlaidų kompensavimo tvarkos;</text:span></text:p>
      <text:p text:style-name="P770"><text:span text:style-name="T771">4</text:span><text:span text:style-name="T772">) užsiėmimo privačia sveikatinimo veikla rezervuojamos laiko dalies;</text:span></text:p>
      <text:p text:style-name="P773"><text:span text:style-name="T774">5</text:span><text:span text:style-name="T775">) sveikatinimo veiklos sutarties pakeitimo, papildymo ir nutraukimo tvarkos;</text:span></text:p>
      <text:p text:style-name="P776"><text:span text:style-name="T777">6</text:span><text:span text:style-name="T778">) sutarčių šalių nustatytos papildomos, palyginti su šiuo įstatym</text:span><text:span text:style-name="T779">u, materialinės atsakomybės už sutarčių įsipareigojimų netinkamą vykdymą ir jų vienašališką nutraukimą;</text:span></text:p>
      <text:p text:style-name="P780"><text:span text:style-name="T781">7</text:span><text:span text:style-name="T782">) sutarčių įsipareigojimų vykdymo ir jų kontrolės tvarkos bei terminų.</text:span></text:p>
      <text:p text:style-name="P783"><text:span text:style-name="T784">Šio straipsnio pirmosios dalies 4 punktas taikomas tik privatiems sveika</text:span><text:span text:style-name="T785">tinimo veiklos subjektams, sudariusiems sutartį su LNSS užsakovais dėl privalomojo sveikatinimo veiklos lygio darbų atlikimo.</text:span></text:p>
      <text:p text:style-name="P786"/>
      <text:p text:style-name="P787"><text:span text:style-name="T788">27</text:span><text:span text:style-name="T789"><text:s/>straipsnis.<text:s/></text:span><text:span text:style-name="T790">Sveikatinimo veiklos sutarčių vykdymo kontrolė</text:span></text:p>
      <text:p text:style-name="P791"><text:span text:style-name="T792">Sveikatinimo veiklos sutarties įsipareigojimų kontrolę<text:s/></text:span><text:span text:style-name="T793">vykdo sutartį sudariusios šalys.</text:span></text:p>
      <text:p text:style-name="P794"><text:span text:style-name="T795">Sveikatinimo veiklos sutarties šalių atstovų atsiskaitymo už sutarties įsipareigojimų vykdymą tvarka ir terminai nustatomi sutartyje.</text:span></text:p>
      <text:p text:style-name="P796"/>
      <text:p text:style-name="P797"><text:span text:style-name="T798">28</text:span><text:span text:style-name="T799"><text:s/>straipsnis.</text:span><text:span text:style-name="T800"><text:tab/></text:span><text:span text:style-name="T801">Atsakomybė už sveikatinimo veiklos sutarčių nevykdymą ar jos vien</text:span><text:span text:style-name="T802">ašališką nutraukimą</text:span></text:p>
      <text:p text:style-name="P803"><text:span text:style-name="T804">Už sveikatinimo veiklos sutarčių vykdymą atsakingos abi jas sudariusios šalys.</text:span></text:p>
      <text:p text:style-name="P805"><text:span text:style-name="T806">Sveikatinimo veiklos sutarties vienašališko nutraukimo pagrindus nustato Lietuvos Respublikos civilinis kodeksas.</text:span></text:p>
      <text:p text:style-name="P807"><text:span text:style-name="T808">Jei sveikatinimo veiklos sutarties įs</text:span><text:span text:style-name="T809">ipareigojimai neįvykdomi ar ji vienašališkai nutraukiama dėl sveikatinimo veiklos subjekto (sveikatinimo veiklos sutarties vykdytojo) kaltės, sveikatinimo veiklos užsakovo patirti nuostoliai kompensuojami iš sveikatinimo veiklos subjekto (sveikatinimo veik</text:span><text:span text:style-name="T810">los sutarties vykdytojo) lėšų. Jeigu sveikatinimo veiklos sutarties įsipareigojimai neįvykdomi ar ji vienašališkai nutraukiama dėl sveikatinimo veiklos užsakovo kaltės, sveikatinimo veiklos subjekto (sveikatinimo veiklos sutarties vykdytojo) patirti nuosto</text:span><text:span text:style-name="T811">liai kompensuojami iš sveikatinimo veiklos užsakovo lėšų.</text:span></text:p>
      <text:p text:style-name="P812"/>
      <text:p text:style-name="P813"><text:span text:style-name="T814">IV</text:span><text:span text:style-name="T815"><text:s/>SKYRIUS</text:span></text:p>
      <text:p text:style-name="P816"><text:span text:style-name="T817">VALSTYBINIŲ IR SAVIVALDYBIŲ ASMENS IR VISUOMENĖS SVEIKATOS PRIEŽIŪROS ĮSTAIGŲ, FARMACINĖS VEIKLOS SUBJEKTŲ TEIKIAMOS MOKAMOS PASLAUGOS IR PATARNAVIMAI SVEIKATINIMO VEIKLOJE</text:span></text:p>
      <text:p text:style-name="P818"/>
      <text:p text:style-name="P819"><text:span text:style-name="T820">29</text:span><text:span text:style-name="T821"><text:s/>straipsnis.<text:s/></text:span><text:span text:style-name="T822">Mokamos asmens sveikatos priežiūros paslaugos ir patarnavimai</text:span></text:p>
      <text:p text:style-name="P823"><text:span text:style-name="T824">Mokamos asmens sveikatos priežiūros paslaugos ir patarnavimai yra:</text:span></text:p>
      <text:p text:style-name="P825"><text:span text:style-name="T826">1</text:span><text:span text:style-name="T827">) asmens sveikatos priežiūros priemonės, įtrauktos į Sveikatos ministerijos ir Nacionalinės sveikatos tar</text:span><text:span text:style-name="T828">ybos sudarytą ir Lietuvos Respublikos Vyriausybės patvirtintą sąrašą;</text:span></text:p>
      <text:p text:style-name="P829"><text:span text:style-name="T830">2</text:span><text:span text:style-name="T831">) Sveikatos ministerijos nustatyto sąrašo paslaugos (patalynė, ligoninės rūbai, telefonas, televizorius ir kt.), teikiamos stacionarinėse asmens sveikatos priežiūros įstaigose;</text:span></text:p>
      <text:p text:style-name="P832"><text:span text:style-name="T833">3</text:span><text:span text:style-name="T834">) asmenų siuntimas nustatyta tvarka į užsienio šalių sveikatos priežiūros įstaigas;</text:span></text:p>
      <text:p text:style-name="P835"><text:span text:style-name="T836">4</text:span><text:span text:style-name="T837">) analogiškų pagal savo veikimo efektyvumą, tačiau brangesnių vaistų teikimas stacionarinėse medicinos pagalbos įstaigose;</text:span></text:p>
      <text:p text:style-name="P838"><text:span text:style-name="T839">5</text:span><text:span text:style-name="T840">) Sveikatos ministerijos nustatyto sąr</text:span><text:span text:style-name="T841">ašo paslaugos, teikiamos asmens sveikatos priežiūros įstaigose ligoniui mirus.</text:span></text:p>
      <text:p text:style-name="P842"><text:span text:style-name="T843">Mokamų asmens sveikatos priežiūros paslaugų ir patarnavimų teikimo tvarką, tarifus, mokėjimo ir jo lengvatų taikymo tvarką nustato Lietuvos Respublikos Vyriausybė, vadovauda</text:span><text:span text:style-name="T844">masi šiuo įstatymu, Valstybinio socialinio draudimo įstatymu ir kitais įstatymais.</text:span></text:p>
      <text:p text:style-name="P845"/>
      <text:p text:style-name="P846"><text:span text:style-name="T847">30</text:span><text:span text:style-name="T848"><text:s/>straipsnis.<text:s/></text:span><text:span text:style-name="T849">Mokamos farmacinės veiklos paslaugos ir patarnavimai</text:span></text:p>
      <text:p text:style-name="P850"><text:span text:style-name="T851">Mokamos farmacinės veiklos paslaugos ir patarnavimai yra:</text:span></text:p>
      <text:p text:style-name="P852"><text:span text:style-name="T853">1</text:span><text:span text:style-name="T854">) vaistų registravimas;</text:span></text:p>
      <text:p text:style-name="P855"><text:span text:style-name="T856">2</text:span><text:span text:style-name="T857">) vais</text:span><text:span text:style-name="T858">tų kokybės tyrimas juridinių ir fizinių asmenų užsakymu;</text:span></text:p>
      <text:p text:style-name="P859"><text:span text:style-name="T860">3</text:span><text:span text:style-name="T861">) vaistų, išskyrus nustatyto sąrašo narkotinio ir psichotropinio veikimo vaistus, realizavimas vaistinėse gyventojams be recepto;</text:span></text:p>
      <text:p text:style-name="P862"><text:span text:style-name="T863">4</text:span><text:span text:style-name="T864">) užsakymų ekstemporalių, išskyrus nustatyto sąrašo<text:s/></text:span><text:span text:style-name="T865">narkotinio ir psichotropinio veikimo vaistus, vaistų gamybai priėmimas telefonu iš medicinos pagalbos įstaigų ir fizinių asmenų, akredituotų asmens sveikatos priežiūrai;</text:span></text:p>
      <text:p text:style-name="P866"><text:span text:style-name="T867">5</text:span><text:span text:style-name="T868">) vaistų pristatymas jų užsakovui;</text:span></text:p>
      <text:p text:style-name="P869"><text:span text:style-name="T870">6</text:span><text:span text:style-name="T871">) kiti patarnavimai.</text:span></text:p>
      <text:p text:style-name="P872"><text:span text:style-name="T873">Mokamų farmacinė</text:span><text:span text:style-name="T874">s veiklos paslaugų ir patarnavimų teikimo tvarką, tarifus, mokėjimo ir jo lengvatų taikymo tvarką nustato Lietuvos Respublikos Vyriausybė, vadovaudamasi šiuo įstatymu ir kitais teisės aktais.</text:span></text:p>
      <text:p text:style-name="P875"/>
      <text:p text:style-name="P876"><text:span text:style-name="T877">31</text:span><text:span text:style-name="T878"><text:s/>straipsnis.<text:s/></text:span><text:span text:style-name="T879">Mokamos visuomenės sveikatos priežiūros pa</text:span><text:span text:style-name="T880">slaugos ir patarnavimai</text:span></text:p>
      <text:p text:style-name="P881"><text:span text:style-name="T882">Mokamos visuomenės sveikatos priežiūros paslaugos ir patarnavimai yra:</text:span></text:p>
      <text:p text:style-name="P883"><text:span text:style-name="T884">1</text:span><text:span text:style-name="T885">) Lietuvos Respublikos sveikatos ministerijos nustatytų profesijų, darbų ir gamybų šakų ar barų darbuotojų sveikatos mokymas;</text:span></text:p>
      <text:p text:style-name="P886"><text:span text:style-name="T887">2</text:span><text:span text:style-name="T888">) visuomenės sveikatos mo</text:span><text:span text:style-name="T889">nitoringas, visuomenės sveikatos ekspertizė, atliekami suinteresuotų juridinių ir fizinių asmenų užsakymu;</text:span></text:p>
      <text:p text:style-name="P890"><text:span text:style-name="T891">3</text:span><text:span text:style-name="T892">) suaugusiųjų profilaktiniai skiepijimai, išskyrus skiepijimus, atliekamus pavojingų infekcijų židiniuose bei gydymo tikslams;</text:span></text:p>
      <text:p text:style-name="P893"><text:span text:style-name="T894">4</text:span><text:span text:style-name="T895">) patalpų ir</text:span><text:span text:style-name="T896"><text:s/>teritorijų dezinfekcija, dezinsekcija, deratizacija, išskyrus darbus, atliekamus ypatingai pavojingų ir pavojingų infekcijų židiniuose;</text:span></text:p>
      <text:p text:style-name="P897"><text:span text:style-name="T898">5</text:span><text:span text:style-name="T899">) standartizacijos norminių dokumentų ir kitų spaudinių visuomenės sveikatos priežiūros klausimais leidyba ir plat</text:span><text:span text:style-name="T900">inimas;</text:span></text:p>
      <text:p text:style-name="P901"><text:span text:style-name="T902">6</text:span><text:span text:style-name="T903">) sveikatos programų kūrimas suinteresuotų juridinių ir fizinių asmenų užsakymu;</text:span></text:p>
      <text:p text:style-name="P904"><text:span text:style-name="T905">7</text:span><text:span text:style-name="T906">) kitos visuomenės sveikatos priežiūros paslaugos ir patarnavimai.</text:span></text:p>
      <text:p text:style-name="P907"><text:span text:style-name="T908">Mokamų visuomenės sveikatos priežiūros paslaugų ir patarnavimų teikimo tvarką, tarifus</text:span><text:span text:style-name="T909">, mokėjimo tvarką nustato Lietuvos Respublikos Vyriausybė, vadovaudamasi šiuo įstatymu ir kitais teisės aktais.</text:span></text:p>
      <text:p text:style-name="P910"/>
      <text:p text:style-name="P911"><text:span text:style-name="T912">II</text:span><text:span text:style-name="T913"><text:s/>DALIS</text:span></text:p>
      <text:p text:style-name="P914"><text:span text:style-name="T915">SVEIKATINIMO VEIKLA</text:span></text:p>
      <text:p text:style-name="P916"/>
      <text:p text:style-name="P917"><text:span text:style-name="T918">I</text:span><text:span text:style-name="T919"><text:s/>SKYRIUS</text:span></text:p>
      <text:p text:style-name="P920"><text:span text:style-name="T921">UŽSIĖMIMAS SVEIKATINIMO VEIKLA</text:span></text:p>
      <text:p text:style-name="P922"/>
      <text:p text:style-name="P923"><text:span text:style-name="T924">32</text:span><text:span text:style-name="T925"><text:s/>straipsnis.<text:s/></text:span><text:span text:style-name="T926">Teisė užsiimti sveikatinimo veikla Lie</text:span><text:span text:style-name="T927">tuvos Respublikoje</text:span></text:p>
      <text:p text:style-name="P928"><text:span text:style-name="T929">Asmens ar visuomenės sveikatos priežiūra užsiimti arba jos priemones skirti turi teisę asmenys, įgiję išsilavinimą ir specialų pasiruošimą šiuos specialistus rengiančiose įstaigose, kurioms Lietuvos Respublikos Vyriausybė yra pripažinu</text:span><text:span text:style-name="T930">si teisę išduoti dokumentus, patvirtinančius atitinkamą asmens sveikatos ar visuomenės sveikatos priežiūros specialisto kvalifikaciją, šio įstatymo ir kitų teisės aktų nustatyta tvarka akredituoti asmens ar visuomenės sveikatos priežiūrai ir turintys licen</text:span><text:span text:style-name="T931">ciją užsiimti šių rūšių veikla Lietuvos Respublikoje.</text:span></text:p>
      <text:p text:style-name="P932"><text:span text:style-name="T933">Asmenų akreditavimo kitų rūšių sveikatinimo veiklai sąlygas ir tvarką nustato šis ir kiti įstatymai.</text:span></text:p>
      <text:p text:style-name="P934"><text:span text:style-name="T935">Asmens ar visuomenės sveikatos priežiūros paslaugos Sveikatos ministerijos nustatyta tvarka gali<text:s/></text:span><text:span text:style-name="T936">būti teikiamos ir užsienio šalių asmens ar visuomenės sveikatos priežiūros specialistų tik labdaros ar specialistų mokymo tikslams, jeigu ko kita nenustato Lietuvos Respublikos tarptautinės sutartys.</text:span></text:p>
      <text:p text:style-name="P937"><text:span text:style-name="T938">Valstybinių ar savivaldybių asmens ar visuomenės<text:s/></text:span><text:span text:style-name="T939">sveikatos priežiūros įstaigų specialistai, gavę nustatyta tvarka licenciją privačiai praktikai, turi teisę praktikuoti privačiai tik už šių įstaigų ribų.</text:span></text:p>
      <text:p text:style-name="P940"><text:span text:style-name="T941">Asmenų, įgijusių asmens ar visuomenės sveikatos priežiūros išsilavinimą, tačiau neturinčių specialau</text:span><text:span text:style-name="T942">s pasiruošimo, kvalifikaciją bei jos pripažinimo tvarką nustato Sveikatos ministerija.</text:span></text:p>
      <text:p text:style-name="P943"><text:span text:style-name="T944">Teisė užsiimti sveikatinimo veikla gali būti atimta tik įstatymų nustatytais pagrindais ir tvarka.</text:span></text:p>
      <text:p text:style-name="P945"/>
      <text:p text:style-name="P946"><text:span text:style-name="T947">33</text:span><text:span text:style-name="T948"><text:s/>straipsnis.</text:span><text:span text:style-name="T949"><text:tab/></text:span><text:span text:style-name="T950">Asmens ir visuomenės sveikatos priežiūros spec</text:span><text:span text:style-name="T951">ialistų profesinės pareigos, teisės, jų profesinis tobulinimasis ir atsakomybė</text:span></text:p>
      <text:p text:style-name="P952"><text:span text:style-name="T953">Pagrindines profesines asmens ir visuomenės sveikatos priežiūros specialistų pareigas, teises, Hipokrato priesaikos turinį ir jos priėmimo sąlygas bei tvarką, jų praktikos rib</text:span><text:span text:style-name="T954">ojimo tvarką, atsakomybę už žalą sveikatai, padarytą vykdant sveikatos priežiūrą, nustato įstatymai ir kiti teisės aktai.</text:span></text:p>
      <text:p text:style-name="P955"/>
      <text:p text:style-name="P956"><text:span text:style-name="T957">34</text:span><text:span text:style-name="T958"><text:s/>straipsnis.</text:span><text:span text:style-name="T959"><text:tab/></text:span><text:span text:style-name="T960">Sveikatos priežiūros specialistų pareiga saugoti asmens sveikatos (medicininę) paslaptį</text:span></text:p>
      <text:p text:style-name="P961"><text:span text:style-name="T962">Asmens ar visuomenės s</text:span><text:span text:style-name="T963">veikatos priežiūros specialistams draudžiama pažeisti asmens sveikatos informacijos, kurią jie sužinojo eidami profesines pareigas, konfidencialumą. Medicinos etikos reikalavimus asmens sveikatos informacijos konfidencialumui saugoti nustato Sveikatos mini</text:span><text:span text:style-name="T964">sterija.</text:span></text:p>
      <text:p text:style-name="P965"/>
      <text:p text:style-name="P966"><text:span text:style-name="T967">35</text:span><text:span text:style-name="T968"><text:s/>straipsnis.</text:span><text:span text:style-name="T969"><text:tab/></text:span><text:span text:style-name="T970">Asmens ir visuomenės sveikatos priežiūros specialistų pareiga informuoti apie užkrečiamųjų ligų atvejus</text:span></text:p>
      <text:p text:style-name="P971"><text:span text:style-name="T972">Asmens ir visuomenės sveikatos priežiūros specialistai, įtarę ar nustatę asmenis sergant Sveikatos ministerijos<text:s/></text:span><text:span text:style-name="T973">nustatyto sąrašo infekcinėmis ligomis ar esant šių ligų sukėlėjų nešiotojais, privalo nustatyta tvarka informuoti apie tai Valstybinę visuomenės sveikatos priežiūros tarnybą. Informacijos apie infekcines ligas teikimo tvarką nustato Sveikatos ministerija.</text:span></text:p>
      <text:p text:style-name="P974"><text:span text:style-name="T975">Jeigu asmens ir visuomenės sveikatos priežiūros įstaigų specialistai, išaiškinę ar įtarę asmenis sergant Sveikatos ministerijos nustatyto sąrašo infekcinėmis ligomis ar esant šių ligų nešiotojais, nustatytu laiku ir tvarka neinformuoja Valstybinės visuom</text:span><text:span text:style-name="T976">enės sveikatos priežiūros tarnybos apie šiuos asmenis, tai jiems taikoma įstatymų nustatyta atsakomybė.</text:span></text:p>
      <text:p text:style-name="P977"/>
      <text:p text:style-name="P978"><text:span text:style-name="T979">II</text:span><text:span text:style-name="T980"><text:s/>SKYRIUS</text:span></text:p>
      <text:p text:style-name="P981"><text:span text:style-name="T982">ASMENS SVEIKATOS PRIEŽIŪRA</text:span></text:p>
      <text:p text:style-name="P983"/>
      <text:p text:style-name="P984"><text:span text:style-name="T985">I</text:span><text:span text:style-name="T986"><text:s/>SKIRSNIS</text:span></text:p>
      <text:p text:style-name="P987"><text:span text:style-name="T988">PREVENCINĖ MEDICINOS PAGALBA</text:span></text:p>
      <text:p text:style-name="P989"/>
      <text:p text:style-name="P990"><text:span text:style-name="T991">36</text:span><text:span text:style-name="T992"><text:s/>straipsnis.<text:s/></text:span><text:span text:style-name="T993">Informacinės paslaugos ligų profilaktiko</text:span><text:span text:style-name="T994">s klausimais</text:span></text:p>
      <text:p text:style-name="P995"><text:span text:style-name="T996">Informacines paslaugas ligų profilaktikos klausimais privalo teikti visi asmens sveikatos priežiūros subjektai. Šių paslaugų teikimo sąlygas ir tvarką nustato Sveikatos ministerija.</text:span></text:p>
      <text:p text:style-name="P997"/>
      <text:p text:style-name="P998"><text:span text:style-name="T999">37</text:span><text:span text:style-name="T1000"><text:s/>straipsnis.<text:s/></text:span><text:span text:style-name="T1001">Atrankiniai asmenų sveikatos patikrin</text:span><text:span text:style-name="T1002">imai</text:span></text:p>
      <text:p text:style-name="P1003"><text:span text:style-name="T1004">Atrankiniai asmenų sveikatos tyrimai atliekami Sveikatos ministerijos sprendimu ir jos nustatyta tvarka.</text:span></text:p>
      <text:p text:style-name="P1005"><text:span text:style-name="T1006">Respondentų visumą, kuriems atliekami atrankiniai sveikatos patikrinimai, ir statistinės informacijos surinkimo, kaupimo ir apdorojimo būdus<text:s/></text:span><text:span text:style-name="T1007">nustato sveikatos informacinės tarnybos.</text:span></text:p>
      <text:p text:style-name="P1008"/>
      <text:p text:style-name="P1009"><text:span text:style-name="T1010">38</text:span><text:span text:style-name="T1011"><text:s/>straipsnis.<text:s/></text:span><text:span text:style-name="T1012">Užkrečiamųjų ligų imunoprofilaktika ir chemioprofilaktika</text:span></text:p>
      <text:p text:style-name="P1013"><text:span text:style-name="T1014">Asmens sveikatos priežiūros subjektų, kurie privalo vykdyti užkrečiamųjų ligų imunoprofilaktiką bei chemioprofilaktiką, nomenklatūrą<text:s/></text:span><text:span text:style-name="T1015">ir šių ligų imunoprofilaktikos bei chemioprofilaktikos turinį, sąlygas bei tvarką nustato Sveikatos ministerija.</text:span></text:p>
      <text:p text:style-name="P1016"><text:span text:style-name="T1017">Užkrečiamųjų ligų imunoprofilaktikos ar chemioprofilaktikos priemones priverstinai taikyti asmenims galima tik įstatymų nustatytais pagrindai</text:span><text:span text:style-name="T1018">s ir tvarka, jeigu kyla reali grėsmė, kad jie gali susirgti ypatingai pavojingomis ar pavojingomis užkrečiamosiomis ligomis.</text:span></text:p>
      <text:p text:style-name="P1019"><text:span text:style-name="T1020">Medicinos specialistai, pažeidę šio straipsnio reikalavimus, atsako įstatymų nustatyta tvarka.</text:span></text:p>
      <text:p text:style-name="P1021"/>
      <text:p text:style-name="P1022"><text:span text:style-name="T1023">39</text:span><text:span text:style-name="T1024"><text:s/>straipsnis.<text:s/></text:span><text:span text:style-name="T1025">Profilaktini</text:span><text:span text:style-name="T1026">ai patikrinimai</text:span></text:p>
      <text:p text:style-name="P1027"><text:span text:style-name="T1028">Nustatytų profesijų darbuotojai bei asmenys, dirbantys nustatytuose darbuose ir gamybos šakose bei baruose, prieš užsiimdami profesine veikla ir jos metu privalo pasitikrinti sveikatą. Šių profesijų, darbų ir gamybų šakų bei barų sąrašą b</text:span><text:span text:style-name="T1029">ei asmenų sveikatos tikrinimo tvarką nustato Lietuvos Respublikos Vyriausybė.</text:span></text:p>
      <text:p text:style-name="P1030"><text:span text:style-name="T1031">Privalomai tikrinama Sveikatos ministerijos nustatytų profesijų, darbų ir gamybos šakų ar barų darbuotojų, asmenų, bendravusių su ligoniais, susirgusiais Sveikatos ministerijos</text:span><text:span text:style-name="T1032"><text:s/>nustatyto sąrašo infekcinėmis ligomis, sveikata.</text:span></text:p>
      <text:p text:style-name="P1033"><text:span text:style-name="T1034">Medicinos pagalbos įstaigos privalo per nustatytą laiką tikrinti sveikatą:</text:span></text:p>
      <text:p text:style-name="P1035"><text:span text:style-name="T1036">1</text:span><text:span text:style-name="T1037">) nėščiųjų, vaikų iki 16 metų;</text:span></text:p>
      <text:p text:style-name="P1038"><text:span text:style-name="T1039">2</text:span><text:span text:style-name="T1040">) motinų, iki vaikui sukaks vieneri metai;</text:span></text:p>
      <text:p text:style-name="P1041"><text:span text:style-name="T1042">3</text:span><text:span text:style-name="T1043">) asmenų, bendravusių su ligoniais,<text:s/></text:span><text:span text:style-name="T1044">susirgusiais Sveikatos ministerijos nustatyto sąrašo užkrečiamosiomis ligomis.</text:span></text:p>
      <text:p text:style-name="P1045"><text:span text:style-name="T1046">Nustatytų profesijų, gamybos šakų bei barų darbuotojai, kiti asmenys, bendravę su ligoniais, susirgusiais Sveikatos ministerijos nustatyto sąrašo užkrečiamosiomis ligomis, š</text:span><text:span text:style-name="T1047">io ir kitų įstatymų nustatyta tvarka ir sąlygomis turi būti izoliuojami ir per nustatytą laiką stebima jų sveikatos būklė. Šiems asmenims, jų artimiesiems ar jų atstovams nesutikus su gydytojo sprendimu dėl izoliacijos ir sveikatos būklės stebėjimo, tie as</text:span><text:span text:style-name="T1048">menys įstatymų nustatyta tvarka turi būti priverstinai izoliuojami ir priverstinai stebima jų sveikatos būklė. Policija sveikatos priežiūros įstaigų teikimu privalo padėti tokius asmenis priverstinai izoliuoti.<text:s/></text:span></text:p>
      <text:p text:style-name="P1049"><text:span text:style-name="T1050">Lietuvos Respublikos Vyriausybės nustatytų</text:span><text:span text:style-name="T1051"><text:s/>profesijų, darbuose ir gamybos šakose ar baruose dirbantys darbuotojai, taip pat Sveikatos ministerijos nustatytų profesijų, darbų ir gamybos šakų ar barų dirbantieji, bendravę su ligoniais, susirgusiais Sveikatos ministerijos nustatyto sąrašo infekcinėmi</text:span><text:span text:style-name="T1052">s ligomis, atsisakę nustatytu laiku pasitikrinti sveikatą, atsako įstatymų nustatyta tvarka.</text:span></text:p>
      <text:p text:style-name="P1053"/>
      <text:p text:style-name="P1054"><text:span text:style-name="T1055">II</text:span><text:span text:style-name="T1056"><text:s/>SKIRSNIS</text:span></text:p>
      <text:p text:style-name="P1057"><text:span text:style-name="T1058">ATSTATOMOJI MEDICINOS PAGALBA</text:span></text:p>
      <text:p text:style-name="P1059"/>
      <text:p text:style-name="P1060"><text:span text:style-name="T1061">40</text:span><text:span text:style-name="T1062"><text:s/>straipsnis.<text:s/></text:span><text:span text:style-name="T1063">Būtinoji medicinos pagalba</text:span></text:p>
      <text:p text:style-name="P1064"><text:span text:style-name="T1065">Būtinajai medicinos pagalbai priskiriama:</text:span></text:p>
      <text:p text:style-name="P1066"><text:span text:style-name="T1067">1</text:span><text:span text:style-name="T1068">) pirmoji medicino</text:span><text:span text:style-name="T1069">s pagalba;</text:span></text:p>
      <text:p text:style-name="P1070"><text:span text:style-name="T1071">2</text:span><text:span text:style-name="T1072">) institucinė (nestacionarinė ar stacionarinė) skubi medicinos pagalba.</text:span></text:p>
      <text:p text:style-name="P1073"><text:span text:style-name="T1074">Asmenims, kuriems dėl nelaimingo atsitikimo, avarijų, ekologinių ir gaivalinių nelaimių arba dėl ūmaus susirgimo gelbstint gyvybę yra būtina medicinos pagalba, pirm</text:span><text:span text:style-name="T1075">ąją medicinos pagalbą privalo neatidėliotinai suteikti medicinos ar farmacijos specialistai, buvę kartu su nukentėjusiais ar ligoniais nelaimingų atsitikimų ar ūmaus gyvybei pavojingo susirgimo vietose.</text:span></text:p>
      <text:p text:style-name="P1076"><text:span text:style-name="T1077">Nestacionarinę skubią medicinos pagalbą nukentėjusi</text:span><text:span text:style-name="T1078">ems ar staigiai susirgusiems privalo teikti:</text:span></text:p>
      <text:p text:style-name="P1079"><text:span text:style-name="T1080">1</text:span><text:span text:style-name="T1081">) skubios medicinos pagalbos mobilios tarnybos;</text:span></text:p>
      <text:p text:style-name="P1082"><text:span text:style-name="T1083">2</text:span><text:span text:style-name="T1084">) nukentėjusiam ar ūmiai susirgusiam – artimiausia asmens sveikatos priežiūros įstaiga.</text:span></text:p>
      <text:p text:style-name="P1085"><text:span text:style-name="T1086">Stacionarinę skubią medicinos pagalbą teikia stacionarinės<text:s/></text:span><text:span text:style-name="T1087">specializuotos medicinos pagalbos įstaigos ar medicinos pagalbos įstaigų specializuoti skyriai šiai pagalbai teikti.</text:span></text:p>
      <text:p text:style-name="P1088"><text:span text:style-name="T1089">Jeigu asmens gyvybei gresia realus pavojus, stacionarinė skubi medicinos pagalba gali būti suteikta ir be to asmens sutikimo, ne mažiau k</text:span><text:span text:style-name="T1090">aip dviejų gydytojų konsiliumui nutarus, informavus ligonį, jo šeimos narius ar jo atstovą, o jeigu nukentėjęs ar ūmiai susirgęs yra nepilnametis, – jo tėvus, globėjus apie suteiktą medicinos pagalbą.</text:span></text:p>
      <text:p text:style-name="P1091"><text:span text:style-name="T1092">Būtinosios medicinos pagalbos turinį, jos teikimo pag</text:span><text:span text:style-name="T1093">rindus, sąlygas ir tvarką, asmens sveikatos priežiūros įstaigų, medicinos ir farmacijos specialistų kompetenciją būtinosios medicinos pagalbos teikimo klausimais nustato Sveikatos ministerija. Skubios medicinos pagalbos mobilių tarnybų struktūrą, steigimo<text:s/></text:span><text:span text:style-name="T1094">ir finansavimo tvarką, kompetenciją nustato Sveikatos ministerija, neviršydama skirtų lėšų.</text:span></text:p>
      <text:p text:style-name="P1095"><text:span text:style-name="T1096">Asmenims, kurie šio įstatymo ir kitų teisės aktų yra įpareigoti teikti būtinąją medicinos pagalbą, savo neveikimu ar veikimu padidinusiems nukentėjusių ar staigia</text:span><text:span text:style-name="T1097">i susirgusių asmenų sveikatos pakenkimą, taikoma įstatymų nustatyta drausminė, materialinė, administracinė ir baudžiamoji atsakomybė.</text:span></text:p>
      <text:p text:style-name="P1098"/>
      <text:p text:style-name="P1099"><text:span text:style-name="T1100">41</text:span><text:span text:style-name="T1101"><text:s/>straipsnis.<text:s/></text:span><text:span text:style-name="T1102">Diagnostikos ir gydymo priemonių taikymas</text:span></text:p>
      <text:p text:style-name="P1103"><text:span text:style-name="T1104">Ligų diagnostikos priemonių, taikomų Lietuvos Respubliko</text:span><text:span text:style-name="T1105">s medicinos pagalbos įstaigose, mastai turi būti ne mažesni už tuos, kurie yra nustatyti ligų diagnostikos būtinųjų priemonių sąrašuose.</text:span></text:p>
      <text:p text:style-name="P1106"><text:span text:style-name="T1107">Medicinos pagalbos specialistai turi teisę pasirinkti šio įstatymo ir kitų teisės aktų nustatyta tvarka aprobuotas gy</text:span><text:span text:style-name="T1108">dymo technologijas. Gydymo technologijų taikymo tvarką nustato sveikatos priežiūros standartizacijos norminiai dokumentai.</text:span></text:p>
      <text:p text:style-name="P1109"><text:span text:style-name="T1110">Vaistai yra priskiriami diagnostikos bei gydymo priemonėms, jeigu:</text:span></text:p>
      <text:p text:style-name="P1111"><text:span text:style-name="T1112">1</text:span><text:span text:style-name="T1113">) juos skiria gydytojas ar kitas asmuo, turintis teisę juos s</text:span><text:span text:style-name="T1114">kirti;</text:span></text:p>
      <text:p text:style-name="P1115"><text:span text:style-name="T1116">2</text:span><text:span text:style-name="T1117">) jie yra nustatyta tvarka įregistruoti Lietuvos Respublikoje.</text:span></text:p>
      <text:p text:style-name="P1118"><text:span text:style-name="T1119">Medicinos specialistas gali panaudoti naujus, moksliškai pagrįstus, bet dar neįregistruotus nustatyta tvarka vaistus, profilaktikos, diagnostikos ir gydymo metodus, medicininę<text:s/></text:span><text:span text:style-name="T1120">aparatūrą ir instrumentus tik stengdamasis ligonį išgydyti, išgelbėti ar pratęsti jo gyvybę. Šiuo atveju jis privalo gauti ligonio, o jeigu ligonis nesąmoningos būsenos arba nepilnametis – jo tėvų, artimųjų, globėjų ar jo atstovo, taip pat medicinos pagalb</text:span><text:span text:style-name="T1121">os įstaigos medicinos etikos komisijos sutikimą dėl tokių asmens sveikatos priežiūros technologijų naudojimo. Toks sutikimas turi būti patvirtintas raštiškai. Kai ligonis yra nesąmoningos būsenos ir kai nėra jokių žinių apie jo artimuosius, tėvus, globėjus</text:span><text:span text:style-name="T1122"><text:s/>ar jo atstovą, šios technologijos gali būti taikomos tik raštiškai pritarus ne mažiau kaip dviejų atitinkamos specialybės gydytojų konsiliumui bei medicinos pagalbos įstaigos medicinos etikos komisijai.</text:span></text:p>
      <text:p text:style-name="P1123"><text:span text:style-name="T1124">Priverstinės hospitalizacijos, priverstinės diagno</text:span><text:span text:style-name="T1125">stikos bei priverstinio gydymo priemonių taikymas asmenims galimi tik įstatymų nustatytais pagrindais ir tvarka, esant realiai grėsmei, kad šie asmenys veiksmais ar dėl savo sveikatos būklės gali padaryti esminę žalą savo sveikatai, gyvybei arba aplinkinių</text:span><text:span text:style-name="T1126"><text:s/>asmenų sveikatai, gyvybei. Medicinos specialistai, pažeidę šiuos reikalavimus, atsako įstatymų nustatyta tvarka.</text:span></text:p>
      <text:p text:style-name="P1127"/>
      <text:p text:style-name="P1128"><text:span text:style-name="T1129">42</text:span><text:span text:style-name="T1130"><text:s/>straipsnis.<text:s/></text:span><text:span text:style-name="T1131">Žmogaus kraujo ir jo produktų transfuzija</text:span></text:p>
      <text:p text:style-name="P1132"><text:span text:style-name="T1133">Žmogaus kraujas transfuzijai ar kraujo produktų gamybai gali būti paimtas iš</text:span><text:span text:style-name="T1134"><text:s/>donoro tik šio laisva valia ir sutikimu.</text:span></text:p>
      <text:p text:style-name="P1135"><text:span text:style-name="T1136">Žmogaus kraują ir jo produktus pagal sudarytas su užsienio šalių juridiniais asmenimis sutartis įvežti į Lietuvos Respubliką donorystės tikslui ir išvežti iš jos turi teisę tik akredituoti šiai veiklai asmens sve</text:span><text:span text:style-name="T1137">ikatos priežiūros subjektai.</text:span></text:p>
      <text:p text:style-name="P1138"><text:span text:style-name="T1139">Žmogaus kraujo ir jo produktų įvežimo į Lietuvos Respubliką ir išvežimo iš jos sąlygas bei tvarką, Lietuvos Respublikos bei užsienio šalių piliečiams leidžiamo įvežti į Lietuvos Respubliką donorų kraujo ar jo produktų kiekį,<text:s/></text:span><text:span text:style-name="T1140">skirtą asmeniškai naudoti gydymui, žmonių kraujo ir jo kraujo produktų, naudojamų transfuzijai, tyrimo dėl jo nekenksmingumo sveikatai, sąlygas ir tvarką nustato Sveikatos ministerija.</text:span></text:p>
      <text:p text:style-name="P1141"><text:span text:style-name="T1142">Žmogaus kraujo paėmimo donorystės tikslui, kraujo produktų gamybos, ž</text:span><text:span text:style-name="T1143">mogaus kraujo ir jo produktų transfuzijos, organų ar audinių, paimamų iš jo kūno, panaudojimo transplantacijai, medicinos mokslo tyrimams, diagnostikai, gydymui sąlygas bei tvarką, kraujo, audinių ir (ar) organų donorų teises nustato įstatymai.</text:span></text:p>
      <text:p text:style-name="P1144"><text:span text:style-name="T1145">Asmenys,<text:s/></text:span><text:span text:style-name="T1146">pažeidę šio straipsnio reikalavimus, atsako įstatymų nustatyta tvarka.</text:span></text:p>
      <text:p text:style-name="P1147"/>
      <text:p text:style-name="P1148"><text:span text:style-name="T1149">43</text:span><text:span text:style-name="T1150"><text:s/>straipsnis.<text:s/></text:span><text:span text:style-name="T1151">Žmogaus kūno audinių ir organų transplantacija</text:span></text:p>
      <text:p text:style-name="P1152"><text:span text:style-name="T1153">Žmogaus kūno audiniai ir (ar) organai negali būti komercinių sandorių objektais ir turi būti naudojami tik transpl</text:span><text:span text:style-name="T1154">antavimui ar biomedicininių tyrimų tikslams. Žmogaus kūno audinių ir (ar) organų pardavimas ar pirkimas, tokios veiklos reklama užtraukia įstatymų nustatytą atsakomybę.</text:span></text:p>
      <text:p text:style-name="P1155"><text:span text:style-name="T1156">Žmogaus kūno audinių ar organų, paimamų iš jo kūno, panaudojimo transplantavimui, med</text:span><text:span text:style-name="T1157">icinos mokslo tyrimams, diagnostikai, gydymui sąlygas bei tvarką, audinių ir (ar) organų donorų teises nustato įstatymai.</text:span></text:p>
      <text:p text:style-name="P1158"/>
      <text:p text:style-name="P1159"><text:span text:style-name="T1160">III</text:span><text:span text:style-name="T1161"><text:s/>SKIRSNIS</text:span></text:p>
      <text:p text:style-name="P1162"><text:span text:style-name="T1163">MEDICININĖ REABILITACIJA, SLAUGA,<text:s/></text:span></text:p>
      <text:p text:style-name="P1164">SOCIALINĖS PASLAUGOS IR SOCIALINĖ GLOBA BEI</text:p>
      <text:p text:style-name="P1165"><text:span text:style-name="T1166">PATARNAVIMAI, PRISKIRIAMI ASMENS<text:s/></text:span><text:span text:style-name="T1167">SVEIKATOS PRIEŽIŪRAI</text:span></text:p>
      <text:p text:style-name="P1168"/>
      <text:p text:style-name="P1169"><text:span text:style-name="T1170">44</text:span><text:span text:style-name="T1171"><text:s/>straipsnis.<text:s/></text:span><text:span text:style-name="T1172">Medicininė reabilitacija</text:span></text:p>
      <text:p text:style-name="P1173"><text:span text:style-name="T1174">Ligonių medicininės reabilitacijos medicinos pagalbos ir slaugos įstaigose, pacientų atrankos ir jų siuntimo į reabilitacines ligonines ir sanatorijas sąlygas ir tvarką nustato Sveikatos m</text:span><text:span text:style-name="T1175">inisterija.</text:span></text:p>
      <text:p text:style-name="P1176"><text:span text:style-name="T1177">Invalidų medicininės reabilitacijos organizavimo pagrindus nustato Invalidų socialinės integracijos įstatymas. Invalidų medicininės reabilitacijos sąlygas ir tvarką nustato Lietuvos Respublikos Vyriausybė.</text:span></text:p>
      <text:p text:style-name="P1178"><text:span text:style-name="T1179">Vietovių, tinkančių medicininės (i</text:span><text:span text:style-name="T1180">r socialinės) reabilitacijos organizavimui, pripažinimo kurortais tvarką ir jų organizavimo sąlygas nustato Lietuvos Respublikos Vyriausybė.</text:span></text:p>
      <text:p text:style-name="P1181"/>
      <text:p text:style-name="P1182"><text:span text:style-name="T1183">45</text:span><text:span text:style-name="T1184"><text:s/>straipsnis.<text:s/></text:span><text:span text:style-name="T1185">Žmonių slauga</text:span></text:p>
      <text:p text:style-name="P1186"><text:span text:style-name="T1187">Žmonės slaugomi namuose, kur jie gyvena, medicinos pagalbos, slaugos bei soci</text:span><text:span text:style-name="T1188">alinės globos institucijose.</text:span></text:p>
      <text:p text:style-name="P1189"><text:span text:style-name="T1190">Negalios ištiktų asmenų, senų žmonių slaugos turinį, sąlygas, jos organizavimo tvarką nustato Lietuvos Respublikos Vyriausybė.</text:span></text:p>
      <text:p text:style-name="P1191"/>
      <text:p text:style-name="P1192"><text:span text:style-name="T1193">46</text:span><text:span text:style-name="T1194"><text:s/>straipsnis.</text:span><text:span text:style-name="T1195"><text:tab/></text:span><text:span text:style-name="T1196">Asmens medicinos pagalbos teikiamos socialinės paslaugos ir socialinė globa</text:span></text:p>
      <text:p text:style-name="P1197"><text:span text:style-name="T1198">Socialinių paslaugų teikimas ir socialinė globa asmens sveikatos priežiūroje organizuojama stengiantis sumažinti pacientų, asmenų, ištiktų negalios, senų žmonių psichoemocinės įtampos lygį, padėti jiems kovoti su stresais ir užtikrinti jų socialinį saugu</text:span><text:span text:style-name="T1199">mą. Socialines paslaugas teikia ir socialinę globą tvarko medicinos pagalbos įstaigų socialiniai darbuotojai.</text:span></text:p>
      <text:p text:style-name="P1200"><text:span text:style-name="T1201">Socialinių paslaugų rūšis ir jų teikimo mastus, socialinės globos asmens sveikatos priežiūroje turinį, jos tvarką ir sąlygas nustato ir sveikato</text:span><text:span text:style-name="T1202">s priežiūros sistemos socialinių darbuotojų nuostatus tvirtina Lietuvos Respublikos Vyriausybė.</text:span></text:p>
      <text:p text:style-name="P1203"><text:span text:style-name="T1204">Socialinių darbuotojų rengimo ir jų kvalifikacijos kėlimo tvarką nustato Socialinės apsaugos ir darbo ministerija.</text:span></text:p>
      <text:p text:style-name="P1205"/>
      <text:p text:style-name="P1206"><text:span text:style-name="T1207">47</text:span><text:span text:style-name="T1208"><text:s/>straipsnis.<text:s/></text:span><text:span text:style-name="T1209">Paslaugos bei kiti pa</text:span><text:span text:style-name="T1210">tarnavimai, priskiriami medicinos pagalbai</text:span></text:p>
      <text:p text:style-name="P1211"><text:span text:style-name="T1212">Paslaugos bei kiti patarnavimai, priskiriami medicinos pagalbai, yra:</text:span></text:p>
      <text:p text:style-name="P1213"><text:span text:style-name="T1214">1</text:span><text:span text:style-name="T1215">) farmaciniai patarnavimai (recepto priėmimas ir jo patikrinimas, vaisto parinkimas pagal receptą ar ekvivalentinio veikimo vaistų parinki</text:span><text:span text:style-name="T1216">mas, žodinis ir raštiškas asmens informavimas apie vaisto vartojimo būdą, informacijos apie vaisto saugaus vartojimo sąlygas patikslinimas, vaistų, kuriems nereikia recepto, išdavimas savigydai, vaistų ar kitų medicininės paskirties priemonių paskyrimas at</text:span><text:span text:style-name="T1217">sižvelgiant į asmens nurodytas sveikatos būklės problemas ir vaistų išdavimo nustatytą tvarką, informacijos apie vaistų prieinamumą pateikimas);</text:span></text:p>
      <text:p text:style-name="P1218"><text:span text:style-name="T1219">2</text:span><text:span text:style-name="T1220">) ligonių transportavimo, protezavimo, ortopediniai, aprūpinimo kompensacine technika, gaminiais, produkta</text:span><text:span text:style-name="T1221">is (įskaitant maisto produktus), naudojamais medicinos pagalboje, patarnavimai.</text:span></text:p>
      <text:p text:style-name="P1222"><text:span text:style-name="T1223">Šio straipsnio pirmoje dalyje numatytos paslaugos bei kiti patarnavimai priskiriami medicinos pagalbai, jeigu:</text:span></text:p>
      <text:p text:style-name="P1224"><text:span text:style-name="T1225">1</text:span><text:span text:style-name="T1226">) jie yra skiriami gydytojo ar kito asmens, turinčio teisę</text:span><text:span text:style-name="T1227"><text:s/>juos skirti;</text:span></text:p>
      <text:p text:style-name="P1228"><text:span text:style-name="T1229">2</text:span><text:span text:style-name="T1230">) jie yra įtraukti į skiriamų paslaugų bei patarnavimų sąrašą, sudarytą medicinos pagalbos subjekto ir jo veiklos užsakovo, Sveikatos ministerijos ar savivaldybių, kai šios paslaugos ir patarnavimai priklauso valstybės ar savivaldybių re</text:span><text:span text:style-name="T1231">miamai asmens sveikatos priežiūrai.</text:span></text:p>
      <text:p text:style-name="P1232"><text:span text:style-name="T1233">Medicinos pagalba neapima paslaugų ir produktų, skirtų kosmetiniams ar higieniniams tikslams, net jei jie taip pat būtų naudingi asmens sveikatai.</text:span></text:p>
      <text:p text:style-name="P1234"/>
      <text:p text:style-name="P1235"><text:span text:style-name="T1236">IV</text:span><text:span text:style-name="T1237"><text:s/>SKIRSNIS</text:span></text:p>
      <text:p text:style-name="P1238"><text:span text:style-name="T1239">ASMENS SVEIKATOS EKSPERTIZĖ</text:span></text:p>
      <text:p text:style-name="P1240"/>
      <text:p text:style-name="P1241"><text:span text:style-name="T1242">48</text:span><text:span text:style-name="T1243"><text:s/>straipsnis.<text:s/></text:span><text:span text:style-name="T1244">Asmens sveikatos potencialo ekspertizė</text:span></text:p>
      <text:p text:style-name="P1245"><text:span text:style-name="T1246">Asmens sveikatos potencialo ekspertizę atlieka sveikatos centrai. Šios ekspertizės organizavimo ir atlikimo tvarką nustato Sveikatos ministerija.</text:span></text:p>
      <text:p text:style-name="P1247"/>
      <text:p text:style-name="P1248"><text:span text:style-name="T1249">49</text:span><text:span text:style-name="T1250"><text:s/>straipsnis.<text:s/></text:span><text:span text:style-name="T1251">Medicininė darbingumo ekspertizė</text:span></text:p>
      <text:p text:style-name="P1252"><text:span text:style-name="T1253">Laikinojo as</text:span><text:span text:style-name="T1254">mens nedarbingumo ekspertizę atlieka medicinos pagalbos įstaigos gydytojas arba gydytojų komisija. Šios ekspertizės organizavimo ir atlikimo tvarką nustato Sveikatos ministerija.</text:span></text:p>
      <text:p text:style-name="P1255"/>
      <text:p text:style-name="P1256"><text:span text:style-name="T1257">50</text:span><text:span text:style-name="T1258"><text:s/>straipsnis.<text:s/></text:span><text:span text:style-name="T1259">Medicininė ir socialinė ekspertizė</text:span></text:p>
      <text:p text:style-name="P1260"><text:span text:style-name="T1261">Ilgalaikio arba pa</text:span><text:span text:style-name="T1262">stovaus darbingumo netekimo atvejais medicininę ir socialinę ekspertizę atlieka valstybinių medicinos pagalbos įstaigų medicininės ir socialinės ekspertizės komisijos ir Valstybinės medicininės-socialinės ekspertizės komisijos. Šių komisijų nuostatų tvirti</text:span><text:span text:style-name="T1263">nimo tvarką ir kompetenciją reglamentuoja Invalidų socialinės integracijos įstatymas. Ilgalaikio arba pastovaus darbingumo netekimo medicininius ir socialinius kriterijus nustato Sveikatos ministerija kartu su Socialinės apsaugos ir darbo ministerija.</text:span></text:p>
      <text:p text:style-name="P1264"/>
      <text:p text:style-name="P1265"><text:span text:style-name="T1266">51</text:span><text:span text:style-name="T1267"><text:s/>straipsnis.<text:s/></text:span><text:span text:style-name="T1268">Teisės medicinos ekspertizė</text:span></text:p>
      <text:p text:style-name="P1269"><text:span text:style-name="T1270">Teisės medicinos ekspertizė daroma remiantis kvotos, tardymo organų ar prokuroro nutarimu, taip pat teismo nutartimi. Ekspertizę atlieka Valstybinė teisės medicinos tarnyba. Ekspertizės organizavimo ir atliki</text:span><text:span text:style-name="T1271">mo tvarką nustato Lietuvos Respublikos Vyriausybė.</text:span></text:p>
      <text:p text:style-name="P1272"/>
      <text:p text:style-name="P1273"><text:span text:style-name="T1274">52</text:span><text:span text:style-name="T1275"><text:s/>straipsnis.<text:s/></text:span><text:span text:style-name="T1276">Teisės psichiatrinė ir teisės narkologinė ekspertizė</text:span></text:p>
      <text:p text:style-name="P1277"><text:span text:style-name="T1278">Teisės psichiatrinė, teisės narkologinė ekspertizė daroma remiantis kvotos, tardymo organų ar prokuroro nutarimu, taip pat teism</text:span><text:span text:style-name="T1279">o nutartimi. Ekspertizes atlieka Valstybinė teisės psichiatrijos ir narkologijos tarnyba. Ekspertizės organizavimo ir atlikimo tvarką nustato Lietuvos Respublikos Vyriausybė.</text:span></text:p>
      <text:p text:style-name="P1280"/>
      <text:p text:style-name="P1281"><text:span text:style-name="T1282">53</text:span><text:span text:style-name="T1283"><text:s/>straipsnis.<text:s/></text:span><text:span text:style-name="T1284">Patologoanatominė ekspertizė</text:span></text:p>
      <text:p text:style-name="P1285"><text:span text:style-name="T1286">Patologoanatominė ekspertizė</text:span><text:span text:style-name="T1287"><text:s/>atliekama asmeniui mirus. Lavono patologoanatominio tyrimo (autopsijos) sąlygas ir tvarką reglamentuoja įstatymai ir kiti teisės aktai.</text:span></text:p>
      <text:p text:style-name="P1288"/>
      <text:p text:style-name="P1289"><text:span text:style-name="T1290">III</text:span><text:span text:style-name="T1291"><text:s/>SKYRIUS</text:span></text:p>
      <text:p text:style-name="P1292"><text:span text:style-name="T1293">VISUOMENĖS SVEIKATOS PRIEŽIŪRA</text:span></text:p>
      <text:p text:style-name="P1294"/>
      <text:p text:style-name="P1295"><text:span text:style-name="T1296">54</text:span><text:span text:style-name="T1297"><text:s/>straipsnis.<text:s/></text:span><text:span text:style-name="T1298">Visuomenės sveikatos priežiūros visuotinumas</text:span></text:p>
      <text:p text:style-name="P1299"><text:span text:style-name="T1300">Vykdyti visuomenės sveikatos priežiūrą, kuria siekiama ugdyti sveikatą, užkirsti kelią vartojimui skirtų produktų, maisto, geriamojo vandens, gyvenamosios, darbo ir gamtinės aplinkos kokybės blogėjimui, užkirsti kelią ligoms ir traumoms, sumažinti sergamum</text:span><text:span text:style-name="T1301">ą, yra visų fizinių ir juridinių asmenų pareiga. Juridiniai ir fiziniai asmenys, pažeidę šį reikalavimą, atsako šio ir kitų įstatymų nustatyta tvarka.<text:s/></text:span></text:p>
      <text:p text:style-name="P1302"/>
      <text:p text:style-name="P1303"><text:span text:style-name="T1304">55</text:span><text:span text:style-name="T1305"><text:s/>straipsnis.<text:s/></text:span><text:span text:style-name="T1306">Visuomenės sveikatos ugdymas</text:span></text:p>
      <text:p text:style-name="P1307"><text:span text:style-name="T1308">Visuomenės sveikatos ugdymą sudaro:</text:span></text:p>
      <text:p text:style-name="P1309"><text:span text:style-name="T1310">1</text:span><text:span text:style-name="T1311">) sveikatos<text:s/></text:span><text:span text:style-name="T1312">propaganda masinėse informacijos priemonėse;</text:span></text:p>
      <text:p text:style-name="P1313"><text:span text:style-name="T1314">2</text:span><text:span text:style-name="T1315">) sveikatos žinių populiarinimas;</text:span></text:p>
      <text:p text:style-name="P1316"><text:span text:style-name="T1317">3</text:span><text:span text:style-name="T1318">) sveikatos mokymas;</text:span></text:p>
      <text:p text:style-name="P1319"><text:span text:style-name="T1320">4</text:span><text:span text:style-name="T1321">) šeimos planavimo konsultavimas.</text:span></text:p>
      <text:p text:style-name="P1322"><text:span text:style-name="T1323">Sveikatos propagandą, remiančią sveikatos politikos iniciatyvas, masinėse informacijos priemonėse organ</text:span><text:span text:style-name="T1324">izuoja Lietuvos Respublikos Vyriausybė ar savivaldybės iš valstybės ar savivaldybių biudžeto lėšų. Sveikatos propagandos masinėse informacijos priemonėse sąlygas ir tvarką nustato Lietuvos Respublikos Vyriausybė.</text:span></text:p>
      <text:p text:style-name="P1325"><text:span text:style-name="T1326">Sveikatos žinios, kurios skatina gyventoj</text:span><text:span text:style-name="T1327">ų sveiką gyvenseną, populiarinamos, šeimos planavimas konsultuojamas pagal valstybines ir savivaldybių sveikatos programas.</text:span></text:p>
      <text:p text:style-name="P1328"><text:span text:style-name="T1329">Sveikatos mokymą sudaro savanoriško, privalomojo sveikatos mokymo ir kūno kultūros priemonių visuma.</text:span></text:p>
      <text:p text:style-name="P1330"><text:span text:style-name="T1331">Sveikatos ugdymo sąlygas ir</text:span><text:span text:style-name="T1332"><text:s/>tvarką reglamentuoja šis ir kiti įstatymai bei teisės aktai.</text:span></text:p>
      <text:p text:style-name="P1333"/>
      <text:p text:style-name="P1334"><text:span text:style-name="T1335">56</text:span><text:span text:style-name="T1336"><text:s/>straipsnis.<text:s/></text:span><text:span text:style-name="T1337">Visuomenės sveikatos sauga</text:span></text:p>
      <text:p text:style-name="P1338"><text:span text:style-name="T1339">Visuomenės sveikatos saugos pagrindą sudaro pavojaus ir žalos sveikatai ribojimo priemonių sistema darbo, gyvenamojoje bei gamtinėje aplinkoje.</text:span></text:p>
      <text:p text:style-name="P1340"><text:span text:style-name="T1341">Pavojaus ir žalos sveikatai prevencija ir ribojimas įgyvendinamas:</text:span></text:p>
      <text:p text:style-name="P1342"><text:span text:style-name="T1343">taikant:</text:span></text:p>
      <text:p text:style-name="P1344"><text:span text:style-name="T1345">1</text:span><text:span text:style-name="T1346">) darbo, gyvenamosios bei gamtinės aplinkos, maisto, geriamojo vandens, žaliavų, technikos bei įrangos ir kitų prekių, ūkinės ar kitokios veiklos nepavojingumo ir nekenksmi</text:span><text:span text:style-name="T1347">ngumo sveikatai rodiklių ir reikalavimų higieninį reglamentavimą;</text:span></text:p>
      <text:p text:style-name="P1348"><text:span text:style-name="T1349">2</text:span><text:span text:style-name="T1350">) ūkinės-komercinės ir kitokios veiklos licencijavimą;</text:span></text:p>
      <text:p text:style-name="P1351"><text:span text:style-name="T1352">3</text:span><text:span text:style-name="T1353">) juridinių ir fizinių asmenų akreditavimą asmens ar visuomenės sveikatos priežiūros veiklai;</text:span></text:p>
      <text:p text:style-name="P1354"><text:span text:style-name="T1355">nustatant:</text:span></text:p>
      <text:p text:style-name="P1356"><text:span text:style-name="T1357">4</text:span><text:span text:style-name="T1358">) sanitarines</text:span><text:span text:style-name="T1359"><text:s/>apsaugos zonas;</text:span></text:p>
      <text:p text:style-name="P1360"><text:span text:style-name="T1361">5</text:span><text:span text:style-name="T1362">) sveikatai kenksmingų prekių gamybos kvotas;</text:span></text:p>
      <text:p text:style-name="P1363"><text:span text:style-name="T1364">sustabdant sveikatai kenksmingą ar pavojingą ūkinę-komercinę ar kitokią veiklą;</text:span></text:p>
      <text:p text:style-name="P1365"><text:span text:style-name="T1366">taikant individualius akcizus sveikatai žalingoms prekėms, įrašytoms į Akcizų įstatymą, ir kitus įstat</text:span><text:span text:style-name="T1367">ymų nustatytus ekonominio reguliavimo būdus;</text:span></text:p>
      <text:p text:style-name="P1368"><text:span text:style-name="T1369">taikant įstatymų nustatytą atsakomybę už sveikatinimo veiklos teisės aktų pažeidimus.</text:span></text:p>
      <text:p text:style-name="P1370"><text:span text:style-name="T1371">Žaliavos, technika, įranga, statybinės medžiagos, gyvenamųjų patalpų interjero elementai, maistas, jo pakuotė, tara bei k</text:span><text:span text:style-name="T1372">itos prekės, geriamasis vanduo neturi sukelti jokios rizikos sveikatai arba gali kelti jai tik minimalią riziką. Darbo, gyvenamosios bei gamtinės aplinkos, ūkinės ar kitokios veiklos, vartojimui skirtų produktų nekenksmingumo ir nepavojingumo sveikatai rei</text:span><text:span text:style-name="T1373">kalavimus ir rodiklius nustato Lietuvos Respublikos sveikatos priežiūros standartizacijos norminiai dokumentai, kuriuos rengia ir tvirtina Sveikatos ministerija.</text:span></text:p>
      <text:p text:style-name="P1374"><text:span text:style-name="T1375">Sveikatai kenksmingas ar pavojingas ūkinės-komercinės veiklos rūšis, kurioms užsiimti reikal</text:span><text:span text:style-name="T1376">ingas Lietuvos Respublikos Vyriausybės ar jos įgaliotos Valstybinės visuomenės sveikatos priežiūros tarnybos išduotas leidimas (licencija), nustato Įmonių įstatymas.</text:span></text:p>
      <text:p text:style-name="P1377"><text:span text:style-name="T1378">Įmonių ūkinė-komercinė veikla, kuri kenkia žmonių sveikatai, jų darbo ir gyvenamajai<text:s/></text:span><text:span text:style-name="T1379">aplinkai, Įmonių įstatymo nustatyta tvarka turi būti ribojama atsisakant išduoti ar atšaukiant leidimą (licenciją) tokiai veiklai.</text:span></text:p>
      <text:p text:style-name="P1380"><text:span text:style-name="T1381">Leidimų (licencijų) ūkinei-komercinei veiklai, neigiamai veikiančiai sveikatą, atšaukimo, tokios veiklos sustabdymo ar uždr</text:span><text:span text:style-name="T1382">audimo kriterijus, juridinių asmenų ir pareigūnų įgaliojimus sustabdyti ar nutraukti tokią veiklą bei jų įgyvendinimo tvarką nustato šis įstatymas, Įmonių įstatymas, kiti įstatymai bei teisės aktai.</text:span></text:p>
      <text:p text:style-name="P1383"><text:span text:style-name="T1384">Apie ūkinės-komercinės ir kitokios veiklos, prekių ir p</text:span><text:span text:style-name="T1385">aslaugų kenksmingumą sveikatai sprendžia valstybinės tarnybos ir valstybinės inspekcijos, vykdančios visuomenės sveikatos kontrolę.</text:span></text:p>
      <text:p text:style-name="P1386"><text:span text:style-name="T1387">Ūkinės-komercinės ir kitokios veiklos, žmonių buities, mokymosi ar darbo sąlygų, įvairių statinių, jų projektų, technologi</text:span><text:span text:style-name="T1388">nių procesų, geriamojo vandens, maisto, žaliavų, technikos bei įrangos ir kitų prekių, paslaugų kenksmingumo ar pavojingumo sveikatai ekspertizės sąlygas ir tvarką nustato įstatymai ir kiti teisės aktai. Sveikatai kenksmingų ar pavojingų prekių, kurių gamy</text:span><text:span text:style-name="T1389">ba, prekyba, sveikatai kenksmingų ar pavojingų paslaugų teikimas šio ir kitų įstatymų nustatyta tvarka turi būti draudžiami ar ribojami, sąrašus tvirtina Lietuvos Respublikos Vyriausybė.</text:span></text:p>
      <text:p text:style-name="P1390"><text:span text:style-name="T1391">Sveikatai kenksmingų ar pavojingų prekių, kurių gamyba turi būti ri</text:span><text:span text:style-name="T1392">bojama, gamybos kvotas nustato Vyriausybės įstaigos, išduodančios leidimus (licencijas) šioms prekėms gaminti.</text:span></text:p>
      <text:p text:style-name="P1393"><text:span text:style-name="T1394">Akreditavimo sveikatos priežiūros ar farmacinei veiklai tvarką, sveikatai kenksmingų prekių apmokestinimo individualiais akcizais dydžius nusta</text:span><text:span text:style-name="T1395">to Lietuvos Respublikos Vyriausybė.</text:span></text:p>
      <text:p text:style-name="P1396"/>
      <text:p text:style-name="P1397"><text:span text:style-name="T1398">57</text:span><text:span text:style-name="T1399"><text:s/>straipsnis.<text:s/></text:span><text:span text:style-name="T1400">Užkrečiamųjų ligų profilaktika ir kontrolė</text:span></text:p>
      <text:p text:style-name="P1401"><text:span text:style-name="T1402">Sveikatinimo veiklos subjektai pagal savo kompetenciją vykdo užkrečiamųjų ligų pirminę, antrinę ir tretinę profilaktiką ir kontrolę.</text:span></text:p>
      <text:p text:style-name="P1403"><text:span text:style-name="T1404">Lietuvos Respublik</text:span><text:span text:style-name="T1405">os Vyriausybė, ministerijos, kitos Vyriausybės įstaigos užtikrina Lietuvos Respublikos teritorijos ir gyventojų apsaugą nuo ypatingai pavojingų ir pavojingų infekcinių ligų įvežimo bei jų platinimo. Ypatingai pavojingų ir pavojingų užkrečiamųjų ligų sąrašu</text:span><text:span text:style-name="T1406">s tvirtina bei keičia Sveikatos ministerija. Sanitarinių – priešepideminių bei karantininių priemonių, kuriomis siekiama apsaugoti gyventojus nuo ypatingai pavojingų užkrečiamųjų ligų, sistemos taikymo tvarką nustato Lietuvos Respublikos Vyriausybė. Veteri</text:span><text:span text:style-name="T1407">narinius sanitarinius reikalavimus ypatingai pavojingų ir pavojingų užkrečiamųjų ligų profilaktikai nustato Veterinarijos įstatymas.</text:span></text:p>
      <text:p text:style-name="P1408"><text:span text:style-name="T1409">Lietuvos Respublikos Vyriausybė ar savivaldybės, iškilus infekcinių ligų atsiradimo ar plitimo grėsmei, joms atsiradus ir</text:span><text:span text:style-name="T1410"><text:s/>paplitus, – gali įstatymų nustatyta tvarka įvesti atitinkamose teritorijose ypatingąsias darbo, mokymosi, kelionių ir pervežimų sąlygas bei režimus, kad būtų apsisaugota nuo šių ligų.</text:span></text:p>
      <text:p text:style-name="P1411"><text:span text:style-name="T1412">Juridiniai ir fiziniai asmenys, pažeidę teisės aktų nustatytus užkreč</text:span><text:span text:style-name="T1413">iamųjų ligų profilaktikos ir kontrolės reikalavimus, atsako pagal įstatymus.</text:span></text:p>
      <text:p text:style-name="P1414"/>
      <text:p text:style-name="P1415"><text:span text:style-name="T1416">58</text:span><text:span text:style-name="T1417"><text:s/>straipsnis.<text:s/></text:span><text:span text:style-name="T1418">Ypatingos visuomenės sveikatai situacijos</text:span></text:p>
      <text:p text:style-name="P1419"><text:span text:style-name="T1420">Ypatinga visuomenės sveikatai situacija – tai tokios visuomenės sveikatos raidos aplinkybės, kai aplinkos veiksni</text:span><text:span text:style-name="T1421">ų poveikis lemia staigų:</text:span></text:p>
      <text:p text:style-name="P1422"><text:span text:style-name="T1423">1</text:span><text:span text:style-name="T1424">) grupinių ar masinių sveikatos pakenkimų pavojaus atsiradimą;</text:span></text:p>
      <text:p text:style-name="P1425"><text:span text:style-name="T1426">2</text:span><text:span text:style-name="T1427">) grupinių ar masinių gyventojų sveikatos pakenkimų atsiradimą.</text:span></text:p>
      <text:p text:style-name="P1428"><text:span text:style-name="T1429">Teritorija, kurioje staigiai atsiranda grupinių ar masinių sveikatos pakenkimų pavojus, Liet</text:span><text:span text:style-name="T1430">uvos Respublikos Vyriausybės sprendimu yra skelbiama pavojaus visuomenės sveikatai rajonu.</text:span></text:p>
      <text:p text:style-name="P1431"><text:span text:style-name="T1432">Teritorija, kurioje pakenkiama gyventojų grupių ar pakenkiama didelės gyventojų masės sveikata, Lietuvos Respublikos Vyriausybės sprendimu yra skelbiama žalos visu</text:span><text:span text:style-name="T1433">omenės sveikatai rajonu.</text:span></text:p>
      <text:p text:style-name="P1434"><text:span text:style-name="T1435">Ypatingų visuomenės sveikatai situacijų nustatymo kriterijus, ypatingų visuomenės sveikatai situacijų valdymo, kontrolės, neigiamų pasekmių visuomenės sveikatai ir ūkiui šalinimo priemonių bei jų finansavimo tvarką tvirtina Lietu</text:span><text:span text:style-name="T1436">vos Respublikos Vyriausybė.</text:span></text:p>
      <text:p text:style-name="P1437"/>
      <text:p text:style-name="P1438"><text:span text:style-name="T1439">59</text:span><text:span text:style-name="T1440"><text:s/>straipsnis.<text:s/></text:span><text:span text:style-name="T1441">Neinfekcinių ligų ir traumų profilaktika ir kontrolė</text:span></text:p>
      <text:p text:style-name="P1442"><text:span text:style-name="T1443">Įmonės, įstaigos, organizacijos, medicinos pagalbos, medicininės ir socialinės reabilitacijos bei slaugos įstaigos pagal savo kompetenciją kontroliuoja</text:span><text:span text:style-name="T1444"><text:s/>neinfekcinių susirgimų bei traumų profilaktiką, sergamumą bei traumatizmą.</text:span></text:p>
      <text:p text:style-name="P1445"><text:span text:style-name="T1446">Profesinių susirgimų, apsinuodijimų, traumatizmo darbe profilaktikos ir kontrolės sąlygas ir tvarką nustato Žmonių saugos darbe įstatymas, kiti įstatymai bei teisės aktai.</text:span></text:p>
      <text:p text:style-name="P1447"><text:span text:style-name="T1448">Trau</text:span><text:span text:style-name="T1449">matizmo, kurį lemia transportas, profilaktikos priemones ir turinį nustato Lietuvos Respublikos Vyriausybė.</text:span></text:p>
      <text:p text:style-name="P1450"><text:span text:style-name="T1451">Neinfekcinių ligų antrinės ir tretinės profilaktikos priemonių taikymą medicinos pagalboje nustato šis įstatymas ir kiti teisės aktai.</text:span></text:p>
      <text:p text:style-name="P1452"/>
      <text:p text:style-name="P1453"><text:span text:style-name="T1454">60</text:span><text:span text:style-name="T1455"><text:s/>s</text:span><text:span text:style-name="T1456">traipsnis.<text:s/></text:span><text:span text:style-name="T1457">Visuomenės sveikatos kontrolė</text:span></text:p>
      <text:p text:style-name="P1458"><text:span text:style-name="T1459">Visuomenės sveikatos kontrolė yra valstybės ir savivaldybių.</text:span></text:p>
      <text:p text:style-name="P1460"><text:span text:style-name="T1461">Valstybės įgyvendinama visuomenės sveikatos kontrolė apima:</text:span></text:p>
      <text:p text:style-name="P1462"><text:span text:style-name="T1463">1</text:span><text:span text:style-name="T1464">) valstybinę alkoholio kontrolę;</text:span></text:p>
      <text:p text:style-name="P1465"><text:span text:style-name="T1466">2</text:span><text:span text:style-name="T1467">) valstybinę tabako kontrolę;</text:span></text:p>
      <text:p text:style-name="P1468"><text:span text:style-name="T1469">3</text:span><text:span text:style-name="T1470">) valstybinę<text:s/></text:span><text:span text:style-name="T1471">narkotikų kontrolę;</text:span></text:p>
      <text:p text:style-name="P1472"><text:span text:style-name="T1473">4</text:span><text:span text:style-name="T1474">) valstybinę higieninę kontrolę;</text:span></text:p>
      <text:p text:style-name="P1475"><text:span text:style-name="T1476">5</text:span><text:span text:style-name="T1477">) valstybinę aplinkos apsaugos kontrolę;<text:s/></text:span></text:p>
      <text:p text:style-name="P1478"><text:span text:style-name="T1479">6</text:span><text:span text:style-name="T1480">) valstybinę saugos darbe organizavimo kontrolę;</text:span></text:p>
      <text:p text:style-name="P1481"><text:span text:style-name="T1482">7</text:span><text:span text:style-name="T1483">) valstybinę radiacinio saugumo atominėje energetikoje kontrolę;</text:span></text:p>
      <text:p text:style-name="P1484"><text:span text:style-name="T1485">8</text:span><text:span text:style-name="T1486">) valstybinę<text:s/></text:span><text:span text:style-name="T1487">veterinarinę kontrolę;</text:span></text:p>
      <text:p text:style-name="P1488"><text:span text:style-name="T1489">9</text:span><text:span text:style-name="T1490">) valstybinį medicininį auditą.</text:span></text:p>
      <text:p text:style-name="P1491"><text:span text:style-name="T1492">Savivaldybės vykdo savo teritorijos gyvenamosios aplinkos palaikymo palankia sveikatai sanitarinę kontrolę.</text:span></text:p>
      <text:p text:style-name="P1493"><text:span text:style-name="T1494">Visuomenės sveikatos kontrolės turinį, jos įgyvendinimo tvarką, kontrolės instituc</text:span><text:span text:style-name="T1495">ijų kompetenciją reglamentuoja šis įstatymas, Veterinarijos įstatymas, Aplinkos apsaugos įstatymas, Žmonių saugos darbe įstatymas, kiti įstatymai ir teisės aktai.</text:span></text:p>
      <text:p text:style-name="P1496"><text:span text:style-name="T1497">Sanitarinės kontrolės, kurią turi vykdyti savivaldybės savo teritorijų administraciniuose v</text:span><text:span text:style-name="T1498">ienetuose, turinį ir tvarką nustato Lietuvos Respublikos Vyriausybė Sveikatos ministerijos teikimu.</text:span></text:p>
      <text:p text:style-name="P1499"/>
      <text:p text:style-name="P1500"><text:span text:style-name="T1501">61</text:span><text:span text:style-name="T1502"><text:s/>straipsnis.<text:s/></text:span><text:span text:style-name="T1503">Sveikatai kenksmingos ūkinės-komercinės veiklos sustabdymas</text:span></text:p>
      <text:p text:style-name="P1504"><text:span text:style-name="T1505">Valstybinės inspekcijos, savivaldybių sanitarijos inspekcijos, vykdančio</text:span><text:span text:style-name="T1506">s visuomenės sveikatos kontrolę, savo sprendimu turi teisę reikalauti, kad darbdavys (jo įgaliotas asmuo) sustabdytų darbus, jeigu:</text:span></text:p>
      <text:p text:style-name="P1507"><text:span text:style-name="T1508">1</text:span><text:span text:style-name="T1509">) darbdavys nevykdo visuomenės sveikatos priežiūros valstybinių inspekcijų teisėtų reikalavimų;<text:s/></text:span></text:p>
      <text:p text:style-name="P1510"><text:span text:style-name="T1511">2</text:span><text:span text:style-name="T1512">) paaiškėja, kad ža</text:span><text:span text:style-name="T1513">liavos, gaminama ir realizuojama produkcija, realizuojamos prekės, darbo priemonės kenkia sveikatai;</text:span></text:p>
      <text:p text:style-name="P1514"><text:span text:style-name="T1515">3</text:span><text:span text:style-name="T1516">) dėl sveikatos priežiūros standartizacijos norminių dokumentų pažeidimų darbo aplinka tampa pavojinga sveikatai ar padaroma žala sveikatai;</text:span></text:p>
      <text:p text:style-name="P1517"><text:span text:style-name="T1518">4</text:span><text:span text:style-name="T1519">) ki</text:span><text:span text:style-name="T1520">tais įstatymų nustatytais pagrindais.</text:span></text:p>
      <text:p text:style-name="P1521"><text:span text:style-name="T1522">Darbų sustabdymo dėl pavojaus ir žalos sveikatai tvarką nustato šis įstatymas, Žmonių saugos darbe įstatymas ir kiti įstatymai.</text:span></text:p>
      <text:p text:style-name="P1523"><text:span text:style-name="T1524">Valstybinės inspekcijos, kontroliuojančios visuomenės sveikatos priežiūrą, savivaldy</text:span><text:span text:style-name="T1525">bių sanitarijos inspekcijos, nustačiusios visuomenės sveikatos priežiūros teisės aktų pažeidimus, gali taikyti baudas ir ekonomines sankcijas, kurių taikymo, išieškojimo tvarka nustatyta Administracinių teisės pažeidimų kodekso, kitų įstatymų bei teisės ak</text:span><text:span text:style-name="T1526">tų.</text:span></text:p>
      <text:p text:style-name="P1527"/>
      <text:p text:style-name="P1528"><text:span text:style-name="T1529">62</text:span><text:span text:style-name="T1530"><text:s/>straipsnis.</text:span><text:span text:style-name="T1531"><text:tab/></text:span><text:span text:style-name="T1532">Sveikatinimo veiklos valdymo funkcijos, priskiriamos visuomenės sveikatos priežiūrai</text:span></text:p>
      <text:p text:style-name="P1533"><text:span text:style-name="T1534">Visuomenės sveikatos priežiūrai priskiriamos sveikatinimo veiklos valdymo funkcijos, išdėstytos šio įstatymo IV dalies II skyriaus 86, 87, 88,<text:s/></text:span><text:span text:style-name="T1535">89, 90 ir 94 straipsniuose.</text:span></text:p>
      <text:p text:style-name="P1536"/>
      <text:p text:style-name="P1537"><text:span text:style-name="T1538">IV</text:span><text:span text:style-name="T1539"><text:s/>SKYRIUS</text:span></text:p>
      <text:p text:style-name="P1540"><text:span text:style-name="T1541">FARMACINĖ VEIKLA, TRADICINĖ MEDICINA,</text:span></text:p>
      <text:p text:style-name="P1542">LIAUDIES MEDICINA, NEMEDICININĖS SVEIKATOS ATGAVIMO</text:p>
      <text:p text:style-name="P1543"><text:span text:style-name="T1544">PRIEMONĖS</text:span></text:p>
      <text:p text:style-name="P1545"/>
      <text:p text:style-name="P1546"><text:span text:style-name="T1547">63</text:span><text:span text:style-name="T1548"><text:s/>straipsnis.<text:s/></text:span><text:span text:style-name="T1549">Farmacinė veikla</text:span></text:p>
      <text:p text:style-name="P1550"><text:span text:style-name="T1551">Farmacinę veiklą turi teisę vykdyti ar ja užsiimti tik akredituoti<text:s/></text:span><text:span text:style-name="T1552">šiai veiklai juridiniai asmenys, įmonės, neturinčios juridinio asmens statuso, fiziniai asmenys.</text:span></text:p>
      <text:p text:style-name="P1553"><text:span text:style-name="T1554">Farmacinės veiklos struktūrą, jos organizavimo teisinius pagrindus, akreditavimo šiai veiklai sąlygas bei tvarką nustato šis įstatymas, Farmacinės veiklos įs</text:span><text:span text:style-name="T1555">tatymas, kiti įstatymai bei teisės aktai.</text:span></text:p>
      <text:p text:style-name="P1556"/>
      <text:p text:style-name="P1557"><text:span text:style-name="T1558">64</text:span><text:span text:style-name="T1559"><text:s/>straipsnis.</text:span><text:span text:style-name="T1560"><text:tab/></text:span><text:span text:style-name="T1561">Tradicinė medicina, liaudies medicina, nemedicininės sveikatos atgavimo priemonės</text:span></text:p>
      <text:p text:style-name="P1562"><text:span text:style-name="T1563">Tradicinės medicinos, liaudies medicinos, nemedicininio sveikatos atgavimo paslaugas teikia juridiniai ir fi</text:span><text:span text:style-name="T1564">ziniai asmenys, teisės aktų nustatyta tvarka akredituoti šiai veiklai. Tradicinės medicinos, liaudies medicinos paslaugų, nemedicininių sveikatos atgavimo priemonių taikymo sąlygas ir tvarką nustato šis įstatymas ir kiti teisės aktai.</text:span></text:p>
      <text:p text:style-name="P1565"/>
      <text:p text:style-name="P1566"><text:span text:style-name="T1567">III</text:span><text:span text:style-name="T1568"><text:s/>DALIS</text:span></text:p>
      <text:p text:style-name="P1569"><text:span text:style-name="T1570">SVEIKATINIMO VEIKLOS VYKDOMIEJI SUBJEKTAI,</text:span></text:p>
      <text:p text:style-name="P1571"><text:span text:style-name="T1572">JŲ TEISIŲ IR PAREIGŲ TURINYS</text:span></text:p>
      <text:p text:style-name="P1573"/>
      <text:p text:style-name="P1574"><text:span text:style-name="T1575">I</text:span><text:span text:style-name="T1576"><text:s/>SKYRIUS</text:span></text:p>
      <text:p text:style-name="P1577"><text:span text:style-name="T1578">ASMENS SVEIKATOS PRIEŽIŪROS,</text:span></text:p>
      <text:p text:style-name="P1579">VISUOMENĖS SVEIKATOS PRIEŽIŪROS BEI FARMACINĖS VEIKLOS</text:p>
      <text:p text:style-name="P1580"><text:span text:style-name="T1581">SUBJEKTAI IR JŲ STEIGIMAS</text:span></text:p>
      <text:p text:style-name="P1582"/>
      <text:p text:style-name="P1583"><text:span text:style-name="T1584">65</text:span><text:span text:style-name="T1585"><text:s/>straipsnis.</text:span><text:span text:style-name="T1586"><text:tab/></text:span><text:span text:style-name="T1587">Asmens sveikatos priežiūros, visuomenės</text:span><text:span text:style-name="T1588"><text:s/>sveikatos priežiūros bei farmacinės veiklos subjektų steigimas</text:span></text:p>
      <text:p text:style-name="P1589"><text:span text:style-name="T1590">Asmens sveikatos priežiūros, visuomenės sveikatos priežiūros bei farmacinės veiklos subjektų steigimą reglamentuoja įstatymai ir kiti teisės aktai.</text:span></text:p>
      <text:p text:style-name="P1591"><text:span text:style-name="T1592">Valstybines asmens sveikatos priežiūros,</text:span><text:span text:style-name="T1593"><text:s/>visuomenės sveikatos priežiūros įstaigas, valstybines vaistines savo sprendimu steigia Lietuvos Respublikos Vyriausybė ar jos pavedimu – Sveikatos ministerija.</text:span></text:p>
      <text:p text:style-name="P1594"><text:span text:style-name="T1595">Savivaldybių asmens sveikatos priežiūros, visuomenės sveikatos priežiūros įstaigos, vaistinės</text:span><text:span text:style-name="T1596"><text:s/>steigiamos savivaldybės tarybos sprendimu.</text:span></text:p>
      <text:p text:style-name="P1597"><text:span text:style-name="T1598">Privačios nuosavybės teise veikiantys asmens sveikatos priežiūros, visuomenės sveikatos priežiūros ar farmacinės veiklos subjektai steigiami pačių steigėjų sprendimu, gavus Sveikatos ministerijos leidimą (licen</text:span><text:span text:style-name="T1599">ciją).</text:span></text:p>
      <text:p text:style-name="P1600"/>
      <text:p text:style-name="P1601"><text:span text:style-name="T1602">66</text:span><text:span text:style-name="T1603"><text:s/>straipsnis.</text:span><text:span text:style-name="T1604"><text:tab/></text:span><text:span text:style-name="T1605">Asmens sveikatos priežiūros, visuomenės sveikatos priežiūros bei farmacinės veiklos subjektų steigimo dokumentai</text:span></text:p>
      <text:p text:style-name="P1606"><text:span text:style-name="T1607">Asmens sveikatos priežiūros, visuomenės sveikatos priežiūros bei farmacinės veiklos subjektų steigimo dokumentai</text:span><text:span text:style-name="T1608"><text:s/>yra:</text:span></text:p>
      <text:p text:style-name="P1609"><text:span text:style-name="T1610">1</text:span><text:span text:style-name="T1611">) Valstybinės akreditavimo sveikatos priežiūrai tarnybos ar Valstybinės vaistų kontrolės tarnybos pagal kompetenciją išduoti dokumentai, patvirtinantys šių subjektų projektines galimybes užtikrinti sveikatinimo veiklos būtinąsias sąlygas;</text:span></text:p>
      <text:p text:style-name="P1612"><text:span text:style-name="T1613">2</text:span><text:span text:style-name="T1614">) a</text:span><text:span text:style-name="T1615">smens sveikatos priežiūros, visuomenės sveikatos priežiūros bei farmacinės veiklos subjektų nuostatai (įstatai);</text:span></text:p>
      <text:p text:style-name="P1616"><text:span text:style-name="T1617">3</text:span><text:span text:style-name="T1618">) kiti Įmonių įstatymo bei kitų įstatymų nustatyti dokumentai.</text:span></text:p>
      <text:p text:style-name="P1619"><text:span text:style-name="T1620">Asmens sveikatos priežiūros, visuomenės sveikatos priežiūros,<text:s/></text:span><text:span text:style-name="T1621">farmacinės veiklos subjektų nuostatai (įstatai) sudaromi pagal Lietuvos Respublikos Vyriausybės patvirtintus tipinius nuostatus (įstatus).</text:span></text:p>
      <text:p text:style-name="P1622"/>
      <text:p text:style-name="P1623"><text:span text:style-name="T1624">67</text:span><text:span text:style-name="T1625"><text:s/>straipsnis.</text:span><text:span text:style-name="T1626"><text:tab/></text:span><text:span text:style-name="T1627">Asmens sveikatos priežiūros, visuomenės sveikatos priežiūros bei farmacinės veiklos nuosavybės<text:s/></text:span><text:span text:style-name="T1628">formos bei nuosavybės teisės subjektai</text:span></text:p>
      <text:p text:style-name="P1629"><text:span text:style-name="T1630">Nuosavybės formas bei nuosavybės teisės subjektus asmens sveikatos priežiūroje, visuomenės sveikatos priežiūroje bei farmacinėje veikloje reglamentuoja Civilinis kodeksas.</text:span></text:p>
      <text:p text:style-name="P1631"><text:span text:style-name="T1632">Nuosavybės teisės objektus, kurie reikali</text:span><text:span text:style-name="T1633">ngi įgyvendinti pirminei sveikatinimo veiklai savivaldybės teritorijoje, priskiria savivaldybės nuosavybės teisės įstatymai.</text:span></text:p>
      <text:p text:style-name="P1634"/>
      <text:p text:style-name="P1635"><text:span text:style-name="T1636">68</text:span><text:span text:style-name="T1637"><text:s/>straipsnis.</text:span><text:span text:style-name="T1638"><text:tab/></text:span><text:span text:style-name="T1639">Asmens sveikatos priežiūros, visuomenės sveikatos priežiūros bei farmacinės veiklos subjektų ekonominės veikl</text:span><text:span text:style-name="T1640">os tipai bei jų nomenklatūra</text:span></text:p>
      <text:p text:style-name="P1641"><text:span text:style-name="T1642">Asmens sveikatos priežiūros, visuomenės sveikatos priežiūros bei farmacinės veiklos subjektų ekonominės veiklos pobūdį bei kompetenciją nustato jų steigėjai ir įstatymai.</text:span></text:p>
      <text:p text:style-name="P1643"><text:span text:style-name="T1644">Asmens sveikatos priežiūros, visuomenės sveikatos pr</text:span><text:span text:style-name="T1645">iežiūros bei farmacinės veiklos subjektus, kurie steigiami ir veikia kaip valstybinės ar savivaldybių įstaigos, valstybinės ar savivaldybių įmonės, taip pat sveikatinimo veiklos rūšis, kurias gali vykdyti tik šie subjektai, nustato šis ir kiti įstatymai.</text:span></text:p>
      <text:p text:style-name="P1646"><text:span text:style-name="T1647">Asmens sveikatos priežiūros, visuomenės sveikatos priežiūros bei farmacinės veiklos subjektų nomenklatūrą pagal jų atliekamą sveikatinimo veiklą reglamentuoja įstatymai ir kiti teisės aktai.</text:span></text:p>
      <text:p text:style-name="P1648"/>
      <text:p text:style-name="P1649"><text:span text:style-name="T1650">69</text:span><text:span text:style-name="T1651"><text:s/>straipsnis.</text:span><text:span text:style-name="T1652"><text:tab/></text:span><text:span text:style-name="T1653">Valstybinių ir savivaldybių asmens ir visu</text:span><text:span text:style-name="T1654">omenės sveikatos priežiūros įstaigų registravimas ir perregistravimas</text:span></text:p>
      <text:p text:style-name="P1655"><text:span text:style-name="T1656">Kiekviena valstybinė ar savivaldybės asmens ar visuomenės sveikatos priežiūros įstaiga, prieš pradėdama sveikatinimo veiklą, privalo būti registruojama rejestre, kurio steigėjas ir vyr</text:span><text:span text:style-name="T1657">iausias tvarkytojas yra Sveikatos ministerija. Šį rejestrą tvarko ir vietos savivaldybių valdymo organai.</text:span></text:p>
      <text:p text:style-name="P1658"><text:span text:style-name="T1659">Sveikatos ministerija registruoja tik iš valstybės lėšų įsteigtas asmens ir visuomenės sveikatos priežiūros įstaigas, taip pat kaupia ir tvarko visų</text:span><text:span text:style-name="T1660"><text:s/>Lietuvos Respublikos savivaldybėse įregistruotų asmens ir visuomenės sveikatos priežiūros įstaigų duomenis.</text:span></text:p>
      <text:p text:style-name="P1661"><text:span text:style-name="T1662">Savivaldybių valdymo organai registruoja, kaupia ir tvarko asmens ir visuomenės sveikatos priežiūros įstaigų, įsteigtų iš savivaldybės lėšų, duom</text:span><text:span text:style-name="T1663">enis.</text:span></text:p>
      <text:p text:style-name="P1664"><text:span text:style-name="T1665">Jeigu valstybinių ar savivaldybių asmens ar visuomenės sveikatos priežiūros įstaigų steigimo dokumentai keičiami ar papildomi, jos turi būti nustatyta tvarka perregistruojamos.</text:span></text:p>
      <text:p text:style-name="P1666"><text:span text:style-name="T1667">Valstybinių ar savivaldybių asmens ar visuomenės sveikatos priežiūros</text:span><text:span text:style-name="T1668"><text:s/>įstaigų registravimo ir perregistravimo tvarką, atsisakymo registruoti pagrindus nustato Lietuvos Respublikos Vyriausybė.</text:span></text:p>
      <text:p text:style-name="P1669"/>
      <text:p text:style-name="P1670"><text:span text:style-name="T1671">70</text:span><text:span text:style-name="T1672"><text:s/>straipsnis.</text:span><text:span text:style-name="T1673"><text:tab/></text:span><text:span text:style-name="T1674">Valstybinių ar savivaldybių asmens ir visuomenės sveikatos priežiūros įstaigų, įmonių, užsiimančių sveikatinimo</text:span><text:span text:style-name="T1675"><text:s/>veikla, likvidavimas</text:span></text:p>
      <text:p text:style-name="P1676"><text:span text:style-name="T1677">Valstybinės ar savivaldybių asmens ar visuomenės sveikatos priežiūros įstaigos likvidavimo pagrindu gali būti:</text:span></text:p>
      <text:p text:style-name="P1678"><text:span text:style-name="T1679">1</text:span><text:span text:style-name="T1680">) steigėjo sprendimas nutraukti savo įstaigos veiklą;</text:span></text:p>
      <text:p text:style-name="P1681"><text:span text:style-name="T1682">2</text:span><text:span text:style-name="T1683">) Sveikatos ministerijos ar savivaldybės tarybos priimtas s</text:span><text:span text:style-name="T1684">prendimas atšaukti savo įsteigtos įstaigos registravimą, kai jos negauna akreditavimo asmens ar visuomenės sveikatos priežiūrai.</text:span></text:p>
      <text:p text:style-name="P1685"><text:span text:style-name="T1686">Įmonių, užsiimančių sveikatinimo veikla, likvidavimo pagrindus nustato Įmonių įstatymas.</text:span></text:p>
      <text:p text:style-name="P1687"/>
      <text:p text:style-name="P1688"><text:span text:style-name="T1689">II</text:span><text:span text:style-name="T1690"><text:s/>SKYRIUS</text:span></text:p>
      <text:p text:style-name="P1691"><text:span text:style-name="T1692">ASMENS<text:s/></text:span><text:span text:style-name="T1693">SVEIKATOS PRIEŽIŪROS,</text:span></text:p>
      <text:p text:style-name="P1694">VISUOMENĖS SVEIKATOS PRIEŽIŪROS BEI FARMACINĖS VEIKLOS</text:p>
      <text:p text:style-name="P1695"><text:span text:style-name="T1696">SUBJEKTŲ TEISĖS IR PAREIGOS</text:span></text:p>
      <text:p text:style-name="P1697"/>
      <text:p text:style-name="P1698"><text:span text:style-name="T1699">71</text:span><text:span text:style-name="T1700"><text:s/>straipsnis.</text:span><text:span text:style-name="T1701"><text:tab/></text:span><text:span text:style-name="T1702">Asmens sveikatos priežiūros, visuomenės sveikatos priežiūros bei farmacinės veiklos subjektų teisės</text:span></text:p>
      <text:p text:style-name="P1703"><text:span text:style-name="T1704">Asmens sveikatos priežiūros,<text:s/></text:span><text:span text:style-name="T1705">visuomenės sveikatos priežiūros bei farmacinės veiklos subjektai turi teisę:</text:span></text:p>
      <text:p text:style-name="P1706"><text:span text:style-name="T1707">1</text:span><text:span text:style-name="T1708">) sudaryti šio ir kitų įstatymų nustatyta tvarka sveikatinimo veiklos sutartis, taip pat Civiliniame kodekse numatytas sutartis;<text:s/></text:span></text:p>
      <text:p text:style-name="P1709"><text:span text:style-name="T1710">2</text:span><text:span text:style-name="T1711">) turėti viename iš Lietuvos Respublikos,</text:span><text:span text:style-name="T1712"><text:s/>taip pat viename iš užsienio valstybių įregistruotų bankų savo sąskaitas ir naudoti jose esančias lėšas;</text:span></text:p>
      <text:p text:style-name="P1713"><text:span text:style-name="T1714">3</text:span><text:span text:style-name="T1715">) nustatyti viso turimo kapitalo naudojimo kryptis ir būdus, kiek tai neprieštarauja šiam įstatymui, kitiems įstatymams ir asmens sveikatos priež</text:span><text:span text:style-name="T1716">iūros, visuomenės sveikatos priežiūros ar farmacinės veiklos subjekto nuostatams (įstatams);</text:span></text:p>
      <text:p text:style-name="P1717"><text:span text:style-name="T1718">4</text:span><text:span text:style-name="T1719">) sudaryti sutartis dėl trumpalaikių beprocentinių paskolų iš nebiudžetinių lėšų įplaukų suteikimo valstybinėms (savivaldybių) sveikatos priežiūros įstaigoms<text:s/></text:span><text:span text:style-name="T1720">arba gavimo, teikti šioms paramą;</text:span></text:p>
      <text:p text:style-name="P1721"><text:span text:style-name="T1722">5</text:span><text:span text:style-name="T1723">) nustatyti, jeigu tai neprieštarauja šiam įstatymui, asmens ar visuomenės sveikatos priežiūros subjekto nuostatams (įstatams), vidaus organizacinę struktūrą bei steigti savo filialus, kurių veiklos tikslas – aptarnau</text:span><text:span text:style-name="T1724">ti asmens sveikatos priežiūros, visuomenės sveikatos priežiūros ar farmacinės veiklos subjekto pagrindinę veiklą ir gauti papildomų pajamų jos plėtojimui, apibrėžti padalinių teisinį statusą;</text:span></text:p>
      <text:p text:style-name="P1725"><text:span text:style-name="T1726">6</text:span><text:span text:style-name="T1727">) savarankiškai užmegzti sveikatinimo veiklos ryšius su vid</text:span><text:span text:style-name="T1728">aus ir užsienio partneriais;</text:span></text:p>
      <text:p text:style-name="P1729"><text:span text:style-name="T1730">7</text:span><text:span text:style-name="T1731">) nustatyti asmens ar visuomenės sveikatos priežiūros darbų ir patarnavimų, vaistų, kitų medicininės paskirties gaminių kainas, tarifus, darbo apmokėjimo sistemas, išskyrus tuos atvejus, kai pagal šį ir kitus įstatymus asm</text:span><text:span text:style-name="T1732">ens ar visuomenės sveikatos priežiūros ir patarnavimų, vaistų, kitų medicininės paskirties gaminių kainas ir kitus normatyvus reguliuoja Lietuvos Respublikos Vyriausybė, savivaldybės;</text:span></text:p>
      <text:p text:style-name="P1733"><text:span text:style-name="T1734">8</text:span><text:span text:style-name="T1735">) pateikti teisminius ieškinius dėl žalos, jiems padarytos neteisėt</text:span><text:span text:style-name="T1736">ais valstybinių valdymo organų, savivaldybių valdybų, sveikatos draudimo įstaigų, taip pat pareigūnų, einant jiems tarnybines pareigas, administracinio valdymo veiksmais.</text:span></text:p>
      <text:p text:style-name="P1737"><text:span text:style-name="T1738">Asmens ar visuomenės sveikatos priežiūros subjektai gali turėti ir kitokias teise</text:span><text:span text:style-name="T1739">s, jeigu jos neprieštarauja šiam ir kitiems įstatymams bei asmens sveikatos priežiūros, visuomenės sveikatos priežiūros ar farmacinės veiklos subjektų steigimo dokumentams.</text:span></text:p>
      <text:p text:style-name="P1740"/>
      <text:p text:style-name="P1741"><text:span text:style-name="T1742">72</text:span><text:span text:style-name="T1743"><text:s/>straipsnis.</text:span><text:span text:style-name="T1744"><text:tab/></text:span><text:span text:style-name="T1745">Asmens sveikatos priežiūros, visuomenės sveikatos priežiūros<text:s/></text:span><text:span text:style-name="T1746">bei farmacinės veiklos subjektų pareigos</text:span></text:p>
      <text:p text:style-name="P1747"><text:span text:style-name="T1748">Asmens sveikatos priežiūros, visuomenės sveikatos priežiūros bei farmacinės veiklos subjektų pareigos yra:</text:span></text:p>
      <text:p text:style-name="P1749"><text:span text:style-name="T1750">1</text:span><text:span text:style-name="T1751">) laikytis šio įstatymo, kitų sveikatinimo veiklos įstatymų bei teisės aktų reikalavimų;</text:span></text:p>
      <text:p text:style-name="P1752"><text:span text:style-name="T1753">2</text:span><text:span text:style-name="T1754">)<text:s/></text:span><text:span text:style-name="T1755">sudaryti sveikas ir saugias medicinos personalo darbo sąlygas;</text:span></text:p>
      <text:p text:style-name="P1756"><text:span text:style-name="T1757">3</text:span><text:span text:style-name="T1758">) stengtis užkirsti kelią pavojui bei žalai sveikatai ir aplinkai sveikatingumo veikloje, taip pat riboti šios veiklos galimą pavojų bei žalą sveikatai;</text:span></text:p>
      <text:p text:style-name="P1759"><text:span text:style-name="T1760">4</text:span><text:span text:style-name="T1761">) užtikrinti jų vykdomos<text:s/></text:span><text:span text:style-name="T1762">sveikatinimo veiklos atitikimą akreditacijos dokumentuose nustatytoms sąlygoms;</text:span></text:p>
      <text:p text:style-name="P1763"><text:span text:style-name="T1764">5</text:span><text:span text:style-name="T1765">) užtikrinti pagal savo kompetenciją nustatytas sveikatinimo veiklos būtinąsias sąlygas;</text:span></text:p>
      <text:p text:style-name="P1766"><text:span text:style-name="T1767">6</text:span><text:span text:style-name="T1768">) teikti gyventojams informaciją apie asmens sveikatos priežiūros, visuomenės</text:span><text:span text:style-name="T1769"><text:s/>sveikatos priežiūros įstaigas ir tarnybas, vaistines, jų veiklą ir teikiamas paslaugas ir patarnavimus;</text:span></text:p>
      <text:p text:style-name="P1770"><text:span text:style-name="T1771">7</text:span><text:span text:style-name="T1772">) užtikrinti asmenų teisę gauti informaciją apie savo sveikatą ir šios informacijos konfidencialumą;</text:span></text:p>
      <text:p text:style-name="P1773"><text:span text:style-name="T1774">8</text:span><text:span text:style-name="T1775">) nustatyta tvarka organizuoti visuomenė</text:span><text:span text:style-name="T1776">s sveikatos monitoringą ir teikti sveikatos statistinę informaciją;</text:span></text:p>
      <text:p text:style-name="P1777"><text:span text:style-name="T1778">9</text:span><text:span text:style-name="T1779">) laiku informuoti Valstybinę visuomenės sveikatos priežiūros tarnybą apie išaiškintus užkrečiamųjų ligų atvejus;</text:span></text:p>
      <text:p text:style-name="P1780"><text:span text:style-name="T1781">10</text:span><text:span text:style-name="T1782">) organizuoti šio įstatymo, kitų įstatymų bei teisės aktų nusta</text:span><text:span text:style-name="T1783">tyta tvarka medicinos personalo asmens sveikatos priežiūrą;</text:span></text:p>
      <text:p text:style-name="P1784"><text:span text:style-name="T1785">11</text:span><text:span text:style-name="T1786">) įstatymų bei kitų teisės aktų nustatytais pagrindais ir tvarka organizuoti asmens sveikatos priežiūros, visuomenės sveikatos priežiūros bei farmacinės veiklos subjektų civilinės atsakomybė</text:span><text:span text:style-name="T1787">s dėl žalos sveikatai, padarytos vykdant sveikatinimo veiklą, draudimą.</text:span></text:p>
      <text:p text:style-name="P1788"><text:span text:style-name="T1789">Asmens ar visuomenės sveikatos priežiūros subjektai gali turėti ir kitokias pareigas, jeigu jos neprieštarauja šiam ir kitiems įstatymams bei jų steigimo dokumentams.</text:span></text:p>
      <text:p text:style-name="P1790"/>
      <text:p text:style-name="P1791"><text:span text:style-name="T1792">IV</text:span><text:span text:style-name="T1793"><text:s/>DALIS</text:span></text:p>
      <text:p text:style-name="P1794"><text:span text:style-name="T1795">SVEIKATINIMO VEIKLOS VALDYMO PAGRINDAI</text:span></text:p>
      <text:p text:style-name="P1796"/>
      <text:p text:style-name="P1797"><text:span text:style-name="T1798">I</text:span><text:span text:style-name="T1799"><text:s/>SKYRIUS</text:span></text:p>
      <text:p text:style-name="P1800"><text:span text:style-name="T1801">SVEIKATOS RĖMIMO BŪDAI IR PRIEMONĖS</text:span></text:p>
      <text:p text:style-name="P1802"/>
      <text:p text:style-name="P1803"><text:span text:style-name="T1804">73</text:span><text:span text:style-name="T1805"><text:s/>straipsnis.<text:s/></text:span><text:span text:style-name="T1806">Sveikatos santykių valstybinio reguliavimo ekonominės priemonės</text:span></text:p>
      <text:p text:style-name="P1807"><text:span text:style-name="T1808">Sveikatos santykiai reguliuojami taikant įstatymų, kitų teisės aktų regla</text:span><text:span text:style-name="T1809">mentuojamas ekonomines priemones:</text:span></text:p>
      <text:p text:style-name="P1810"><text:span text:style-name="T1811">1</text:span><text:span text:style-name="T1812">) mokesčius;</text:span></text:p>
      <text:p text:style-name="P1813"><text:span text:style-name="T1814">2</text:span><text:span text:style-name="T1815">) privalomojo sveikatos draudimo lėšas;<text:s/></text:span></text:p>
      <text:p text:style-name="P1816"><text:span text:style-name="T1817">3</text:span><text:span text:style-name="T1818">) savanoriškojo sveikatos draudimo lėšas;</text:span></text:p>
      <text:p text:style-name="P1819"><text:span text:style-name="T1820">4</text:span><text:span text:style-name="T1821">) draudimo nuo nelaimingų atsitikimų ir profesinių ligų lėšas;</text:span></text:p>
      <text:p text:style-name="P1822"><text:span text:style-name="T1823">5</text:span><text:span text:style-name="T1824">) kitų rūšių draudimo įmokas;</text:span></text:p>
      <text:p text:style-name="P1825"><text:span text:style-name="T1826">6</text:span><text:span text:style-name="T1827">)<text:s/></text:span><text:span text:style-name="T1828">valstybės biudžeto tikslines subsidijas;</text:span></text:p>
      <text:p text:style-name="P1829"><text:span text:style-name="T1830">7</text:span><text:span text:style-name="T1831">) lengvatines paskolas;</text:span></text:p>
      <text:p text:style-name="P1832"><text:span text:style-name="T1833">8</text:span><text:span text:style-name="T1834">) kainodaros politiką;</text:span></text:p>
      <text:p text:style-name="P1835"><text:span text:style-name="T1836">9</text:span><text:span text:style-name="T1837">) licencijas;<text:s/></text:span></text:p>
      <text:p text:style-name="P1838"><text:span text:style-name="T1839">10</text:span><text:span text:style-name="T1840">) ekonomines sankcijas už sveikatinimo veiklos įstatymų ir kitų teisės aktų pažeidimus;</text:span></text:p>
      <text:p text:style-name="P1841"><text:span text:style-name="T1842">11</text:span><text:span text:style-name="T1843">) kitas ekonomines priemones.</text:span></text:p>
      <text:p text:style-name="P1844"/>
      <text:p text:style-name="P1845"><text:span text:style-name="T1846">74</text:span><text:span text:style-name="T1847"><text:s/>straipsnis.</text:span><text:span text:style-name="T1848"><text:tab/></text:span><text:span text:style-name="T1849">Valstybės biudžeto tikslinių subsidijų naudojimas sveikatinimo veiklai remti</text:span></text:p>
      <text:p text:style-name="P1850"><text:span text:style-name="T1851">Tikslinių valstybės biudžeto dotacijų skirstymo sveikatinimo veiklai remti prioritetai yra:</text:span></text:p>
      <text:p text:style-name="P1852"><text:span text:style-name="T1853">1</text:span><text:span text:style-name="T1854">) privalomojo sveikatinimo veiklos lygio užtikrinimas;</text:span></text:p>
      <text:p text:style-name="P1855"><text:span text:style-name="T1856">2</text:span><text:span text:style-name="T1857">) bra</text:span><text:span text:style-name="T1858">ngios medicininės technologijos, aparatūros, įrangos įsigijimas ir įdiegimas valstybinėse asmens ir visuomenės sveikatos priežiūros įstaigose, valstybinėse vaistinėse;</text:span></text:p>
      <text:p text:style-name="P1859"><text:span text:style-name="T1860">3</text:span><text:span text:style-name="T1861">) ypatingų visuomenės sveikatai situacijų (epidemijų, gaivalinių nelaimių, ekologin</text:span><text:span text:style-name="T1862">ių katastrofų) sukeltų neigiamų gyventojų sveikatai pasekmių šalinimas;</text:span></text:p>
      <text:p text:style-name="P1863"><text:span text:style-name="T1864">4</text:span><text:span text:style-name="T1865">) kitos Lietuvos Respublikos Vyriausybės nustatytos asmens ir visuomenės sveikatos priežiūros reikmės.</text:span></text:p>
      <text:p text:style-name="P1866"><text:span text:style-name="T1867">Konkrečius subsidijų objektus nustato Lietuvos Respublikos Vyriausybė.</text:span></text:p>
      <text:p text:style-name="P1868"/>
      <text:p text:style-name="P1869"><text:span text:style-name="T1870">75</text:span><text:span text:style-name="T1871"><text:s/>straipsnis.<text:s/></text:span><text:span text:style-name="T1872">Lengvatinių paskolų taikymas</text:span></text:p>
      <text:p text:style-name="P1873"><text:span text:style-name="T1874">Juridiniams ir fiziniams asmenims, kurie yra privalomųjų valstybinių, savivaldybių sveikatos programų užsakovai ir nustatyta tvarka yra jas aprobavę, valstybinėms vaistų tiekimo įmonėms, gavusiems banko p</text:span><text:span text:style-name="T1875">askolas atitinkamai šių programų įgyvendinimui ar būtinojo asortimento vaistų ir kitų medicininės paskirties gaminių tiekimui į Lietuvos Respubliką, Lietuvos Respublikos Vyriausybės nustatyta tvarka iš valstybės ar savivaldybių biudžetų padengiamos gautų p</text:span><text:span text:style-name="T1876">askolų palūkanos.</text:span></text:p>
      <text:p text:style-name="P1877"/>
      <text:p text:style-name="P1878"><text:span text:style-name="T1879">76</text:span><text:span text:style-name="T1880"><text:s/>straipsnis.</text:span><text:span text:style-name="T1881"><text:tab/></text:span><text:span text:style-name="T1882">Privalomojo sveikatinimo veiklos lygio priemonių įkainių ir paslaugų bei patarnavimų tarifų nustatymo tvarka</text:span></text:p>
      <text:p text:style-name="P1883"><text:span text:style-name="T1884">Privalomojo sveikatinimo veiklos lygio priemonių ir paslaugų bei patarnavimų bazinius įkainius ir tarifus</text:span><text:span text:style-name="T1885"><text:s/>tvirtina Lietuvos Respublikos Vyriausybė ar jos pavedimu Sveikatos ministerija. Ši nustato jas vienodas visoje valstybėje, suderinusi su Valstybine kainų ir konkurencijos tarnyba, Valstybine ligonių kasa, Valstybine visuomenės sveikatos priežiūros tarnyba</text:span><text:span text:style-name="T1886"><text:s/>bei kitais suinteresuotais sveikatinimo veiklos valdymo subjektais. Jei einamaisiais biudžetiniais metais, likus vienam mėnesiui iki jų pabaigos, Sveikatos ministerija nesudera dėl įkainių nustatymo, juos tvirtina Lietuvos Respublikos Vyriausybė. Privalom</text:span><text:span text:style-name="T1887">ojo sveikatinimo lygio darbų ir patarnavimų kainas ir tarifus Lietuvos Respublikos Vyriausybė indeksuoja ne rečiau kaip vieną kartą per ketvirtį, jeigu infliacijos lygis per ketvirtį viršija 10 procentų.</text:span></text:p>
      <text:p text:style-name="P1888"/>
      <text:p text:style-name="P1889"><text:span text:style-name="T1890">77</text:span><text:span text:style-name="T1891"><text:s/>straipsnis.</text:span><text:span text:style-name="T1892"><text:tab/></text:span><text:span text:style-name="T1893">Privalomojo sveikatinimo veikl</text:span><text:span text:style-name="T1894">os lygio priemonių ir paslaugų bei patarnavimų kaštų gyventojams kompensavimas</text:span></text:p>
      <text:p text:style-name="P1895"><text:span text:style-name="T1896">Valstybės ir savivaldybių remiama asmens sveikatos priežiūra, paslaugos ir patarnavimai, pagal Lietuvos Respublikos Vyriausybės nustatytas šiai sveikatos priežiūrai reikalingų</text:span><text:span text:style-name="T1897"><text:s/>ligų diagnostikos būtinųjų priemonių, būtinojo asortimento vaistų ir kitų medicininės paskirties gaminių bazines kainas, Lietuvos Respublikos piliečiams ir asmenims be pilietybės, nuolat gyvenantiems Lietuvoje, yra nemokami.</text:span></text:p>
      <text:p text:style-name="P1898"><text:span text:style-name="T1899">Skirtumai tarp valstybės ar<text:s/></text:span><text:span text:style-name="T1900">savivaldybių remiamos asmens sveikatos priežiūros bazinių ir realių kaštų padengiami įstatymo nustatyta tvarka iš privalomojo sveikatos draudimo lėšų.</text:span></text:p>
      <text:p text:style-name="P1901"/>
      <text:p text:style-name="P1902"><text:span text:style-name="T1903">78</text:span><text:span text:style-name="T1904"><text:s/>straipsnis.</text:span><text:span text:style-name="T1905"><text:tab/></text:span><text:span text:style-name="T1906">Kitų sveikatinimo veiklos priemonių ir paslaugų bei patarnavimų kaštų kompensavimas</text:span><text:span text:style-name="T1907"><text:s/>iš privalomojo sveikatos draudimo lėšų</text:span></text:p>
      <text:p text:style-name="P1908"><text:span text:style-name="T1909">Asmenims, kuriems pagal šio įstatymo 18 ir 19 straipsnius netaikoma valstybės ar savivaldybių remiama asmens sveikatos priežiūra, paslaugos ir patarnavimai, asmens ir visuomenės sveikatos priežiūros, paslaugų ir pa</text:span><text:span text:style-name="T1910">tarnavimų kaštų kompensavimo tvarką iš privalomojo sveikatos draudimo lėšų nustato įstatymai ir kiti teisės aktai.</text:span></text:p>
      <text:p text:style-name="P1911"/>
      <text:p text:style-name="P1912"><text:span text:style-name="T1913">79</text:span><text:span text:style-name="T1914"><text:s/>straipsnis.<text:s/></text:span><text:span text:style-name="T1915">Sveikatos priežiūros specialistų profesinio lavinimosi skatinimas</text:span></text:p>
      <text:p text:style-name="P1916"><text:span text:style-name="T1917">Valstybinių ar savivaldybių asmens ir visuomenės<text:s/></text:span><text:span text:style-name="T1918">sveikatos priežiūros įstaigų ir tarnybų medicinos specialistų kvalifikacijos kėlimo ir persikvalifikavimo išlaidos Lietuvos Respublikos Vyriausybės nustatyta tvarka ir sąlygomis yra padengiamos iš valstybės ar savivaldybių biudžetų lėšų, jeigu kitų šių išl</text:span><text:span text:style-name="T1919">aidų padengimo šaltinių nenustato kiti įstatymai.</text:span></text:p>
      <text:p text:style-name="P1920"><text:span text:style-name="T1921">Farmacijos įmonių specialistų kvalifikacijos kėlimo ir persikvalifikavimo išlaidos padengiamos iš šių įmonių lėšų.</text:span></text:p>
      <text:p text:style-name="P1922"/>
      <text:p text:style-name="P1923"><text:span text:style-name="T1924">80</text:span><text:span text:style-name="T1925"><text:s/>straipsnis.</text:span><text:span text:style-name="T1926"><text:tab/></text:span><text:span text:style-name="T1927">Įmonių ir įstaigų, akredituotų asmens sveikatos priežiūrai, civilin</text:span><text:span text:style-name="T1928">ės atsakomybės už žalą, padarytą asmenų sveikatai vykdant asmens sveikatos priežiūrą, draudimas</text:span></text:p>
      <text:p text:style-name="P1929"><text:span text:style-name="T1930">Įmonės ir įstaigos, akredituotos asmens sveikatos priežiūrai, privalo drausti savo civilinę atsakomybę už žalą, padarytą asmenų sveikatai vykdant asmens sveik</text:span><text:span text:style-name="T1931">atos priežiūrą.</text:span></text:p>
      <text:p text:style-name="P1932"><text:span text:style-name="T1933">Įmonių ir įstaigų, akredituotų asmens sveikatos priežiūrai, civilinės atsakomybės už žalą, padarytą asmenų sveikatai vykdant asmens sveikatos priežiūrą, privalomojo draudimo sutarčių sąlygas ir sudarymo tvarką, privalomojo draudimo lėšų š</text:span><text:span text:style-name="T1934">altinius ir jų lėšų panaudojimo tvarką nustato Draudimo įstatymas, kiti įstatymai bei teisės aktai.</text:span></text:p>
      <text:p text:style-name="P1935"/>
      <text:p text:style-name="P1936"><text:span text:style-name="T1937">81</text:span><text:span text:style-name="T1938"><text:s/>straipsnis.</text:span><text:span text:style-name="T1939"><text:tab/></text:span><text:span text:style-name="T1940">Parama sveikatos priežiūros įstaigoms, sveikatos programų įgyvendinimui, gyventojų sveikatos priežiūrai</text:span></text:p>
      <text:p text:style-name="P1941"><text:span text:style-name="T1942">Paramos asmens ir visuomenės</text:span><text:span text:style-name="T1943"><text:s/>sveikatos priežiūros įstaigoms, sveikatos programų įgyvendinimui tvarką nustato Labdaros ir paramos įstatymas.</text:span></text:p>
      <text:p text:style-name="P1944"><text:span text:style-name="T1945">Gyventojų grupių, kurių sveikatai daro didelę įtaką sveikatos rizikos faktoriai, išskyrus sveikatos rizikos faktorius, kuriuos lemia jų žaling</text:span><text:span text:style-name="T1946">i įpročiai, asmens ar visuomenės sveikatos priežiūros kaštai Lietuvos Respublikos Vyriausybės ar savivaldybių nustatyta tvarka gali būti padengiami iš valstybinėms, savivaldybių sveikatos programoms skirtų lėšų. Tokias gyventojų grupes nustato Sveikatos mi</text:span><text:span text:style-name="T1947">nisterija.</text:span></text:p>
      <text:p text:style-name="P1948"/>
      <text:p text:style-name="P1949"><text:span text:style-name="T1950">82</text:span><text:span text:style-name="T1951"><text:s/>straipsnis.</text:span><text:span text:style-name="T1952"><text:tab/></text:span><text:span text:style-name="T1953">Visuomeninių organizacijų, ginančių visuomenės sveikatos interesus, veiklos programų rėmimas</text:span></text:p>
      <text:p text:style-name="P1954"><text:span text:style-name="T1955">Visuomeninių organizacijų, ginančių visuomenės sveikatos interesus, veiklos programų rėmimui nustatyta tvarka gali būti naudojam</text:span><text:span text:style-name="T1956">os Valstybinio sveikatos fondo, savivaldybių sveikatos fondų, įmonių, įstaigų, organizacijų, konfesijų, kitų juridinių ir fizinių asmenų sveikatos fondų lėšos. Rėmimo iš šių fondų lėšų pagrindus ir tvarką nustato Lietuvos Respublikos Vyriausybė.</text:span></text:p>
      <text:p text:style-name="P1957"/>
      <text:p text:style-name="P1958"><text:span text:style-name="T1959">83</text:span><text:span text:style-name="T1960"><text:s/></text:span><text:span text:style-name="T1961">straipsnis.<text:s/></text:span><text:span text:style-name="T1962">Sveikatai kenksmingų prekių ir paslaugų reklamos ribojimas</text:span></text:p>
      <text:p text:style-name="P1963"><text:span text:style-name="T1964">Lietuvos Respublikoje draudžiama alkoholio, tabako ir ribojama kitų, darančių neigiamą įtaką sveikatai, prekių bei paslaugų reklama. Tokių prekių ir paslaugų reklamos draudimo ar ribo</text:span><text:span text:style-name="T1965">jimo tvarką nustato įstatymai ir kiti teisės aktai.</text:span></text:p>
      <text:p text:style-name="P1966"/>
      <text:p text:style-name="P1967"><text:span text:style-name="T1968">84</text:span><text:span text:style-name="T1969"><text:s/>straipsnis.<text:s/></text:span><text:span text:style-name="T1970">Ekonominių sankcijų taikymas</text:span></text:p>
      <text:p text:style-name="P1971"><text:span text:style-name="T1972">Ekonominės sankcijos įmonėms gali būti taikomos, kai nustatomi sveikatinimo veiklos teisės aktų pažeidimai arba kai neįvykdomi valstybinių inspekcijų,<text:s/></text:span><text:span text:style-name="T1973">valstybinių tarnybų, vykdančių visuomenės sveikatos kontrolę, taip pat farmacinės veiklos, vaistų ir vaistinių medžiagų kokybės kontrolę, pareigūnų teisėti nurodymai.</text:span></text:p>
      <text:p text:style-name="P1974"><text:span text:style-name="T1975">Ekonominės sankcijos įmonėms gali būti skiriamos ir tada, kai nustatomi nelaimingų atsi</text:span><text:span text:style-name="T1976">tikimų darbe, profesinių ligų, profesinių apsinuodijimų, hospitalinių infekcijų, užkrečiamųjų ligų slėpimo atvejai.<text:s/></text:span></text:p>
      <text:p text:style-name="P1977"><text:span text:style-name="T1978">Ekonominių sankcijų šiame straipsnyje numatytais atvejais taikymo, išieškojimo ir apskundimo tvarką, sankcijų dydį nustato įstatymai.</text:span></text:p>
      <text:p text:style-name="P1979"/>
      <text:p text:style-name="P1980"><text:span text:style-name="T1981">II</text:span><text:span text:style-name="T1982"><text:s/>SKYRIUS</text:span></text:p>
      <text:p text:style-name="P1983"><text:span text:style-name="T1984">ASMENS SVEIKATOS PRIEŽIŪROS,</text:span></text:p>
      <text:p text:style-name="P1985">VISUOMENĖS SVEIKATOS PRIEŽIŪROS, FARMACINĖS VEIKLOS</text:p>
      <text:p text:style-name="P1986"><text:span text:style-name="T1987">BEI KITŲ RŪŠIŲ SVEIKATINIMO VEIKLOS VALDYMO FUNKCIJOS</text:span></text:p>
      <text:p text:style-name="P1988"/>
      <text:p text:style-name="P1989"><text:span text:style-name="T1990">85</text:span><text:span text:style-name="T1991"><text:s/>straipsnis.<text:s/></text:span><text:span text:style-name="T1992">Asmens sveikatos informacijos viešumo ribojimas</text:span></text:p>
      <text:p text:style-name="P1993"><text:span text:style-name="T1994">Asmens sveikatos informacijos<text:s/></text:span><text:span text:style-name="T1995">viešumas gali būti ribojamas tik įstatymų nustatytais atvejais, kai ji sudaro asmens sveikatos (medicininę) paslaptį. Asmens sveikatos (medicininės) paslapties kriterijus nustato įstatymai.</text:span></text:p>
      <text:p text:style-name="P1996"><text:span text:style-name="T1997">Draudžiama skelbti masinėse informacijos priemonėse informaciją<text:s/></text:span><text:span text:style-name="T1998">apie asmens sveikatą be jo raštiško sutikimo. Informacijos apie asmens sveikatą kompiuteriuose apsauga privalo užtikrinti jos konfidencialumą. Asmens sveikatos informacijos sveikatinimo veiklos subjektams priklausančiuose kompiuteriuose konfidencialumo aps</text:span><text:span text:style-name="T1999">augos reikalavimus nustato Sveikatos ministerija.</text:span></text:p>
      <text:p text:style-name="P2000"><text:span text:style-name="T2001">Asmenys, pažeidę asmens sveikatos informacijos konfidencialumą, atsako pagal šį ir kitus įstatymus.</text:span></text:p>
      <text:p text:style-name="P2002"/>
      <text:p text:style-name="P2003"><text:span text:style-name="T2004">86</text:span><text:span text:style-name="T2005"><text:s/>straipsnis.<text:s/></text:span><text:span text:style-name="T2006">Visuomenės sveikatos informacija ir jos monitoringas</text:span></text:p>
      <text:p text:style-name="P2007"><text:span text:style-name="T2008">Informacijos apie visuomenė</text:span><text:span text:style-name="T2009">s sveikatą viešumas negali būti ribojamas ir ji negali būti laikoma valstybine paslaptimi.</text:span></text:p>
      <text:p text:style-name="P2010"><text:span text:style-name="T2011">Visuomenės sveikatai, sveikatos fiziniams, cheminiams ir biologiniams veiksniams, sveikatos priežiūros poreikiams ir ištekliams, sveikatos priežiūros prieinamumui,</text:span><text:span text:style-name="T2012"><text:s/>tinkamumui stebėti ir informacijai apie tai registruoti Lietuvos Respublikoje sudaroma visuomenės sveikatos stebėjimo (visuomenės sveikatos monitoringo) sistema.</text:span></text:p>
      <text:p text:style-name="P2013"><text:span text:style-name="T2014">Visuomenės sveikatos monitoringą pagal kompetenciją vykdo ministerijos, kitos Vyriausybės į</text:span><text:span text:style-name="T2015">staigos, savivaldybės, įmonės, sveikatos priežiūros įstaigos.</text:span></text:p>
      <text:p text:style-name="P2016"><text:span text:style-name="T2017">Visuomenės sveikatos valstybinį monitoringą vykdo Valstybinė visuomenės sveikatos priežiūros tarnyba.</text:span></text:p>
      <text:p text:style-name="P2018"><text:span text:style-name="T2019">Visuomenės sveikatos monitoringo turinį, struktūrą, įkainius, vykdymo ir jo duomenų skel</text:span><text:span text:style-name="T2020">bimo tvarką, visuomenės sveikatos monitoringo subjektų kompetenciją nustato įstatymai ir kiti teisės aktai.</text:span></text:p>
      <text:p text:style-name="P2021"/>
      <text:p text:style-name="P2022"><text:span text:style-name="T2023">87</text:span><text:span text:style-name="T2024"><text:s/>straipsnis.<text:s/></text:span><text:span text:style-name="T2025">Visuomenės sveikatos ekspertizė</text:span></text:p>
      <text:p text:style-name="P2026"><text:span text:style-name="T2027">Visuomenės sveikatos stebėjimo (visuomenės sveikatos monitoringo) duomenims įvertinti Lietuv</text:span><text:span text:style-name="T2028">os Respublikoje atliekama visuomenės sveikatos ekspertizė.</text:span></text:p>
      <text:p text:style-name="P2029"><text:span text:style-name="T2030">Visuomenės sveikatos ekspertizę pagal kompetenciją atlieka ministerijos, kitos Vyriausybės įstaigos, savivaldybės, įmonės, sveikatos priežiūros įstaigos.</text:span></text:p>
      <text:p text:style-name="P2031"><text:span text:style-name="T2032">Valstybinę visuomenės sveikatos ekspert</text:span><text:span text:style-name="T2033">izę atlieka ir išvadas pateikia Sveikatos ministerija bei Valstybinė visuomenės sveikatos priežiūros tarnyba, kiti Lietuvos Respublikos Vyriausybės įgalioti juridiniai asmenys.</text:span></text:p>
      <text:p text:style-name="P2034"><text:span text:style-name="T2035">Visuomenės sveikatos ekspertizės pagrindus, jos turinį, finansavimo, vykdymo<text:s/></text:span><text:span text:style-name="T2036">ir išvadų skelbimo tvarką, įkainius, visuomenės sveikatos ekspertizės subjektų kompetenciją nustato įstatymai ir kiti teisės aktai.</text:span></text:p>
      <text:p text:style-name="P2037"/>
      <text:p text:style-name="P2038"><text:span text:style-name="T2039">88</text:span><text:span text:style-name="T2040"><text:s/>straipsnis.<text:s/></text:span><text:span text:style-name="T2041">Sveikatinimo veiklos planavimas</text:span></text:p>
      <text:p text:style-name="P2042"><text:span text:style-name="T2043">Lietuvos Respublikoje sveikatinimo veiklos planavimo pagrindą sudaro</text:span><text:span text:style-name="T2044"><text:s/>programinis planavimas.</text:span></text:p>
      <text:p text:style-name="P2045"><text:span text:style-name="T2046">Lietuvos Respublikos Seimas Vyriausybės teikimu tvirtina ne mažiau kaip 10 metų laikotarpiui sveikatinimo veiklos tikslus, valstybės siekiamo sveikatos lygio rodiklius ir Lietuvos sveikatos programą jiems pasiekti. Lietuvos<text:s/></text:span><text:span text:style-name="T2047">sveikatos programos sandarą, jos rengimo, finansavimo, įgyvendinimo ir kontrolės tvarką reglamentuoja nuostatai, kuriuos tvirtina Lietuvos Respublikos Vyriausybė.</text:span></text:p>
      <text:p text:style-name="P2048"><text:span text:style-name="T2049">Lietuvos sveikatos programoje nustatytiems uždaviniams įgyvendinti Lietuvos Respublikos Vyr</text:span><text:span text:style-name="T2050">iausybė, ministerijos, kitos Vyriausybės įstaigos, savivaldybės rengia atitinkamai valstybines, šakines ar savivaldybių kompleksines ir tikslines sveikatos programas arba numato šių uždavinių įgyvendinimo priemones kitose socialinio ir ekonominio plėtojimo</text:span><text:span text:style-name="T2051"><text:s/>programose.</text:span></text:p>
      <text:p text:style-name="P2052"><text:span text:style-name="T2053">Sveikatos programų rengimo, tvirtinimo, finansavimo, įgyvendinimo ir kontrolės tvarką reglamentuoja Lietuvos Respublikos Vyriausybės patvirtinti nuostatai.</text:span></text:p>
      <text:p text:style-name="P2054"/>
      <text:p text:style-name="P2055"><text:span text:style-name="T2056">89</text:span><text:span text:style-name="T2057"><text:s/>straipsnis.<text:s/></text:span><text:span text:style-name="T2058">Sveikatos priežiūros ir farmacinės veiklos standartizacija</text:span></text:p>
      <text:p text:style-name="P2059"><text:span text:style-name="T2060">Asmens ir visuomenės sveikatos priežiūros įgyvendinimo sąlygos, vaistų kokybė turi atitikti Lietuvos Respublikos standartizacijos norminių dokumentų reikalavimus.</text:span></text:p>
      <text:p text:style-name="P2061"><text:span text:style-name="T2062">Sveikatos priežiūros standartizacijos norminius dokumentus rengia sveikatos priežiūros sist</text:span><text:span text:style-name="T2063">emos įstaigos. Šiuos dokumentus atsižvelgiant į jų tipą tvirtina Sveikatos ministerija ar Lietuvos standartizacijos tarnyba prie Ekonomikos ministerijos.</text:span></text:p>
      <text:p text:style-name="P2064"><text:span text:style-name="T2065">Tais atvejais, kai sveikatos priežiūros kokybė nereglamentuota standartizacijos norminių dokumentų,<text:s/></text:span><text:span text:style-name="T2066">reikalavimai sveikatos priežiūros sąlygoms gali būti įteisinami Sveikatos ministerijos teisės aktuose.</text:span></text:p>
      <text:p text:style-name="P2067"><text:span text:style-name="T2068">Juridiniai ir fiziniai asmenys, nesilaikantys sveikatos priežiūros standartizacijos dokumentų reikalavimų, atsako pagal įstatymus.</text:span></text:p>
      <text:p text:style-name="P2069"/>
      <text:p text:style-name="P2070"><text:span text:style-name="T2071">90</text:span><text:span text:style-name="T2072"><text:s/>straipsnis</text:span><text:span text:style-name="T2073">.<text:s/></text:span><text:span text:style-name="T2074">Fizinių ir juridinių asmenų akreditavimas sveikatinimo veiklai</text:span></text:p>
      <text:p text:style-name="P2075"><text:span text:style-name="T2076">Teisė verstis sveikatinimo veikla pripažįstama asmenims, įgijusiems specialų pasiruošimą ir šio įstatymo, kitų įstatymų bei teisės aktų nustatyta tvarka gavusiems licenciją. Teisė teikti at</text:span><text:span text:style-name="T2077">skiras sveikatinimo veiklos paslaugas bei patarnavimus pripažįstama asmenims, Lietuvos Respublikos įstatymų nustatyta tvarka gavusiems sertifikatą (dokumentą, patvirtinantį teisę teikti nustatytas paslaugas bei patarnavimus).</text:span></text:p>
      <text:p text:style-name="P2078"><text:span text:style-name="T2079">Teisė užsiimti sveikatinimo<text:s/></text:span><text:span text:style-name="T2080">veikla pripažįstama juridiniams asmenims, įmonėms, neturinčioms juridinio asmens teisių, šio įstatymo, kitų įstatymų bei teisės aktų nustatyta tvarka gavusioms leidimą šiai veiklai.</text:span></text:p>
      <text:p text:style-name="P2081"><text:span text:style-name="T2082">Asmens ar visuomenės sveikatos priežiūros licencijas, sertifikatus, leid</text:span><text:span text:style-name="T2083">imus išduoda, juos atšaukia Valstybinė akreditavimo sveikatos priežiūrai tarnyba prie Sveikatos ministerijos. Farmacijos veiklos leidimus (licencijas) išduoda, juos atšaukia Valstybinė vaistų kontrolės tarnyba prie Sveikatos ministerijos.</text:span></text:p>
      <text:p text:style-name="P2084"><text:span text:style-name="T2085">Licencijų, sert</text:span><text:span text:style-name="T2086">ifikatų, leidimų (licencijų) išdavimo, įregistravimo, atšaukimo tvarką reglamentuoja šis įstatymas, kiti įstatymai bei teisės aktai. Sveikatinimo veiklos leidime (licencijoje) turi būti nurodytas šių įstaigų, įmonių veiklos pobūdis, finansavimo šaltiniai,<text:s/></text:span><text:span text:style-name="T2087">pelno paskirstymas, informacijos visuomenei apie jų veiklą teikimo tvarka. Leidimai (licencijos), sertifikatai išduodami atsižvelgiant į šio įstatymo nustatytą sveikatinimo veiklos rūšių struktūrą.</text:span></text:p>
      <text:p text:style-name="P2088"><text:span text:style-name="T2089">Ginčai dėl licencijų, sertifikatų, leidimų išdavimo, įre</text:span><text:span text:style-name="T2090">gistravimo, jų atšaukimo sprendžiami teisme.</text:span></text:p>
      <text:p text:style-name="P2091"><text:span text:style-name="T2092">Neakredituotų fizinių asmenų, juridinių asmenų, įmonių, neturinčių asmens statuso, vykdoma sveikatinimo veikla yra neteisėta. Fiziniai ir juridiniai asmenys, užsiimantys neteisėta sveikatinimo veikla, atsako p</text:span><text:span text:style-name="T2093">agal įstatymus.</text:span></text:p>
      <text:p text:style-name="P2094"><text:span text:style-name="T2095">Profesinės medicinos, farmacijos darbuotojų organizacijos šio įstatymo, kitų teisės aktų nustatyta tvarka gali dalyvauti sveikatos priežiūros įstaigų, farmacijos įmonių, medicinos ir farmacijos specialistų akreditavimo veikloje.<text:s/></text:span></text:p>
      <text:p text:style-name="P2096"/>
      <text:p text:style-name="P2097"><text:span text:style-name="T2098">91</text:span><text:span text:style-name="T2099"><text:s/>straipsnis.<text:s/></text:span><text:span text:style-name="T2100">Asmens sveikatos priežiūros būtinųjų sąlygų įgyvendinimo kontrolė</text:span></text:p>
      <text:p text:style-name="P2101"><text:span text:style-name="T2102">Kiekvienos asmens sveikatos priežiūros įstaigos administracija privalo atlikti asmens sveikatos priežiūros tinkamumo ir prieinamumo lokalinį medicininį auditą. Lokalinio medi</text:span><text:span text:style-name="T2103">cininio audito tvarką nustato Sveikatos ministerija.</text:span></text:p>
      <text:p text:style-name="P2104"><text:span text:style-name="T2105">Pacientas, norėdamas, kad būtų užtikrintas medicinos pagalbos tinkamumas, išskyrus būtinosios medicinos pagalbos suteikimo atvejus, turi teisę kreiptis į pasirinktą gydytoją, kuris, paciento raštišku p</text:span><text:span text:style-name="T2106">ageidavimu, gali sutikti atlikti individualų medicininį auditą. Individualaus medicininio audito sąlygas, turinį, tvarką, jo apmokėjimo šaltinius, tvarką ir kitas sąlygas nustato įstatymai ir kiti teisės aktai.</text:span></text:p>
      <text:p text:style-name="P2107"><text:span text:style-name="T2108">Valstybinį medicininį auditą atlieka Valsty</text:span><text:span text:style-name="T2109">binė medicininio audito inspekcija prie Sveikatos ministerijos bei Valstybinė ligonių kasa. Valstybinio medicininio audito turinį, jo tvarką nustato Lietuvos Respublikos Vyriausybė.</text:span></text:p>
      <text:p text:style-name="P2110"/>
      <text:p text:style-name="P2111"><text:span text:style-name="T2112">92</text:span><text:span text:style-name="T2113"><text:s/>straipsnis.<text:s/></text:span><text:span text:style-name="T2114">Sveikatinimo veiklos mokslinių tyrimų organizavimas</text:span></text:p>
      <text:p text:style-name="P2115"><text:span text:style-name="T2116">Taikomųjų ir fundamentaliųjų biomedicininių tyrimų kriterijus nustato Sveikatos ministerija kartu su Lietuvos mokslo taryba.</text:span></text:p>
      <text:p text:style-name="P2117"><text:span text:style-name="T2118">Taikomųjų biomedicininių ir visuomenės sveikatos tyrimų prioritetus nustato, tyrimus užsako, finansuoja ir vykdo jų kontrolę Sv</text:span><text:span text:style-name="T2119">eikatos ministerija.</text:span></text:p>
      <text:p text:style-name="P2120"><text:span text:style-name="T2121">Fundamentaliųjų biomedicininių tyrimų prioritetus nustato, tyrimus užsako, finansuoja ir vykdo jų kontrolę Lietuvos mokslo taryba.</text:span></text:p>
      <text:p text:style-name="P2122"><text:span text:style-name="T2123">Draudžiama vykdyti biomedicininius tyrimus be Lietuvos medicinos etikos komiteto leidimo.<text:s/></text:span><text:span text:style-name="T2124">Biomedicininių tyrimų etikos reikalavimus ir jų kontrolės tvarką nustato biomedicininių tyrimų etikos įstatymas.</text:span></text:p>
      <text:p text:style-name="P2125"><text:span text:style-name="T2126">Sveikatinimo veiklos moksliniai tyrimai vykdomi pagal sutartis, sudaromas Civilinio kodekso nustatyta tvarka.</text:span></text:p>
      <text:p text:style-name="P2127"/>
      <text:p text:style-name="P2128"><text:span text:style-name="T2129">93</text:span><text:span text:style-name="T2130"><text:s/>straipsnis.</text:span><text:span text:style-name="T2131"><text:tab/></text:span><text:span text:style-name="T2132">Sveikatos</text:span><text:span text:style-name="T2133"><text:s/>priežiūros ir farmacijos specialistų rengimo bei jų kvalifikacijos kėlimo organizavimas</text:span></text:p>
      <text:p text:style-name="P2134"><text:span text:style-name="T2135">Sveikatos priežiūros ir farmacijos specialistų rengimu bei jų kvalifikacijos kėlimu pagal savo kompetenciją rūpinasi Sveikatos ministerija ir profesinės sveikatos pr</text:span><text:span text:style-name="T2136">iežiūros specialistų organizacijos.</text:span></text:p>
      <text:p text:style-name="P2137"><text:span text:style-name="T2138">Sveikatos priežiūros ir farmacijos specialybėms registruoti sudaromas sveikatos priežiūros ir farmacijos specialistų registras, kurio tvarkytojas yra Sveikatos ministerija.</text:span></text:p>
      <text:p text:style-name="P2139"><text:span text:style-name="T2140">Asmens ir visuomenės sveikatos priežiūros b</text:span><text:span text:style-name="T2141">ei farmacijos specialistų kvalifikacijos kėlimo tvarką nustato Sveikatos ministerija, suderinusi su profesinėmis asmens bei visuomenės sveikatos priežiūros ir farmacijos darbuotojų organizacijomis.</text:span></text:p>
      <text:p text:style-name="P2142"/>
      <text:p text:style-name="P2143"><text:span text:style-name="T2144">94</text:span><text:span text:style-name="T2145"><text:s/>straipsnis.<text:s/></text:span><text:span text:style-name="T2146">Asmens ir visuomenės sveikatos priež</text:span><text:span text:style-name="T2147">iūros technologijų įvertinimas</text:span></text:p>
      <text:p text:style-name="P2148"><text:span text:style-name="T2149">Asmens ir visuomenės sveikatos priežiūros subjektams draudžiama naudoti neįvertintas asmens sveikatos ir visuomenės sveikatos priežiūros technologijas, išskyrus šio įstatymo nustatytus atvejus.</text:span></text:p>
      <text:p text:style-name="P2150"><text:span text:style-name="T2151">Asmens ir visuomenės sveika</text:span><text:span text:style-name="T2152">tos priežiūros technologijų įvertinimo tvarką nustato Lietuvos Respublikos Vyriausybė.</text:span></text:p>
      <text:p text:style-name="P2153"><text:span text:style-name="T2154">Kad brangiai kainuojančių asmens ar visuomenės sveikatos priežiūros technologijų įsigijimas iš valstybės ar savivaldybių biudžetų lėšų būtų pagrįstas, valstybinės ar s</text:span><text:span text:style-name="T2155">avivaldybių sveikatos priežiūros įstaigos privalo pateikti Valstybinei medicininio audito inspekcijai prie Sveikatos ministerijos ekonominį ir socialinį šių technologijų įsigijimo pagrindimą. Šių technologijų kainų ribas, pagal kurias turi būti teikiamas j</text:span><text:span text:style-name="T2156">ų įsigijimo pagrindimas, nustato Sveikatos ministerija.</text:span></text:p>
      <text:p text:style-name="P2157"/>
      <text:p text:style-name="P2158"><text:span text:style-name="T2159">95</text:span><text:span text:style-name="T2160"><text:s/>straipsnis.</text:span><text:span text:style-name="T2161"><text:tab/></text:span><text:span text:style-name="T2162">Asmens ir visuomenės sveikatos priežiūros technologijų naudojimo tvarka</text:span></text:p>
      <text:p text:style-name="P2163"><text:span text:style-name="T2164">Asmens ar visuomenės sveikatos priežiūrai turi būti naudojami tik Lietuvos Respublikoje nustatyta tvarka</text:span><text:span text:style-name="T2165"><text:s/>įregistruoti vaistai, profilaktikos, diagnostikos, gydymo metodai, medicininė aparatūra ir instrumentai. Neįregistruotus Lietuvos Respublikoje vaistus galima naudoti Lietuvoje tik tuo atveju, kai yra jų registravimą užsienio šalyse patvirtinantys dokument</text:span><text:span text:style-name="T2166">ai, taip pat kitais šio ir kitų įstatymų nustatytais pagrindais. Tokių vaistų naudojimo sąlygas ir tvarką nustato Sveikatos ministerija.</text:span></text:p>
      <text:p text:style-name="P2167"><text:span text:style-name="T2168">Asmens ir visuomenės sveikatos priežiūros technologijų įvertinimo ir jų registravimo tvarką nustato šis ir kiti įstat</text:span><text:span text:style-name="T2169">ymai bei teisės aktai.</text:span></text:p>
      <text:p text:style-name="P2170"/>
      <text:p text:style-name="P2171"><text:span text:style-name="T2172">III</text:span><text:span text:style-name="T2173"><text:s/>SKYRIUS</text:span></text:p>
      <text:p text:style-name="P2174"><text:span text:style-name="T2175">SVEIKATINIMO VEIKLOS FINANSAVIMAS</text:span></text:p>
      <text:p text:style-name="P2176"/>
      <text:p text:style-name="P2177"><text:span text:style-name="T2178">96</text:span><text:span text:style-name="T2179"><text:s/>straipsnis.</text:span><text:span text:style-name="T2180"><text:tab/></text:span><text:span text:style-name="T2181">Bazinis Lietuvos nacionalinės sveikatos sistemos veiklos finansavimo dydis</text:span></text:p>
      <text:p text:style-name="P2182"><text:span text:style-name="T2183">Bazinis Lietuvos nacionalinės sveikatos sistemos veiklos finansavimo dydis, įskai</text:span><text:span text:style-name="T2184">tant valstybės biudžeto, savivaldybių biudžetų lėšas bei privalomojo sveikatos draudimo lėšas, kiekvieniems metams turi sudaryti pagal Lietuvos Respublikos Vyriausybės nustatytą skaičiavimo metodiką ne mažiau kaip 5 procentus bendrojo vidinio produkto vert</text:span><text:span text:style-name="T2185">ės.</text:span></text:p>
      <text:p text:style-name="P2186"/>
      <text:p text:style-name="P2187"><text:span text:style-name="T2188">97</text:span><text:span text:style-name="T2189"><text:s/>straipsnis.<text:s/></text:span><text:span text:style-name="T2190">LNSS veiklos vykdomųjų subjektų finansavimo pagrindai</text:span></text:p>
      <text:p text:style-name="P2191"><text:span text:style-name="T2192">LNSS veiklos vykdomųjų subjektų finansavimo pagrindai yra:</text:span></text:p>
      <text:p text:style-name="P2193"><text:span text:style-name="T2194">1</text:span><text:span text:style-name="T2195">) juridinio asmens, įmonės, neturinčios juridinio asmens teisių, akreditavimą asmens ar visuomenės sveikatos pri</text:span><text:span text:style-name="T2196">ežiūrai patvirtinantys dokumentai;</text:span></text:p>
      <text:p text:style-name="P2197"><text:span text:style-name="T2198">2</text:span><text:span text:style-name="T2199">) sveikatinimo veiklos sutarties sudarymas;</text:span></text:p>
      <text:p text:style-name="P2200"><text:span text:style-name="T2201">3</text:span><text:span text:style-name="T2202">) įmonių ir įstaigų, akredituotų asmens sveikatos priežiūrai, privalomojo draudimo sutarties dėl civilinės atsakomybės už žalą, padarytą asmens sveikatai vykdant<text:s/></text:span><text:span text:style-name="T2203">asmens sveikatos priežiūrą, sudarymas.</text:span></text:p>
      <text:p text:style-name="P2204"><text:span text:style-name="T2205">Privalomojo visuomenės sveikatos priežiūros lygio darbų ir patarnavimų finansavimo pagrindas yra šio straipsnio pirmosios dalies 1 ir 2 punktuose nurodytos sąlygos.</text:span></text:p>
      <text:p text:style-name="P2206"/>
      <text:p text:style-name="P2207"><text:span text:style-name="T2208">98</text:span><text:span text:style-name="T2209"><text:s/>straipsnis.<text:s/></text:span><text:span text:style-name="T2210">Sveikatinimo veiklos<text:s/></text:span><text:span text:style-name="T2211">subjektų finansavimo šaltiniai</text:span></text:p>
      <text:p text:style-name="P2212"><text:span text:style-name="T2213">Valstybinių ar savivaldybių asmens ir visuomenės sveikatos priežiūros įstaigų, valstybinių įmonių, akredituotų nustatytų rūšių sveikatinimo veiklai, finansavimo šaltiniai yra:</text:span></text:p>
      <text:p text:style-name="P2214"><text:span text:style-name="T2215">1</text:span><text:span text:style-name="T2216">) Lietuvos Respublikos valstybės ar savivald</text:span><text:span text:style-name="T2217">ybių biudžetų lėšos;</text:span></text:p>
      <text:p text:style-name="P2218"><text:span text:style-name="T2219">2</text:span><text:span text:style-name="T2220">) sveikatos draudimo lėšos;</text:span></text:p>
      <text:p text:style-name="P2221"><text:span text:style-name="T2222">3</text:span><text:span text:style-name="T2223">) draudimo nuo nelaimingų atsitikimų lėšos;</text:span></text:p>
      <text:p text:style-name="P2224"><text:span text:style-name="T2225">4</text:span><text:span text:style-name="T2226">) sveikatos fondų lėšos;</text:span></text:p>
      <text:p text:style-name="P2227"><text:span text:style-name="T2228">5</text:span><text:span text:style-name="T2229">) lėšos už mokamą sveikatos priežiūrą ir mokamas paslaugas bei patarnavimus;</text:span></text:p>
      <text:p text:style-name="P2230"><text:span text:style-name="T2231">6</text:span><text:span text:style-name="T2232">) palūkanos, mokamos už bankuose sau</text:span><text:span text:style-name="T2233">gomas asmens ar visuomenės sveikatos priežiūros įstaigų nebiudžetines lėšas.</text:span></text:p>
      <text:p text:style-name="P2234"><text:span text:style-name="T2235">Valstybinių ir savivaldybių asmens ir visuomenės sveikatos priežiūros įstaigų, valstybinių įmonių, akredituotų nustatytų rūšių sveikatinimo veiklai, finansavimo iš valstybės a</text:span><text:span text:style-name="T2236">r savivaldybių biudžetų lėšų tvarką nustato Lietuvos Respublikos Vyriausybė.</text:span></text:p>
      <text:p text:style-name="P2237"><text:span text:style-name="T2238">Privačių subjektų, akredituotų sveikatinimo veiklai, finansavimo šaltiniai yra:</text:span></text:p>
      <text:p text:style-name="P2239"><text:span text:style-name="T2240">1</text:span><text:span text:style-name="T2241">) sveikatos draudimo lėšos;</text:span></text:p>
      <text:p text:style-name="P2242"><text:span text:style-name="T2243">2</text:span><text:span text:style-name="T2244">) draudimo nuo nelaimingų atsitikimų lėšos;</text:span></text:p>
      <text:p text:style-name="P2245"><text:span text:style-name="T2246">3</text:span><text:span text:style-name="T2247">) lėšos už m</text:span><text:span text:style-name="T2248">okamą sveikatos priežiūrą ir mokamas sveikatos priežiūros paslaugas bei patarnavimus;</text:span></text:p>
      <text:p text:style-name="P2249"><text:span text:style-name="T2250">4</text:span><text:span text:style-name="T2251">) palūkanos, mokamos už bankuose saugomas šių įstaigų lėšas;</text:span></text:p>
      <text:p text:style-name="P2252"><text:span text:style-name="T2253">5</text:span><text:span text:style-name="T2254">) įmonių, įstaigų, organizacijų, konfesijų, kitų juridinių ir fizinių asmenų sveikatos fondų lėšos.</text:span></text:p>
      <text:p text:style-name="P2255"><text:span text:style-name="T2256">Privatiems subjektams, akredituotiems asmens ar visuomenės sveikatos priežiūrai, Lietuvos Respublikos Vyriausybės ar savivaldybių nustatyta tvarka gali būti skiriami valstybės biudžeto ar savivaldybių biudžetų asignavimai privalomojo sveikatinimo veik</text:span><text:span text:style-name="T2257">los lygio darbams ir paslaugoms užtikrinti, taip pat Valstybinio sveikatos fondo ir savivaldybių sveikatos fondų lėšos valstybinių ar savivaldybių sveikatos programų vykdymui.</text:span></text:p>
      <text:p text:style-name="P2258"/>
      <text:p text:style-name="P2259"><text:span text:style-name="T2260">99</text:span><text:span text:style-name="T2261"><text:s/>straipsnis.<text:s/></text:span><text:span text:style-name="T2262">Valstybinių ir savivaldybių sveikatos priežiūros įstaigų<text:s/></text:span><text:span text:style-name="T2263">finansinė veikla</text:span></text:p>
      <text:p text:style-name="P2264"><text:span text:style-name="T2265">Valstybinės ir savivaldybių asmens ir visuomenės sveikatos priežiūros įstaigos savarankiškai nustato savo išlaidų struktūrą, išskyrus tą jų dalį, kuri skiriama darbo apmokėjimui. Šių išlaidų normatyvus tvirtina Lietuvos Respublikos Vyria</text:span><text:span text:style-name="T2266">usybė.</text:span></text:p>
      <text:p text:style-name="P2267"><text:span text:style-name="T2268">Valstybinių ir savivaldybių asmens ir visuomenės sveikatos priežiūros įstaigų, darbuotojų darbo apmokėjimo, neviršijant patvirtintų normatyvų, sąlygas apibrėžia kolektyvinės sutartys, sudaromos Kolektyvinių susitarimų ir sutarčių įstatymo nustatyt</text:span><text:span text:style-name="T2269">a tvarka.</text:span></text:p>
      <text:p text:style-name="P2270"/>
      <text:p text:style-name="P2271"><text:span text:style-name="T2272">100</text:span><text:span text:style-name="T2273"><text:s/>straipsnis.</text:span><text:span text:style-name="T2274"><text:tab/></text:span><text:span text:style-name="T2275">Visuomenės sveikatos monitoringo ir visuomenės sveikatos ekspertizės finansavimo tvarka</text:span></text:p>
      <text:p text:style-name="P2276"><text:span text:style-name="T2277">Įmonės, kurių ūkinė-komercinė ar kitokia veikla daro kenksmingą poveikį sveikatai, gyvenamosios ir darbo aplinkos kokybei, privalo ap</text:span><text:span text:style-name="T2278">mokėti iš savo lėšų tokio poveikio sveikatai, gyvenamajai ir darbo aplinkai stebėjimus (visuomenės sveikatos monitoringą) ir visuomenės sveikatos ekspertizę, kuriuos atlieka Valstybinė visuomenės sveikatos priežiūros tarnyba prie Sveikatos ministerijos ir<text:s/></text:span><text:span text:style-name="T2279">jos padaliniai.</text:span></text:p>
      <text:p text:style-name="P2280"><text:span text:style-name="T2281">Įmones, kurių ūkinė-komercinė ar kitokia veikla daro kenksmingą poveikį sveikatai, gyvenamosios ir darbo aplinkos kokybei, nustato Valstybinė higienos inspekcija prie Valstybinės visuomenės sveikatos priežiūros tarnybos.</text:span></text:p>
      <text:p text:style-name="P2282"/>
      <text:p text:style-name="P2283"><text:span text:style-name="T2284">101</text:span><text:span text:style-name="T2285"><text:s/>straipsnis.<text:s/></text:span><text:span text:style-name="T2286">Sveikatinimo veiklos mokslinių tyrimų finansavimas</text:span></text:p>
      <text:p text:style-name="P2287"><text:span text:style-name="T2288">Valstybės biudžeto lėšos, skirtos sveikatos priežiūrai, gali būti naudojamos ir sveikatinimo veiklos moksliniams taikomiesiems tyrimams finansuoti. Sveikatinimo veiklos mokslinių fundamentin</text:span><text:span text:style-name="T2289">ių tyrimų finansavimui turi būti naudojamos mokslui ir techninei pažangai skirtos valstybės biudžeto lėšos.</text:span></text:p>
      <text:p text:style-name="P2290"/>
      <text:p text:style-name="P2291"><text:span text:style-name="T2292">102</text:span><text:span text:style-name="T2293"><text:s/>straipsnis.<text:s/></text:span><text:span text:style-name="T2294">Valstybinis sveikatos fondas</text:span></text:p>
      <text:p text:style-name="P2295"><text:span text:style-name="T2296">Valstybinis sveikatos fondas steigiamas sukaupti lėšoms valstybinėms sveikatos programoms fina</text:span><text:span text:style-name="T2297">nsuoti ir visuomeninių organizacijų, ginančių visuomenės sveikatos interesus, veiklos programoms remti. Valstybinį sveikatos fondą steigia Lietuvos Respublikos Vyriausybė ir paveda Sveikatos ministerijai disponuoti šiuo fondu ir jį tvarkyti. Valstybinio sv</text:span><text:span text:style-name="T2298">eikatos fondo nuostatus ir jo sąmatą tvirtina Lietuvos Respublikos Vyriausybė.</text:span></text:p>
      <text:p text:style-name="P2299"><text:span text:style-name="T2300">Valstybinio sveikatos fondo lėšų šaltiniai yra:</text:span></text:p>
      <text:p text:style-name="P2301"><text:span text:style-name="T2302">1</text:span><text:span text:style-name="T2303">) Lietuvos Respublikos Seimo nustatyta valstybės biudžeto asignavimų, skiriamų valstybinėms socialinio ir ekonominio plėtoji</text:span><text:span text:style-name="T2304">mo programoms, dalis;</text:span></text:p>
      <text:p text:style-name="P2305"><text:span text:style-name="T2306">2</text:span><text:span text:style-name="T2307">) Draudimo reikalų tarybos paskirta draudimo organizacijų atskaitymų į prevencijos fondą dalis;</text:span></text:p>
      <text:p text:style-name="P2308"><text:span text:style-name="T2309">3</text:span><text:span text:style-name="T2310">) įstatymo nustatyta akcizų už alkoholinius gėrimus ir tabako gaminius bei etiliuotą benziną įmokų, pervedamų į fondą iš Valstyb</text:span><text:span text:style-name="T2311">inės mokesčių inspekcijos surenkamosios sąskaitos banke, dalis;</text:span></text:p>
      <text:p text:style-name="P2312"><text:span text:style-name="T2313">4</text:span><text:span text:style-name="T2314">) draudėjų, mokančių valstybinio socialinio draudimo įmokas, nustatyta pelno, gauto panaudojant laikinai laisvas valstybinio socialinio draudimo biudžeto lėšas, dalis;</text:span></text:p>
      <text:p text:style-name="P2315"><text:span text:style-name="T2316">5</text:span><text:span text:style-name="T2317">) savanoriškos</text:span><text:span text:style-name="T2318"><text:s/>fizinių ar juridinių asmenų įmokos;</text:span></text:p>
      <text:p text:style-name="P2319"><text:span text:style-name="T2320">6</text:span><text:span text:style-name="T2321">) palūkanos, mokamos už bankuose saugomas fondo lėšas;</text:span></text:p>
      <text:p text:style-name="P2322"><text:span text:style-name="T2323">7</text:span><text:span text:style-name="T2324">) 50 procentų lėšų, gautų pritaikius baudas ir ekonomines sankcijas už sveikatinimo veiklos įstatymų ir kitų teisės aktų pažeidimus;</text:span></text:p>
      <text:p text:style-name="P2325"><text:span text:style-name="T2326">8</text:span><text:span text:style-name="T2327">) kitos teisėtai</text:span><text:span text:style-name="T2328"><text:s/>įgytos lėšos.</text:span></text:p>
      <text:p text:style-name="P2329"/>
      <text:p text:style-name="P2330"><text:span text:style-name="T2331">103</text:span><text:span text:style-name="T2332"><text:s/>straipsnis.<text:s/></text:span><text:span text:style-name="T2333">Savivaldybių sveikatos fondai</text:span></text:p>
      <text:p text:style-name="P2334"><text:span text:style-name="T2335">Savivaldybių sveikatos fondai steigiami sukaupti lėšoms savivaldybių visuomenės sveikatos priežiūros programoms finansuoti bei visuomeninių organizacijų, ginančių visuomenės sveikatos<text:s/></text:span><text:span text:style-name="T2336">interesus, veiklos programoms remti. Savivaldybės sveikatos fondą steigia ir jo išlaidų sąmatą tvirtina savivaldybės taryba.</text:span></text:p>
      <text:p text:style-name="P2337"><text:span text:style-name="T2338">Savivaldybių sveikatos fondų tipinius nuostatus tvirtina Lietuvos Respublikos Seimas.</text:span></text:p>
      <text:p text:style-name="P2339"><text:span text:style-name="T2340">Savivaldybių sveikatos fondų lėšų šaltini</text:span><text:span text:style-name="T2341">ai yra:</text:span></text:p>
      <text:p text:style-name="P2342"><text:span text:style-name="T2343">1</text:span><text:span text:style-name="T2344">) savivaldybės biudžeto dotacijos;</text:span></text:p>
      <text:p text:style-name="P2345"><text:span text:style-name="T2346">2</text:span><text:span text:style-name="T2347">) savanoriškos juridinių ir fizinių asmenų įmokos;</text:span></text:p>
      <text:p text:style-name="P2348"><text:span text:style-name="T2349">3</text:span><text:span text:style-name="T2350">) palūkanos, mokamos už bankuose saugomas fondo lėšas;</text:span></text:p>
      <text:p text:style-name="P2351"><text:span text:style-name="T2352">4</text:span><text:span text:style-name="T2353">) savivaldybių gamtos apsaugos fondų lėšų 20 procentų atskaitymai;</text:span></text:p>
      <text:p text:style-name="P2354"><text:span text:style-name="T2355">5</text:span><text:span text:style-name="T2356">) Sveikatos draud</text:span><text:span text:style-name="T2357">imo įstatymo nustatyta privalomojo sveikatos draudimo įmokų į savivaldybių sveikatos fondus atskaitymų dalis;</text:span></text:p>
      <text:p text:style-name="P2358"><text:span text:style-name="T2359">6</text:span><text:span text:style-name="T2360">) kitos teisėtai įgytos lėšos.</text:span></text:p>
      <text:p text:style-name="P2361"/>
      <text:p text:style-name="P2362"><text:span text:style-name="T2363">104</text:span><text:span text:style-name="T2364"><text:s/>straipsnis.</text:span><text:span text:style-name="T2365"><text:tab/></text:span><text:span text:style-name="T2366">Įmonių, įstaigų, organizacijų, konfesijų, kitų juridinių ir fizinių asmenų sveikatos<text:s/></text:span><text:span text:style-name="T2367">fondai</text:span></text:p>
      <text:p text:style-name="P2368"><text:span text:style-name="T2369">Įmonės, įstaigos, organizacijos, konfesijos, kiti juridiniai ir fiziniai asmenys turi teisę steigti sveikatos fondus sveikatos programoms finansuoti ir sveikatos priežiūros įstaigų veiklos programoms remti. Šių sveikatos fondų sudarymo, likvidavim</text:span><text:span text:style-name="T2370">o bei jų lėšų naudojimo tvarka nustatoma jų nuostatuose, kuriuos tvirtina Lietuvos Respublikos Vyriausybė. Šio fondo išlaidų sąmatą tvirtina jo steigėjas (steigėjai).</text:span></text:p>
      <text:p text:style-name="P2371"><text:span text:style-name="T2372">Įmonių, įstaigų, organizacijų, konfesijų, kitų juridinių ir fizinių asmenų sveikatos fo</text:span><text:span text:style-name="T2373">ndų pajamas sudaro:</text:span></text:p>
      <text:p text:style-name="P2374"><text:span text:style-name="T2375">1</text:span><text:span text:style-name="T2376">) juridinių ir fizinių asmenų lėšos bei jų savanoriškos įmokos;</text:span></text:p>
      <text:p text:style-name="P2377"><text:span text:style-name="T2378">2</text:span><text:span text:style-name="T2379">) palūkanos, mokamos už bankuose saugomas fondo lėšas;</text:span></text:p>
      <text:p text:style-name="P2380"><text:span text:style-name="T2381">3</text:span><text:span text:style-name="T2382">) kitos teisėtai įgytos lėšos.<text:s/></text:span></text:p>
      <text:p text:style-name="P2383"/>
      <text:p text:style-name="P2384"><text:span text:style-name="T2385">105</text:span><text:span text:style-name="T2386"><text:s/>straipsnis.<text:s/></text:span><text:span text:style-name="T2387">Farmacinės veiklos finansavimas</text:span></text:p>
      <text:p text:style-name="P2388"><text:span text:style-name="T2389">Farmacinės ve</text:span><text:span text:style-name="T2390">iklos finansavimo šaltiniai yra:</text:span></text:p>
      <text:p text:style-name="P2391"><text:span text:style-name="T2392">1</text:span><text:span text:style-name="T2393">) lėšos už realizuojamus Lietuvos Respublikoje vaistus ir kitus medicininės paskirties gaminius;</text:span></text:p>
      <text:p text:style-name="P2394"><text:span text:style-name="T2395">2</text:span><text:span text:style-name="T2396">) lėšos už pagamintus Lietuvos Respublikoje ir realizuotus užsienio valstybėse vaistus ir kitus medicininės paskirties</text:span><text:span text:style-name="T2397"><text:s/>gaminius;</text:span></text:p>
      <text:p text:style-name="P2398"><text:span text:style-name="T2399">3</text:span><text:span text:style-name="T2400">) lėšos už šio įstatymo nustatytus mokamus farmacinės veiklos paslaugas bei patarnavimus;</text:span></text:p>
      <text:p text:style-name="P2401"><text:span text:style-name="T2402">4</text:span><text:span text:style-name="T2403">) kitos įstatymų nustatytos lėšos.</text:span></text:p>
      <text:p text:style-name="P2404"/>
      <text:p text:style-name="P2405"><text:span text:style-name="T2406">V</text:span><text:span text:style-name="T2407"><text:s/>DALIS</text:span></text:p>
      <text:p text:style-name="P2408"><text:span text:style-name="T2409">LNSS VALDYMO SUBJEKTŲ KOMPETENCIJA</text:span></text:p>
      <text:p text:style-name="P2410"/>
      <text:p text:style-name="P2411"><text:span text:style-name="T2412">I</text:span><text:span text:style-name="T2413"><text:s/>SKYRIUS</text:span></text:p>
      <text:p text:style-name="P2414"><text:span text:style-name="T2415">LNSS VALSTYBINIO VALDYMO SUBJEKTŲ KOMPE</text:span><text:span text:style-name="T2416">TENCIJA</text:span></text:p>
      <text:p text:style-name="P2417"/>
      <text:p text:style-name="P2418"><text:span text:style-name="T2419">106</text:span><text:span text:style-name="T2420"><text:s/>straipsnis.</text:span><text:span text:style-name="T2421"><text:tab/></text:span><text:span text:style-name="T2422">Lietuvos Respublikos Vyriausybės pagrindiniai įgaliojimai sveikatinimo veiklai valdyti</text:span></text:p>
      <text:p text:style-name="P2423"><text:span text:style-name="T2424">Lietuvos Respublikos Vyriausybė tvarko sveikatinimo reikalus ir reguliuoja sveikatinimo veiklą:</text:span></text:p>
      <text:p text:style-name="P2425"><text:span text:style-name="T2426">1</text:span><text:span text:style-name="T2427">) tvirtindama ir užtikrindama privalomą</text:span><text:span text:style-name="T2428">jį sveikatinimo veiklos lygį bei jo laikymosi kontrolę;</text:span></text:p>
      <text:p text:style-name="P2429"><text:span text:style-name="T2430">2</text:span><text:span text:style-name="T2431">) tvirtindama ir užtikrindama valstybinių sveikatos programų įgyvendinimą;</text:span></text:p>
      <text:p text:style-name="P2432"><text:span text:style-name="T2433">3</text:span><text:span text:style-name="T2434">) nustatydama ministerijų ir Vyriausybės įstaigų kompetenciją sveikatinimo veiklos klausimais;</text:span></text:p>
      <text:p text:style-name="P2435"><text:span text:style-name="T2436">4</text:span><text:span text:style-name="T2437">) užtikrindama<text:s/></text:span><text:span text:style-name="T2438">tarpžinybinės sveikatinimo veiklos koordinavimą valstybiniu lygiu;</text:span></text:p>
      <text:p text:style-name="P2439"><text:span text:style-name="T2440">5</text:span><text:span text:style-name="T2441">) rengdama ir teikdama Lietuvos Respublikos Seimui svarstyti sveikatinimo veiklos įstatymų ir kitų teisės aktų projektus;</text:span></text:p>
      <text:p text:style-name="P2442"><text:span text:style-name="T2443">6</text:span><text:span text:style-name="T2444">) rengdama ir priimdama pagal savo kompetenciją teisės ak</text:span><text:span text:style-name="T2445">tus kitais sveikatinimo veiklos reguliavimo klausimais;</text:span></text:p>
      <text:p text:style-name="P2446"><text:span text:style-name="T2447">7</text:span><text:span text:style-name="T2448">) steigdama valstybines tarnybas ir valstybines inspekcijas, vykdančias sveikatinimo veiklą, ir vykdydama jų steigėjo funkcijas;</text:span></text:p>
      <text:p text:style-name="P2449"><text:span text:style-name="T2450">8</text:span><text:span text:style-name="T2451">) rūpindamasi, kad Lietuvos valstybės sienos ir teritorija bū</text:span><text:span text:style-name="T2452">tų apsaugotos nuo užkrečiamųjų ligų įvežimo, jų paplitimo;</text:span></text:p>
      <text:p text:style-name="P2453"><text:span text:style-name="T2454">9</text:span><text:span text:style-name="T2455">) vykdydama kitas sveikatinimo veiklos valdymo funkcijas, kurias Lietuvos Respublikos Vyriausybei paveda Lietuvos Respublikos Konstitucija, šis ir kiti įstatymai.</text:span></text:p>
      <text:p text:style-name="P2456"/>
      <text:p text:style-name="P2457"><text:span text:style-name="T2458">107</text:span><text:span text:style-name="T2459"><text:s/>straipsnis.</text:span><text:span text:style-name="T2460"><text:tab/></text:span><text:span text:style-name="T2461">Sveikatos ministerijos pagrindiniai įgaliojimai sveikatinimo reikalams tvarkyti</text:span></text:p>
      <text:p text:style-name="P2462"><text:span text:style-name="T2463">Sveikatos ministerija:</text:span></text:p>
      <text:p text:style-name="P2464"><text:span text:style-name="T2465">nustato pagal savo kompetenciją privalomojo sveikatinimo veiklos lygio mastus ir teikia juos tvirtinti Lietuvos Respublikos Vyriausybei;</text:span></text:p>
      <text:p text:style-name="P2466"><text:span text:style-name="T2467">analizuoja</text:span><text:span text:style-name="T2468"><text:s/>gyventojų sveikatos būklę ir jos raidos prognozę, prisideda nustatant sveikatinimo veiklos tikslus, valstybės siekiamo sveikatos lygio rodiklius ir Lietuvos sveikatos programą jiems pasiekti;</text:span></text:p>
      <text:p text:style-name="P2469"><text:span text:style-name="T2470">prisideda rengiant valstybines sveikatos programas;</text:span></text:p>
      <text:p text:style-name="P2471"><text:span text:style-name="T2472">Lietuvo</text:span><text:span text:style-name="T2473">s Respublikos Vyriausybės pavedimu kartu su savivaldybėmis nustato pirminės sveikatos priežiūros plėtojimo pagrindines kryptis;</text:span></text:p>
      <text:p text:style-name="P2474"><text:span text:style-name="T2475">dalyvauja akreditacijoje sveikatos priežiūrai ir prižiūri visų nuosavybės rūšių asmens ir visuomenės sveikatos priežiūros bei<text:s/></text:span><text:span text:style-name="T2476">farmacinės veiklos subjektų veiklą;</text:span></text:p>
      <text:p text:style-name="P2477"><text:span text:style-name="T2478">tvarko pagal savo kompetenciją kitus asmens ir visuomenės sveikatos priežiūros bei farmacinės veiklos rūšių reikalus;</text:span></text:p>
      <text:p text:style-name="P2479"><text:span text:style-name="T2480">rengia ir priima pagal savo kompetenciją teisės aktus sveikatinimo veiklos rūšių, išvardytų šiame<text:s/></text:span><text:span text:style-name="T2481">straipsnyje, įgyvendinimo klausimais.</text:span></text:p>
      <text:p text:style-name="P2482"><text:span text:style-name="T2483">Sveikatos ministerija tvarko kitus sveikatinimo veiklos reikalus kartu su kitomis ministerijomis pagal šio įstatymo 108- 109 straipsnius ir vykdo kitas valstybinio reguliavimo funkcijas, numatytas šiame įstatyme, kit</text:span><text:span text:style-name="T2484">uose įstatymuose ir ministerijos nuostatuose.</text:span></text:p>
      <text:p text:style-name="P2485"/>
      <text:p text:style-name="P2486"><text:span text:style-name="T2487">108</text:span><text:span text:style-name="T2488"><text:s/>straipsnis.</text:span><text:span text:style-name="T2489"><text:tab/></text:span><text:span text:style-name="T2490">Bendroji ministerijų, Vyriausybės įstaigų kompetencija sveikatinimo reikalų klausimais</text:span></text:p>
      <text:p text:style-name="P2491"><text:span text:style-name="T2492">Ministerijos, Vyriausybės įstaigos pagal savo kompetenciją:</text:span></text:p>
      <text:p text:style-name="P2493"><text:span text:style-name="T2494">1</text:span><text:span text:style-name="T2495">) sustabdo, riboja ūkinių subjektų<text:s/></text:span><text:span text:style-name="T2496">veiklą, kenkiančią sveikatai bei aplinkai, kai pažeidžiami sveikatos priežiūros ar aplinkos apsaugos teisės aktų reikalavimai;</text:span></text:p>
      <text:p text:style-name="P2497"><text:span text:style-name="T2498">2</text:span><text:span text:style-name="T2499">) skelbia visuomenei ūkinės ir kitokios veiklos, galinčios turėti kenksmingą poveikį sveikatai, projektus, planus ir program</text:span><text:span text:style-name="T2500">as;</text:span></text:p>
      <text:p text:style-name="P2501"><text:span text:style-name="T2502">3</text:span><text:span text:style-name="T2503">) laiku informuoja gyventojus apie sveikatos rizikos laipsnį gyvenamojoje ir darbo aplinkoje;</text:span></text:p>
      <text:p text:style-name="P2504"><text:span text:style-name="T2505">4</text:span><text:span text:style-name="T2506">) riboja potencialiai pavojingas sveikatai darbinės veiklos rūšis;</text:span></text:p>
      <text:p text:style-name="P2507"><text:span text:style-name="T2508">5</text:span><text:span text:style-name="T2509">) remia žmonių išsilavinimo, kultūros ir informuotumo lygio kėlimą, siekiant</text:span><text:span text:style-name="T2510"><text:s/>daryti teigiamą įtaką žmonių elgesiui, susijusiam su sveiko gyvenimo būdo formavimu;</text:span></text:p>
      <text:p text:style-name="P2511"><text:span text:style-name="T2512">6</text:span><text:span text:style-name="T2513">) organizuoja sveikatos propagandą per masinės informacijos priemones;</text:span></text:p>
      <text:p text:style-name="P2514"><text:span text:style-name="T2515">7</text:span><text:span text:style-name="T2516">) draudžia ar riboja sveikatai kenksmingų prekių, vartojimo reikmenų reklamą;<text:s/></text:span></text:p>
      <text:p text:style-name="P2517"><text:span text:style-name="T2518">8</text:span><text:span text:style-name="T2519">)<text:s/></text:span><text:span text:style-name="T2520">draudžia ar riboja sveikatai kenksmingų prekių, produkcijos gamybą, paslaugų teikimą, importą, prekybą tokiomis prekėmis ir jų vartojimą;</text:span></text:p>
      <text:p text:style-name="P2521"><text:span text:style-name="T2522">9</text:span><text:span text:style-name="T2523">) prisideda prie aplinkos kokybės atstatymo ir palaikymo;</text:span></text:p>
      <text:p text:style-name="P2524"><text:span text:style-name="T2525">10</text:span><text:span text:style-name="T2526">) organizuoja priemonių, skirtų atstatyti ir<text:s/></text:span><text:span text:style-name="T2527">palaikyti nustatytą maisto produktų, geriamo vandens kokybę, įgyvendinimą;</text:span></text:p>
      <text:p text:style-name="P2528"><text:span text:style-name="T2529">11</text:span><text:span text:style-name="T2530">) organizuoja veiklą, kad būtų pašalintos ypatingos visuomenės sveikatai situacijos pasekmės žmonių sveikatai ir gyvybei;</text:span></text:p>
      <text:p text:style-name="P2531"><text:span text:style-name="T2532">12</text:span><text:span text:style-name="T2533">) plėtoja ir optimizuoja valstybinių sveikatos<text:s/></text:span><text:span text:style-name="T2534">priežiūros įstaigų, tarnybų, bei valstybinių farmacijos įmonių tinklą;</text:span></text:p>
      <text:p text:style-name="P2535"><text:span text:style-name="T2536">13</text:span><text:span text:style-name="T2537">) kontroliuoja, kaip juridiniai ir fiziniai asmenys laikosi Sveikatos priežiūros įstatymų, vykdo sveikatos priežiūros standartizacijos norminių dokumentų reikalavimus;</text:span></text:p>
      <text:p text:style-name="P2538"><text:span text:style-name="T2539">14</text:span><text:span text:style-name="T2540">) tei</text:span><text:span text:style-name="T2541">kia pasiūlymus Lietuvos Respublikos Vyriausybei, kaip įstatymų leidimo būdu nustatyti fizinių ir juridinių asmenų atsakomybę už sveikatinimo veiklos teisės aktų pažeidimus, už padarytą žalą sveikatai ir aplinkai;</text:span></text:p>
      <text:p text:style-name="P2542"><text:span text:style-name="T2543">15</text:span><text:span text:style-name="T2544">) plėtoja sveikatinimo veiklos moksli</text:span><text:span text:style-name="T2545">nius tyrimus ir studijas;</text:span></text:p>
      <text:p text:style-name="P2546"><text:span text:style-name="T2547">16</text:span><text:span text:style-name="T2548">) plėtoja tarptautinį bendradarbiavimą sveikatinimo veiklos srityje.</text:span></text:p>
      <text:p text:style-name="P2549"/>
      <text:p text:style-name="P2550"><text:span text:style-name="T2551">109</text:span><text:span text:style-name="T2552"><text:s/>straipsnis.</text:span><text:span text:style-name="T2553"><text:tab/></text:span><text:span text:style-name="T2554">Specialioji kitų ministerijų kompetencija sveikatinimo reikalų klausimais</text:span></text:p>
      <text:p text:style-name="P2555"><text:span text:style-name="T2556">Pacientų teisių apsaugos politikos, atsakomybės už pav</text:span><text:span text:style-name="T2557">ojų ir žalą sveikatai nustatymo reikalus pagal savo kompetenciją tvarko Sveikatos ministerija ir Teisingumo ministerija.</text:span></text:p>
      <text:p text:style-name="P2558"><text:span text:style-name="T2559">Užsienio humanitarinės ir techninės pagalbos sveikatos sistemai reikalus pagal savo kompetenciją tvarko Užsienio reikalų ministerija<text:s/></text:span><text:span text:style-name="T2560">ir Sveikatos ministerija.</text:span></text:p>
      <text:p text:style-name="P2561"><text:span text:style-name="T2562">Eismo nelaimių prevencijos, žalos sveikatai dėl nusikalstamos veiklos prevencijos reikalus pagal savo kompetenciją tvarko Susisiekimo ministerija ir Vidaus reikalų ministerija.</text:span></text:p>
      <text:p text:style-name="P2563"><text:span text:style-name="T2564">Asmens sveikatos priežiūros penitenciarinėje srit</text:span><text:span text:style-name="T2565">yje reikalus pagal savo kompetenciją tvarko Vidaus reikalų ministerija ir Sveikatos ministerija.</text:span></text:p>
      <text:p text:style-name="P2566"><text:span text:style-name="T2567">Vidaus tarnybos ir policijos pareigūnų bei jiems prilygintų asmenų, karių, kariūnų asmens sveikatos priežiūros reikalus pagal savo kompetenciją tvarko Krašto</text:span><text:span text:style-name="T2568"><text:s/>apsaugos ministerija, Vidaus reikalų ministerija ir Sveikatos ministerija.</text:span></text:p>
      <text:p text:style-name="P2569"><text:span text:style-name="T2570">Sveikatos draudimo politikos, žalos sveikatai nustatymo, medicininės ir socialinės ekspertizės, socialinių paslaugų ir socialinės globos integravimo į sveikatos priežiūros sistem</text:span><text:span text:style-name="T2571">ą, žmonių saugos darbe reikalus pagal savo kompetenciją tvarko Socialinės apsaugos ir darbo ministerija ir Sveikatos ministerija.</text:span></text:p>
      <text:p text:style-name="P2572"><text:span text:style-name="T2573">Įstaigų ir įmonių, akredituotų asmens sveikatos priežiūrai, civilinės atsakomybės už žalą sveikatai, padarytą vykdant sveika</text:span><text:span text:style-name="T2574">tos priežiūrą, draudimo nustatymo reikalus pagal savo kompetenciją tvarko Finansų ministerija ir Sveikatos ministerija.</text:span></text:p>
      <text:p text:style-name="P2575"><text:span text:style-name="T2576">Palankios sveikatai aplinkos palaikymo reikalus pagal savo kompetenciją tvarko Aplinkos apsaugos ministerija ir Sveikatos ministerija.</text:span></text:p>
      <text:p text:style-name="P2577"><text:span text:style-name="T2578">Gyventojų aprūpinimo geros maistinės ir biologinės vertės maisto produktais, veterinarinės kontrolės, vartotojų aprūpinimo veterinariniais vaistais reikalus pagal savo kompetenciją tvarko Žemės ūkio ministerija ir Pramonės ir prekybos ministerija.</text:span></text:p>
      <text:p text:style-name="P2579"><text:span text:style-name="T2580">Tra</text:span><text:span text:style-name="T2581">nsporto ir kelių ekologijos reikalus tvarko Susisiekimo ministerija.</text:span></text:p>
      <text:p text:style-name="P2582"><text:span text:style-name="T2583">Prekių kokybės plėtojimo reikalus tvarko Pramonės ir prekybos ministerija.</text:span></text:p>
      <text:p text:style-name="P2584"><text:span text:style-name="T2585">Gyventojų aprūpinimo geros kokybės geriamuoju vandeniu, sveikos gyvenamosios erdvės politikos reikalus tvark</text:span><text:span text:style-name="T2586">o Statybos ir urbanistikos ministerija.</text:span></text:p>
      <text:p text:style-name="P2587"><text:span text:style-name="T2588">Sveikatos ugdymo švietimo sistemos įstaigose, pedagogų kvalifikacijos kėlimo sveikatos ugdymo klausimais reikalus pagal savo kompetenciją tvarko Švietimo ir mokslo ministerija kartu su Sveikatos ministerija.</text:span></text:p>
      <text:p text:style-name="P2589"><text:span text:style-name="T2590">Svei</text:span><text:span text:style-name="T2591">katinimo veiklos valstybinių registrų, klasifikatorių rengimo, sveikatos sistemos kompiuterizavimo politikos reikalus pagal savo kompetenciją tvarko Ryšių ir informatikos ministerija ir Sveikatos ministerija.</text:span></text:p>
      <text:p text:style-name="P2592"><text:span text:style-name="T2593">Sveikatinimo veiklos valstybinę statistiką pa</text:span><text:span text:style-name="T2594">gal savo kompetenciją tvarko Statistikos departamentas prie Lietuvos Respublikos Vyriausybės ir Sveikatos ministerija.</text:span></text:p>
      <text:p text:style-name="P2595"/>
      <text:p text:style-name="P2596"><text:span text:style-name="T2597">II</text:span><text:span text:style-name="T2598"><text:s/>SKYRIUS</text:span></text:p>
      <text:p text:style-name="P2599"><text:span text:style-name="T2600">SAVIVALDYBIŲ IR JŲ INSTITUCIJŲ</text:span></text:p>
      <text:p text:style-name="P2601"><text:span text:style-name="T2602">KOMPETENCIJA SVEIKATINIMO VEIKLOS KLAUSIMAIS</text:span></text:p>
      <text:p text:style-name="P2603"/>
      <text:p text:style-name="P2604"><text:span text:style-name="T2605">110</text:span><text:span text:style-name="T2606"><text:s/>straipsnis.</text:span><text:span text:style-name="T2607"><text:tab/></text:span><text:span text:style-name="T2608">Savivaldybės tarybos</text:span><text:span text:style-name="T2609"><text:s/>kompetencija sveikatinimo veiklos valdymo klausimais</text:span></text:p>
      <text:p text:style-name="P2610"><text:span text:style-name="T2611">Savivaldybės taryba:</text:span></text:p>
      <text:p text:style-name="P2612"><text:span text:style-name="T2613">1</text:span><text:span text:style-name="T2614">) tvirtina pirminės sveikatos priežiūros plėtojimo programą, kitas savivaldybės kompleksines ir tikslines sveikatos programas ir kontroliuoja jų įgyvendinimą;</text:span></text:p>
      <text:p text:style-name="P2615"><text:span text:style-name="T2616">2</text:span><text:span text:style-name="T2617">) tvirtina s</text:span><text:span text:style-name="T2618">avivaldybės biudžeto lėšas sveikatinimo veiklai ir jų panaudojimo apyskaitą;</text:span></text:p>
      <text:p text:style-name="P2619"><text:span text:style-name="T2620">3</text:span><text:span text:style-name="T2621">) tvirtina savivaldybės sudarytas sveikatinimo veiklos sutartis;</text:span></text:p>
      <text:p text:style-name="P2622"><text:span text:style-name="T2623">4</text:span><text:span text:style-name="T2624">) nustato sveikatos rėmimo būdus, priemones ir jų taikymo tvarką;<text:s/></text:span></text:p>
      <text:p text:style-name="P2625"><text:span text:style-name="T2626">5</text:span><text:span text:style-name="T2627">) sudaro savivaldybės sveikatos<text:s/></text:span><text:span text:style-name="T2628">fondą, tvirtina jo lėšų panaudojimo apyskaitą ir kontroliuoja jų naudojimą;</text:span></text:p>
      <text:p text:style-name="P2629"><text:span text:style-name="T2630">6</text:span><text:span text:style-name="T2631">) sudaro bendruomenės sveikatos tarybą, skiria jos pirmininką ir tvirtina jos nuostatus;</text:span></text:p>
      <text:p text:style-name="P2632"><text:span text:style-name="T2633">7</text:span><text:span text:style-name="T2634">) steigia, reorganizuoja ar likviduoja savas pirminės sveikatos priežiūros įstaig</text:span><text:span text:style-name="T2635">as, farmacijos įmones ir vykdo jų steigėjo funkcijas;</text:span></text:p>
      <text:p text:style-name="P2636"><text:span text:style-name="T2637">8</text:span><text:span text:style-name="T2638">) nustato savivaldybės reguliavimo sferai priskirtų įstaigų, organizacijų asmens ir visuomenės sveikatos priežiūros įgaliojimus;</text:span></text:p>
      <text:p text:style-name="P2639"><text:span text:style-name="T2640">9</text:span><text:span text:style-name="T2641">) atšaukia prieštaraujančius sveikatinimo veiklos įstatymams ar</text:span><text:span text:style-name="T2642"><text:s/>savivaldybės tarybos sprendimams sveikatinimo veik- los klausimais savivaldybės valdybos, viršaičio (mero) bei seniūnų sprendimus ir potvarkius, komitetų, komisijų, bendruomenės sveikatos tarybos bei kitų tarybos sudarytų institucijų sprendimus;</text:span></text:p>
      <text:p text:style-name="P2643"><text:span text:style-name="T2644">10</text:span><text:span text:style-name="T2645">) v</text:span><text:span text:style-name="T2646">ykdo kitus sveikatinimo veiklos įgaliojimus, nustatytus įstatymų ir kitų teisės aktų.</text:span></text:p>
      <text:p text:style-name="P2647"/>
      <text:p text:style-name="P2648"><text:span text:style-name="T2649">111</text:span><text:span text:style-name="T2650"><text:s/>straipsnis.</text:span><text:span text:style-name="T2651"><text:tab/></text:span><text:span text:style-name="T2652">Savivaldybės mero arba savivaldybės valdybos kompetencija sveikatinimo veiklos reikalų klausimais</text:span></text:p>
      <text:p text:style-name="P2653"><text:span text:style-name="T2654">Savivaldybės meras arba savivaldybės valdyba:</text:span></text:p>
      <text:p text:style-name="P2655"><text:span text:style-name="T2656">1</text:span><text:span text:style-name="T2657">) organizuoja Lietuvos sveikatos programos, valstybinių ir sveikatos programų įgyvendinimą, savivaldybės pirminės sveikatos priežiūros plėtojimo programos, kitų savivaldybės kompleksinių ir tikslinių sveikatos programų projektų rengimą ir savivaldybės<text:s/></text:span><text:span text:style-name="T2658">tarybos patvirtintų programų, sveikatinimo veiklos įstatymų, kitų teisės aktų įgyvendinimą savivaldybės teritorijoje;</text:span></text:p>
      <text:p text:style-name="P2659"><text:span text:style-name="T2660">2</text:span><text:span text:style-name="T2661">) užtikrina pagal savo kompetenciją privalomąjį sveikatinimo veiklos lygį savivaldybės teritorijoje ir organizuoja jo laikymosi<text:s/></text:span><text:span text:style-name="T2662">kontrolę;</text:span></text:p>
      <text:p text:style-name="P2663"><text:span text:style-name="T2664">3</text:span><text:span text:style-name="T2665">) organizuoja pirminę sveikatinimo veiklą;</text:span></text:p>
      <text:p text:style-name="P2666"><text:span text:style-name="T2667">4</text:span><text:span text:style-name="T2668">) organizuoja savivaldybės tarybos nustatytų sveikatos rėmimo priemonių įgyvendinimą;</text:span></text:p>
      <text:p text:style-name="P2669"><text:span text:style-name="T2670">5</text:span><text:span text:style-name="T2671">) sudaro šio įstatymo ir kitų teisės aktų nustatyta tvarka sveikatinimo veiklos sutartis, teikia jas t</text:span><text:span text:style-name="T2672">virtinti savivaldybės tarybai ir kontroliuoja jų laikymąsi;</text:span></text:p>
      <text:p text:style-name="P2673"><text:span text:style-name="T2674">6</text:span><text:span text:style-name="T2675">) vykdo savivaldybės nuosavybei priklausančių pirminės sveikatos priežiūros įstaigų projektavimo, statybos, kapitalinio remonto užsakovo funkcijas;</text:span></text:p>
      <text:p text:style-name="P2676"><text:span text:style-name="T2677">7</text:span><text:span text:style-name="T2678">) organizuoja savivaldybės nuosavybei<text:s/></text:span><text:span text:style-name="T2679">priklausančių pirminės sveikatos priežiūros įstaigų medicininį auditą;</text:span></text:p>
      <text:p text:style-name="P2680"><text:span text:style-name="T2681">8</text:span><text:span text:style-name="T2682">) organizuoja pacientų teisių įgyvendinimo priežiūrą pirminio lygio asmens sveikatos priežiūros įstaigose;</text:span></text:p>
      <text:p text:style-name="P2683"><text:span text:style-name="T2684">9</text:span><text:span text:style-name="T2685">) įstatymų numatytais pagrindais neleidžia įmonėms užsiimti ūkine-ko</text:span><text:span text:style-name="T2686">mercine veikla, nustatyta tvarka atšaukia išduotas juridiniams ir fiziniams asmenims licencijas tai veiklai;</text:span></text:p>
      <text:p text:style-name="P2687"><text:span text:style-name="T2688">10</text:span><text:span text:style-name="T2689">) vykdo kitus sveikatinimo veiklos įgaliojimus, nustatytus įstatymų ir kitų teisės aktų.</text:span></text:p>
      <text:p text:style-name="P2690"/>
      <text:p text:style-name="P2691"><text:span text:style-name="T2692">112</text:span><text:span text:style-name="T2693"><text:s/>straipsnis.</text:span><text:span text:style-name="T2694"><text:tab/></text:span><text:span text:style-name="T2695">Miesto, rajono savivaldybės</text:span><text:span text:style-name="T2696"><text:s/>gydytojo kompetencija sveikatinimo veiklos reikalų klausimais</text:span></text:p>
      <text:p text:style-name="P2697"><text:span text:style-name="T2698">Miesto, rajono savivaldybės gydytoją skiria ir atleidžia savivaldybės taryba.</text:span></text:p>
      <text:p text:style-name="P2699"><text:span text:style-name="T2700">Miesto ar rajono savivaldybės gydytojais gali būti skiriami medicinos specialistai, išlaikę sveikatos ekonomiko</text:span><text:span text:style-name="T2701">s, sveikatos teisės, vadybos, sveikatinimo veiklos organizavimo egzaminus. Egzaminų komisiją ir programą sudaro sveikatos ministras.</text:span></text:p>
      <text:p text:style-name="P2702"><text:span text:style-name="T2703">Miesto, rajono savivaldybės gydytojas vadovauja savivaldybės sveikatinimo veiklos padaliniui, kurio tarnautojų etatų skai</text:span><text:span text:style-name="T2704">čių nustato savivaldybė.</text:span></text:p>
      <text:p text:style-name="P2705"><text:span text:style-name="T2706">Miesto, rajono savivaldybės gydytojas:</text:span></text:p>
      <text:p text:style-name="P2707"><text:span text:style-name="T2708">1</text:span><text:span text:style-name="T2709">) vykdo savivaldybės mero arba savivaldybės valdybos funkcijas, numatytas šio įstatymo 111 straipsnio 1, 2, 3, 5, 7, 8, punktuose;</text:span></text:p>
      <text:p text:style-name="P2710"><text:span text:style-name="T2711">2</text:span><text:span text:style-name="T2712">) vykdo kitus sveikatinimo veiklos įgaliojimus, num</text:span><text:span text:style-name="T2713">atytus savivaldybės sveikatinimo veiklos padalinio nuostatuose, patvirtintuose savivaldybės mero arba savivaldybės valdybos.</text:span></text:p>
      <text:p text:style-name="P2714"/>
      <text:p text:style-name="P2715"><text:span text:style-name="T2716">113</text:span><text:span text:style-name="T2717"><text:s/>straipsnis.</text:span><text:span text:style-name="T2718"><text:tab/></text:span><text:span text:style-name="T2719">Aukštesniojo teritorijos administracinio vieneto gydytojo kompetencija sveikatinimo veiklos reikalų klausi</text:span><text:span text:style-name="T2720">mais</text:span></text:p>
      <text:p text:style-name="P2721"><text:span text:style-name="T2722">Aukštesniojo teritorijos administracinio vieneto gydytoją skiria ir atleidžia Lietuvos Respublikos Vyriausybė sveikatos ministro teikimu. Aukštesniojo teritorijos administracinio vieneto gydytojas yra kartu Valstybinės visuomenės sveikatos priežiūro</text:span><text:span text:style-name="T2723">s tarnybos regioninio visuomenės sveikatos centro direktorius.</text:span></text:p>
      <text:p text:style-name="P2724"><text:span text:style-name="T2725">Aukštesniojo teritorijos administracinio vieneto gydytojas:</text:span></text:p>
      <text:p text:style-name="P2726"><text:span text:style-name="T2727">1</text:span><text:span text:style-name="T2728">) prižiūri sveikatinimo veiklos įstatymų, kitų teisės aktų, Lietuvos sveikatos programos ir valstybinių sveikatos programų įgyve</text:span><text:span text:style-name="T2729">ndinimą ir remia savivaldybių sveikatos programų įgyvendinimą aukštesniajame teritorijos administraciniame vienete;</text:span></text:p>
      <text:p text:style-name="P2730"><text:span text:style-name="T2731">2</text:span><text:span text:style-name="T2732">) apibendrina sveikatos santykių valstybinio reguliavimo priemonių taikymo praktiką aukštesniajame teritorijos administraciniame vienet</text:span><text:span text:style-name="T2733">e ir rengia pasiūlymus Valstybinei sveikatos reikalų komisijai dėl jų rengimo bei tobulinimo;</text:span></text:p>
      <text:p text:style-name="P2734"><text:span text:style-name="T2735">3</text:span><text:span text:style-name="T2736">) derina su aukštesniojo teritorijos administracinio vieneto administracija ir Sveikatos ministerija antrinio lygio asmens sveikatos priežiūros įstaigų<text:s/></text:span><text:span text:style-name="T2737">steigimo, reorganizavimo ar likvidavimo klausimus;</text:span></text:p>
      <text:p text:style-name="P2738"><text:span text:style-name="T2739">4</text:span><text:span text:style-name="T2740">) prižiūri, kaip apskrities administracija vykdo antrinio lygio sveikatos priežiūros įstaigų statybos, kapitalinio remonto ir užsakovo funkcijas;</text:span></text:p>
      <text:p text:style-name="P2741"><text:span text:style-name="T2742">5</text:span><text:span text:style-name="T2743">) prižiūri antrinio lygio asmens sveikatos prieži</text:span><text:span text:style-name="T2744">ūros įstaigų veiklą ir organizuoja jų medicininį auditą;</text:span></text:p>
      <text:p text:style-name="P2745"><text:span text:style-name="T2746">6</text:span><text:span text:style-name="T2747">) organizuoja pacientų teisių įgyvendinimo priežiūrą antrinio lygio asmens sveikatos priežiūros įstaigose;</text:span></text:p>
      <text:p text:style-name="P2748"><text:span text:style-name="T2749">7</text:span><text:span text:style-name="T2750">) vykdo kitus sveikatinimo veiklos įgaliojimus, nustatytus įstatymų ir kitų teisės</text:span><text:span text:style-name="T2751"><text:s/>aktų.</text:span></text:p>
      <text:p text:style-name="P2752"><text:span text:style-name="T2753">Aukštesniojo teritorijos administracinio vieneto gydytojas savo funkcijoms įgyvendinti savo žinioje turi specialistus ir pagalbinį personalą, kurių etatų struktūrą ir skaičių nustato Lietuvos Respublikos Vyriausybė.</text:span></text:p>
      <text:p text:style-name="P2754"/>
      <text:p text:style-name="P2755"><text:span text:style-name="T2756">III</text:span><text:span text:style-name="T2757"><text:s/>SKYRIUS</text:span></text:p>
      <text:p text:style-name="P2758"><text:span text:style-name="T2759">LNSS<text:s/></text:span><text:span text:style-name="T2760">VEIKLOS KOORDINAVIMO INSTITUCIJOS</text:span></text:p>
      <text:p text:style-name="P2761"/>
      <text:p text:style-name="P2762"><text:span text:style-name="T2763">114</text:span><text:span text:style-name="T2764"><text:s/>straipsnis.<text:s/></text:span><text:span text:style-name="T2765">Nacionalinė sveikatos taryba</text:span></text:p>
      <text:p text:style-name="P2766"><text:span text:style-name="T2767">Nacionalinė sveikatos taryba – tai savarankiškai veikianti sveikatos politikos koordinavimo institucija. Nacionalinė sveikatos taryba sudaroma ir veikia pagal Lietuvos Re</text:span><text:span text:style-name="T2768">spublikos Seimo patvirtintus nuostatus. Nacionalinę sveikatos tarybą sudaro: 1/3 savivaldybių bendruomenių sveikatos tarybų atstovų, 1/3 visuomeninių organizacijų, ginančių visuomenės sveikatos interesus, atstovų, 1/3 visuomenės sveikatos priežiūros specia</text:span><text:span text:style-name="T2769">listų. Nacionalinės sveikatos tarybos veikla yra remiama iš valstybės biudžeto.</text:span></text:p>
      <text:p text:style-name="P2770"><text:span text:style-name="T2771">Nacionalinė sveikatos taryba:</text:span></text:p>
      <text:p text:style-name="P2772"><text:span text:style-name="T2773">koordinuoja Valstybės mastu:</text:span></text:p>
      <text:p text:style-name="P2774"><text:span text:style-name="T2775">1</text:span><text:span text:style-name="T2776">) sveikatos ugdymo politiką;</text:span></text:p>
      <text:p text:style-name="P2777"><text:span text:style-name="T2778">2</text:span><text:span text:style-name="T2779">) alkoholio kontrolės politiką;</text:span></text:p>
      <text:p text:style-name="P2780"><text:span text:style-name="T2781">3</text:span><text:span text:style-name="T2782">) tabako kontrolės politiką;</text:span></text:p>
      <text:p text:style-name="P2783"><text:span text:style-name="T2784">4</text:span><text:span text:style-name="T2785">) nar</text:span><text:span text:style-name="T2786">kotikų kontrolės politiką;<text:s/></text:span></text:p>
      <text:p text:style-name="P2787"><text:span text:style-name="T2788">5</text:span><text:span text:style-name="T2789">) visuomenės sveikatos saugos politiką;</text:span></text:p>
      <text:p text:style-name="P2790"><text:span text:style-name="T2791">6</text:span><text:span text:style-name="T2792">) ligų profilaktikos ir kontrolės politiką;</text:span></text:p>
      <text:p text:style-name="P2793"><text:span text:style-name="T2794">aprobuoja valstybinių sveikatos programų projektus savo kompetencijos klausimais;</text:span></text:p>
      <text:p text:style-name="P2795"><text:span text:style-name="T2796">aprobuoja privalomojo sveikatinimo veiklos<text:s/></text:span><text:span text:style-name="T2797">lygio mastus, sveikatinimo veiklos tikslų, valstybės siekiamo sveikatos lygio rodiklių ir Lietuvos sveikatos programos projektus;</text:span></text:p>
      <text:p text:style-name="P2798"><text:span text:style-name="T2799">rengia ir kasmet teikia Lietuvos Respublikos Seimui pranešimą apie gyventojų sveikatos ir sveikatos politikos formavimo ir į</text:span><text:span text:style-name="T2800">gyvendinimo būklę;</text:span></text:p>
      <text:p text:style-name="P2801"><text:span text:style-name="T2802">vykdo kitas funkcijas, kurios jai priskirtos pagal šį ir kitus įstatymus bei tarybos statutą.</text:span></text:p>
      <text:p text:style-name="P2803"><text:span text:style-name="T2804">Nacionalinė sveikatos taryba turi teisę:</text:span></text:p>
      <text:p text:style-name="P2805"><text:span text:style-name="T2806">1</text:span><text:span text:style-name="T2807">) gauti iš Lietuvos Respublikos Vyriausybės, ministerijų, kitų Vyriausybės įstaigų, savivaldybi</text:span><text:span text:style-name="T2808">ų valdymo organų, įmonių, įstaigų, organizacijų teisės aktų, programų projektus, kitą informaciją, reikalingą šiame įstatyme ir tarybos statute numatytoms funkcijoms vykdyti;</text:span></text:p>
      <text:p text:style-name="P2809"><text:span text:style-name="T2810">2</text:span><text:span text:style-name="T2811">) atlikti pagal kompetenciją įstatymų, kitų teisės aktų, socialinio ir ekono</text:span><text:span text:style-name="T2812">minio plėtojimo programų projektų ekspertizę ir teikti šių programų rengėjams savo išvadas;</text:span></text:p>
      <text:p text:style-name="P2813"><text:span text:style-name="T2814">3</text:span><text:span text:style-name="T2815">) teikti pagal savo kompetenciją konsultacijas Lietuvos Respublikos Seimui, Vyriausybei, ministerijoms, kitoms Vyriausybės įstaigoms;</text:span></text:p>
      <text:p text:style-name="P2816"><text:span text:style-name="T2817">4</text:span><text:span text:style-name="T2818">) sudaryti ekspertų<text:s/></text:span><text:span text:style-name="T2819">komisijas tarybos funkcijoms įgyvendinti.</text:span></text:p>
      <text:p text:style-name="P2820"/>
      <text:p text:style-name="P2821"><text:span text:style-name="T2822">115</text:span><text:span text:style-name="T2823"><text:s/>straipsnis.<text:s/></text:span><text:span text:style-name="T2824">Valstybinė sveikatos reikalų komisija</text:span></text:p>
      <text:p text:style-name="P2825"><text:span text:style-name="T2826">Valstybinė sveikatos reikalų komisija prie Lietuvos Respublikos Vyriausybės yra institucija, koordinuojanti sveikatos rėmimo planavimą ir įgyvendinim</text:span><text:span text:style-name="T2827">ą ministerijose, kitose Vyriausybės įstaigose, sveikatinimo veiklos įstatymų ir kitų teisės aktų įgyvendinimą.</text:span></text:p>
      <text:p text:style-name="P2828"><text:span text:style-name="T2829">Valstybinę sveikatos reikalų komisiją sudaro ir jos nuostatus tvirtina Lietuvos Respublikos Vyriausybė. Valstybės sveikatos reikalų komisijos v</text:span><text:span text:style-name="T2830">eikla finansuojama iš valstybės biudžeto.</text:span></text:p>
      <text:p text:style-name="P2831"><text:span text:style-name="T2832">Valstybinė sveikatos reikalų komisija koordinuoja šių sričių sveikatos rėmimo planavimą ir įgyvendinimą:</text:span></text:p>
      <text:p text:style-name="P2833"><text:span text:style-name="T2834">1</text:span><text:span text:style-name="T2835">) gyventojų sveikatos ugdymo;</text:span></text:p>
      <text:p text:style-name="P2836"><text:span text:style-name="T2837">2</text:span><text:span text:style-name="T2838">) aplinkos apsaugos, aplinkos higienos, žmonių saugos darbe, darbo<text:s/></text:span><text:span text:style-name="T2839">higienos ir darbo medicinos;</text:span></text:p>
      <text:p text:style-name="P2840"><text:span text:style-name="T2841">3</text:span><text:span text:style-name="T2842">) mitybos higienos ir maisto kokybės kontrolės;</text:span></text:p>
      <text:p text:style-name="P2843"><text:span text:style-name="T2844">4</text:span><text:span text:style-name="T2845">) alkoholio, tabako ir narkotikų kontrolės;</text:span></text:p>
      <text:p text:style-name="P2846"><text:span text:style-name="T2847">5</text:span><text:span text:style-name="T2848">) traumatizmo profilaktikos;</text:span></text:p>
      <text:p text:style-name="P2849"><text:span text:style-name="T2850">6</text:span><text:span text:style-name="T2851">) infekcinių ligų kontrolės ir jų profilaktikos;</text:span></text:p>
      <text:p text:style-name="P2852"><text:span text:style-name="T2853">koordinuoja sveikatinimo veiklos<text:s/></text:span><text:span text:style-name="T2854">įstatymų ir kitų teisės aktų įgyvendinimą, apibendrina jų taikymo praktiką, koordinuoja jų rengimą ministerijose ir kitose Vyriausybės įstaigose, teikia pasiūlymus Lietuvos Respublikos Vyriausybei dėl jų rengimo bei tobulinimo, taip pat – teisės aktų proje</text:span><text:span text:style-name="T2855">ktus Lietuvos Respublikos Vyriausybei;</text:span></text:p>
      <text:p text:style-name="P2856"><text:span text:style-name="T2857">atlieka valstybinių socialinio ir ekonominio plėtojimo programų, valstybės investicijų programų, koncepcijų, įstatymų, kitų teisės aktų projektų ekspertizę ir teikia pasiūlymus šių projektų rengėjams savo kompetenci</text:span><text:span text:style-name="T2858">jos klausimais;</text:span></text:p>
      <text:p text:style-name="P2859"><text:span text:style-name="T2860">Lietuvos Respublikos Vyriausybės pavedimu sudaro sveikatos rėmimo sutartis tarp Lietuvos Respublikos Vyriausybės ir vietos savivaldybių.</text:span></text:p>
      <text:p text:style-name="P2861"><text:span text:style-name="T2862">Valstybinė sveikatos reikalų komisija turi teisę:</text:span></text:p>
      <text:p text:style-name="P2863"><text:span text:style-name="T2864">1</text:span><text:span text:style-name="T2865">) gauti iš Lietuvos Respublikos Vyriausybės,<text:s/></text:span><text:span text:style-name="T2866">ministerijų, kitų Vyriausybės įstaigų, savivaldybių valdymo organų, įmonių, įstaigų, organizacijų įstatymų, kitų teisės aktų, programų projektus bei kitą informaciją, reikalingą šiame įstatyme ir komiteto nuostatuose numatytoms funkcijoms vykdyti;</text:span></text:p>
      <text:p text:style-name="P2867"><text:span text:style-name="T2868">2</text:span><text:span text:style-name="T2869">) a</text:span><text:span text:style-name="T2870">tlikti pagal savo kompetenciją įstatymų, kitų teisės aktų, socialinio ir ekonominio plėtojimo programų projektų ekspertizę ir teikti šių programų rengėjams ekspertizės išvadas;</text:span></text:p>
      <text:p text:style-name="P2871"><text:span text:style-name="T2872">3</text:span><text:span text:style-name="T2873">) teikti pagal savo kompetenciją konsultacijas Lietuvos Respublikos Vyriau</text:span><text:span text:style-name="T2874">sybei, ministerijoms, kitoms Vyriausybės įstaigoms, savivaldybių valdymo organams;</text:span></text:p>
      <text:p text:style-name="P2875"><text:span text:style-name="T2876">4</text:span><text:span text:style-name="T2877">) dalyvauti savivaldybių valdymo organams, suinteresuotoms ministerijoms, kitoms Vyriausybės įstaigoms svarstant sveikatos rėmimo klausimus ir teikti pasiūlymus dėl šių</text:span><text:span text:style-name="T2878"><text:s/>klausimų sprendimo;</text:span></text:p>
      <text:p text:style-name="P2879"><text:span text:style-name="T2880">5</text:span><text:span text:style-name="T2881">) sudaryti laikinas ar nuolatines ekspertų ar kitų specialistų grupes komisijos kompetencijai priskirtiems uždaviniams spręsti.</text:span></text:p>
      <text:p text:style-name="P2882"/>
      <text:p text:style-name="P2883"><text:span text:style-name="T2884">116</text:span><text:span text:style-name="T2885"><text:s/>straipsnis.<text:s/></text:span><text:span text:style-name="T2886">Savivaldybės bendruomenės sveikatos taryba</text:span></text:p>
      <text:p text:style-name="P2887"><text:span text:style-name="T2888">Savivaldybės bendruomenės sveika</text:span><text:span text:style-name="T2889">tos taryba – tai savarankiška sveikatinimo veiklos koordinavimo institucija prie savivaldybės tarybos. Šią tarybą sudaro ir jos nuostatus tvirtina savivaldybės taryba. Savivaldybės bendruomenės sveikatos tarybą sudaro: 1/3 visuomenės sveikatos priežiūros s</text:span><text:span text:style-name="T2890">pecialistų, 1/3 savivaldybės nuosavų įmonių, įstaigų, organizacijų atstovų, 1/3 visuomeninių organizacijų, ginančių visuomenės sveikatos interesus, atstovų. Savivaldybės bendruomenės sveikatos tarybos veikla yra remiama iš savivaldybės biudžeto.</text:span></text:p>
      <text:p text:style-name="P2891"><text:span text:style-name="T2892">Savivald</text:span><text:span text:style-name="T2893">ybės bendruomenės sveikatos taryba:</text:span></text:p>
      <text:p text:style-name="P2894"><text:span text:style-name="T2895">koordinuoja savivaldybės teritorijoje:</text:span></text:p>
      <text:p text:style-name="P2896"><text:span text:style-name="T2897">1</text:span><text:span text:style-name="T2898">) sveikatos ugdymo politiką;<text:s/></text:span></text:p>
      <text:p text:style-name="P2899"><text:span text:style-name="T2900">2</text:span><text:span text:style-name="T2901">) alkoholio kontrolės politiką;</text:span></text:p>
      <text:p text:style-name="P2902"><text:span text:style-name="T2903">3</text:span><text:span text:style-name="T2904">) tabako kontrolės politiką;</text:span></text:p>
      <text:p text:style-name="P2905"><text:span text:style-name="T2906">4</text:span><text:span text:style-name="T2907">) narkotikų kontrolės politiką;<text:s/></text:span></text:p>
      <text:p text:style-name="P2908"><text:span text:style-name="T2909">5</text:span><text:span text:style-name="T2910">) visuomenės sveikatos saugos po</text:span><text:span text:style-name="T2911">litiką;</text:span></text:p>
      <text:p text:style-name="P2912"><text:span text:style-name="T2913">6</text:span><text:span text:style-name="T2914">) infekcinių susirgimų profilaktikos ir kontrolės politiką;</text:span></text:p>
      <text:p text:style-name="P2915"><text:span text:style-name="T2916">aprobuoja savivaldybės pirminės sveikatos priežiūros plėtojimo programos, kitų savivaldybės sveikatos programų projektus;</text:span></text:p>
      <text:p text:style-name="P2917"><text:span text:style-name="T2918">nagrinėja, teikia pagal savo kompetenciją klausimus sav</text:span><text:span text:style-name="T2919">ivaldybės tarybai, savivaldybės valdybai, viršaičiui (merui);</text:span></text:p>
      <text:p text:style-name="P2920"><text:span text:style-name="T2921">vykdo kitas funkcijas, priskirtas tarybai pagal šį ir kitus įstatymus bei tarybos nuostatus.</text:span></text:p>
      <text:p text:style-name="P2922"><text:span text:style-name="T2923">Savivaldybės bendruomenės sveikatos taryba turi teisę:</text:span></text:p>
      <text:p text:style-name="P2924"><text:span text:style-name="T2925">1</text:span><text:span text:style-name="T2926">) gauti iš savivaldybės valdymo<text:s/></text:span><text:span text:style-name="T2927">institucijų, savivaldybės teritorijoje esančių įmonių, įstaigų, organizacijų informaciją, reikalingą šiame įstatyme ir tarybos nuostatuose numatytoms funkcijoms vykdyti;</text:span></text:p>
      <text:p text:style-name="P2928"><text:span text:style-name="T2929">2</text:span><text:span text:style-name="T2930">) atlikti pagal savo kompetenciją savivaldybės tarybos, savivaldybės valdymo<text:s/></text:span><text:span text:style-name="T2931">institucijų valdymo sprendimų, savivaldybės socialinio ir ekonominio plėtojimo programų projektų ekspertizę ir teikti šių programų rengėjams savo išvadas;</text:span></text:p>
      <text:p text:style-name="P2932"><text:span text:style-name="T2933">3</text:span><text:span text:style-name="T2934">) teikti pagal savo kompetenciją konsultacijas savivaldybės tarybai, savivaldybės valdymo instit</text:span><text:span text:style-name="T2935">ucijoms, ūkiniams subjektams;</text:span></text:p>
      <text:p text:style-name="P2936"><text:span text:style-name="T2937">4</text:span><text:span text:style-name="T2938">) sudaryti ekspertų komisijas tarybos funkcijoms įgyvendinti;</text:span></text:p>
      <text:p text:style-name="P2939"><text:span text:style-name="T2940">5</text:span><text:span text:style-name="T2941">) deleguoti savo atstovus į Nacionalinę sveikatos tarybą.</text:span></text:p>
      <text:p text:style-name="P2942"/>
      <text:p text:style-name="P2943"><text:span text:style-name="T2944">IV</text:span><text:span text:style-name="T2945"><text:s/>SKYRIUS</text:span></text:p>
      <text:p text:style-name="P2946"><text:span text:style-name="T2947">LNSS SPECIALIEJI VALDYMO SUBJEKTAI</text:span></text:p>
      <text:p text:style-name="P2948"/>
      <text:p text:style-name="P2949"><text:span text:style-name="T2950">117</text:span><text:span text:style-name="T2951"><text:s/>straipsnis.</text:span><text:span text:style-name="T2952"><text:tab/></text:span><text:span text:style-name="T2953">Valstybinė tabako<text:s/></text:span><text:span text:style-name="T2954">ir alkoholio kontrolės tarnyba prie Lietuvos Respublikos Vyriausybės</text:span></text:p>
      <text:p text:style-name="P2955"><text:span text:style-name="T2956">Valstybinę tabako ir alkoholio kontrolės tarnybą prie Lietuvos Respublikos Vyriausybės steigia ir jos nuostatus tvirtina Lietuvos Respublikos Vyriausybė. Valstybinė tabako ir alkoholio<text:s/></text:span><text:span text:style-name="T2957">kontrolės tarnyba yra juridinis asmuo. Jos veikla finansuojama iš valstybės biudžeto.</text:span></text:p>
      <text:p text:style-name="P2958"><text:span text:style-name="T2959">Valstybinė tabako ir alkoholio kontrolės tarnyba:</text:span></text:p>
      <text:p text:style-name="P2960"><text:span text:style-name="T2961">1</text:span><text:span text:style-name="T2962">) licencijuoja alkoholio, tabako gamybą, prekybą, importą;</text:span></text:p>
      <text:p text:style-name="P2963"><text:span text:style-name="T2964">2</text:span><text:span text:style-name="T2965">) kontroliuoja, kaip ūkiniai subjektai laikosi taba</text:span><text:span text:style-name="T2966">ko kontrolės ir alkoholio kontrolės įstatymų;</text:span></text:p>
      <text:p text:style-name="P2967"><text:span text:style-name="T2968">3</text:span><text:span text:style-name="T2969">) vykdo kitų įstatymų, tarnybos nuostatų nustatytas funkcijas.</text:span></text:p>
      <text:p text:style-name="P2970"/>
      <text:p text:style-name="P2971"><text:span text:style-name="T2972">118</text:span><text:span text:style-name="T2973"><text:s/>straipsnis.</text:span><text:span text:style-name="T2974"><text:tab/></text:span><text:span text:style-name="T2975">Valstybinė visuomenės sveikatos priežiūros tarnyba prie Sveikatos ministerijos</text:span></text:p>
      <text:p text:style-name="P2976"><text:span text:style-name="T2977">Valstybinę visuomenės sveikatos prie</text:span><text:span text:style-name="T2978">žiūros tarnybą prie Sveikatos ministerijos steigia ir jos nuostatus tvirtina Sveikatos ministerija.</text:span></text:p>
      <text:p text:style-name="P2979"><text:span text:style-name="T2980">Valstybinė visuomenės sveikatos priežiūros tarnyba prie Sveikatos ministerijos:</text:span></text:p>
      <text:p text:style-name="P2981"><text:span text:style-name="T2982">1</text:span><text:span text:style-name="T2983">) vykdo teritorijų aukštesniuosiuose administraciniuose vienetuose regi</text:span><text:span text:style-name="T2984">oninių Sveikatos ministerijos padalinių funkcijas visuomenės sveikatos priežiūrai tvarkyti;</text:span></text:p>
      <text:p text:style-name="P2985"><text:span text:style-name="T2986">2</text:span><text:span text:style-name="T2987">) Sveikatos ministerijos pavedimu kartu su savivaldybėmis nustato pirminės sveikatos priežiūros plėtojimo prioritetines kryptis;</text:span></text:p>
      <text:p text:style-name="P2988"><text:span text:style-name="T2989">3</text:span><text:span text:style-name="T2990">) vykdo visuomenės sveika</text:span><text:span text:style-name="T2991">tos monitoringą ir atlieka visuomenės sveikatos ekspertizę;</text:span></text:p>
      <text:p text:style-name="P2992"><text:span text:style-name="T2993">4</text:span><text:span text:style-name="T2994">) Sveikatos ministerijos pavedimu rengia standartizacijos norminius dokumentus, skirtus visuomenės sveikatos priežiūrai;</text:span></text:p>
      <text:p text:style-name="P2995"><text:span text:style-name="T2996">5</text:span><text:span text:style-name="T2997">) įstatymų ir kitų teisės aktų nustatyta tvarka ir pagrindais<text:s/></text:span><text:span text:style-name="T2998">išduoda leidimus ūkinei-komercinei veiklai;</text:span></text:p>
      <text:p text:style-name="P2999"><text:span text:style-name="T3000">6</text:span><text:span text:style-name="T3001">) vykdo kitų įstatymų, tarnybos nuostatų nustatytas funkcijas.</text:span></text:p>
      <text:p text:style-name="P3002"/>
      <text:p text:style-name="P3003"><text:span text:style-name="T3004">119</text:span><text:span text:style-name="T3005"><text:s/>straipsnis.<text:s/></text:span><text:span text:style-name="T3006">Valstybinė vaistų kontrolės tarnyba prie Sveikatos ministerijos</text:span></text:p>
      <text:p text:style-name="P3007"><text:span text:style-name="T3008">Valstybinę vaistų kontrolės tarnybą prie Sveikatos mi</text:span><text:span text:style-name="T3009">nisterijos steigia ir jos nuostatus tvirtina Sveikatos ministerija. Ši tarnyba yra juridinis asmuo. Jos veikla finansuojama iš valstybės biudžeto.</text:span></text:p>
      <text:p text:style-name="P3010"><text:span text:style-name="T3011">Valstybinė vaistų kontrolės tarnyba prie Sveikatos ministerijos:</text:span></text:p>
      <text:p text:style-name="P3012"><text:span text:style-name="T3013">1</text:span><text:span text:style-name="T3014">) akredituoja juridinius ir fizinius as</text:span><text:span text:style-name="T3015">menis farmacinei veiklai;</text:span></text:p>
      <text:p text:style-name="P3016"><text:span text:style-name="T3017">2</text:span><text:span text:style-name="T3018">) licencijuoja vaistų ir vaistinių prekių gamybą, prekybą, importą;</text:span></text:p>
      <text:p text:style-name="P3019"><text:span text:style-name="T3020">3</text:span><text:span text:style-name="T3021">) registruoja vaistus;</text:span></text:p>
      <text:p text:style-name="P3022"><text:span text:style-name="T3023">4</text:span><text:span text:style-name="T3024">) kontroliuoja vaistų ir vaistinių medžiagų kokybę;</text:span></text:p>
      <text:p text:style-name="P3025"><text:span text:style-name="T3026">5</text:span><text:span text:style-name="T3027">) kontroliuoja farmacinę veiklą;</text:span></text:p>
      <text:p text:style-name="P3028"><text:span text:style-name="T3029">6</text:span><text:span text:style-name="T3030">) vykdo farmacinės veiklos mo</text:span><text:span text:style-name="T3031">nitoringą (informacijos apie vaistus, jų gamybą, importą, prekybą, eksportą rinkimas, kaupimas, apdorojimas ir platinimas);</text:span></text:p>
      <text:p text:style-name="P3032"><text:span text:style-name="T3033">7</text:span><text:span text:style-name="T3034">) vykdo kitas funkcijas, nustatytas kitų įstatymų, tarnybos nuostatų.</text:span></text:p>
      <text:p text:style-name="P3035"/>
      <text:p text:style-name="P3036"><text:span text:style-name="T3037">120</text:span><text:span text:style-name="T3038"><text:s/>straipsnis.<text:s/></text:span><text:span text:style-name="T3039">Valstybinė teisės medicinos tarn</text:span><text:span text:style-name="T3040">yba prie Sveikatos ministerijos</text:span></text:p>
      <text:p text:style-name="P3041"><text:span text:style-name="T3042">Valstybinę teisės medicinos tarnybą prie Sveikatos ministerijos steigia ir jos nuostatus tvirtina Sveikatos ministerija. Ši tarnyba yra juridinis asmuo. Jos veikla finansuojama iš valstybės biudžeto.</text:span></text:p>
      <text:p text:style-name="P3043"><text:span text:style-name="T3044">Valstybinė teisės me</text:span><text:span text:style-name="T3045">dicinos tarnyba prie Sveikatos ministerijos:</text:span></text:p>
      <text:p text:style-name="P3046"><text:span text:style-name="T3047">1</text:span><text:span text:style-name="T3048">) daro kvotos, tardymo ir teismo pavedimu teismo medicinos, teisės medicinos ekspertizes ir tyrimus;</text:span></text:p>
      <text:p text:style-name="P3049"><text:span text:style-name="T3050">2</text:span><text:span text:style-name="T3051">) vykdo kitas įstatymų ir tarnybos nuostatų nustatytas funkcijas.</text:span></text:p>
      <text:p text:style-name="P3052"/>
      <text:p text:style-name="P3053"><text:span text:style-name="T3054">121</text:span><text:span text:style-name="T3055"><text:s/>straipsnis.</text:span><text:span text:style-name="T3056"><text:tab/></text:span><text:span text:style-name="T3057">Valstybinė<text:s/></text:span><text:span text:style-name="T3058">teisės psichiatrijos ir narkologijos tarnyba prie Sveikatos ministerijos</text:span></text:p>
      <text:p text:style-name="P3059"><text:span text:style-name="T3060">Valstybinę teisės psichiatrijos ir narkologijos tarnybą prie Sveikatos ministerijos steigia ir jos nuostatus tvirtina Sveikatos ministerija. Ši tarnyba yra juridinis asmuo. Jos veik</text:span><text:span text:style-name="T3061">la finansuojama iš valstybės biudžeto.</text:span></text:p>
      <text:p text:style-name="P3062"><text:span text:style-name="T3063">Valstybinė teisės psichiatrijos ir narkologijos tarnyba prie Sveikatos ministerijos:</text:span></text:p>
      <text:p text:style-name="P3064"><text:span text:style-name="T3065">1</text:span><text:span text:style-name="T3066">) daro kvotos, tardymo ir teismo pavedimu teismo medicinos, teisės psichiatrijos ir narkologijos ekspertizes;</text:span></text:p>
      <text:p text:style-name="P3067"><text:span text:style-name="T3068">2</text:span><text:span text:style-name="T3069">) vykdo kita</text:span><text:span text:style-name="T3070">s įstatymų ir tarnybos nuostatų nustatytas funkcijas.</text:span></text:p>
      <text:p text:style-name="P3071"/>
      <text:p text:style-name="P3072"><text:span text:style-name="T3073">122</text:span><text:span text:style-name="T3074"><text:s/>straipsnis.</text:span><text:span text:style-name="T3075"><text:tab/></text:span><text:span text:style-name="T3076">Valstybinė akreditavimo sveikatos priežiūros veiklai tarnyba prie Sveikatos ministerijos</text:span></text:p>
      <text:p text:style-name="P3077"><text:span text:style-name="T3078">Valstybinę akreditavimo sveikatos priežiūros veiklai tarnybą prie Sveikatos<text:s/></text:span><text:span text:style-name="T3079">ministerijos steigia ir jos veiklos nuostatus tvirtina Sveikatos ministerija. Ši tarnyba yra juridinis asmuo. Jos veikla yra finansuojama iš valstybės biudžeto.</text:span></text:p>
      <text:p text:style-name="P3080"><text:span text:style-name="T3081">Valstybinė akreditavimo sveikatos priežiūros veiklai tarnyba prie Sveikatos ministerijos:</text:span></text:p>
      <text:p text:style-name="P3082"><text:span text:style-name="T3083">1</text:span><text:span text:style-name="T3084">) kontroliuoja, ar sveikatos priežiūros įstaigos, įmonių plotai, įranga atitinka standartizacijos norminių dokumentų reikalavimus;</text:span></text:p>
      <text:p text:style-name="P3085"><text:span text:style-name="T3086">2</text:span><text:span text:style-name="T3087">) vykdo medicininio audito ir sveikatos priežiūros priimtinumo kontrolės duomenų monitoringą;</text:span></text:p>
      <text:p text:style-name="P3088"><text:span text:style-name="T3089">3</text:span><text:span text:style-name="T3090">) išduoda juridiniams</text:span><text:span text:style-name="T3091"><text:s/>ir fiziniams asmenims ar atšaukia nustatyta tvarka licencijas, sertifikatus, leidimus sveikatos priežiūros veiklai;<text:s/></text:span></text:p>
      <text:p text:style-name="P3092"><text:span text:style-name="T3093">4</text:span><text:span text:style-name="T3094">) vykdo kitas funkcijas, nustatytas tarnybos nuostatų.</text:span></text:p>
      <text:p text:style-name="P3095"><text:span text:style-name="T3096">Valstybinė akreditavimo sveikatos priežiūros veiklai tarnyba prie Sveikato</text:span><text:span text:style-name="T3097">s ministerijos turi teisę reikalauti:</text:span></text:p>
      <text:p text:style-name="P3098"><text:span text:style-name="T3099">1</text:span><text:span text:style-name="T3100">) iš fizinių ir juridinių asmenų informacijos ir dokumentų, reikalingų jos funkcijoms vykdyti;</text:span></text:p>
      <text:p text:style-name="P3101"><text:span text:style-name="T3102">2</text:span><text:span text:style-name="T3103">) iš sveikatos priežiūros įstaigų, tarnybų, įmonių steigėjų, kad neakredituotos sveikatos priežiūros įstaigos, tarn</text:span><text:span text:style-name="T3104">ybos, įmonės, jų struktūriniai padaliniai būtų pertvarkomi pagal sveikatos priežiūros veiklos standartizacijos norminių dokumentų reikalavimus į kito pobūdžio sveikatos priežiūros įstaigas, farmacijos įmones pagal Sveikatos ministerijos patvirtintą nomenkl</text:span><text:span text:style-name="T3105">atūrą;</text:span></text:p>
      <text:p text:style-name="P3106"><text:span text:style-name="T3107">3</text:span><text:span text:style-name="T3108">) iš juridinių asmenų, išdavusių įmonėms leidimus (licencijas) ūkinei-komercinei veiklai, juos nustatyta tvarka atšaukti, jeigu įmonės neakredituojamos visuomenės sveikatos saugos veiklai.</text:span></text:p>
      <text:p text:style-name="P3109"/>
      <text:p text:style-name="P3110"><text:span text:style-name="T3111">123</text:span><text:span text:style-name="T3112"><text:s/>straipsnis.<text:s/></text:span><text:span text:style-name="T3113">Valstybinė ir teritorinės ligo</text:span><text:span text:style-name="T3114">nių kasos</text:span></text:p>
      <text:p text:style-name="P3115"><text:span text:style-name="T3116">Valstybinė ir teritorinės ligonių kasos nustatyta tvarka kaupia sveikatos draudimo įnašus bei kitas teisėtai įgytas lėšas, užtikrina nustatytų rūšių asmens sveikatos priežiūros paslaugų apmokėjimą (pirkimą), kontroliuoja jų kaštus ir kokybę, te</text:span><text:span text:style-name="T3117">ikia lėšų savivaldybių sveikatos programų įgyvendinimui, vykdo kitas funkcijas, nustatytas įstatymų ir kasų nuostatų.</text:span></text:p>
      <text:p text:style-name="P3118"/>
      <text:p text:style-name="P3119"/>
      <text:p text:style-name="P3120"><text:span text:style-name="T3121">124</text:span><text:span text:style-name="T3122"><text:s/>straipsnis.</text:span><text:span text:style-name="T3123"><text:tab/></text:span><text:span text:style-name="T3124">Profesinės asmens bei visuomenės sveikatos priežiūros ir farmacijos darbuotojų organizacijos</text:span></text:p>
      <text:p text:style-name="P3125"><text:span text:style-name="T3126">Profesinės asmens<text:s/></text:span><text:span text:style-name="T3127">bei visuomenės sveikatos priežiūros bei farmacijos darbuotojų organizacijos šio ir kitų įstatymų bei kitų teisės aktų nustatyta tvarka dalyvauja Nacionalinės sveikatos tarybos, savivaldybių bendruomenių sveikatos tarybų veikloje, juridinių ir fizinių asmen</text:span><text:span text:style-name="T3128">ų akreditavime sveikatinimo veiklai, įmonių ir įstaigų, akredituotų sveikatinimo veiklai, valdyme, rūpinasi savo narių kvalifikacijos kėlimu, sudaro kolektyvines sutartis ir susitarimus dėl darbo ir jo apmokėjimo sąlygų.</text:span></text:p>
      <text:p text:style-name="P3129"/>
      <text:p text:style-name="P3130"><text:span text:style-name="T3131">V</text:span><text:span text:style-name="T3132"><text:s/>SKYRIUS</text:span></text:p>
      <text:p text:style-name="P3133"><text:span text:style-name="T3134">LNSS VEIKLOS SĄL</text:span><text:span text:style-name="T3135">YGŲ KONTROLĖS SUBJEKTAI</text:span></text:p>
      <text:p text:style-name="P3136"/>
      <text:p text:style-name="P3137"><text:span text:style-name="T3138">125</text:span><text:span text:style-name="T3139"><text:s/>straipsnis.</text:span><text:span text:style-name="T3140"><text:tab/></text:span><text:span text:style-name="T3141">Valstybinė higienos inspekcija prie Valstybinės visuomenės sveikatos priežiūros tarnybos</text:span></text:p>
      <text:p text:style-name="P3142"><text:span text:style-name="T3143">Valstybinę higienos inspekciją prie Valstybinės visuomenės sveikatos priežiūros tarnybos steigia ir jos veiklos nuostatu</text:span><text:span text:style-name="T3144">s tvirtina Sveikatos ministerija. Ši inspekcija yra juridinis asmuo. Jos veikla yra finansuojama iš valstybės biudžeto.</text:span></text:p>
      <text:p text:style-name="P3145"><text:span text:style-name="T3146">Valstybinė higienos inspekcija prie Valstybinės visuomenės sveikatos priežiūros tarnybos:</text:span></text:p>
      <text:p text:style-name="P3147"><text:span text:style-name="T3148">1</text:span><text:span text:style-name="T3149">) vykdo valstybinę higieninę kontrolę;</text:span></text:p>
      <text:p text:style-name="P3150"><text:span text:style-name="T3151">2</text:span><text:span text:style-name="T3152">) kontroliuoja, kaip laikomasi sveikatos priežiūros įstatymų ir sveikatos priežiūros standartizacijos norminių dokumentų reikalavimų;</text:span></text:p>
      <text:p text:style-name="P3153"><text:span text:style-name="T3154">3</text:span><text:span text:style-name="T3155">) duoda leidimus vykdyti žemės sklypų naudojimo, statybos, rekonstrukcijos darbus, diegti naujas žaliavas, technol</text:span><text:span text:style-name="T3156">ogijas, gamybos priemones, receptūras, realizuoti prekes, vartojimo reikmenis;</text:span></text:p>
      <text:p text:style-name="P3157"><text:span text:style-name="T3158">4</text:span><text:span text:style-name="T3159">) taiko sankcijas fiziniams ir juridiniams asmenims, nesilaikantiems sveikatinimo veiklos teisės aktų reikalavimų;</text:span></text:p>
      <text:p text:style-name="P3160"><text:span text:style-name="T3161">5</text:span><text:span text:style-name="T3162">) vykdo kitas funkcijas, nustatytas įstatymų, kitų t</text:span><text:span text:style-name="T3163">eisės aktų ir inspekcijos nuostatų.</text:span></text:p>
      <text:p text:style-name="P3164"/>
      <text:p text:style-name="P3165"><text:span text:style-name="T3166">126</text:span><text:span text:style-name="T3167"><text:s/>straipsnis.<text:s/></text:span><text:span text:style-name="T3168">Valstybinė medicininio audito inspekcija prie Sveikatos ministerijos</text:span></text:p>
      <text:p text:style-name="P3169"><text:span text:style-name="T3170">Valstybinę medicininio audito inspekciją prie Sveikatos ministerijos steigia ir jos veiklos nuostatus tvirtina Sveikatos min</text:span><text:span text:style-name="T3171">isterija. Ši inspekcija yra juridinis asmuo. Jos veikla yra finansuojama iš valstybės biudžeto.</text:span></text:p>
      <text:p text:style-name="P3172"><text:span text:style-name="T3173">Valstybinė medicininio audito inspekcija prie Sveikatos ministerijos:</text:span></text:p>
      <text:p text:style-name="P3174"><text:span text:style-name="T3175">1</text:span><text:span text:style-name="T3176">) kontroliuoja ir analizuoja sveikatos priežiūros įstaigų veiklos ekonominį efektyvum</text:span><text:span text:style-name="T3177">ą;</text:span></text:p>
      <text:p text:style-name="P3178"><text:span text:style-name="T3179">2</text:span><text:span text:style-name="T3180">) kontroliuoja, kaip fiziniai ir juridiniai asmenys laikosi standartizacijos norminių dokumentų reikalavimų sveikatos priežiūros kokybės klausimais;</text:span></text:p>
      <text:p text:style-name="P3181"><text:span text:style-name="T3182">3</text:span><text:span text:style-name="T3183">) kontroliuoja, kaip valstybinės ir savivaldybių sveikatos priežiūros įstaigos laikosi nustaty</text:span><text:span text:style-name="T3184">tų sveikatos priežiūros prieinamumo reikalavimų;</text:span></text:p>
      <text:p text:style-name="P3185"><text:span text:style-name="T3186">4</text:span><text:span text:style-name="T3187">) vykdo kitas funkcijas, nustatytas inspekcijos nuostatų.</text:span></text:p>
      <text:p text:style-name="P3188"/>
      <text:p text:style-name="P3189"><text:span text:style-name="T3190">127</text:span><text:span text:style-name="T3191"><text:s/>straipsnis.<text:s/></text:span><text:span text:style-name="T3192">Lietuvos medicinos etikos komitetas</text:span></text:p>
      <text:p text:style-name="P3193"><text:span text:style-name="T3194">Lietuvos medicinos etikos komitetą steigia ir jo veiklos nuostatus tvirtina<text:s/></text:span><text:span text:style-name="T3195">Sveikatos ministerija. Lietuvos medicinos etikos komitetas yra juridinis asmuo. Jo veikla yra finansuojama iš valstybės biudžeto.</text:span></text:p>
      <text:p text:style-name="P3196"><text:span text:style-name="T3197">Lietuvos medicinos etikos komitetas:</text:span></text:p>
      <text:p text:style-name="P3198"><text:span text:style-name="T3199">1</text:span><text:span text:style-name="T3200">) kontroliuoja, kaip fiziniai ir juridiniai asmenys, vykdantys asmens sveikatos prie</text:span><text:span text:style-name="T3201">žiūrą ar ja besiverčiantys, laikosi įstatymų ir standartizacijos norminių dokumentų reikalavimų medicinos etikos klausimais;</text:span></text:p>
      <text:p text:style-name="P3202"><text:span text:style-name="T3203">2</text:span><text:span text:style-name="T3204">) išduoda leidimus biomedicininiams tyrimams;</text:span></text:p>
      <text:p text:style-name="P3205"><text:span text:style-name="T3206">3</text:span><text:span text:style-name="T3207">) vykdo kitas funkcijas, nustatytas komiteto nuostatų.</text:span></text:p>
      <text:p text:style-name="P3208"><text:span text:style-name="T3209">Lietuvos medicin</text:span><text:span text:style-name="T3210">os etikos komitetas turi regioninius padalinius aukštesniuosiuose teritorijų administraciniuose vienetuose.</text:span></text:p>
      <text:p text:style-name="P3211"/>
      <text:p text:style-name="P3212"><text:span text:style-name="T3213">128</text:span><text:span text:style-name="T3214"><text:s/>straipsnis.<text:s/></text:span><text:span text:style-name="T3215">Medicinos pagalbos įstaigų medicinos etikos komisijos</text:span></text:p>
      <text:p text:style-name="P3216"><text:span text:style-name="T3217">Medicinos pagalbos įstaigų medicinos etikos komisijos prižiūri, kaip<text:s/></text:span><text:span text:style-name="T3218">asmens sveikatos priežiūros specialistai laikosi medicinos etikos reikalavimų.</text:span></text:p>
      <text:p text:style-name="P3219"><text:span text:style-name="T3220">Medicinos pagalbos įstaigų medicinos etikos komisijos sudaromos ir veikia pagal Sveikatos ministerijos patvirtintus nuostatus.</text:span></text:p>
      <text:p text:style-name="P3221"/>
      <text:p text:style-name="P3222"><text:span text:style-name="T3223">129</text:span><text:span text:style-name="T3224"><text:s/>straipsnis.<text:s/></text:span><text:span text:style-name="T3225">Savivaldybių sanitarijos<text:s/></text:span><text:span text:style-name="T3226">inspekcija</text:span></text:p>
      <text:p text:style-name="P3227"><text:span text:style-name="T3228">Savivaldybių sanitarijos inspekcija yra specializuotas savivaldybės administracijos padalinys, kontroliuojantis sanitariją savivaldybės teritorijoje.</text:span></text:p>
      <text:p text:style-name="P3229"><text:span text:style-name="T3230">Savivaldybių sanitarijos inspekcijos uždavinius, kompetenciją, struktūrą, jos pareigūnų tei</text:span><text:span text:style-name="T3231">ses ir pareigas, sanitarinės kontrolės turinį ir tvarką reglamentuoja nuostatai, kuriuos tvirtina Lietuvos Respublikos Vyriausybė Sveikatos ministerijos teikimu.</text:span></text:p>
      <text:p text:style-name="P3232"><text:span text:style-name="T3233">Sanitarijos reikalavimus reglamentuoja standartizacijos norminiai dokumentai, kuriuos rengia</text:span><text:span text:style-name="T3234"><text:s/>ir tvirtina Valstybinė higienos inspekcija.</text:span></text:p>
      <text:p text:style-name="P3235"/>
      <text:p text:style-name="P3236"><text:span text:style-name="T3237">130</text:span><text:span text:style-name="T3238"><text:s/>straipsnis.<text:s/></text:span><text:span text:style-name="T3239">Pacientų teisių priežiūros pareigūnai</text:span></text:p>
      <text:p text:style-name="P3240"><text:span text:style-name="T3241">Savivaldybių valdybos, viršaičiai (merai) privalo skirti pacientų teisių priežiūros pareigūnus (kontrolierius). Jų etatų skaičiaus normatyvus tvirti</text:span><text:span text:style-name="T3242">na savivaldybės taryba, tačiau jų skaičius turi būti ne mažesnis kaip du etatai savivaldybės teritorijos administraciniam vienetui. Pacientų teisių priežiūros kontrolieriai privalo paaiškinti pacientams apie šiame ir kituose įstatymuose reglamentuojamas jų</text:span><text:span text:style-name="T3243"><text:s/>teises, padėti pacientams, kai jie kreipiasi su skundais dėl asmens sveikatos priežiūros būtinųjų sąlygų ar jų teisių sveikatinimo veikloje pažeidimo, nagrinėti jų skundus.</text:span></text:p>
      <text:p text:style-name="P3244"><text:span text:style-name="T3245">Valstybinė akreditavimo sveikatos priežiūros veiklai tarnyba skiria pacientų tei</text:span><text:span text:style-name="T3246">sių priežiūrai kontrolierius, kurie prižiūri, kaip antrinio ir tretinio sveikatos priežiūros lygio sveikatos priežiūros įstaigos užtikrina pacientų teises.<text:s/></text:span></text:p>
      <text:p text:style-name="P3247"><text:span text:style-name="T3248">Pacientų teisių gynimo, jų priežiūros tvarką reglamentuoja šis įstatymas, kiti įstatymai bei teis</text:span><text:span text:style-name="T3249">ės aktai.</text:span></text:p>
      <text:p text:style-name="P3250"><text:span text:style-name="T3251">Pacientų teisių priežiūros kontrolierių kompetenciją reglamentuoja Lietuvos Respublikos Vyriausybės patvirtinti nuostatai.</text:span></text:p>
      <text:p text:style-name="P3252"/>
      <text:p text:style-name="P3253"><text:span text:style-name="T3254">131</text:span><text:span text:style-name="T3255"><text:s/>straipsnis.</text:span><text:span text:style-name="T3256"><text:tab/></text:span><text:span text:style-name="T3257">Kitų sveikatinimo veiklos kontrolės institucijų kompetencija sveikatinimo veiklos klausimais</text:span></text:p>
      <text:p text:style-name="P3258"><text:span text:style-name="T3259">Kit</text:span><text:span text:style-name="T3260">ų sveikatinimo veiklos kontrolės institucijų (Valstybinės veterinarijos tarnybos, Valstybinės darbo inspekcijos ir kt.) kompetenciją sveikatinimo veiklos klausimais nustato įstatymai, kiti teisės aktai bei tų institucijų nuostatai.</text:span></text:p>
      <text:p text:style-name="P3261"/>
      <text:p text:style-name="P3262"><text:span text:style-name="T3263">VI</text:span><text:span text:style-name="T3264"><text:s/>DALIS</text:span></text:p>
      <text:p text:style-name="P3265"><text:span text:style-name="T3266">ASMENŲ IR ŪKINIŲ SUBJEKTŲ TEISIŲ IR PAREIGŲ</text:span></text:p>
      <text:p text:style-name="P3267"><text:span text:style-name="T3268">SVEIKATINIMO VEIKLOJE TURINYS</text:span></text:p>
      <text:p text:style-name="P3269"/>
      <text:p text:style-name="P3270"><text:span text:style-name="T3271">I</text:span><text:span text:style-name="T3272"><text:s/>SKYRIUS</text:span></text:p>
      <text:p text:style-name="P3273"><text:span text:style-name="T3274">ASMENŲ TEISĖS IR PAREIGOS</text:span></text:p>
      <text:p text:style-name="P3275"><text:span text:style-name="T3276">SVEIKATINIMO VEIKLOJE</text:span></text:p>
      <text:p text:style-name="P3277"/>
      <text:p text:style-name="P3278"><text:span text:style-name="T3279">132</text:span><text:span text:style-name="T3280"><text:s/>straipsnis.<text:s/></text:span><text:span text:style-name="T3281">Gyventojų teisės sveikatinimo veikloje<text:s/></text:span></text:p>
      <text:p text:style-name="P3282"><text:span text:style-name="T3283">Lietuvos Respublikos gyventojai turi teisę:</text:span></text:p>
      <text:p text:style-name="P3284"><text:span text:style-name="T3285">1</text:span><text:span text:style-name="T3286">) turėti<text:s/></text:span><text:span text:style-name="T3287">sveiką, saugią fizinę ir socialinę aplinką bei informaciją apie pavojų sveikatai šioje aplinkoje;</text:span></text:p>
      <text:p text:style-name="P3288"><text:span text:style-name="T3289">2</text:span><text:span text:style-name="T3290">) turėti sveikatai saugias vartojimui skirtas žaliavas, gaminius, prekes ir paslaugas;</text:span></text:p>
      <text:p text:style-name="P3291"><text:span text:style-name="T3292">3</text:span><text:span text:style-name="T3293">) turėti informaciją apie sveikatos priežiūros įstaigas ir ta</text:span><text:span text:style-name="T3294">rnybas bei jų teikiamas sveikatos priežiūros paslaugas;</text:span></text:p>
      <text:p text:style-name="P3295"><text:span text:style-name="T3296">4</text:span><text:span text:style-name="T3297">) gauti informaciją apie savo sveikatą ir garantijas dėl šios informacijos konfidencialumo;</text:span></text:p>
      <text:p text:style-name="P3298"><text:span text:style-name="T3299">5</text:span><text:span text:style-name="T3300">) turėti priimtiną, prieinamą ir tinkamą sveikatos priežiūrą;</text:span></text:p>
      <text:p text:style-name="P3301"><text:span text:style-name="T3302">6</text:span><text:span text:style-name="T3303">) pasirinkti nustatyta tvarka<text:s/></text:span><text:span text:style-name="T3304">sveikatos priežiūros specialistą, sveikatos priežiūros įstaigą, sveikatos priežiūros rūšį arba jų atsisakyti, jeigu įstatymuose nenumatyta kitaip;</text:span></text:p>
      <text:p text:style-name="P3305"><text:span text:style-name="T3306">7</text:span><text:span text:style-name="T3307">) turėti nemokamą sveikatos priežiūrą (valstybės remiamą sveikatos priežiūrą);</text:span></text:p>
      <text:p text:style-name="P3308"><text:span text:style-name="T3309">8</text:span><text:span text:style-name="T3310">) gauti valstybės nu</text:span><text:span text:style-name="T3311">statytą paramą saugant, atgaunant ir stiprinant sveikatą;</text:span></text:p>
      <text:p text:style-name="P3312"><text:span text:style-name="T3313">9</text:span><text:span text:style-name="T3314">) dalyvauti šio įstatymo nustatyta tvarka nustatant sveikatos priežiūros plėtojimo prioritetines kryptis, kontroliuojant sveikatos priežiūros prieinamumą ir tinkamumą.</text:span></text:p>
      <text:p text:style-name="P3315"><text:span text:style-name="T3316">Nepilnamečio ar nevei</text:span><text:span text:style-name="T3317">ksnaus asmens tėvai, įtėviai, globėjai ar rūpintojai turi teisę savo vaikams, įvaikiams ar globotiniams parinkti sveikatos priežiūros specialistą, sveikatos priežiūros įstaigą, sveikatos priežiūros rūšį ar atsisakyti jų, jeigu įstatymuose nenumatyta kitaip</text:span><text:span text:style-name="T3318">.</text:span></text:p>
      <text:p text:style-name="P3319"><text:span text:style-name="T3320">Teisę turėti nemokamą sveikatos priežiūrą (valstybės remiamą asmens ir visuomenės sveikatos priežiūrą bei paslaugas ir patarnavimus), valstybės nustatytą paramą saugant, atgaunant ir stiprinant sveikatą turi tik Lietuvos Respublikos piliečiai ir asmeny</text:span><text:span text:style-name="T3321">s be pilietybės, nuolat gyvenantys Lietuvoje.</text:span></text:p>
      <text:p text:style-name="P3322"><text:span text:style-name="T3323">Užsieniečių asmens sveikatos priežiūros tvarka ir sąlygos apibrėžiamos Lietuvos Respublikos tarptautinėmis sutartimis.</text:span></text:p>
      <text:p text:style-name="P3324"/>
      <text:p text:style-name="P3325"><text:span text:style-name="T3326">133</text:span><text:span text:style-name="T3327"><text:s/>straipsnis.<text:s/></text:span><text:span text:style-name="T3328">Gyventojų pareigos sveikatinimo veikloje</text:span></text:p>
      <text:p text:style-name="P3329"><text:span text:style-name="T3330">Lietuvos Respublikos<text:s/></text:span><text:span text:style-name="T3331">gyventojai privalo:</text:span></text:p>
      <text:p text:style-name="P3332"><text:span text:style-name="T3333">1</text:span><text:span text:style-name="T3334">) rūpintis savo nepilnamečių vaikų (įvaikių, globotinių), savo senų tėvų sveikata;</text:span></text:p>
      <text:p text:style-name="P3335"><text:span text:style-name="T3336">2</text:span><text:span text:style-name="T3337">) nepažeisti kitų asmenų sveikatos teisių;</text:span></text:p>
      <text:p text:style-name="P3338"><text:span text:style-name="T3339">3</text:span><text:span text:style-name="T3340">) saugoti aplinką nuo kenksmingų poveikių.</text:span></text:p>
      <text:p text:style-name="P3341"><text:span text:style-name="T3342">Asmenys, pažeidę šio straipsnio reikalavimus, atsa</text:span><text:span text:style-name="T3343">ko pagal įstatymus.</text:span></text:p>
      <text:p text:style-name="P3344"/>
      <text:p text:style-name="P3345"><text:span text:style-name="T3346">134</text:span><text:span text:style-name="T3347"><text:s/>straipsnis.</text:span><text:span text:style-name="T3348"><text:tab/></text:span><text:span text:style-name="T3349">Asmenų pareiga suteikti pirmąją pagalbą nelaimingų atsitikimų ir ūmių gyvybei pavojingų susirgimų atvejais</text:span></text:p>
      <text:p text:style-name="P3350"><text:span text:style-name="T3351">Asmenims, kuriems dėl nelaimingo atsitikimo arba dėl ūmaus gyvybei pavojingo susirgimo yra būtina pagalb</text:span><text:span text:style-name="T3352">a, pirmąją pagalbą privalo neatidėliodami suteikti Lietuvos Respublikos Vyriausybės nustatyto sąrašo profesijų, darbų ir veiklos sričių darbuotojai, transporto priemonių vairuotojai mėgėjai, buvę kartu su nukentėjusiais ar ligoniais nelaimingų atsitikimų a</text:span><text:span text:style-name="T3353">r ūmaus gyvybei pavojingo susirgimo vietose. Šių asmenų apmokymo teikti pirmąją pagalbą kvalifikacinius reikalavimus bei pirmosios pagalbos žinių patikrinimo tvarką ir sąlygas nustato Lietuvos Respublikos Vyriausybė.</text:span></text:p>
      <text:p text:style-name="P3354"><text:span text:style-name="T3355">Asmenims, kurie pagal šį įstatymą ir<text:s/></text:span><text:span text:style-name="T3356">kitus teisės aktus yra įpareigoti teikti pirmąją pagalbą, savo neveikimu ar veikimu padidinusiems nukentėjusių ar ūmiai susirgusių asmenų sveikatos pakenkimą, taikoma įstatymų nustatyta atsakomybė.</text:span></text:p>
      <text:p text:style-name="P3357"/>
      <text:p text:style-name="P3358"><text:span text:style-name="T3359">II</text:span><text:span text:style-name="T3360"><text:s/>SKYRIUS</text:span></text:p>
      <text:p text:style-name="P3361"><text:span text:style-name="T3362">ĮMONIŲ, ĮSTAIGŲ, ORGANIZACIJŲ TEISĖS</text:span></text:p>
      <text:p text:style-name="P3363"><text:span text:style-name="T3364">I</text:span><text:span text:style-name="T3365">R PAREIGOS SVEIKATINIMO VEIKLOJE</text:span></text:p>
      <text:p text:style-name="P3366"/>
      <text:p text:style-name="P3367"><text:span text:style-name="T3368">135</text:span><text:span text:style-name="T3369"><text:s/>straipsnis.<text:s/></text:span><text:span text:style-name="T3370">Įmonių, įstaigų, organizacijų teisės sveikatinimo veikloje</text:span></text:p>
      <text:p text:style-name="P3371"><text:span text:style-name="T3372">Įmonės, įstaigos, organizacijos turi teisę:</text:span></text:p>
      <text:p text:style-name="P3373"><text:span text:style-name="T3374">1</text:span><text:span text:style-name="T3375">) sudaryti šio ir kitų įstatymų nustatyta tvarka sveikatinimo veiklos sutartis;</text:span></text:p>
      <text:p text:style-name="P3376"><text:span text:style-name="T3377">2</text:span><text:span text:style-name="T3378">) steigti</text:span><text:span text:style-name="T3379"><text:s/>šio įstatymo ir kitų teisės aktų nustatyta tvarka sveikatos fondus;</text:span></text:p>
      <text:p text:style-name="P3380"><text:span text:style-name="T3381">3</text:span><text:span text:style-name="T3382">) steigti įstatymų nustatyta tvarka asmens ar visuomenės sveikatos priežiūros, farmacinės veiklos subjektus bei vykdyti jų steigėjo funkcijas, įkurti savo struktūrinius padalinius, v</text:span><text:span text:style-name="T3383">ykdančius asmens ar visuomenės sveikatos priežiūrą;</text:span></text:p>
      <text:p text:style-name="P3384"><text:span text:style-name="T3385">4</text:span><text:span text:style-name="T3386">) organizuoti sveikatos programų rengimą ir finansuoti jų įgyvendinimą iš savo įsteigtų sveikatos fondų ar kitų teisėtai įgytų lėšų.</text:span></text:p>
      <text:p text:style-name="P3387"><text:span text:style-name="T3388">Įmonės, įstaigos, organizacijos gali turėti ir kitokias teises</text:span><text:span text:style-name="T3389">, jeigu jos neprieštarauja šiam ir kitiems įstatymams bei steigimo dokumentams.</text:span></text:p>
      <text:p text:style-name="P3390"/>
      <text:p text:style-name="P3391"><text:span text:style-name="T3392">136</text:span><text:span text:style-name="T3393"><text:s/>straipsnis.<text:s/></text:span><text:span text:style-name="T3394">Įmonių, įstaigų, organizacijų pareigos sveikatinimo veikloje</text:span></text:p>
      <text:p text:style-name="P3395"><text:span text:style-name="T3396">Įmonės, įstaigos, organizacijos savo ūkinėje-komercinėje ar kitoje veikloje privalo:</text:span></text:p>
      <text:p text:style-name="P3397"><text:span text:style-name="T3398">1</text:span><text:span text:style-name="T3399">)<text:s/></text:span><text:span text:style-name="T3400">užtikrinti pagal savo kompetenciją privalomąjį sveikatinimo veiklos lygį;</text:span></text:p>
      <text:p text:style-name="P3401"><text:span text:style-name="T3402">2</text:span><text:span text:style-name="T3403">) vykdyti sveikatos priežiūros standartizacijos norminių dokumentų reikalavimus;</text:span></text:p>
      <text:p text:style-name="P3404"><text:span text:style-name="T3405">3</text:span><text:span text:style-name="T3406">) laiku informuoti sveikatos priežiūros įstaigas, tarnybas, gyventojus apie pavojų sveikata</text:span><text:span text:style-name="T3407">i, kurį lemia jų veikla, gaminama produkcija, realizuojamos prekės;</text:span></text:p>
      <text:p text:style-name="P3408"><text:span text:style-name="T3409">4</text:span><text:span text:style-name="T3410">) sudaryti sveikas ir saugias darbo sąlygas;</text:span></text:p>
      <text:p text:style-name="P3411"><text:span text:style-name="T3412">5</text:span><text:span text:style-name="T3413">) užkirsti kelią kylančiam pavojui aplinkai, riboti pavojų ir žalą aplinkai;</text:span></text:p>
      <text:p text:style-name="P3414"><text:span text:style-name="T3415">6</text:span><text:span text:style-name="T3416">) saugoti žmones nuo per maistą ir geriamąjį vanden</text:span><text:span text:style-name="T3417">į plintančių užkrečiamųjų ligų, invazijų, taip pat apsinuodijimų maistu, įgyvendinti užkrečiamųjų ligų plitimą ribojančias priemones;</text:span></text:p>
      <text:p text:style-name="P3418"><text:span text:style-name="T3419">7</text:span><text:span text:style-name="T3420">) nustatyta tvarka organizuoti ir apmokėti visuomenės sveikatos monitoringą ir visuomenės sveikatos ekspertizę;</text:span></text:p>
      <text:p text:style-name="P3421"><text:span text:style-name="T3422">8</text:span><text:span text:style-name="T3423">) organizuoti darbuotojų sveikatos priežiūrą;</text:span></text:p>
      <text:p text:style-name="P3424"><text:span text:style-name="T3425">9</text:span><text:span text:style-name="T3426">) kompensuoti žalą sveikatai ir aplinkai, kurią padarė savo veika.</text:span></text:p>
      <text:p text:style-name="P3427"><text:span text:style-name="T3428">Įmonės, įstaigos, organizacijos gali turėti ir kitokias pareigas, jeigu šios neprieštarauja šiam ir kitiems įstatymams bei steigimo do</text:span><text:span text:style-name="T3429">kumentams.</text:span></text:p>
      <text:p text:style-name="P3430"><text:span text:style-name="T3431">Įmonių, įstaigų, organizacijų teisių įgyvendinimas ir pareigų sveikatinimo veikloje vykdymas neturi pažeisti kitų fizinių ir juridinių asmenų teisių.</text:span></text:p>
      <text:p text:style-name="P3432"><text:span text:style-name="T3433">Įmonės, įstaigos, organizacijos, pažeidusios šio straipsnio reikalavimus, atsako pagal įsta</text:span><text:span text:style-name="T3434">tymus.</text:span></text:p>
      <text:p text:style-name="P3435"/>
      <text:p text:style-name="P3436"><text:span text:style-name="T3437">VII</text:span><text:span text:style-name="T3438"><text:s/>DALIS</text:span></text:p>
      <text:p text:style-name="P3439"><text:span text:style-name="T3440">ATSAKOMYBĖ UŽ SVEIKATINIMO VEIKLOS</text:span></text:p>
      <text:p text:style-name="P3441"><text:span text:style-name="T3442">TEISĖS NORMŲ PAŽEIDIMUS</text:span></text:p>
      <text:p text:style-name="P3443"/>
      <text:p text:style-name="P3444"><text:span text:style-name="T3445">137</text:span><text:span text:style-name="T3446"><text:s/>straipsnis.<text:s/></text:span><text:span text:style-name="T3447">Atsakomybės už sveikatinimo veiklos teisės normų pažeidimus taikymas</text:span></text:p>
      <text:p text:style-name="P3448"><text:span text:style-name="T3449">Fiziniai ir juridiniai asmenys, pažeidę sveikatinimo veiklos teisės normų<text:s/></text:span><text:span text:style-name="T3450">reikalavimus, atsako pagal įstatymus.</text:span></text:p>
      <text:p text:style-name="P3451"/>
      <text:p text:style-name="P3452"><text:span text:style-name="T3453">138</text:span><text:span text:style-name="T3454"><text:s/>straipsnis.<text:s/></text:span><text:span text:style-name="T3455">Padarytos žalos sveikatai atlyginimas</text:span></text:p>
      <text:p text:style-name="P3456"><text:span text:style-name="T3457">Juridiniai ir fiziniai asmenys, savo veikimu ar neveikimu padarę žalos žmonių sveikatai, privalo atlyginti nuostolius, atsiradusius dėl sveikatos pakenkimo</text:span><text:span text:style-name="T3458">, o nukentėjusiam mirus – atlyginti žalą jo šeimai ir kitiems asmenims. Nuostoliai, atsiradę dėl sveikatos pakenkimo, apskaičiuojami pagal Lietuvos Respublikos Vyriausybės patvirtintus žalos sveikatai apskaičiavimo dydžius ir metodikas, jeigu kitaip nenust</text:span><text:span text:style-name="T3459">atyta įstatymų, ir išieškomi teismine tvarka. Žalos atlyginimo tvarką nustato Civilinis kodeksas, kiti teisės aktai.</text:span></text:p>
      <text:p text:style-name="P3460"><text:span text:style-name="T3461">Asmenims, apdraustiems nuo nelaimingų atsitikimų darbe, nuostolių dėl žalos sveikatai, o nukentėjusiam mirus – žalos jo šeimai ir kitiems</text:span><text:span text:style-name="T3462"><text:s/>asmenims, atlyginimo tvarką ir dydį nustato draudimo nuo nelaimingų atsitikimų įstatymas.</text:span></text:p>
      <text:p text:style-name="P3463"><text:span text:style-name="T3464">Pacientams nuostolių, atsiradusių dėl žalos sveikatai, padarytos vykdant jų sveikatos priežiūrą, o jiems mirus – jų išlaikytiniams, atlyginimo sąlygas ir tvarką re</text:span><text:span text:style-name="T3465">glamentuoja įstatymai bei kiti teisės aktai.</text:span></text:p>
      <text:p text:style-name="P3466"/>
      <text:p text:style-name="P3467"><text:span text:style-name="T3468">139</text:span><text:span text:style-name="T3469"><text:s/>straipsnis.</text:span><text:span text:style-name="T3470"><text:tab/></text:span><text:span text:style-name="T3471">Prievolė atlyginti sveikatos priežiūros valstybinių tarnybų, valstybinių inspekcijų, sveikatos priežiūros įstaigų ir kitų juridinių asmenų išlaidas, atsiradusias dėl neteisėta veika padary</text:span><text:span text:style-name="T3472">tos žalos sveikatai</text:span></text:p>
      <text:p text:style-name="P3473"><text:span text:style-name="T3474">Juridiniai ir fiziniai asmenys, neteisėta veika padarę žalos žmonių sveikatai, privalo atlyginti sveikatos priežiūros valstybinėms tarnyboms ir valstybinėms inspekcijoms, sveikatos priežiūros įstaigoms, kitiems juridiniams asmenims jų</text:span><text:span text:style-name="T3475"><text:s/>išlaidas, kurias šie turėjo dėl tų juridinių ir fizinių asmenų neteisėtos veikos ir kurios susijusios su Lietuvos Respublikos Vyriausybės nustatyto sąrašo užkrečiamųjų ligų, taip pat apsinuodijimų maistu, profesinių ligų ir apsinuodijimų pavienių ir grupi</text:span><text:span text:style-name="T3476">nių atvejų išaiškinimu, diagnostika, asmenų, susirgusių šiomis ligomis, gydymu, slauga, maitinimu gydymo įstaigose, medicinine ir socialine reabilitacija, protezavimu, socialinės pagalbos teikimu, šių ligų plitimą ribojančių priemonių įgyvendinimu bei jų p</text:span><text:span text:style-name="T3477">asekmių sveikatai ir ūkiui likvidavimu, jeigu neįrodo, kad žala sveikatai atsirado dėl nenugalimos jėgos ar nukentėjusių tyčios.</text:span></text:p>
      <text:p text:style-name="P3478"><text:span text:style-name="T3479">Šio straipsnio pirmojoje dalyje nurodytais atvejais sveikatos priežiūros valstybinių tarnybų, valstybinių inspekcijų, sveikat</text:span><text:span text:style-name="T3480">os priežiūros įstaigų, kitų juridinių asmenų išlaidų atlyginimas išreikalaujamas šalims susitarus ar teismine tvarka, jas apskaičiavus pagal faktines ieškovo ar šalies, pateikusios materialines pretenzijas, išlaidas.</text:span></text:p>
      <text:p text:style-name="P3481"/>
      <text:p text:style-name="P3482"><text:span text:style-name="T3483">140</text:span><text:span text:style-name="T3484"><text:s/>straipsnis.<text:s/></text:span><text:span text:style-name="T3485">Moralinės žalos<text:s/></text:span><text:span text:style-name="T3486">atlyginimas</text:span></text:p>
      <text:p text:style-name="P3487"><text:span text:style-name="T3488">Asmenys, pažeidę sveikatos priežiūros priimtinumo reikalavimus, asmens sveikatos informacijos konfidencialumą (asmens medicininę paslaptį), privalo atlyginti asmeniui padarytą žalą.</text:span></text:p>
      <text:p text:style-name="P3489"><text:span text:style-name="T3490">Teismas, nustatydamas moralinės (neturtinės) žalos, išreik</text:span><text:span text:style-name="T3491">štos pinigais, dydį, atsižvelgia į žalą padariusio asmens turtinę padėtį, teisės pažeidimo sunkumo laipsnį, teisės pažeidimo pasekmes ir kitas aplinkybes, tačiau kiekvienu atveju šis dydis negali viršyti 500 minimalių mėnesinių atlyginimų.</text:span></text:p>
      <text:p text:style-name="P3492"/>
      <text:p text:style-name="P3493"><text:span text:style-name="T3494">141</text:span><text:span text:style-name="T3495"><text:s/>strai</text:span><text:span text:style-name="T3496">psnis.</text:span><text:span text:style-name="T3497"><text:tab/></text:span><text:span text:style-name="T3498">Atsakomybė už neteisėtą vertimąsi sveikatos priežiūros ir farmacine veikla ar jos vykdymą</text:span></text:p>
      <text:p text:style-name="P3499"><text:span text:style-name="T3500">Neteisėtas vertimasis sveikatos priežiūros ir farmacine veikla ar jos neteisėtas vykdymas užtraukia ekonomines sankcijas juridiniams asmenims, administracinę</text:span><text:span text:style-name="T3501"><text:s/>atsakomybę pareigūnams ar piliečiams arba Baudžiamajame kodekse numatytą atsakomybę.</text:span></text:p>
      <text:p text:style-name="P3502"/>
      <text:p text:style-name="P3503"><text:span text:style-name="T3504">VIII</text:span><text:span text:style-name="T3505"><text:s/>DALIS</text:span></text:p>
      <text:p text:style-name="P3506"><text:span text:style-name="T3507">BAIGIAMOSIOS NUOSTATOS</text:span></text:p>
      <text:p text:style-name="P3508"/>
      <text:p text:style-name="P3509"><text:span text:style-name="T3510">142</text:span><text:span text:style-name="T3511"><text:s/>straipsnis.</text:span><text:span text:style-name="T3512"><text:tab/></text:span><text:span text:style-name="T3513">Lietuvos Respublikos tarptautinio bendradarbiavimo sveikatinimo veikloje pagrindiniai principai</text:span></text:p>
      <text:p text:style-name="P3514"><text:span text:style-name="T3515">Lietuvos</text:span><text:span text:style-name="T3516"><text:s/>Respublika, bendradarbiaudama su kitomis valstybėmis ir tarptautinėmis organizacijomis sveikatinimo veikloje, turi vadovautis šiais principais:</text:span></text:p>
      <text:p text:style-name="P3517"><text:span text:style-name="T3518">1</text:span><text:span text:style-name="T3519">) užtikrinti, kad Lietuvos Respublikos įmonės savo ūkine- komercine veikla nepadarytų žalos kitų valstybių t</text:span><text:span text:style-name="T3520">eritorijoje gyvenantiems asmenims;</text:span></text:p>
      <text:p text:style-name="P3521"><text:span text:style-name="T3522">2</text:span><text:span text:style-name="T3523">) teikti suinteresuotoms šalims objektyvią ir patikimą sveikatos informaciją;</text:span></text:p>
      <text:p text:style-name="P3524"><text:span text:style-name="T3525">3</text:span><text:span text:style-name="T3526">) aktyviai siekti Pasaulinės Sveikatos Organizacijos globalinės strategijos „Sveikata-visiems „įgyvendinimo;</text:span></text:p>
      <text:p text:style-name="P3527"><text:span text:style-name="T3528">4</text:span><text:span text:style-name="T3529">) bendradarbiauti<text:s/></text:span><text:span text:style-name="T3530">likviduojant ekologinių katastrofų, avarijų ir gaivalinių nelaimių neigiamas pasekmes visuomenės sveikatai.</text:span></text:p>
      <text:p text:style-name="P3531"/>
      <text:p text:style-name="P3532"><text:span text:style-name="T3533">143</text:span><text:span text:style-name="T3534"><text:s/>straipsnis.</text:span><text:span text:style-name="T3535"><text:tab/></text:span><text:span text:style-name="T3536">Lietuvos Respublikos sveikatos sistemos įstatymas ir tarptautinės sutartys</text:span></text:p>
      <text:p text:style-name="P3537"><text:span text:style-name="T3538">Jeigu tarptautinėje sutartyje, kurios šalimi<text:s/></text:span><text:span text:style-name="T3539">yra Lietuvos Respublika, nustatyti kitokie negu šiame įstatyme reikalavimai, taikomos tarptautinės sutarties nuostatos.</text:span></text:p>
      <text:p text:style-name="P3540"/>
      <text:p text:style-name="P3541"><text:span text:style-name="T3542">144</text:span><text:span text:style-name="T3543"><text:s/>straipsnis.</text:span><text:span text:style-name="T3544"><text:tab/></text:span><text:span text:style-name="T3545">Kai kurios Lietuvos Respublikos sveikatos sistemos įstatyme panaudotos sąvokos</text:span></text:p>
      <text:p text:style-name="P3546"><text:span text:style-name="T3547">Sveikata – tai asmens ir visuome</text:span><text:span text:style-name="T3548">nės fizinė, dvasinė ir socialinė gerovė.</text:span></text:p>
      <text:p text:style-name="P3549"><text:span text:style-name="T3550">Sveikatos sauga – tai sveikatai kenksmingų veiksnių stebėjimas, nepavėluotas pavojaus sveikatai nustatymas, sveikatai kenksmingų fizinės ir socialinės aplinkos veiksnių poveikio prevencija ar ribojimas.</text:span></text:p>
      <text:p text:style-name="P3551"><text:span text:style-name="T3552">Sveikato</text:span><text:span text:style-name="T3553">s atgavimas – sveikatos potencialo atkūrimas medicinos pagalbos, slaugos, medicininės ir socialinės reabilitacijos priemonėmis.</text:span></text:p>
      <text:p text:style-name="P3554"><text:span text:style-name="T3555">Sveikatos stiprinimas – tai valstybinių valdžios ir valdymo organų, savivaldybių bei visuomenės įsipareigojimų, priemonių ir v</text:span><text:span text:style-name="T3556">eiksmų visuma, padedanti gausinti bei racionaliau panaudoti sveikatos priežiūros išteklius ir kontroliuoti žmonių sveikatą.</text:span></text:p>
      <text:p text:style-name="P3557"><text:span text:style-name="T3558">Valstybės siekiamas sveikatos lygis – tai valstybės nustatyti atitinkamam laikotarpiui visuomenės sveikatos lygio, kurio pasiekimą</text:span><text:span text:style-name="T3559"><text:s/>laiduoja valstybė, rodikliai.</text:span></text:p>
      <text:p text:style-name="P3560"><text:span text:style-name="T3561">Sveikatos sistema – tai sveikatos reikalų tvarkymo sistema, kurią sudaro sveikatinimo veikla, sveikatinimo veiklos vykdomieji ir valdymo subjektai.</text:span></text:p>
      <text:p text:style-name="P3562"><text:span text:style-name="T3563">Privalomasis sveikatinimo veiklos lygis – baziniai gyventojų sveikatos sa</text:span><text:span text:style-name="T3564">ugos, jos atgavimo ir stiprinimo mastai, nustatantys pradinę sveikatinimo veiklos plėtojimo planavimo poziciją.</text:span></text:p>
      <text:p text:style-name="P3565"><text:span text:style-name="T3566">Asmens sveikatos priežiūra – tai valstybės akredituotų fizinių ir juridinių asmenų veikla, turinti tikslą laiku diagnozuoti ir užkirsti kelią<text:s/></text:span><text:span text:style-name="T3567">asmens sveikatos sutrikimams, padėti jam atgauti ir sustiprinti sveikatą.</text:span></text:p>
      <text:p text:style-name="P3568"><text:span text:style-name="T3569">Visuomenės sveikatos priežiūra – tai visuomenės ar atskirų jos grupių sveikatos sauga ir jos stiprinimas.</text:span></text:p>
      <text:p text:style-name="P3570"><text:span text:style-name="T3571">Farmacinė veikla – juridinių ir fizinių asmenų veikla, kurią reglamentuo</text:span><text:span text:style-name="T3572">ja Farmacinės veiklos įstatymas.</text:span></text:p>
      <text:p text:style-name="P3573"><text:span text:style-name="T3574">Sveikatos rėmimas – tai valstybės nustatytų teisinių, socialinių ir ekonominių priemonių ir visuomeninių organizacijų veiklos programų, remiančių sveikatos saugą, sveikatos atgavimą, skatinančių asmens ir visuomenės sveik</text:span><text:span text:style-name="T3575">atos stiprinimą, sistema.</text:span></text:p>
      <text:p text:style-name="P3576"><text:span text:style-name="T3577">Pirminė sveikatos priežiūra – nespecializuota kvalifikuota asmens sveikatos priežiūra, psichikos sveikatos priežiūra bei nespecializuota visuomenės sveikatos priežiūra gyvenamojoje vietoje.</text:span></text:p>
      <text:p text:style-name="P3578"><text:span text:style-name="T3579">Antrinė sveikatos priežiūra – specia</text:span><text:span text:style-name="T3580">lizuota asmens sveikatos priežiūra, kurią vykdo aukštesniųjų teritorijos administracinių vienetų sveikatos priežiūros įstaigos, specializuota visuomenės sveikatos priežiūra, kurią vykdo valstybės nustatytų valstybinių tarnybų ir valstybinių inspekcijų pada</text:span><text:span text:style-name="T3581">liniai aukštesniuosiuose administraciniuose vienetuose.</text:span></text:p>
      <text:p text:style-name="P3582"><text:span text:style-name="T3583">Tretinė sveikatos priežiūra – labai specializuota asmens sveikatos priežiūra, labai specializuota visuomenės sveikatos priežiūra, kurią vykdo centrinės asmens ir visuomenės sveikatos priežiūros įsta</text:span><text:span text:style-name="T3584">igos.</text:span></text:p>
      <text:p text:style-name="P3585"><text:span text:style-name="T3586">Sveikatos priežiūros priimtinumas – tai valstybės nustatyta tvarka pripažįstamos sveikatos priežiūros sąlygos, užtikrinančios sveikatos priežiūros paslaugų atitiktį medicinos mokslo principams ir medicinos etikos reikalavimams.</text:span></text:p>
      <text:p text:style-name="P3587"><text:span text:style-name="T3588">Sveikatos priežiūr</text:span><text:span text:style-name="T3589">os prieinamumas – tai valstybės nustatyta tvarka pripažįstamos sveikatos priežiūros sąlygos, užtikrinančios asmens sveikatos priežiūros paslaugų ekonominį, komunikacinį ir organizacinį priimtinumą asmeniui ir visuomenei.</text:span></text:p>
      <text:p text:style-name="P3590"><text:span text:style-name="T3591">Sveikatos priežiūros tinkamumas –</text:span><text:span text:style-name="T3592"><text:s/>tai valstybės nustatyta tvarka pripažįstamos sveikatos priežiūros sąlygos, užtikrinančios sveikatos priežiūros paslaugų bei patarnavimų kokybę ir efektyvumą.</text:span></text:p>
      <text:p text:style-name="P3593"><text:span text:style-name="T3594">Valstybės ir savivaldybių remiama sveikatos priežiūra ir paslaugos bei patarnavimai – tai valst</text:span><text:span text:style-name="T3595">ybės nustatytų rūšių ir mastų asmens ir visuomenės sveikatos priežiūra, kurios sąlygas bei kaštų visišką padengimą laiduoja valstybė ar savivaldybės.</text:span></text:p>
      <text:p text:style-name="P3596"><text:span text:style-name="T3597">Sveikatos priežiūros standartizacija – tai sveikatos priežiūros kokybės reikalavimų ir rodiklių reglamen</text:span><text:span text:style-name="T3598">tavimas norminiuose dokumentuose.</text:span></text:p>
      <text:p text:style-name="P3599"><text:span text:style-name="T3600">Sveikatos priežiūros standartizacijos norminiai dokumentai – tai teisės aktai, kuriais yra nustatyti reikalavimai, normos ir normatyvai sveikatos veiksniams, sveikatos priežiūrai bei jos kokybei.</text:span></text:p>
      <text:p text:style-name="P3601"><text:span text:style-name="T3602">Medicininis auditas –<text:s/></text:span><text:span text:style-name="T3603">tai sveikatos priežiūros paslaugų prieinamumo ir tinkamumo ekspertizė ir kontrolė.</text:span></text:p>
      <text:p text:style-name="P3604"><text:span text:style-name="T3605">Fizinių ir juridinių asmenų, įmonių, neturinčių juridinio asmens statuso, akreditavimas sveikatos priežiūrai ar farmacijos veiklai – tai valstybės nustatyta veikla, kuria<text:s/></text:span><text:span text:style-name="T3606">suteikiama ar panaikinama teisė verstis sveikatos priežiūros ar farmacine veiklomis ar jas vykdyti.</text:span></text:p>
      <text:p text:style-name="P3607"><text:span text:style-name="T3608">Sveikatos programa – tai prioritetinių sveikatos santykių plėtojimo planas, kurio paskirtis yra patvirtinti alternatyvių sveikatinimo veiklos priemonių, t</text:span><text:span text:style-name="T3609">aip pat mokslo taikomųjų ar fundamentinių tyrimų lyginamąjį efektyvumą ir optimizuoti jų naudojimą.</text:span></text:p>
      <text:p text:style-name="P3610"><text:span text:style-name="T3611">Sveikatos ugdymas – valstybinio reguliavimo ir pilietinės iniciatyvos, socialinio marketingo, socialinės reklamos, sveikatos mokymo ir propagandos, formuo</text:span><text:span text:style-name="T3612">jančių sveiką gyvenseną, informuojančių visuomenę apie sveikatos sąlygas ir sveikatos priežiūros problemas, visuma.</text:span></text:p>
      <text:p text:style-name="P3613"><text:span text:style-name="T3614">Sveikatos mokymas – tai sveikatos priežiūros institucijų vykdoma veikla, kurios tikslas apmokyti atskiras gyventojų grupes saugoti ir stip</text:span><text:span text:style-name="T3615">rinti sveikatą.</text:span></text:p>
      <text:p text:style-name="P3616"><text:span text:style-name="T3617">Visuomenės sveikatos kontrolė – tai valstybės nustatyta ar savaveiksmė visuomenės sveikatos valdymo forma, kuria siekiama visuomenės sveikatos monitoringo rodiklių pagrindu nustatyti norminiuose aktuose reglamentuojamų sveikatos ir sveika</text:span><text:span text:style-name="T3618">tos priežiūros lygių, sveikatos priežiūros kokybės rodiklių neigiamus poslinkius ir formuoti juos koreguojančius valdymo sprendimus .</text:span></text:p>
      <text:p text:style-name="P3619"><text:span text:style-name="T3620">Sveikatos priežiūros išteklių kontrolė – tai valstybės reglamentuojama juridinių ir fizinių asmenų veikla, optimizuojant</text:span><text:span text:style-name="T3621">i sveikatos priežiūros materialinių ir ekonominių išteklių panaudojimą.</text:span></text:p>
      <text:p text:style-name="P3622"><text:span text:style-name="T3623">Visuomenės sveikatos monitoringas – tai valstybės reglamentuojama ar savaveiksmė visuomenės sveikatos poreikių, sveikatos priežiūros išteklių, sveikatos raidos, sveikatos priežiūros<text:s/></text:span><text:span text:style-name="T3624">lygio, jos kokybės bei aplinkos būklės nustatytų rodiklių stebėjimo ir analizės sistema.</text:span></text:p>
      <text:p text:style-name="P3625"><text:span text:style-name="T3626">Visuomenės sveikatos ekspertizė – tai visuomenės sveikatos monitoringo duomenų analizė, jos raidos tendencijų prognozė ir gautų duomenų norminiuose aktuose nustatyta</text:span><text:span text:style-name="T3627"><text:s/>tvarka interpretavimas bei žalos visuomenės sveikatai ir jos priežiūrai nustatymas.</text:span></text:p>
      <text:p text:style-name="P3628"><text:span text:style-name="T3629">Asmens sveikatos priežiūros technologijos – tai vaistai, profilaktikos, diagnostikos, gydymo metodai, medicinos aparatūra, įranga ir medicininiai instrumentai.</text:span></text:p>
      <text:p text:style-name="P3630"/>
      <text:p text:style-name="P3631"><text:span text:style-name="T3632">145</text:span><text:span text:style-name="T3633"><text:s/>straipsnis.<text:s/></text:span><text:span text:style-name="T3634">Lietuvos Respublikos sveikatos sistemos įstatymo įsigaliojimas</text:span></text:p>
      <text:p text:style-name="P3635"><text:span text:style-name="T3636">Lietuvos Respublikos sveikatos sistemos įstatymo 3 straipsnis, 10 straipsnio antroji dalis, 11 straipsnis, 13 straipsnio penktoji ir šeštoji dalys, 15 straipsnio trečioji dalis,</text:span><text:span text:style-name="T3637"><text:s/>16 straipsnio ketvirtoji dalis, 18 straipsnio antroji dalis, 19 straipsnio antroji dalis, 20 straipsnio ketvirtoji, penktoji, šeštoji ir septintoji dalys, 29 straipsnio pirmosios dalies 1 punktas, antroji dalis, 30 straipsnio antroji dalis, 31 straipsnio<text:s/></text:span><text:span text:style-name="T3638">antroji dalis, 32, 33 ir 34 straipsniai, 35 straipsnio antroji dalis, 36 straipsnis, 37 straipsnio antroji dalis, 38 straipsnis, 39 straipsnio pirmoji, antroji, ketvirtoji ir penktoji dalys, 40 straipsnio antroji, šeštoji ir septintoji dalys, 41 straipsnio</text:span><text:span text:style-name="T3639"><text:s/>antroji, trečioji, ketvirtoji ir šeštoji dalys, 42 straipsnio trečioji, ketvirtoji ir penktoji dalys, 43 straipsnis, 44 straipsnis, 45 straipsnio antroji dalis, 46 straipsnio antroji ir trečioji dalys, 48 straipsnis, 49 straipsnis, 50 straipsnis, 51 strai</text:span><text:span text:style-name="T3640">psnis, 52 straipsnis, 53 straipsnis, 55 straipsnio antroji, trečioji ir penktoji dalys, 56 straipsnis, 57 straipsnio antroji, trečioji ir ketvirtoji dalys, 58 straipsnio antroji dalis, 59 straipsnio trečioji ir ketvirtoji dalys, 60 straipsnio trečioji ir k</text:span><text:span text:style-name="T3641">etvirtoji dalys, 61 straipsnis, 63 straipsnio antroji dalis, 64 straipsnis, 65 straipsnio pirmoji dalis, 66 straipsnis, 68 straipsnio antroji ir trečioji dalys, 69 straipsnis, 70 straipsnis, 73 straipsnis, 74 straipsnis, IV dalies I skyrius, 85 straipsnio<text:s/></text:span><text:span text:style-name="T3642">trečioji dalis, 86 straipsnio penktoji dalis, 87 straipsnio ketvirtoji dalis, 88 straipsnio antroji, trečioji ir ketvirtoji dalys, 89 straipsnio antroji, trečioji ir ketvirtoji dalys, 90 straipsnis, 91 straipsnis, 92 straipsnio pirmoji, antroji, trečioji i</text:span><text:span text:style-name="T3643">r ketvirtoji dalys, 93 straipsnio antroji ir trečioji dalys, 94, 95 straipsniai, 96 straipsnis, 98 straipsnio antroji ir ketvirtoji dalys, 99 straipsnio pirmoji dalis, 102 straipsnio pirmoji dalis, 103 straipsnio antroji dalis, 104 straipsnio pirmoji dalis</text:span><text:span text:style-name="T3644">, 105 straipsnis, 108 straipsnis, 109 straipsnis, 112 straipsnis, 113 straipsnis, 114 straipsnio pirmoji dalis, 115 straipsnio antroji dalis, 116 straipsnio pirmoji dalis, 117 straipsnio pirmoji dalis, 118 straipsnio pirmoji dalis, 119 straipsnio pirmoji d</text:span><text:span text:style-name="T3645">alis, 120 straipsnio pirmoji dalis, 121 straipsnio pirmoji dalis, 122 straipsnio pirmoji dalis, 123 straipsnis, 125 straipsnio pirmoji dalis, 126 straipsnio pirmoji dalis, 127 straipsnio pirmoji dalis, 128 straipsnio antroji dalis, 129 straipsnio antroji i</text:span><text:span text:style-name="T3646">r trečioji dalys, 130 straipsnio trečioji ir ketvirtoji dalys, 133 straipsnio antroji dalis, 134 straipsnis, 138 straipsnio pirmoji, antroji ir trečioji dalys, 139 straipsnis, 141 straipsnis įsigalioja Lietuvos Respublikos Seimo nutarimo „Dėl Lietuvos Resp</text:span><text:span text:style-name="T3647">ublikos sveikatos sistemos įstatymo 145 straipsnyje nurodytų straipsnių įgyvendinimo“ nustatyta tvarka, o iki nurodytuose straipsniuose minėtų teisės aktų patvirtinimo vadovaujamasi galiojančiais teisės aktais.</text:span></text:p>
      <text:p text:style-name="P3648"/>
      <text:p text:style-name="P3649"/>
      <text:p text:style-name="P3650"><text:span text:style-name="T3651">Skelbiu šį Lietuvos Respublikos Seimo</text:span><text:span text:style-name="T3652"><text:s/>priimtą įstatymą.</text:span></text:p>
      <text:p text:style-name="P3653"/>
      <text:p text:style-name="P3654"/>
      <text:p text:style-name="P3655">RESPUBLIKOS PREZIDENTAS<text:tab/>ALGIRDAS BRAZAUSKAS</text:p>
      <text:p text:style-name="P36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5T12:39:00Z</meta:creation-date>
    <dc:date>2023-10-25T12:39:00Z</dc:date>
    <meta:template xlink:href="Normal.dotm" xlink:type="simple"/>
    <meta:editing-cycles>2</meta:editing-cycles>
    <meta:editing-duration>PT0S</meta:editing-duration>
    <meta:document-statistic meta:page-count="3" meta:paragraph-count="1554" meta:word-count="19792" meta:character-count="149268" meta:row-count="2569" meta:non-whitespace-character-count="131030"/>
  </office:meta>
</office:document-meta>
</file>