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12 D. NUTARIMO NR. 683 „DĖL VALSTYBINĖS TABAKO IR ALKOHOLIO KONTROLĖS TARNYBOS PRIE LIETUVOS RESPUBLIKOS VYRIAUSYBĖS ĮSTEIGIMO“ DALINIO PAKEITIMO</text:p>
      <text:p text:style-name="P14"/>
      <text:p text:style-name="P15">1998 m. birželio 23 d. Nr. 7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birželio 12 d. nutarimu Nr. 683 „Dėl Valstybinės tabako ir alkoholio kontrolės tarnybos prie Lietuvos Respublikos Vyriausybės įsteigimo“ (Žin., 1996, Nr.<text:s/></text:span><text:a xlink:href="https://www.e-tar.lt/portal/lt/legalAct/TAR.B58985A71128" office:target-frame-name="_blank" xlink:show="new"><text:span text:style-name="T24">57-1352</text:span></text:a><text:span text:style-name="T25">) patvirtintus Valstybinės tabako ir alkoholio kontrolės tarnybos prie Lietuvos Respublikos Vyriausybės nuostatus:</text:span></text:p>
      <text:p text:style-name="P26"><text:span text:style-name="T27">1</text:span><text:span text:style-name="T28">. Išdėstyti 8 punktą taip:</text:span></text:p>
      <text:p text:style-name="P29"><text:span text:style-name="T30">„</text:span><text:span text:style-name="T31">8</text:span><text:span text:style-name="T32">. Tarnybai vadovauja direktorius, kurį Vyriausybės sekretoriaus teikimu skiria pareigoms ir atleidžia iš pareigų Ministras Pirmininkas. Tarnybos direktorius yra pavaldus Ministrui Pirmininkui. Ministras Pirmininkas skatina tarnybos direktorių ir prireikus skiria jam drausmines nuobaudas. Tarnybos direktoriaus veiklą koordinuoja Vyriausybės sekretorius. Tarnybinio atlyginimo konkretų dydį tarnybos direktoriui Ministro Pirmininko pritarimu nustato Vyriausybės sekretorius, o tarnybinio atlyginimo priedą – Ministras Pirmininkas.</text:span></text:p>
      <text:p text:style-name="P33"><text:span text:style-name="T34">Tarnybos direktorius gali turėti pavaduotoją, kurį direktoriaus teikimu skiria pareigoms ir atleidžia iš pareigų Ministras Pirmininkas arba Ministro Pirmininko pavedimu – Vyriausybės sekretorius“.</text:span></text:p>
      <text:p text:style-name="P35"><text:span text:style-name="T36">2</text:span><text:span text:style-name="T37">. Išdėstyti 9.1 punktą taip:</text:span></text:p>
      <text:p text:style-name="P38"><text:span text:style-name="T39">„</text:span><text:span text:style-name="T40">9.1</text:span><text:span text:style-name="T41">. asmeniškai atsako už tai, kad tarnyba vykdytų jai pavestus uždavinius“.</text:span></text:p>
      <text:p text:style-name="P42"><text:span text:style-name="T43">3</text:span><text:span text:style-name="T44">. Išdėstyti 10 punktą taip:</text:span></text:p>
      <text:p text:style-name="P45"><text:span text:style-name="T46">„</text:span><text:span text:style-name="T47">10</text:span><text:span text:style-name="T48">. Tarnybos direktoriaus nesant, direktoriaus pareigas eina pavaduotojas, jo nesant, – direktoriaus įgaliotas asmuo“.</text:span></text:p>
      <text:p text:style-name="P49"><text:span text:style-name="T50">4</text:span><text:span text:style-name="T51">. Papildyti nuostatus šiuo 9.9 punktu:</text:span></text:p>
      <text:p text:style-name="P52"><text:span text:style-name="T53">„</text:span><text:span text:style-name="T54">9.9</text:span><text:span text:style-name="T55">. vykdo Lietuvos Respublikos Vyriausybės, Ministro Pirmininko, Vyriausybės kanclerio ir Vyriausybės sekretoriaus pavedimus“.</text:span></text:p>
      <text:p text:style-name="P56"/>
      <text:p text:style-name="P57"/>
      <text:p text:style-name="P58"/>
      <text:p text:style-name="P59">MINISTRAS PIRMININKAS<text:tab/>GEDIMINAS VAGNORIUS</text:p>
      <text:p text:style-name="P60"/>
      <text:p text:style-name="P61"/>
      <text:p text:style-name="P62"/>
      <text:p text:style-name="P63">SVEIKATOS APSAUGOS MINISTRAS<text:tab/>MINDAUGAS STA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7:31:00Z</meta:creation-date>
    <dc:date>2023-02-06T07:31:00Z</dc:date>
    <meta:template xlink:href="Normal.dotm" xlink:type="simple"/>
    <meta:editing-cycles>2</meta:editing-cycles>
    <meta:editing-duration>PT0S</meta:editing-duration>
    <meta:document-statistic meta:page-count="2" meta:paragraph-count="20" meta:word-count="272" meta:character-count="2068" meta:row-count="72" meta:non-whitespace-character-count="1816"/>
  </office:meta>
</office:document-meta>
</file>