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fo:language="ru" fo:country="RU"/>
    </style:style>
    <style:style style:name="P3" style:parent-style-name="Normal" style:family="paragraph">
      <style:paragraph-properties fo:text-align="center"/>
      <style:text-properties fo:font-size="11pt" style:font-size-asian="11pt" fo:language="ru" fo:country="RU"/>
    </style:style>
    <style:style style:name="P4" style:parent-style-name="Normal" style:family="paragraph">
      <style:paragraph-properties fo:text-align="justify" fo:text-indent="0.1965in"/>
      <style:text-properties fo:font-size="10pt" style:font-size-asian="10pt" fo:language="ru" fo:country="RU"/>
    </style:style>
    <style:style style:name="P5" style:parent-style-name="Normal" style:family="paragraph">
      <style:paragraph-properties fo:text-align="center" style:line-height-at-least="0.1597in"/>
      <style:text-properties fo:font-size="10pt" style:font-size-asian="10pt" fo:language="ru" fo:country="RU"/>
    </style:style>
    <style:style style:name="P6" style:parent-style-name="Normal" style:family="paragraph">
      <style:paragraph-properties fo:text-align="center" style:line-height-at-least="0.1597in"/>
      <style:text-properties fo:font-size="10pt" style:font-size-asian="10pt" fo:language="ru" fo:country="RU"/>
    </style:style>
    <style:style style:name="P7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8" style:parent-style-name="Normal" style:family="paragraph">
      <style:paragraph-properties fo:text-align="center" style:line-height-at-least="0.1597in"/>
      <style:text-properties fo:font-weight="bold" style:font-weight-asian="bold" fo:text-transform="uppercase" fo:font-size="10pt" style:font-size-asian="10pt" fo:language="ru" fo:country="RU"/>
    </style:style>
    <style:style style:name="P9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0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1" style:parent-style-name="Normal" style:family="paragraph">
      <style:paragraph-properties fo:text-align="center" style:line-height-at-least="0.1597in"/>
    </style:style>
    <style:style style:name="T12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3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15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6" style:parent-style-name="Normal" style:family="paragraph">
      <style:paragraph-properties fo:text-align="justify" style:line-height-at-least="0.1597in" fo:text-indent="0.1965in"/>
    </style:style>
    <style:style style:name="T17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8" style:parent-style-name="DefaultParagraphFont" style:family="text">
      <style:text-properties fo:font-size="10pt" style:font-size-asian="10pt" fo:language="ru" fo:country="RU"/>
    </style:style>
    <style:style style:name="P19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20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21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22" style:parent-style-name="Normal" style:family="paragraph">
      <style:paragraph-properties fo:text-align="justify" style:line-height-at-least="0.1597in" fo:text-indent="0.1965in"/>
    </style:style>
    <style:style style:name="T2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24" style:parent-style-name="DefaultParagraphFont" style:family="text">
      <style:text-properties fo:font-size="10pt" style:font-size-asian="10pt" fo:language="ru" fo:country="RU"/>
    </style:style>
    <style:style style:name="P25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26" style:parent-style-name="Normal" style:family="paragraph">
      <style:paragraph-properties fo:text-align="justify" style:line-height-at-least="0.1597in" fo:text-indent="0.1965in"/>
    </style:style>
    <style:style style:name="P27" style:parent-style-name="Normal" style:family="paragraph">
      <style:paragraph-properties fo:text-align="center" style:line-height-at-least="0.1597in"/>
    </style:style>
    <style:style style:name="T28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29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30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31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32" style:parent-style-name="Normal" style:family="paragraph">
      <style:paragraph-properties fo:text-align="justify" style:line-height-at-least="0.1597in" fo:text-indent="0.1965in"/>
    </style:style>
    <style:style style:name="T3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34" style:parent-style-name="DefaultParagraphFont" style:family="text">
      <style:text-properties fo:font-size="10pt" style:font-size-asian="10pt" fo:language="ru" fo:country="RU"/>
    </style:style>
    <style:style style:name="T35" style:parent-style-name="DefaultParagraphFont" style:family="text">
      <style:text-properties fo:font-size="10pt" style:font-size-asian="10pt" fo:language="ru" fo:country="RU"/>
    </style:style>
    <style:style style:name="P36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37" style:parent-style-name="Normal" style:family="paragraph">
      <style:paragraph-properties fo:text-align="justify" style:line-height-at-least="0.1597in" fo:text-indent="0.1965in"/>
    </style:style>
    <style:style style:name="T3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39" style:parent-style-name="DefaultParagraphFont" style:family="text">
      <style:text-properties fo:font-size="10pt" style:font-size-asian="10pt" fo:language="ru" fo:country="RU"/>
    </style:style>
    <style:style style:name="T40" style:parent-style-name="DefaultParagraphFont" style:family="text">
      <style:text-properties fo:font-size="10pt" style:font-size-asian="10pt" fo:language="ru" fo:country="RU"/>
    </style:style>
    <style:style style:name="P41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42" style:parent-style-name="Normal" style:family="paragraph">
      <style:paragraph-properties fo:text-align="justify" style:line-height-at-least="0.1597in" fo:text-indent="0.1965in"/>
    </style:style>
    <style:style style:name="T4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44" style:parent-style-name="DefaultParagraphFont" style:family="text">
      <style:text-properties fo:font-size="10pt" style:font-size-asian="10pt" fo:language="ru" fo:country="RU"/>
    </style:style>
    <style:style style:name="P45" style:parent-style-name="Normal" style:family="paragraph">
      <style:paragraph-properties fo:text-align="justify" style:line-height-at-least="0.1597in" fo:text-indent="0.1965in"/>
    </style:style>
    <style:style style:name="T4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47" style:parent-style-name="DefaultParagraphFont" style:family="text">
      <style:text-properties fo:font-size="10pt" style:font-size-asian="10pt" fo:language="ru" fo:country="RU"/>
    </style:style>
    <style:style style:name="T48" style:parent-style-name="DefaultParagraphFont" style:family="text">
      <style:text-properties fo:font-size="10pt" style:font-size-asian="10pt" fo:language="ru" fo:country="RU"/>
    </style:style>
    <style:style style:name="P49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50" style:parent-style-name="Normal" style:family="paragraph">
      <style:paragraph-properties fo:text-align="justify" style:line-height-at-least="0.1597in" fo:text-indent="0.1965in"/>
    </style:style>
    <style:style style:name="T51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52" style:parent-style-name="DefaultParagraphFont" style:family="text">
      <style:text-properties fo:font-size="10pt" style:font-size-asian="10pt" fo:language="ru" fo:country="RU"/>
    </style:style>
    <style:style style:name="T53" style:parent-style-name="DefaultParagraphFont" style:family="text">
      <style:text-properties fo:font-size="10pt" style:font-size-asian="10pt" fo:language="ru" fo:country="RU"/>
    </style:style>
    <style:style style:name="P54" style:parent-style-name="Normal" style:family="paragraph">
      <style:paragraph-properties fo:text-align="justify" style:line-height-at-least="0.1597in" fo:text-indent="0.1965in"/>
    </style:style>
    <style:style style:name="P55" style:parent-style-name="Normal" style:family="paragraph">
      <style:paragraph-properties fo:text-align="center" style:line-height-at-least="0.1694in"/>
    </style:style>
    <style:style style:name="T56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57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58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59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60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61" style:parent-style-name="Normal" style:family="paragraph">
      <style:paragraph-properties fo:text-align="justify" style:line-height-at-least="0.1694in" fo:text-indent="0.1965in"/>
    </style:style>
    <style:style style:name="T62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63" style:parent-style-name="DefaultParagraphFont" style:family="text">
      <style:text-properties fo:font-size="10pt" style:font-size-asian="10pt" fo:language="ru" fo:country="RU"/>
    </style:style>
    <style:style style:name="P64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65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66" style:parent-style-name="Normal" style:family="paragraph">
      <style:paragraph-properties fo:text-align="justify" style:line-height-at-least="0.1694in" fo:text-indent="0.1965in"/>
    </style:style>
    <style:style style:name="P67" style:parent-style-name="Normal" style:family="paragraph">
      <style:paragraph-properties fo:text-align="center" style:line-height-at-least="0.1694in"/>
    </style:style>
    <style:style style:name="T68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69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70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71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72" style:parent-style-name="Normal" style:family="paragraph">
      <style:paragraph-properties fo:text-align="justify" style:line-height-at-least="0.1694in" fo:text-indent="0.1965in"/>
    </style:style>
    <style:style style:name="T7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74" style:parent-style-name="DefaultParagraphFont" style:family="text">
      <style:text-properties fo:font-size="10pt" style:font-size-asian="10pt" fo:language="ru" fo:country="RU"/>
    </style:style>
    <style:style style:name="T75" style:parent-style-name="DefaultParagraphFont" style:family="text">
      <style:text-properties fo:font-size="10pt" style:font-size-asian="10pt" fo:language="ru" fo:country="RU"/>
    </style:style>
    <style:style style:name="P76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77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78" style:parent-style-name="Normal" style:family="paragraph">
      <style:paragraph-properties fo:text-align="justify" style:line-height-at-least="0.1694in" fo:text-indent="0.1965in"/>
    </style:style>
    <style:style style:name="P79" style:parent-style-name="Normal" style:family="paragraph">
      <style:paragraph-properties fo:text-align="center" style:line-height-at-least="0.1694in"/>
    </style:style>
    <style:style style:name="T80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81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82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83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84" style:parent-style-name="Normal" style:family="paragraph">
      <style:paragraph-properties fo:text-align="justify" style:line-height-at-least="0.1694in" fo:text-indent="0.1965in"/>
    </style:style>
    <style:style style:name="T85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86" style:parent-style-name="DefaultParagraphFont" style:family="text">
      <style:text-properties fo:font-size="10pt" style:font-size-asian="10pt" fo:language="ru" fo:country="RU"/>
    </style:style>
    <style:style style:name="T87" style:parent-style-name="DefaultParagraphFont" style:family="text">
      <style:text-properties fo:font-size="10pt" style:font-size-asian="10pt" fo:language="ru" fo:country="RU"/>
    </style:style>
    <style:style style:name="P88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89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90" style:parent-style-name="Normal" style:family="paragraph">
      <style:paragraph-properties fo:text-align="justify" style:line-height-at-least="0.1694in" fo:text-indent="0.1965in"/>
    </style:style>
    <style:style style:name="P91" style:parent-style-name="Normal" style:family="paragraph">
      <style:paragraph-properties fo:text-align="center" style:line-height-at-least="0.1694in"/>
    </style:style>
    <style:style style:name="T92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93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94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95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96" style:parent-style-name="Normal" style:family="paragraph">
      <style:paragraph-properties fo:text-align="justify" style:line-height-at-least="0.1694in" fo:text-indent="0.1965in"/>
    </style:style>
    <style:style style:name="T97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98" style:parent-style-name="DefaultParagraphFont" style:family="text">
      <style:text-properties fo:font-size="10pt" style:font-size-asian="10pt" fo:language="ru" fo:country="RU"/>
    </style:style>
    <style:style style:name="T99" style:parent-style-name="DefaultParagraphFont" style:family="text">
      <style:text-properties fo:font-size="10pt" style:font-size-asian="10pt" fo:language="ru" fo:country="RU"/>
    </style:style>
    <style:style style:name="P100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01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02" style:parent-style-name="Normal" style:family="paragraph">
      <style:paragraph-properties fo:text-align="justify" style:line-height-at-least="0.1694in" fo:text-indent="0.1965in"/>
    </style:style>
    <style:style style:name="T10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04" style:parent-style-name="DefaultParagraphFont" style:family="text">
      <style:text-properties fo:font-size="10pt" style:font-size-asian="10pt" fo:language="ru" fo:country="RU"/>
    </style:style>
    <style:style style:name="P105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06" style:parent-style-name="Normal" style:family="paragraph">
      <style:paragraph-properties fo:text-align="justify" style:line-height-at-least="0.1694in" fo:text-indent="0.1965in"/>
    </style:style>
    <style:style style:name="T107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08" style:parent-style-name="DefaultParagraphFont" style:family="text">
      <style:text-properties fo:font-size="10pt" style:font-size-asian="10pt" fo:language="ru" fo:country="RU"/>
    </style:style>
    <style:style style:name="P109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10" style:parent-style-name="Normal" style:family="paragraph">
      <style:paragraph-properties fo:text-align="justify" style:line-height-at-least="0.1694in" fo:text-indent="0.1965in"/>
    </style:style>
    <style:style style:name="P111" style:parent-style-name="Normal" style:family="paragraph">
      <style:paragraph-properties fo:text-align="center" style:line-height-at-least="0.1694in"/>
    </style:style>
    <style:style style:name="T112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13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14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115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16" style:parent-style-name="Normal" style:family="paragraph">
      <style:paragraph-properties fo:text-align="justify" style:line-height-at-least="0.1694in" fo:text-indent="0.1965in"/>
    </style:style>
    <style:style style:name="T117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18" style:parent-style-name="DefaultParagraphFont" style:family="text">
      <style:text-properties fo:font-size="10pt" style:font-size-asian="10pt" fo:language="ru" fo:country="RU"/>
    </style:style>
    <style:style style:name="T119" style:parent-style-name="DefaultParagraphFont" style:family="text">
      <style:text-properties fo:font-size="10pt" style:font-size-asian="10pt" fo:language="ru" fo:country="RU"/>
    </style:style>
    <style:style style:name="P120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21" style:parent-style-name="Normal" style:family="paragraph">
      <style:paragraph-properties fo:text-align="justify" style:line-height-at-least="0.1694in" fo:text-indent="0.1965in"/>
    </style:style>
    <style:style style:name="T122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23" style:parent-style-name="DefaultParagraphFont" style:family="text">
      <style:text-properties fo:font-size="10pt" style:font-size-asian="10pt" fo:language="ru" fo:country="RU"/>
    </style:style>
    <style:style style:name="P124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25" style:parent-style-name="Normal" style:family="paragraph">
      <style:paragraph-properties fo:text-align="justify" style:line-height-at-least="0.1694in" fo:text-indent="0.1965in"/>
      <style:text-properties fo:font-size="10pt" style:font-size-asian="10pt" fo:language="ru" fo:country="RU"/>
    </style:style>
    <style:style style:name="P126" style:parent-style-name="Normal" style:family="paragraph">
      <style:paragraph-properties fo:text-align="justify" style:line-height-at-least="0.1708in" fo:text-indent="0.1965in"/>
    </style:style>
    <style:style style:name="T127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28" style:parent-style-name="DefaultParagraphFont" style:family="text">
      <style:text-properties fo:font-size="10pt" style:font-size-asian="10pt" fo:language="ru" fo:country="RU"/>
    </style:style>
    <style:style style:name="T129" style:parent-style-name="DefaultParagraphFont" style:family="text">
      <style:text-properties fo:font-size="10pt" style:font-size-asian="10pt" fo:language="ru" fo:country="RU"/>
    </style:style>
    <style:style style:name="P130" style:parent-style-name="Normal" style:family="paragraph">
      <style:paragraph-properties fo:text-align="center" style:line-height-at-least="0.1597in"/>
    </style:style>
    <style:style style:name="T131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32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33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134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35" style:parent-style-name="Normal" style:family="paragraph">
      <style:paragraph-properties fo:text-align="justify" style:line-height-at-least="0.1597in" fo:text-indent="0.1965in"/>
    </style:style>
    <style:style style:name="T13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37" style:parent-style-name="DefaultParagraphFont" style:family="text">
      <style:text-properties fo:font-size="10pt" style:font-size-asian="10pt" fo:language="ru" fo:country="RU"/>
    </style:style>
    <style:style style:name="P138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39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40" style:parent-style-name="Normal" style:family="paragraph">
      <style:paragraph-properties fo:text-align="justify" style:line-height-at-least="0.1597in" fo:text-indent="0.1965in"/>
    </style:style>
    <style:style style:name="T141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42" style:parent-style-name="DefaultParagraphFont" style:family="text">
      <style:text-properties fo:font-size="10pt" style:font-size-asian="10pt" fo:language="ru" fo:country="RU"/>
    </style:style>
    <style:style style:name="T143" style:parent-style-name="DefaultParagraphFont" style:family="text">
      <style:text-properties fo:font-size="10pt" style:font-size-asian="10pt" fo:language="ru" fo:country="RU"/>
    </style:style>
    <style:style style:name="P144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45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46" style:parent-style-name="Normal" style:family="paragraph">
      <style:paragraph-properties fo:text-align="justify" style:line-height-at-least="0.1597in" fo:text-indent="0.1965in"/>
    </style:style>
    <style:style style:name="P147" style:parent-style-name="Normal" style:family="paragraph">
      <style:paragraph-properties fo:text-align="center" style:line-height-at-least="0.1597in"/>
    </style:style>
    <style:style style:name="T148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49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50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151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52" style:parent-style-name="Normal" style:family="paragraph">
      <style:paragraph-properties fo:text-align="justify" style:line-height-at-least="0.1597in" fo:text-indent="0.1965in"/>
    </style:style>
    <style:style style:name="T15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54" style:parent-style-name="DefaultParagraphFont" style:family="text">
      <style:text-properties fo:font-size="10pt" style:font-size-asian="10pt" fo:language="ru" fo:country="RU"/>
    </style:style>
    <style:style style:name="T155" style:parent-style-name="DefaultParagraphFont" style:family="text">
      <style:text-properties fo:font-size="10pt" style:font-size-asian="10pt" fo:language="ru" fo:country="RU"/>
    </style:style>
    <style:style style:name="P156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57" style:parent-style-name="Normal" style:family="paragraph">
      <style:paragraph-properties fo:text-align="justify" style:line-height-at-least="0.1597in" fo:text-indent="0.1965in"/>
    </style:style>
    <style:style style:name="T15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59" style:parent-style-name="DefaultParagraphFont" style:family="text">
      <style:text-properties fo:font-size="10pt" style:font-size-asian="10pt" fo:language="ru" fo:country="RU"/>
    </style:style>
    <style:style style:name="T160" style:parent-style-name="DefaultParagraphFont" style:family="text">
      <style:text-properties fo:font-size="10pt" style:font-size-asian="10pt" fo:language="ru" fo:country="RU"/>
    </style:style>
    <style:style style:name="P161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62" style:parent-style-name="Normal" style:family="paragraph">
      <style:paragraph-properties fo:text-align="justify" style:line-height-at-least="0.1597in" fo:text-indent="0.1965in"/>
    </style:style>
    <style:style style:name="T16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64" style:parent-style-name="DefaultParagraphFont" style:family="text">
      <style:text-properties fo:font-size="10pt" style:font-size-asian="10pt" fo:language="ru" fo:country="RU"/>
    </style:style>
    <style:style style:name="T165" style:parent-style-name="DefaultParagraphFont" style:family="text">
      <style:text-properties fo:font-size="10pt" style:font-size-asian="10pt" fo:language="ru" fo:country="RU"/>
    </style:style>
    <style:style style:name="P166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67" style:parent-style-name="Normal" style:family="paragraph">
      <style:paragraph-properties fo:text-align="justify" style:line-height-at-least="0.1597in" fo:text-indent="0.1965in"/>
    </style:style>
    <style:style style:name="T16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69" style:parent-style-name="DefaultParagraphFont" style:family="text">
      <style:text-properties fo:font-size="10pt" style:font-size-asian="10pt" fo:language="ru" fo:country="RU"/>
    </style:style>
    <style:style style:name="T170" style:parent-style-name="DefaultParagraphFont" style:family="text">
      <style:text-properties fo:font-size="10pt" style:font-size-asian="10pt" fo:language="ru" fo:country="RU"/>
    </style:style>
    <style:style style:name="P171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72" style:parent-style-name="Normal" style:family="paragraph">
      <style:paragraph-properties fo:text-align="justify" style:line-height-at-least="0.1597in" fo:text-indent="0.1965in"/>
    </style:style>
    <style:style style:name="T17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74" style:parent-style-name="DefaultParagraphFont" style:family="text">
      <style:text-properties fo:font-size="10pt" style:font-size-asian="10pt" fo:language="ru" fo:country="RU"/>
    </style:style>
    <style:style style:name="P175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76" style:parent-style-name="Normal" style:family="paragraph">
      <style:paragraph-properties fo:text-align="justify" style:line-height-at-least="0.1597in" fo:text-indent="0.1965in"/>
    </style:style>
    <style:style style:name="P177" style:parent-style-name="Normal" style:family="paragraph">
      <style:paragraph-properties fo:text-align="center" style:line-height-at-least="0.1597in"/>
    </style:style>
    <style:style style:name="T178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79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T180" style:parent-style-name="DefaultParagraphFont" style:family="text">
      <style:text-properties fo:font-weight="bold" style:font-weight-asian="bold" fo:text-transform="uppercase" fo:font-size="10pt" style:font-size-asian="10pt" fo:language="ru" fo:country="RU"/>
    </style:style>
    <style:style style:name="P181" style:parent-style-name="Normal" style:family="paragraph">
      <style:paragraph-properties fo:text-align="justify" style:line-height-at-least="0.1597in" fo:text-indent="0.1965in"/>
    </style:style>
    <style:style style:name="P182" style:parent-style-name="Normal" style:family="paragraph">
      <style:paragraph-properties fo:text-align="justify" style:line-height-at-least="0.1597in" fo:text-indent="0.1965in"/>
    </style:style>
    <style:style style:name="T18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84" style:parent-style-name="DefaultParagraphFont" style:family="text">
      <style:text-properties fo:font-size="10pt" style:font-size-asian="10pt" fo:language="ru" fo:country="RU"/>
    </style:style>
    <style:style style:name="P185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86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87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88" style:parent-style-name="Normal" style:family="paragraph">
      <style:paragraph-properties fo:text-align="justify" style:line-height-at-least="0.1597in" fo:text-indent="0.1965in"/>
    </style:style>
    <style:style style:name="T189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90" style:parent-style-name="DefaultParagraphFont" style:family="text">
      <style:text-properties fo:font-size="10pt" style:font-size-asian="10pt" fo:language="ru" fo:country="RU"/>
    </style:style>
    <style:style style:name="T191" style:parent-style-name="DefaultParagraphFont" style:family="text">
      <style:text-properties fo:font-size="10pt" style:font-size-asian="10pt" fo:language="ru" fo:country="RU"/>
    </style:style>
    <style:style style:name="P192" style:parent-style-name="Normal" style:family="paragraph">
      <style:paragraph-properties fo:text-align="justify" style:line-height-at-least="0.1597in" fo:text-indent="0.1965in"/>
      <style:text-properties fo:font-weight="bold" style:font-weight-asian="bold" fo:font-size="10pt" style:font-size-asian="10pt" fo:language="ru" fo:country="RU"/>
    </style:style>
    <style:style style:name="P193" style:parent-style-name="Normal" style:family="paragraph">
      <style:paragraph-properties fo:text-align="justify" style:line-height-at-least="0.1597in" fo:text-indent="0.1965in"/>
    </style:style>
    <style:style style:name="T194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95" style:parent-style-name="DefaultParagraphFont" style:family="text">
      <style:text-properties fo:font-size="10pt" style:font-size-asian="10pt" fo:language="ru" fo:country="RU"/>
    </style:style>
    <style:style style:name="P196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97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98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199" style:parent-style-name="Normal" style:family="paragraph">
      <style:paragraph-properties fo:text-align="justify" style:line-height-at-least="0.1597in" fo:text-indent="0.1965in"/>
    </style:style>
    <style:style style:name="T200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201" style:parent-style-name="DefaultParagraphFont" style:family="text">
      <style:text-properties fo:font-size="10pt" style:font-size-asian="10pt" fo:language="ru" fo:country="RU"/>
    </style:style>
    <style:style style:name="T202" style:parent-style-name="DefaultParagraphFont" style:family="text">
      <style:text-properties fo:font-size="10pt" style:font-size-asian="10pt" fo:language="ru" fo:country="RU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 fo:text-indent="0.2166in"/>
      <style:text-properties fo:font-style="italic" style:font-style-asian="italic" fo:font-size="10pt" style:font-size-asian="10pt" fo:language="ru" fo:country="RU"/>
    </style:style>
    <style:style style:name="P205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206" style:parent-style-name="Normal" style:family="paragraph">
      <style:paragraph-properties fo:text-align="justify" style:line-height-at-least="0.1597in" fo:text-indent="0.1965in"/>
      <style:text-properties fo:font-size="10pt" style:font-size-asian="10pt" fo:language="ru" fo:country="RU"/>
    </style:style>
    <style:style style:name="P207" style:parent-style-name="Normal" style:family="paragraph">
      <style:paragraph-properties style:line-height-at-least="0.1597in">
        <style:tab-stops>
          <style:tab-stop style:type="right" style:position="6.8111in"/>
        </style:tab-stops>
      </style:paragraph-properties>
    </style:style>
    <style:style style:name="T208" style:parent-style-name="DefaultParagraphFont" style:family="text">
      <style:text-properties fo:text-transform="uppercase" fo:font-size="10pt" style:font-size-asian="10pt" fo:language="ru" fo:country="RU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6pt" style:font-size-asian="6pt" fo:language="ru" fo:country="RU"/>
    </style:style>
  </office:automatic-styles>
  <office:body>
    <office:text text:use-soft-page-breaks="true">
      <text:p text:style-name="P1"><text:span text:style-name="T2">З А К О Н</text:span></text:p>
      <text:p text:style-name="P3">ЛИТОВСКОЙ РЕСПУБЛИКИ</text:p>
      <text:p text:style-name="P4"/>
      <text:p text:style-name="P5">от 31 января 1995 г. № I-779</text:p>
      <text:p text:style-name="P6">Вильнюс</text:p>
      <text:p text:style-name="P7"/>
      <text:p text:style-name="P8">О ГОСУДАРСТВЕННОМ ЯЗЫКЕ</text:p>
      <text:p text:style-name="P9"/>
      <text:p text:style-name="P10"/>
      <text:p text:style-name="P11"><text:span text:style-name="T12">I</text:span><text:span text:style-name="T13">.<text:s/></text:span><text:span text:style-name="T14">ОБЩИЕ ПОЛОЖЕНИЯ</text:span></text:p>
      <text:p text:style-name="P15"/>
      <text:p text:style-name="P16"><text:span text:style-name="T17">Статья 1.</text:span><text:span text:style-name="T18"><text:s/>Настоящим законом устанавливаются употребление государственного языка в общественной жизни Литвы, защита государственного языка, контроль за ним, а также ответственность за нарушения Закона о государственном языке.</text:span></text:p>
      <text:p text:style-name="P19">Настоящий Закон не регламентирует язык в<text:s/>сфере неофициального общения населения Литвы, а также язык мероприятий религиозных общин и лиц, принадлежащих к национальным общинам.</text:p>
      <text:p text:style-name="P20">Право лиц, принадлежащих к национальным общинам, на развитие своего языка, культуры и обычаев гарантируется другими законами Литовской Республики и принятыми Сеймом Литовской Республики правовыми актами.</text:p>
      <text:p text:style-name="P21"/>
      <text:p text:style-name="P22"><text:span text:style-name="T23">Статья 2.</text:span><text:span text:style-name="T24"><text:s/>Государственным языком Литовской Республики является литовский язык.</text:span></text:p>
      <text:p text:style-name="P25"/>
      <text:p text:style-name="P26"/>
      <text:p text:style-name="P27"><text:span text:style-name="T28">II</text:span><text:span text:style-name="T29">.<text:s/></text:span><text:span text:style-name="T30">УЧРЕЖДЕНИЯ, ПРЕДПРИЯТИЯ И ОРГАНИЗАЦИИ</text:span></text:p>
      <text:p text:style-name="P31"/>
      <text:p text:style-name="P32"><text:span text:style-name="T33">Статья 3.</text:span><text:span text:style-name="T34"><text:s/>Законы и другие правовые акты Ли</text:span><text:span text:style-name="T35">товской Республики принимаются и оглашаются на литовском языке.</text:span></text:p>
      <text:p text:style-name="P36"/>
      <text:p text:style-name="P37"><text:span text:style-name="T38">Статья 4.</text:span><text:span text:style-name="T39"><text:s/>Делопроизводство, учет, отчетность, финансовая и техническая документация всеми действующими в Литовской Республике институциями, учреждениями, предприятиями и организациями ведутся</text:span><text:span text:style-name="T40"><text:s/>на государственном языке.</text:span></text:p>
      <text:p text:style-name="P41"/>
      <text:p text:style-name="P42"><text:span text:style-name="T43">Статья 5.</text:span><text:span text:style-name="T44"><text:s/>Переписка между государственными и отнесенными к самоуправлению институциями, учреждениями, предприятиями и организациями Литовской Республики ведется на государственном языке.</text:span></text:p>
      <text:p text:style-name="P45"><text:span text:style-name="T46">Статья 6.</text:span><text:span text:style-name="T47"><text:s/>Руководители, служащие и должностные лица государственных и отнесенных к самоуправлению институций, учреждений, служб, руководители, служащие и должностные лица полиции, правоохранительных служб, учреждений связи, транспорта, здравоохранения, социальной з</text:span><text:span text:style-name="T48">ащиты и других учреждений обслуживания населения должны владеть государственным языком в соответствии с категориями владения языком, установленными Правительством Литовской Республики.</text:span></text:p>
      <text:p text:style-name="P49"/>
      <text:p text:style-name="P50"><text:span text:style-name="T51">Статья 7.</text:span><text:span text:style-name="T52"><text:s/>Руководители государственных и отнесенных к самоуправлению и</text:span><text:span text:style-name="T53">нституций, учреждений и организаций, служб связи, транспорта, здравоохранения, социальной защиты, полиции, правоохранительных служб и других учреждений обслуживания населения призваны обеспечить обслуживание населения на государственном языке.</text:span></text:p>
      <text:p text:style-name="P54"/>
      <text:p text:style-name="P55"><text:span text:style-name="T56">III</text:span><text:span text:style-name="T57">.<text:s/></text:span><text:span text:style-name="T58">СУ</text:span><text:span text:style-name="T59">ДЫ</text:span></text:p>
      <text:p text:style-name="P60"/>
      <text:p text:style-name="P61"><text:span text:style-name="T62">Статья 8.</text:span><text:span text:style-name="T63"><text:s/>Судебный процесс в Литовской Республике ведется на государственном языке.</text:span></text:p>
      <text:p text:style-name="P64">Участвующим в судебном процессе лицам, не владеющим государственным языком, судом предоставляются бесплатно услуги переводчика.</text:p>
      <text:p text:style-name="P65"/>
      <text:p text:style-name="P66"/>
      <text:p text:style-name="P67"><text:span text:style-name="T68">IV</text:span><text:span text:style-name="T69">.<text:s/></text:span><text:span text:style-name="T70">СДЕЛКИ</text:span></text:p>
      <text:p text:style-name="P71"/>
      <text:soft-page-break/>
      <text:p text:style-name="P72"><text:span text:style-name="T73">Статья 9.</text:span><text:span text:style-name="T74"><text:s/>Все сдел</text:span><text:span text:style-name="T75">ки физических и юридических лиц Литовской Республики совершаются на государственном языке. К ним могут прилагаться переводы на одном или нескольких языках.</text:span></text:p>
      <text:p text:style-name="P76">Сделки с физическими и юридическими лицами иностранных государств совершаются на государственном языке и на приемлемом для обеих сторон языке.</text:p>
      <text:p text:style-name="P77"/>
      <text:p text:style-name="P78"/>
      <text:p text:style-name="P79"><text:span text:style-name="T80">V</text:span><text:span text:style-name="T81">.<text:s/></text:span><text:span text:style-name="T82">ОФИЦИАЛЬНЫЕ МЕРОПРИЯТИЯ</text:span></text:p>
      <text:p text:style-name="P83"/>
      <text:p text:style-name="P84"><text:span text:style-name="T85">Статья 10.</text:span><text:span text:style-name="T86"><text:s/>Официальные мероприятия (сессии, съезды, собрания, заседания, совещания и другие), организуемые государственными и отнесенными к самоуправлению институциями, государственными учреждениями, предприятиями, проводятся на государственном языке. В случае употр</text:span><text:span text:style-name="T87">ебления выступающим другого языка должен осуществляться перевод на государственный язык.</text:span></text:p>
      <text:p text:style-name="P88">Часть первая настоящей статьи не применяется в отношении организуемых в Литовской Республике международных мероприятий.</text:p>
      <text:p text:style-name="P89"/>
      <text:p text:style-name="P90"/>
      <text:p text:style-name="P91"><text:span text:style-name="T92">VI</text:span><text:span text:style-name="T93">.<text:s/></text:span><text:span text:style-name="T94">ОБРАЗОВАНИЕ И КУЛЬТУРА</text:span></text:p>
      <text:p text:style-name="P95"/>
      <text:p text:style-name="P96"><text:span text:style-name="T97">Статья 11.</text:span><text:span text:style-name="T98"><text:s/></text:span><text:span text:style-name="T99">Государство гарантирует населению Литовской Республики право на приобретение общего, профессионального образования, образования верхнего уровня и высшего образования на государственном языке.</text:span></text:p>
      <text:p text:style-name="P100">Условия для приобретения общего образования на государственном языке гарантируются на всей территории Литовской Республики.</text:p>
      <text:p text:style-name="P101"/>
      <text:p text:style-name="P102"><text:span text:style-name="T103">Статья 12.</text:span><text:span text:style-name="T104"><text:s/>Все средние общеобразовательные школы должны обучить государственному языку в установленном государством порядке.</text:span></text:p>
      <text:p text:style-name="P105"/>
      <text:p text:style-name="P106"><text:span text:style-name="T107">Статья 13.</text:span><text:span text:style-name="T108"><text:s/>Аудиовизуальные программы, кинофильмы, демонстрируемые публично в Литве, должны переводиться на государственный язык или показываться с субтитрами на литовском языке.</text:span></text:p>
      <text:p text:style-name="P109">Часть первая настоящей статьи не применяется в отношении учебных, специальных, проводимых по какому-либо случаю и предназначенных для национальных общин мероприятий и программ, а также транслируемых в Литве радио- и телепередач и текстов музыкальных произведений иностранных государств.</text:p>
      <text:p text:style-name="P110"/>
      <text:p text:style-name="P111"><text:span text:style-name="T112">VII</text:span><text:span text:style-name="T113">.<text:s/></text:span><text:span text:style-name="T114">ИМЕНА И НАИМЕНОВАНИЯ</text:span></text:p>
      <text:p text:style-name="P115"/>
      <text:p text:style-name="P116"><text:span text:style-name="T117">Статья 14.</text:span><text:span text:style-name="T118"><text:s/>Написание фо</text:span><text:span text:style-name="T119">рм официальных, нормированных топонимов в Литовской Республике производится на государственном языке.</text:span></text:p>
      <text:p text:style-name="P120"/>
      <text:p text:style-name="P121"><text:span text:style-name="T122">Статья 15.</text:span><text:span text:style-name="T123"><text:s/>В Литовской Республике употребляются формы личных имен граждан Литовской Республики, установленные законами.</text:span></text:p>
      <text:p text:style-name="P124">Изменения или корректировка личных имен производятся в установленном законами порядке.</text:p>
      <text:p text:style-name="P125"/>
      <text:p text:style-name="P126"><text:span text:style-name="T127">Статья 16.</text:span><text:span text:style-name="T128"><text:s/>Наименование всех действующих в Литовской Республике предприятий, учреждений и организаций производится с соблюдением норм литовского языка и правил, утвержденных Государственной комиссией л</text:span><text:span text:style-name="T129">итовского языка при Сейме Литовской Республики.</text:span></text:p>
      <text:p text:style-name="P130"><text:span text:style-name="T131">VIII</text:span><text:span text:style-name="T132">.<text:s/></text:span><text:span text:style-name="T133">ОБОЗНАЧЕНИЯ И ИНФОРМАЦИЯ</text:span></text:p>
      <text:p text:style-name="P134"/>
      <text:p text:style-name="P135"><text:span text:style-name="T136">Статья 17.</text:span><text:span text:style-name="T137"><text:s/>Публичные надписи в Литовской Республике производятся на литовском языке.</text:span></text:p>
      <text:p text:style-name="P138">Государственный язык обязателен на печатях, штампах, бланках документов, вывесках, надписях на служебных помещениях и других надписях всех предприятий, учреждений и организаций Литовской Республики, в наименованиях изделий и услуг, а также в их описаниях.</text:p>
      <text:p text:style-name="P139"/>
      <text:p text:style-name="P140"><text:span text:style-name="T141">Статья 18.</text:span><text:span text:style-name="T142"><text:s/>Наименования организаций национальных общин, их информационные надписи на</text:span><text:span text:style-name="T143">ряду с государственным языком могут быть представлены и на других языках.</text:span></text:p>
      <text:p text:style-name="P144">Надписи на других языках не могут превышать по формату надписи на государственном языке.</text:p>
      <text:p text:style-name="P145"/>
      <text:p text:style-name="P146"/>
      <text:p text:style-name="P147"><text:span text:style-name="T148">IX</text:span><text:span text:style-name="T149">.<text:s/></text:span><text:span text:style-name="T150">ПРАВИЛЬНОСТЬ ГОСУДАРСТВЕННОГО ЯЗЫКА</text:span></text:p>
      <text:p text:style-name="P151"/>
      <text:p text:style-name="P152"><text:span text:style-name="T153">Статья 19.</text:span><text:span text:style-name="T154"><text:s/>Государство заботится о престиже правильного литовского языка, создает условия для сохранения норм языка, личных имен, топонимов, диалектов языка и письменных памятников языка, обеспечивает материальную базу для функционирования государственного языка, ок</text:span><text:span text:style-name="T155">азывает всестороннюю поддержку исследованиям в области литовского языка как приоритетной отрасли науки и исследующим этот язык научным учреждениям, а также изданию книг по научно-практическим вопросам литовского языка.</text:span></text:p>
      <text:p text:style-name="P156"/>
      <text:p text:style-name="P157"><text:span text:style-name="T158">Статья 20.</text:span><text:span text:style-name="T159"><text:s/>Направления и задачи опек</text:span><text:span text:style-name="T160">и государственного языка устанавливаются и нормы языка апробируются Государственной комиссией литовского языка.</text:span></text:p>
      <text:p text:style-name="P161"/>
      <text:p text:style-name="P162"><text:span text:style-name="T163">Статья 21.</text:span><text:span text:style-name="T164"><text:s/>Требования по владению правильным государственным языком включаются в положения об аттестации государственных служащих, педагогов, р</text:span><text:span text:style-name="T165">аботников средств общественной информации и издательского дела и применяются с учетом квалификации и занимаемой должности.</text:span></text:p>
      <text:p text:style-name="P166"/>
      <text:p text:style-name="P167"><text:span text:style-name="T168">Статья 22.</text:span><text:span text:style-name="T169"><text:s/>Средства общественной информации (печать, телевидение, радио и др.) Литвы, все издатели книг и других изданий обязаны соб</text:span><text:span text:style-name="T170">людать нормы правильного литовского языка.</text:span></text:p>
      <text:p text:style-name="P171"/>
      <text:p text:style-name="P172"><text:span text:style-name="T173">Статья 23.</text:span><text:span text:style-name="T174"><text:s/>Все публичные надписи должны быть правильными.</text:span></text:p>
      <text:p text:style-name="P175"/>
      <text:p text:style-name="P176"/>
      <text:p text:style-name="P177"><text:span text:style-name="T178">X</text:span><text:span text:style-name="T179">.<text:s/></text:span><text:span text:style-name="T180">ОТВЕТСТВЕННОСТЬ И КОНТРОЛЬ</text:span></text:p>
      <text:p text:style-name="P181"/>
      <text:p text:style-name="P182"><text:span text:style-name="T183">Статья 24.</text:span><text:span text:style-name="T184"><text:s/>Любые действия, направленные против статуса государственного языка, установленного Конституцией Литовской Республики, недопустимы.</text:span></text:p>
      <text:p text:style-name="P185">Ответственность за непосредственное исполнение положений настоящего Закона несут руководители институций, учреждений, предприятий, служб и организаций.</text:p>
      <text:p text:style-name="P186">Лица, нарушившие настоящий Закон, несут ответственность в установленном законами порядке.</text:p>
      <text:p text:style-name="P187"/>
      <text:p text:style-name="P188"><text:span text:style-name="T189">Статья 25.</text:span><text:span text:style-name="T190"><text:s/>Контроль за исполнением настоящего Закона осуществляется Инспекцией по языку Государственной комиссии литовского языка при Сей</text:span><text:span text:style-name="T191">ме Литовской Республики.</text:span></text:p>
      <text:p text:style-name="P192"/>
      <text:p text:style-name="P193"><text:span text:style-name="T194">Статья 26.</text:span><text:span text:style-name="T195"><text:s/>С введением в действие настоящего Закона признаются утратившими силу:</text:span></text:p>
      <text:p text:style-name="P196">Указ Президиума Верховного Совета Литовской ССР «Об употреблении государственного языка Литовской ССР» от 25 января 1989 года (Вед. 1989 г., № 4-11);</text:p>
      <text:p text:style-name="P197">постановление Совета Министров Литовской ССР «О мерах по обеспечению употребления государственного языка Литовской ССР» от 20 февраля 1989 года (Вед. 1989 г., № 7-51).</text:p>
      <text:p text:style-name="P198"/>
      <text:p text:style-name="P199"><text:span text:style-name="T200">Статья 27.</text:span><text:span text:style-name="T201"><text:s/>Настоящий Закон осуществляется в соответствии с Законом «Об осуществлении З</text:span><text:span text:style-name="T202">акона Литовской Республики о государственном языке».</text:span></text:p>
      <text:p text:style-name="P203"/>
      <text:p text:style-name="P204">Оглашаю настоящий Закон, принятый Сеймом Литовской Республики.</text:p>
      <text:p text:style-name="P205"/>
      <text:p text:style-name="P206"/>
      <text:p text:style-name="P207"><text:span text:style-name="T208">ПРЕЗИДЕНТ РЕСПУБЛИКИ <text:s text:c="32"/>АЛЬГИРДАС БРАЗАУСКАС</text:span></text:p>
      <text:p text:style-name="P209"><text:span text:style-name="T210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Ē Ą Ź Ī Ķ</dc:title>
    <meta:initial-creator>Seimas</meta:initial-creator>
    <dc:creator>adlibuser</dc:creator>
    <meta:creation-date>2017-04-26T08:19:00Z</meta:creation-date>
    <dc:date>2017-04-26T08:19:00Z</dc:date>
    <meta:template xlink:href="Normal.dotm" xlink:type="simple"/>
    <meta:editing-cycles>2</meta:editing-cycles>
    <meta:editing-duration>PT0S</meta:editing-duration>
    <meta:document-statistic meta:page-count="3" meta:paragraph-count="129" meta:word-count="1022" meta:character-count="7757" meta:row-count="381" meta:non-whitespace-character-count="6864"/>
  </office:meta>
</office:document-meta>
</file>