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16in"/>
      <style:text-properties fo:color="#000000"/>
    </style:style>
    <style:style style:name="P215" style:parent-style-name="Normal" style:family="paragraph">
      <style:paragraph-properties fo:text-align="justify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font-style="italic" style:font-style-asian="italic" fo:color="#000000"/>
    </style:style>
    <style:style style:name="P218" style:parent-style-name="Normal" style:family="paragraph">
      <style:paragraph-properties fo:text-align="justify" fo:text-indent="0.4916in"/>
      <style:text-properties fo:color="#000000"/>
    </style:style>
    <style:style style:name="P2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 S T A T Y M A S</text:p>
      <text:p text:style-name="P13">DĖL LIETUVOS RESPUBLIKOS POLITINIŲ PARTIJŲ ĮSTATYMO PAKEITIMO</text:p>
      <text:p text:style-name="P14"/>
      <text:p text:style-name="P15">1994 m. birželio 15 d. Nr. I-499</text:p>
      <text:p text:style-name="P16">Vilnius</text:p>
      <text:p text:style-name="P17"/>
      <text:p text:style-name="P18"><text:span text:style-name="T19">Pakeisti Lietuvos Respublikos politinių partijų įstatymą (Žin., 1990, Nr.<text:s/></text:span><text:a xlink:href="https://www.e-tar.lt/portal/lt/legalAct/TAR.8624542DCE85" office:target-frame-name="_blank" xlink:show="new"><text:span text:style-name="T20">29-692</text:span></text:a><text:span text:style-name="T21">):</text:span></text:p>
      <text:p text:style-name="P22"><text:span text:style-name="T23">1</text:span><text:span text:style-name="T24">. Įstatymą vadinti Lietuvos Respublikos politinių partijų ir politinių organizacijų įstatymu.</text:span></text:p>
      <text:p text:style-name="P25"><text:span text:style-name="T26">2</text:span><text:span text:style-name="T27">. Preambulėje po žodžių „politinių partijų“ įrašyti žodžius „ir pol</text:span><text:span text:style-name="T28">itinių organizacijų“, po žodžių „politinės partijos“ – žodžius „ir politinės organizacijos“, o vietoj žodžių „Aukščiausioji Taryba“ – žodį „Seimas“.</text:span></text:p>
      <text:p text:style-name="P29"><text:span text:style-name="T30">3</text:span><text:span text:style-name="T31">. 1 straipsnio pavadinime ir pačiame straipsnyje po žodžių „politines partijas“, „politinių partijų“,<text:s/></text:span><text:span text:style-name="T32">„politinės partijos“ įrašyti atitinkamai žodžius „ir politines organizacijas“, „ir politinių organizacijų“, „ar politinės organizacijos“.</text:span></text:p>
      <text:p text:style-name="P33"><text:span text:style-name="T34">4</text:span><text:span text:style-name="T35">. 2 straipsnio:</text:span></text:p>
      <text:p text:style-name="P36"><text:span text:style-name="T37">1</text:span><text:span text:style-name="T38">) pavadinime po žodžių „politinių partijų“ įrašyti žodžius „ir politinių organizacijų“;</text:span></text:p>
      <text:p text:style-name="P39"><text:span text:style-name="T40">2</text:span><text:span text:style-name="T41">)</text:span><text:span text:style-name="T42"><text:s/>pirmojoje dalyje po žodžių „politinės partijos“ įrašyti žodžius „ir politinės organizacijos“, vietoj žodžių „Laikinojo Pagrindinio Įstatymo“ – žodį „Konstitucijos“, po žodžių „įregistruotu partijos“ – žodžius „ar politinės organizacijos“;</text:span></text:p>
      <text:p text:style-name="P43"><text:span text:style-name="T44">3</text:span><text:span text:style-name="T45">) antrojoje</text:span><text:span text:style-name="T46">, trečiojoje ir ketvirtojoje dalyse po žodžių „politinės partijos“, „politinėms partijoms“, „politinės partijos“ įrašyti atitinkamai žodžius „ir politinės organizacijos“, „ir politinėms organizacijoms“, „ar politinės organizacijos“.</text:span></text:p>
      <text:p text:style-name="P47"><text:span text:style-name="T48">5</text:span><text:span text:style-name="T49">. Antrąjį skyrių</text:span><text:span text:style-name="T50"><text:s/>vadinti „Politinių partijų ir politinių organizacijų steigimas, jų veiklos sustabdymas ar nutraukimas“.</text:span></text:p>
      <text:p text:style-name="P51"><text:span text:style-name="T52">6</text:span><text:span text:style-name="T53">. 3 straipsnio:</text:span></text:p>
      <text:p text:style-name="P54"><text:span text:style-name="T55">1</text:span><text:span text:style-name="T56">) pavadinime ir pirmojoje dalyje po žodžių „politinių partijų“, „politinei partijai“ įrašyti atitinkamai žodžius „ir politinių<text:s/></text:span><text:span text:style-name="T57">organizacijų“, „ar politinei organizacijai“;</text:span></text:p>
      <text:p text:style-name="P58"><text:span text:style-name="T59">2</text:span><text:span text:style-name="T60">) antrojoje dalyje po žodžių „steigiamos partijos“ įrašyti žodžius „ar politinės organizacijos“.</text:span></text:p>
      <text:p text:style-name="P61"><text:span text:style-name="T62">7</text:span><text:span text:style-name="T63">. 4 straipsnio:</text:span></text:p>
      <text:p text:style-name="P64"><text:span text:style-name="T65">1</text:span><text:span text:style-name="T66">) pavadinime, pirmojoje, antrojoje, trečiojoje, ketvirtojoje, penktojoje ir šeštojo</text:span><text:span text:style-name="T67">je dalyse po žodžių „politinių partijų“, „politines partijas“, „politinės partijos“, „politinių partijų“, „politinę partiją“, „politinės partijos“, „politinė partija“ įrašyti atitinkamai žodžius „ir politinių organizacijų“, „ir politines organizacijas“, „a</text:span><text:span text:style-name="T68">r politinės organizacijos“, „ir politinių organizacijų“, „ar politinę organizaciją“, „ir politinės organizacijos“, „ar politinė organizacija“;</text:span></text:p>
      <text:p text:style-name="P69"><text:span text:style-name="T70">2</text:span><text:span text:style-name="T71">) septintąją dalį išdėstyti taip:</text:span></text:p>
      <text:p text:style-name="P72"><text:span text:style-name="T73">„Politinė partija ar politinė organizacija ir jų statutuose (įstatuose) nu</text:span><text:span text:style-name="T74">rodytos organizacijos yra juridinis asmuo nuo partijos ar politinės organizacijos įregistravimo dienos.“</text:span></text:p>
      <text:p text:style-name="P75"><text:span text:style-name="T76">8</text:span><text:span text:style-name="T77">. 5 straipsnio:</text:span></text:p>
      <text:p text:style-name="P78"><text:span text:style-name="T79">1</text:span><text:span text:style-name="T80">) pavadinime po žodžių „politinių partijų“ įrašyti žodžius „ir politinių organizacijų“;</text:span></text:p>
      <text:p text:style-name="P81"><text:span text:style-name="T82">2</text:span><text:span text:style-name="T83">) pirmojoje dalyje po žodžių</text:span><text:span text:style-name="T84"><text:s/>„politinės partijos“ įrašyti žodžius „ar politinės organizacijos“, o vietoj žodžių „Laikinąjį Pagrindinį Įstatymą“ – žodį „Konstituciją“;</text:span></text:p>
      <text:p text:style-name="P85"><text:span text:style-name="T86">3</text:span><text:span text:style-name="T87">) antrojoje, trečiojoje ir ketvirtojoje dalyse po žodžių „politinės partijos“ įrašyti žodžius „ar politinės orga</text:span><text:span text:style-name="T88">nizacijos“;</text:span></text:p>
      <text:p text:style-name="P89"><text:span text:style-name="T90">4</text:span><text:span text:style-name="T91">) penktojoje dalyje po žodžių „politinės partijos“, „jei politinė partija“, „partijos“ įrašyti atitinkamai žodžius „ar politinės organizacijos“, „ar politinė organizacija“, „ar politinės organizacijos“;</text:span></text:p>
      <text:p text:style-name="P92"><text:span text:style-name="T93">5</text:span><text:span text:style-name="T94">) šeštojoje dalyje po žodžių „p</text:span><text:span text:style-name="T95">olitinė partija“, „politinei partijai“ įrašyti atitinkamai žodžius „ar politinė organizacija“, „ar politinei organizacijai“.</text:span></text:p>
      <text:p text:style-name="P96"><text:span text:style-name="T97">9</text:span><text:span text:style-name="T98">. 6 straipsnio pavadinime ir pačiame straipsnyje po žodžių „politinių partijų“, „politinės partijos“, „pati partija“, „jei p</text:span><text:span text:style-name="T99">artijos“ įrašyti atitinkamai žodžius „ir politinių organizacijų“, „ar politinės organizacijos“, „ar politinė organizacija“, „ar politinės organizacijos“.</text:span></text:p>
      <text:p text:style-name="P100"><text:span text:style-name="T101">10</text:span><text:span text:style-name="T102">. 7 straipsnio pavadinime ir pačiame straipsnyje po žodžių „politinių partijų“, „politinės parti</text:span><text:span text:style-name="T103">jos“ įrašyti atitinkamai žodžius „ir politinių organizacijų“, „ar politinės organizacijos“, o vietoj žodžių „Laikinąjį Pagrindinį Įstatymą“ – žodį „Konstituciją“.</text:span></text:p>
      <text:p text:style-name="P104"><text:span text:style-name="T105">11</text:span><text:span text:style-name="T106">. 8 straipsnyje po žodžių „politinę partiją“ įrašyti žodžius „ar politinę organizaciją“</text:span><text:span text:style-name="T107">.</text:span></text:p>
      <text:p text:style-name="P108"><text:span text:style-name="T109">12</text:span><text:span text:style-name="T110">. Trečiojo skyriaus pavadinime po žodžių „politinių partijų“ įrašyti žodžius „ir politinių organizacijų“.</text:span></text:p>
      <text:p text:style-name="P111"><text:span text:style-name="T112">13</text:span><text:span text:style-name="T113">. 9 straipsnio pavadinime ir pačiame straipsnyje po žodžių „politinių partijų“, „politinės partijos“, „politinių partijų“, „politinei pa</text:span><text:span text:style-name="T114">rtijai“, „politinės partijos“, „politinei partijai“ įrašyti atitinkamai žodžius „ir politinių organizacijų“, „ir politinės organizacijos“, „ir politinių organizacijų“, „ar politinei organizacijai“, „ir politinės organizacijos“, „ar politinei organizacijai“</text:span><text:span text:style-name="T115">.</text:span></text:p>
      <text:p text:style-name="P116"><text:span text:style-name="T117">14</text:span><text:span text:style-name="T118">. 10 straipsnio:</text:span></text:p>
      <text:p text:style-name="P119"><text:span text:style-name="T120">1</text:span><text:span text:style-name="T121">) pavadinimą išdėstyti taip: „Politinės partijos ar politinės organizacijos veiklos apribojimas“;</text:span></text:p>
      <text:p text:style-name="P122"><text:span text:style-name="T123">2</text:span><text:span text:style-name="T124">) pirmąją dalį išdėstyti taip:</text:span></text:p>
      <text:p text:style-name="P125"><text:span text:style-name="T126">„Politinių partijų ir politinių organizacijų organizacinė struktūra grindžiama tik teritoriniu</text:span><text:span text:style-name="T127"><text:s/>principu. Darbo kolektyvuose negali būti steigiami ir veikti politinių partijų ir politinių organizacijų padaliniai.“;</text:span></text:p>
      <text:p text:style-name="P128"><text:span text:style-name="T129">3</text:span><text:span text:style-name="T130">) antrojoje dalyje po žodžių „politinių partijų“ įrašyti žodžius „ir politinių organizacijų“;</text:span></text:p>
      <text:p text:style-name="P131"><text:span text:style-name="T132">4</text:span><text:span text:style-name="T133">) trečiojoje dalyje vietoj ž</text:span><text:span text:style-name="T134">odžių „Aukščiausiosios Tarybos“ įrašyti žodį „Seimo“, o po žodžių „politinėje partijoje“ – žodžius „ar politinėje organizacijoje“;</text:span></text:p>
      <text:p text:style-name="P135"><text:span text:style-name="T136">5</text:span><text:span text:style-name="T137">) ketvirtąją dalį išdėstyti taip:</text:span></text:p>
      <text:p text:style-name="P138"><text:span text:style-name="T139">„Asmuo, kurio narystė politinėje partijoje ar politinėje organizacijoje sustabdyta, ne</text:span><text:span text:style-name="T140">gali rinkti ir būti renkamas į politinės partijos ar politinės organizacijos bei jos padalinių organus ir vykdyti jų pavedimų.“</text:span></text:p>
      <text:p text:style-name="P141"><text:span text:style-name="T142">15</text:span><text:span text:style-name="T143">. 11 straipsnio:</text:span></text:p>
      <text:p text:style-name="P144"><text:span text:style-name="T145">1</text:span><text:span text:style-name="T146">) pavadinime, pirmojoje, antrojoje, trečiojoje ir ketvirtojoje dalyse po žodžių „politinių parti</text:span><text:span text:style-name="T147">jų“, „politinėms partijoms“, „politinių partijų“, „politinės partijos“, „politinių partijų“ įrašyti atitinkamai žodžius „ir politinių organizacijų“, „ir politinėms organizacijoms“, „ir politinių organizacijų“, „ir politinės organizacijos“, „ir politinių or</text:span><text:span text:style-name="T148">ganizacijų“;</text:span></text:p>
      <text:p text:style-name="P149"><text:span text:style-name="T150">2</text:span><text:span text:style-name="T151">) penktąją dalį išdėstyti taip:</text:span></text:p>
      <text:p text:style-name="P152"><text:span text:style-name="T153">„Valstybinės valdžios ir valdymo organai, valstybinės įmonės, įstaigos ir organizacijos neturi teisės kokia nors forma ar būdu finansuoti politinių partijų ir politinių organizacijų bei jų padalinių, taip p</text:span><text:span text:style-name="T154">at politinėms partijoms ar politinėms organizacijoms atstovaujančių Seimo narių ar savivaldybių tarybų narių arba jų grupių.“;</text:span></text:p>
      <text:p text:style-name="P155"><text:span text:style-name="T156">3</text:span><text:span text:style-name="T157">) šeštojoje ir septintojoje dalyse po žodžių „politinės partijos“ įrašyti žodžius „ir politinės organizacijos“;</text:span></text:p>
      <text:p text:style-name="P158"><text:span text:style-name="T159">4</text:span><text:span text:style-name="T160">) d</text:span><text:span text:style-name="T161">evintąją dalį išdėstyti taip:</text:span></text:p>
      <text:p text:style-name="P162"><text:span text:style-name="T163">„Partijos ar politinės organizacijos narys neturi teisės į politinės partijos ar politinės organizacijos turtą ir neatsako už politinės partijos ar politinės organizacijos skolas.“</text:span></text:p>
      <text:p text:style-name="P164"><text:span text:style-name="T165">16</text:span><text:span text:style-name="T166">. 12 straipsnyje po žodžių „polit</text:span><text:span text:style-name="T167">inės partijos“ įrašyti žodžius „ir politinės organizacijos“, o vietoj žodžių „Aukščiausiojoje Taryboje“ – žodį „Seime“.</text:span></text:p>
      <text:p text:style-name="P168"><text:span text:style-name="T169">17</text:span><text:span text:style-name="T170">. 13 straipsnio pavadinime ir pačiame straipsnyje po žodžių „politinių partijų“, „politinės partijos“ įrašyti atitinkamai žodžius<text:s/></text:span><text:span text:style-name="T171">„ir politinių organizacijų“, „ir politinės organizacijos“.</text:span></text:p>
      <text:p text:style-name="P172"><text:span text:style-name="T173">18</text:span><text:span text:style-name="T174">. 14 straipsnyje po žodžių „politinės partijos“, „politinių partijų“ įrašyti atitinkamai žodžius „ir politinės organizacijos“, „ir politinių organizacijų“.</text:span></text:p>
      <text:p text:style-name="P175"><text:span text:style-name="T176">19</text:span><text:span text:style-name="T177">. 15 straipsnio pavadinime ir</text:span><text:span text:style-name="T178"><text:s/>pačiame straipsnyje po žodžių „politinių partijų“, „politinės partijos“ įrašyti atitinkamai žodžius „ir politinių organizacijų“, „ir politinės organizacijos“.</text:span></text:p>
      <text:p text:style-name="P179"><text:span text:style-name="T180">20</text:span><text:span text:style-name="T181">. 16 straipsnio:</text:span></text:p>
      <text:p text:style-name="P182"><text:span text:style-name="T183">1</text:span><text:span text:style-name="T184">) pavadinime po žodžių „politinės partijos“ įrašyti žodžius „ar politi</text:span><text:span text:style-name="T185">nės organizacijos“;</text:span></text:p>
      <text:p text:style-name="P186"><text:span text:style-name="T187">2</text:span><text:span text:style-name="T188">) pirmojoje dalyje po žodžių „politinės partijos“ įrašyti žodžius „ir politinės organizacijos“, o po žodžių „propaguoti politinės partijos“ – žodžius „ar politinės organizacijos“;</text:span></text:p>
      <text:p text:style-name="P189"><text:span text:style-name="T190">3</text:span><text:span text:style-name="T191">) antrojoje dalyje po žodžių „politinės partij</text:span><text:span text:style-name="T192">os“ įrašyti žodžius „ir politinės organizacijos“.</text:span></text:p>
      <text:p text:style-name="P193"><text:span text:style-name="T194">21</text:span><text:span text:style-name="T195">. 17 straipsnyje po žodžių „politinės partijos“ įrašyti žodžius „ir politinės organizacijos“.</text:span></text:p>
      <text:p text:style-name="P196"><text:span text:style-name="T197">22</text:span><text:span text:style-name="T198">. 18 straipsnio pavadinime ir pačiame straipsnyje po žodžių „politinių partijų“, „politinė<text:s/></text:span><text:span text:style-name="T199">partija“, „politinėms partijoms“ įrašyti atitinkamai žodžius „ir politinių organizacijų“, „ar politinė organizacija“, „politinėms“.</text:span></text:p>
      <text:p text:style-name="P200"><text:span text:style-name="T201">23</text:span><text:span text:style-name="T202">. 19 straipsnio pavadinime ir pačiame straipsnyje po žodžių „politinių partijų“, „politinės partijos“, „politinėmis pa</text:span><text:span text:style-name="T203">rtijomis“ įrašyti atitinkamai žodžius „ir politinių organizacijų“, „ir politinės organizacijos“, „bei politinėmis organizacijomis“.</text:span></text:p>
      <text:p text:style-name="P204"><text:span text:style-name="T205">24</text:span><text:span text:style-name="T206">. 20 straipsnio:</text:span></text:p>
      <text:p text:style-name="P207"><text:span text:style-name="T208">1</text:span><text:span text:style-name="T209">) pavadinime ir pirmojoje dalyje po žodžių „politinių partijų“, „politinės partijos“ įrašyti atiti</text:span><text:span text:style-name="T210">nkamai žodžius „ir politinių organizacijų“, „ir politinės organizacijos“;</text:span></text:p>
      <text:p text:style-name="P211"><text:span text:style-name="T212">2</text:span><text:span text:style-name="T213">) antrojoje ir trečiojoje dalyse po žodžių „politinės partijos“, „politinių partijų“ įrašyti atitinkamai žodžius „ar politinės organizacijos“, „ar politinių organizacijų“.</text:span></text:p>
      <text:p text:style-name="P214"/>
      <text:p text:style-name="P215"/>
      <text:p text:style-name="P216"><text:span text:style-name="T217">Skelbiu šį Lietuvos Respublikos Seimo priimtą įstatymą.</text:span></text:p>
      <text:p text:style-name="P218"/>
      <text:p text:style-name="P219">RESPUBLIKOS PREZIDENTAS<text:tab/>ALGIRDAS BRAZAUSKAS</text:p>
      <text:p text:style-name="P22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9-18T04:31:00Z</meta:creation-date>
    <dc:date>2022-09-18T04:31:00Z</dc:date>
    <meta:template xlink:href="Normal.dotm" xlink:type="simple"/>
    <meta:editing-cycles>2</meta:editing-cycles>
    <meta:editing-duration>PT0S</meta:editing-duration>
    <meta:document-statistic meta:page-count="6" meta:paragraph-count="109" meta:word-count="1063" meta:character-count="8677" meta:row-count="351" meta:non-whitespace-character-count="7723"/>
  </office:meta>
</office:document-meta>
</file>