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margin-left="1.6736in" fo:text-indent="-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margin-left="1.6736in" fo:text-indent="-1.181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text-position="super 62.5%"/>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text-position="super 62.5%"/>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indent="0.4916in"/>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style="italic" style:font-style-asian="italic" fo:color="#000000"/>
    </style:style>
    <style:style style:name="P455" style:parent-style-name="Normal" style:family="paragraph">
      <style:paragraph-properties fo:text-indent="0.4916in"/>
      <style:text-properties fo:color="#000000"/>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BAUDŽIAMOJO KODEKSO PAPILDYMO AŠTUONIOLIKTUOJU SKIRSNIU „KARO NUSIKALTIMAI“ (333–344 STRAIPSNIAI), 8</text:span><text:span text:style-name="T14">1</text:span><text:span text:style-name="T15">, 24, 25, 26, 35, 49, 295 STRAIPSNIŲ PAPILDYMO IR PAKEITIMO, 219 IR 261 STRAIPSNIŲ PRIPAŽINIMO NETE</text:span><text:span text:style-name="T16">KUSIAIS GALIOS</text:span></text:p>
      <text:p text:style-name="P17">Į S T A T Y M A S</text:p>
      <text:p text:style-name="P18"/>
      <text:p text:style-name="P19">1998 m. birželio 9 d. Nr. VIII-776</text:p>
      <text:p text:style-name="P20">Vilnius</text:p>
      <text:p text:style-name="P21"/>
      <text:p text:style-name="P22"><text:span text:style-name="T23">(Žin., 1961, Nr. 18-147; 1994, Nr.<text:s/></text:span><text:a xlink:href="https://www.e-tar.lt/portal/lt/legalAct/TAR.3283CB780B4D" office:target-frame-name="_blank" xlink:show="new"><text:span text:style-name="T24">96-1879</text:span></text:a><text:span text:style-name="T25">; 1995, Nr.<text:s/></text:span><text:a xlink:href="https://www.e-tar.lt/portal/lt/legalAct/TAR.2C30701E8437" office:target-frame-name="_blank" xlink:show="new"><text:span text:style-name="T26">55-1358</text:span></text:a><text:span text:style-name="T27">, Nr.<text:s/></text:span><text:a xlink:href="https://www.e-tar.lt/portal/lt/legalAct/TAR.3659F36F0FC0" office:target-frame-name="_blank" xlink:show="new"><text:span text:style-name="T28">104-2325</text:span></text:a><text:span text:style-name="T29">; 1996, Nr.<text:s/></text:span><text:a xlink:href="https://www.e-tar.lt/portal/lt/legalAct/TAR.716471ABB81E" office:target-frame-name="_blank" xlink:show="new"><text:span text:style-name="T30">9-217</text:span></text:a><text:span text:style-name="T31">, Nr.<text:s/></text:span><text:a xlink:href="https://www.e-tar.lt/portal/lt/legalAct/TAR.A0ECE7261710" office:target-frame-name="_blank" xlink:show="new"><text:span text:style-name="T32">67-1597</text:span></text:a><text:span text:style-name="T33">, Nr.<text:s/></text:span><text:a xlink:href="https://www.e-tar.lt/portal/lt/legalAct/TAR.1F7A408AC629" office:target-frame-name="_blank" xlink:show="new"><text:span text:style-name="T34">73-1748</text:span></text:a><text:span text:style-name="T35">, Nr. 74; 1997, Nr. 12-229, Nr. 64-1508, Nr. 65-1534, Nr. 69-1733, Nr. 70; 1998, Nr. 17-397, Nr. 4</text:span><text:span text:style-name="T36">2-1140, Nr. 51-1396)</text:span></text:p>
      <text:p text:style-name="P37"/>
      <text:p text:style-name="P38"><text:span text:style-name="T39">1</text:span><text:span text:style-name="T40"><text:s/>straipsnis.<text:s/></text:span><text:span text:style-name="T41">Kodekso papildymas aštuonioliktuoju skirsniu</text:span></text:p>
      <text:p text:style-name="P42"><text:span text:style-name="T43">Papildyti Baudžiamąjį kodeksą aštuonioliktuoju skirsniu:</text:span></text:p>
      <text:p text:style-name="P44"/>
      <text:p text:style-name="P45"><text:span text:style-name="T46">„</text:span><text:span text:style-name="T47">AŠTUONIOLIKTASIS</text:span><text:span text:style-name="T48"><text:s/>SKIRSNIS</text:span></text:p>
      <text:p text:style-name="P49"><text:span text:style-name="T50">KARO NUSIKALTIMAI</text:span></text:p>
      <text:p text:style-name="P51"/>
      <text:p text:style-name="P52"><text:span text:style-name="T53">333</text:span><text:span text:style-name="T54"><text:s/>straipsnis.<text:s/></text:span><text:span text:style-name="T55">Tarptautinės humanitarinės teisės saugomų<text:s/></text:span><text:span text:style-name="T56">asmenų žudymas</text:span></text:p>
      <text:p text:style-name="P57"><text:span text:style-name="T58">Tarptautinės humanitarinės teisės normų pažeidimas karo, tarptautinio ginkluoto konflikto ar okupacijos metu įsakant žudyti ar žudant: asmenis, kurie kapituliavo sudėdami ginklus ar neturėdami kuo priešintis; sužeistuosius, ligonius ar žūv</text:span><text:span text:style-name="T59">ančio karo laivo jūreivius; karo belaisvius; okupuotoje, aneksuotoje, užgrobtoje ar karo veiksmų teritorijoje buvusius civilius ar kitus asmenis, kuriems karo metu suteikiama tarptautinė apsauga, –<text:s/></text:span></text:p>
      <text:p text:style-name="P60"><text:span text:style-name="T61">baudžiamas laisvės atėmimu nuo dvylikos iki dvidešimtie</text:span><text:span text:style-name="T62">s metų arba laisvės atėmimu iki gyvos galvos.</text:span></text:p>
      <text:p text:style-name="P63"/>
      <text:p text:style-name="P64"><text:span text:style-name="T65">334</text:span><text:span text:style-name="T66"><text:s/>straipsnis.<text:s/></text:span><text:span text:style-name="T67">Okupuotos valstybės civilių trėmimas</text:span></text:p>
      <text:p text:style-name="P68"><text:span text:style-name="T69">Karo, tarptautinio ginkluoto konflikto metu arba okupacijos ar aneksijos sąlygomis civilių trėmimas (deportavimas) iš okupuotos ar aneksuotos terito</text:span><text:span text:style-name="T70">rijos į okupavusios ar aneksavusios arba trečiosios šalies teritoriją –<text:s/></text:span></text:p>
      <text:p text:style-name="P71"><text:span text:style-name="T72">baudžiamas laisvės atėmimu nuo penkerių iki dvidešimties metų arba laisvės atėmimu iki gyvos galvos.</text:span></text:p>
      <text:p text:style-name="P73"/>
      <text:p text:style-name="P74"><text:span text:style-name="T75">335</text:span><text:span text:style-name="T76"><text:s/>straipsnis.</text:span><text:span text:style-name="T77"><text:tab/></text:span><text:span text:style-name="T78">Tarptautinės humanitarinės teisės saugomų asmenų<text:s/></text:span><text:span text:style-name="T79">žalojimas, kankinimas ar kitoks nežmoniškas elgesys su jais</text:span></text:p>
      <text:p text:style-name="P80"><text:span text:style-name="T81">Tarptautinių humanitarinės teisės normų pažeidimas karo ar tarptautinio ginkluoto konflikto metu sunkiai sužalojant, susargdinant arba kankinant sužeistuosius, ligonius, žūvančio karo laivo jūre</text:span><text:span text:style-name="T82">ivius, karo belaisvius, civilius ar kitus tarptautinės humanitarinės teisės saugomus asmenis ar atliekant su jais biologinius ar medicininius eksperimentus, neteisėtai paimant persodinti jų organus ar audinius, neteisėtai imant jų kraują ar kitaip nežmoniš</text:span><text:span text:style-name="T83">kai su jais elgiantis, taip pat nukautųjų kūnų išniekinimas keršto arba teroro tikslu –<text:s/></text:span></text:p>
      <text:p text:style-name="P84"><text:span text:style-name="T85">baudžiamas laisvės atėmimu nuo penkerių iki penkiolikos metų.</text:span></text:p>
      <text:p text:style-name="P86"/>
      <text:p text:style-name="P87"><text:span text:style-name="T88">336</text:span><text:span text:style-name="T89"><text:s/>straipsnis.</text:span><text:span text:style-name="T90"><text:tab/></text:span><text:span text:style-name="T91">Tarptautinės humanitarinės teisės normų dėl civilių ir jų teisių apsaugos karo m</text:span><text:span text:style-name="T92">etu pažeidimas</text:span></text:p>
      <text:p text:style-name="P93"><text:span text:style-name="T94">Tarptautinės humanitarinės teisės normų pažeidimas karo, tarptautinio ginkluoto konflikto metu arba okupacijos ar aneksijos sąlygomis: išvarant iš gyvenamosios vietos ar perkeldinant; priverčiant pereiti į kitą tikėjimą; žaginant moteris a</text:span><text:span text:style-name="T95">r verčiant jas užsiimti prostitucija; naudojant<text:s/></text:span><text:soft-page-break/><text:span text:style-name="T96">įbauginimo ir teroro priemones, imant įkaitus, taikant kolektyvines bausmes, neteisėtai uždarant į koncentracijos stovyklą, atskiriant vaikus nuo tėvų ar globėjų, sukeliant bado mirties grėsmę gyventojams, nu</text:span><text:span text:style-name="T97">baudžiant kriminaline bausme be nepriklausomo teismo sprendimo arba be gynybos garantijų teisme, konfiskuojant jų turtą ar dideliu mastu jį nusavinant arba sunaikinant, kai tai nepateisinama kariniu būtinumu; nustatant neteisėtas ir nepagrįstai dideles kon</text:span><text:span text:style-name="T98">tribucijas bei rekvizicijas, –<text:s/></text:span></text:p>
      <text:p text:style-name="P99"><text:span text:style-name="T100">baudžiamas laisvės atėmimu nuo aštuonerių iki penkiolikos metų.</text:span></text:p>
      <text:p text:style-name="P101"/>
      <text:p text:style-name="P102"><text:span text:style-name="T103">337</text:span><text:span text:style-name="T104"><text:s/>straipsnis.<text:s/></text:span><text:span text:style-name="T105">Draudžiama karo ataka</text:span></text:p>
      <text:p text:style-name="P106"><text:span text:style-name="T107">Tarptautinės humanitarinės teisės normų draudžiama karo ataka prieš civilius, medicinos ar civilinės gynybos pe</text:span><text:span text:style-name="T108">rsonalą, karo ar civilinę ligoninę, medicinos punktą, transporto priemonę, pervežančią sužeistuosius ar ligonius, Tarptautinio Raudonojo Kryžiaus Komiteto ar nacionalinės Raudonojo Kryžiaus ar Raudonojo Pusmėnulio draugijos personalą, jeigu šis personalas,</text:span><text:span text:style-name="T109"><text:s/>ši ligoninė, medicinos punktas ar transporto priemonė turi specialius tarptautinius skiriamuosius ženklus, arba karo ataka prieš neginamą gyvenvietę ar demilitarizuotą zoną, arba karo ataka nepasirenkant konkretaus taikinio ir žinant, kad ji gali sukelti<text:s/></text:span><text:span text:style-name="T110">civilių žūtį arba civilinio objekto sunaikinimą, arba prieš kombatantus, aiškiai pasitraukusius iš mūšio ir nesipriešinusius, –<text:s/></text:span></text:p>
      <text:p text:style-name="P111"><text:span text:style-name="T112">baudžiama laisvės atėmimu nuo penkerių iki penkiolikos metų.</text:span></text:p>
      <text:p text:style-name="P113"><text:span text:style-name="T114">Karo ataka prieš didelį pavojų aplinkai ir žmonėms keliantį ob</text:span><text:span text:style-name="T115">jektą – atominę elektrinę, užtvanką, nuodingų medžiagų saugyklą ar kitą panašų objektą žinant, kad ji gali sukelti itin sunkių pasekmių, –<text:s/></text:span></text:p>
      <text:p text:style-name="P116"><text:span text:style-name="T117">baudžiama laisvės atėmimu nuo dešimties iki dvidešimties metų arba laisvės atėmimu iki gyvos galvos.</text:span></text:p>
      <text:p text:style-name="P118"/>
      <text:p text:style-name="P119"><text:span text:style-name="T120">338</text:span><text:span text:style-name="T121"><text:s/>straipsnis.</text:span><text:span text:style-name="T122"><text:tab/></text:span><text:span text:style-name="T123">Civilių ar karo belaisvių prievartinis panaudojimas priešo ginkluotosiose pajėgose</text:span></text:p>
      <text:p text:style-name="P124"><text:span text:style-name="T125">Tarptautinės humanitarinės teisės normų pažeidimas karo, tarptautinio ginkluoto konflikto metu arba okupacijos ar aneksijos sąlygomis verčiant civilius arba k</text:span><text:span text:style-name="T126">aro belaisvius tarnauti priešo ar okupanto ginkluotosiose pajėgose, arba civilių ar karo belaisvių kaip gyvojo skydo panaudojimas karo operacijoje –</text:span></text:p>
      <text:p text:style-name="P127"><text:span text:style-name="T128">baudžiamas laisvės atėmimu nuo trejų iki dešimties metų.</text:span></text:p>
      <text:p text:style-name="P129"/>
      <text:p text:style-name="P130"><text:span text:style-name="T131">339</text:span><text:span text:style-name="T132"><text:s/>straipsnis.<text:s/></text:span><text:span text:style-name="T133">Saugomų objektų naikinima</text:span><text:span text:style-name="T134">s ar nacionalinių vertybių grobstymas</text:span></text:p>
      <text:p text:style-name="P135"><text:span text:style-name="T136">Karo būtinumu nepateisinamas istorinių paminklų, kultūros ar religijos objektų, saugomų tarptautiniais ar valstybės vidaus teisės aktais, naikinimas arba nacionalinių vertybių išgrobstymas okupuotoje ar aneksuotoje t</text:span><text:span text:style-name="T137">eritorijoje, padarę didelę žalą, –<text:s/></text:span></text:p>
      <text:p text:style-name="P138"><text:span text:style-name="T139">baudžiami laisvės atėmimu nuo trejų iki dvylikos metų.</text:span></text:p>
      <text:p text:style-name="P140"/>
      <text:p text:style-name="P141"><text:span text:style-name="T142">340</text:span><text:span text:style-name="T143"><text:s/>straipsnis.<text:s/></text:span><text:span text:style-name="T144">Uždraustų karo priemonių naudojimas</text:span></text:p>
      <text:p text:style-name="P145"><text:span text:style-name="T146">Įsakymas karo veiksmuose panaudoti uždraustas karo priemones ar karo vedimo būdus, jų panaudojimas paž</text:span><text:span text:style-name="T147">eidžiant tarptautinių sutarčių ar visuotinai pripažintų tarptautinių papročių dėl karo vedimo priemonių ar būdų nuostatas –<text:s/></text:span></text:p>
      <text:p text:style-name="P148"><text:span text:style-name="T149">baudžiamas laisvės atėmimu nuo trejų iki dešimties metų.</text:span></text:p>
      <text:p text:style-name="P150"/>
      <text:p text:style-name="P151"><text:span text:style-name="T152">341</text:span><text:span text:style-name="T153"><text:s/>straipsnis.<text:s/></text:span><text:span text:style-name="T154">Marodieriavimas</text:span></text:p>
      <text:p text:style-name="P155"><text:span text:style-name="T156">Įsakymas grobti arba pagrobimas kautynių lauke daiktų iš nukautųjų ar sužeistųjų –<text:s/></text:span></text:p>
      <text:p text:style-name="P157"><text:span text:style-name="T158">baudžiamas laisvės atėmimu iki penkerių metų.</text:span></text:p>
      <text:p text:style-name="P159"/>
      <text:p text:style-name="P160"><text:span text:style-name="T161">342</text:span><text:span text:style-name="T162"><text:s/>straipsnis.<text:s/></text:span><text:span text:style-name="T163">Vilkinimas repatrijuoti karo belaisvius</text:span></text:p>
      <text:p text:style-name="P164"><text:span text:style-name="T165">Nepateisinamas vilkinimas paleisti ar repatrijuoti karo bel</text:span><text:span text:style-name="T166">aisvius sudarius taikos sutartį ar nutraukus karo veiksmus –<text:s/></text:span></text:p>
      <text:p text:style-name="P167"><text:span text:style-name="T168">baudžiamas laisvės atėmimu iki trejų metų.</text:span></text:p>
      <text:p text:style-name="P169"/>
      <text:p text:style-name="P170"><text:span text:style-name="T171">343</text:span><text:span text:style-name="T172"><text:s/>straipsnis.</text:span><text:span text:style-name="T173"><text:tab/></text:span><text:span text:style-name="T174">Vilkinimas paleisti internuotus civilius arba neleidimas repatrijuoti kitiems civiliams<text:s/></text:span></text:p>
      <text:p text:style-name="P175"><text:span text:style-name="T176">Nepateisinamas vilkinimas paleisti<text:s/></text:span><text:span text:style-name="T177">internuotus užsieniečius civilius ar neleidimas kitiems civiliams jų pageidavimu repatrijuoti į tėvynę iš ginkluoto konflikto šalies teritorijos, kai karo veiksmai buvo nutraukti, –<text:s/></text:span></text:p>
      <text:p text:style-name="P178"><text:span text:style-name="T179">baudžiamas laisvės atėmimu iki trejų metų.</text:span></text:p>
      <text:p text:style-name="P180"/>
      <text:p text:style-name="P181"><text:span text:style-name="T182">344</text:span><text:span text:style-name="T183"><text:s/>straipsnis.</text:span><text:span text:style-name="T184"><text:tab/></text:span><text:span text:style-name="T185">Netei</text:span><text:span text:style-name="T186">sėtas Raudonojo Kryžiaus, Raudonojo Pusmėnulio ženklo, Jungtinių Tautų Organizacijos emblemos panaudojimas</text:span></text:p>
      <text:p text:style-name="P187"><text:span text:style-name="T188">Neteisėtas Raudonojo Kryžiaus, Raudonojo Pusmėnulio ženklo, Jungtinių Tautų Organizacijos emblemos ar kito visuotinai pripažinto tarptautinės organ</text:span><text:span text:style-name="T189">izacijos ženklo ar emblemos panaudojimas karo ar tarptautinio ginkluoto konflikto metu –<text:s/></text:span></text:p>
      <text:p text:style-name="P190"><text:span text:style-name="T191">baudžiamas laisvės atėmimu iki trejų metų.“</text:span></text:p>
      <text:p text:style-name="P192"/>
      <text:p text:style-name="P193"><text:span text:style-name="T194">2</text:span><text:span text:style-name="T195"><text:s/>straipsnis.<text:s/></text:span><text:span text:style-name="T196">8</text:span><text:span text:style-name="T197">1</text:span><text:span text:style-name="T198"><text:s/>straipsnio 2 dalies papildymas</text:span></text:p>
      <text:p text:style-name="P199"><text:span text:style-name="T200">8</text:span><text:span text:style-name="T201">1</text:span><text:span text:style-name="T202"><text:s/>straipsnio 2 dalyje po skaičių ir žodžio „(327 straipsnis)“ įrašyti žodžius ir skaičius „tarptautinės humanitarinės teisės saugomų asmenų žudymas (333 straipsnis), okupuotos valstybės civilių trėmimas (334 straipsnis), tarptautinės humanitarinės teisės sa</text:span><text:span text:style-name="T203">ugomų asmenų žalojimas, kankinimas ar kitoks nežmoniškas elgesys su jais (335 straipsnis), tarptautinės humanitarinės teisės normų dėl civilių ir jų teisių apsaugos karo metu pažeidimas (336 straipsnis), draudžiama karo ataka (337 straipsnis), civilių ar k</text:span><text:span text:style-name="T204">aro belaisvių prievartinis panaudojimas priešo ginkluotosiose pajėgose (338 straipsnis), saugomų objektų naikinimas ar nacionalinių vertybių grobstymas (339 straipsnis), uždraustų karo priemonių naudojimas (340 straipsnis)“ ir šią dalį išdėstyti taip:</text:span></text:p>
      <text:p text:style-name="P205"><text:span text:style-name="T206">„Sun</text:span><text:span text:style-name="T207">kūs nusikaltimai yra: itin pavojingi valstybiniai nusikaltimai (62–71 straipsniai), piktnaudžiavimas oficialiais įgaliojimais (74</text:span><text:span text:style-name="T208">2</text:span><text:span text:style-name="T209"><text:s/>straipsnis), banditizmas (75 straipsnis), masinės riaušės (78 straipsnis), nelegalus asmenų gabenimas į Lietuvos Respublikos<text:s/></text:span><text:span text:style-name="T210">teritoriją, joje arba iš jos ar jų slėpimas (82</text:span><text:span text:style-name="T211">1</text:span><text:span text:style-name="T212"><text:s/>straipsnis), susisiekimo kelių ir transporto priemonių sužalojimas (85 straipsnis), tyčinis nužudymas (104–106 straipsniai), tyčinis sunkus kūno sužalojimas (111 straipsnis), išžaginimas (118 straipsnis), įk</text:span><text:span text:style-name="T213">aitų paėmimas (131</text:span><text:span text:style-name="T214">1</text:span><text:span text:style-name="T215"><text:s/>straipsnis), itin piktybinis chuliganizmas (225 straipsnio 3 dalis), nusikalstamas susivienijimas (227</text:span><text:span text:style-name="T216">1</text:span><text:span text:style-name="T217"><text:s/>straipsnis), teroro aktas (227</text:span><text:span text:style-name="T218">3</text:span><text:span text:style-name="T219"><text:s/>straipsnis), neteisėtas psichotropinių ar narkotinių medžiagų gaminimas, įgijimas, laikymas, gabenim</text:span><text:span text:style-name="T220">as, siuntimas, pardavimas ar kitoks platinimas sunkinančiomis aplinkybėmis (232</text:span><text:span text:style-name="T221">1</text:span><text:span text:style-name="T222"><text:s/>straipsnio 3, 4 ir 5 dalys), psichotropinių ar narkotinių medžiagų grobimas sunkinančiomis aplinkybėmis (232</text:span><text:span text:style-name="T223">2</text:span><text:span text:style-name="T224"><text:s/>straipsnio 2 ir 3 dalys), lindynių psichotropinėms ar narkotinėms</text:span><text:span text:style-name="T225"><text:s/>medžiagoms vartoti organizavimas ar laikymas (232</text:span><text:span text:style-name="T226">4</text:span><text:span text:style-name="T227"><text:s/>straipsnis), lenkimas vartoti psichotropines ar narkotines medžiagas sunkinančiomis aplinkybėmis (232</text:span><text:span text:style-name="T228">5</text:span><text:span text:style-name="T229"><text:s/>straipsnio 2 ir 3 dalys), neteisėtas šaunamojo ginklo, šaudmenų, sprogmenų ir sprogstamųjų medžiagų n</text:span><text:span text:style-name="T230">ešiojimas, laikymas, įgijimas, gaminimas ir realizavimas (234 straipsnis), šaunamojo ginklo, šaudmenų, sprogmenų ar sprogstamųjų medžiagų grobimas (234</text:span><text:span text:style-name="T231">1</text:span><text:span text:style-name="T232"><text:s/>straipsnis), nusikalstamų grupių ginklavimas (234</text:span><text:span text:style-name="T233">4</text:span><text:span text:style-name="T234"><text:s/>straipsnis), orlaivių nuvarymas (249</text:span><text:span text:style-name="T235">2</text:span><text:span text:style-name="T236"><text:s/>straipsnis), į</text:span><text:span text:style-name="T237">sakymo nevykdymas sunkinančiomis aplinkybėmis (251 straipsnio 2 dalis), pasipriešinimas viršininkui (253 straipsnis), smurto veiksmai prieš pavaldinį (254 straipsnis), krašto apsaugos tarnybos statutuose numatytų taisyklių pažeidimas itin sunkinančiomis ap</text:span><text:span text:style-name="T238">linkybėmis (256 straipsnio 3 dalis), neteisėtas įsakymas (257 straipsnis), tyčinis krašto apsaugos turto sunaikinimas ar sužalojimas sunkinančiomis aplinkybėmis (264 straipsnis), žūvančio karo laivo palikimas sunkinančiomis aplinkybėmis (268 straipsnio 2 d</text:span><text:span text:style-name="T239">alis), vagystė, padaryta įsibraunant į gyvenamąją patalpą, ir vagystė, padaryta stambiu mastu (271 straipsnio 3 ir 4 dalys), plėšimas (272 straipsnis), turto prievartavimas (273 straipsnis), sukčiavimas stambiu mastu (274 straipsnio 3 dalis), turto pasisav</text:span><text:span text:style-name="T240">inimas arba iššvaistymas stambiu mastu (275 straipsnio 3 dalis), turto sunaikinimas ar sužalojimas tyčia sunkinančiomis aplinkybėmis (278 straipsnio 2 dalis), kyšio priėmimas (282 straipsnis), kišimasis į kvotėjo, tardytojo, prokuroro, teisėjo ar teismo an</text:span><text:span text:style-name="T241">tstolio veiklą sunkinančiomis aplinkybėmis (298 straipsnio 3 dalis), laisvės atėmimo įstaigų darbo<text:s/></text:span><text:soft-page-break/><text:span text:style-name="T242">dezorganizavimas sunkinančiomis aplinkybėmis (303 straipsnio 2 dalis), kontrabanda (312 straipsnis), neteisėtas prekių ar produkcijos neišvežimas iš Lietuvos</text:span><text:span text:style-name="T243"><text:s/>Respublikos sunkinančiomis aplinkybėmis (312</text:span><text:span text:style-name="T244">1</text:span><text:span text:style-name="T245"><text:s/>straipsnio 3 dalis), pinigų plovimas (326 straipsnis), netikrų pinigų ar vertybinių popierių pagaminimas, laikymas arba paleidimas apyvarton (327 straipsnis), tarptautinės humanitarinės teisės saugomų asmenų ž</text:span><text:span text:style-name="T246">udymas (333 straipsnis), okupuotos valstybės civilių trėmimas (334 straipsnis), tarptautinės humanitarinės teisės saugomų asmenų žalojimas, kankinimas ar kitoks nežmoniškas elgesys su jais (335 straipsnis), tarptautinės humanitarinės teisės normų dėl civil</text:span><text:span text:style-name="T247">ių ir jų teisių apsaugos karo metu pažeidimas (336 straipsnis), draudžiama karo ataka (337 straipsnis), civilių ar karo belaisvių prievartinis panaudojimas priešo ginkluotosiose pajėgose (338 straipsnis), saugomų objektų naikinimas ar nacionalinių vertybių</text:span><text:span text:style-name="T248"><text:s/>grobstymas (339 straipsnis), uždraustų karo priemonių naudojimas (340 straipsnis).“</text:span></text:p>
      <text:p text:style-name="P249"/>
      <text:p text:style-name="P250"><text:span text:style-name="T251">3</text:span><text:span text:style-name="T252"><text:s/>straipsnis.<text:s/></text:span><text:span text:style-name="T253">24 straipsnio 4 dalies pakeitimas</text:span></text:p>
      <text:p text:style-name="P254"><text:span text:style-name="T255">24 straipsnio 4 dalį pakeisti ir išdėstyti taip:</text:span></text:p>
      <text:p text:style-name="P256"><text:span text:style-name="T257">„Teismas, nuteisdamas asmenį mirties bausme, gali pakeisti ją</text:span><text:span text:style-name="T258"><text:s/>laisvės atėmimu iki gyvos galvos. Laisvės atėmimas iki gyvos galvos gali būti skiriamas už genocidą sunkinančiomis aplinkybėmis (71 straipsnio 2 dalis), tarptautinės humanitarinės teisės saugomų asmenų žudymą (333 straipsnis), okupuotos valstybės civilių<text:s/></text:span><text:span text:style-name="T259">trėmimą (334 straipsnis), draudžiamą karo ataką sunkinančiomis aplinkybės (337 straipsnio 2 dalis). Mirties bausmė gali būti pakeista laisvės atėmimu iki gyvos galvos amnestijos aktu arba malonės tvarka.“</text:span></text:p>
      <text:p text:style-name="P260"/>
      <text:p text:style-name="P261"><text:span text:style-name="T262">4</text:span><text:span text:style-name="T263"><text:s/>straipsnis.<text:s/></text:span><text:span text:style-name="T264">25 straipsnio 4 ir 8 dalių</text:span><text:span text:style-name="T265"><text:s/>pakeitimas</text:span></text:p>
      <text:p text:style-name="P266"><text:span text:style-name="T267">1</text:span><text:span text:style-name="T268">. 25 straipsnio 4 dalies 6 pastraipą pakeisti ir išdėstyti taip:</text:span></text:p>
      <text:p text:style-name="P269"><text:span text:style-name="T270">„nuteisiamiems už itin pavojingus valstybinius nusikaltimus (62–71 straipsniai) ir už karo nusikaltimus (333–339 straipsniai), pirmiau atlikusiems laisvės atėmimo bausmę ir p</text:span><text:span text:style-name="T271">ripažintiems itin pavojingais recidyvistais, – griežtojo režimo kolonijose.“</text:span></text:p>
      <text:p text:style-name="P272"><text:span text:style-name="T273">2</text:span><text:span text:style-name="T274">. 25 straipsnio 8 dalies 3 pastraipą pakeisti ir išdėstyti taip:</text:span></text:p>
      <text:p text:style-name="P275"><text:span text:style-name="T276">„asmenims, kurie, suėjus aštuoniolikai metų, padarė itin pavojingus valstybinius nusikaltimus (62–71<text:s/></text:span><text:span text:style-name="T277">straipsniai) ir karo nusikaltimus (333–339 straipsniai);“.</text:span></text:p>
      <text:p text:style-name="P278"/>
      <text:p text:style-name="P279"><text:span text:style-name="T280">5</text:span><text:span text:style-name="T281"><text:s/>straipsnis.<text:s/></text:span><text:span text:style-name="T282">26 straipsnio 1 dalies 2 punkto pakeitimas</text:span></text:p>
      <text:p text:style-name="P283"><text:span text:style-name="T284">26 straipsnio 1 dalies 2 punkte po skaičiaus ir žodžio „(329 straipsnis)“ įrašyti žodžius ir skaičius „karo nusikaltimą, numaty</text:span><text:span text:style-name="T285">tą 333–340 straipsniuose“ ir šį punktą išdėstyti taip:</text:span></text:p>
      <text:p text:style-name="P286"><text:span text:style-name="T287">„</text:span><text:span text:style-name="T288">2</text:span><text:span text:style-name="T289">) asmuo, kuris pirmiau buvo bet kuria eile du kartus nuteistas laisvės atėmimu už itin pavojingą valstybinį nusikaltimą (62–71 straipsniai), piktnaudžiavimą oficialiais įgaliojimais (74</text:span><text:span text:style-name="T290">2</text:span><text:span text:style-name="T291"><text:s/>straipsnis), banditizmą (75 straipsnis), masines riaušes (78 straipsnis), tyčinį nužudymą (104 ir 105 straipsniai), tyčinį sunkų kūno sužalojimą (111 straipsnis), išžaginimą (118 straipsnis), įkaitų paėmimą (131</text:span><text:span text:style-name="T292">1</text:span><text:span text:style-name="T293"><text:s/>straipsnis), kėsinimąsi į policininko ar p</text:span><text:span text:style-name="T294">olicijos rėmėjo gyvybę (203</text:span><text:span text:style-name="T295">1</text:span><text:span text:style-name="T296"><text:s/>straipsnis), itin piktybinį chuliganizmą (225 straipsnio 3 dalis), nusikalstamą susivienijimą (227</text:span><text:span text:style-name="T297">1</text:span><text:span text:style-name="T298"><text:s/>straipsnis), asmens terorizavimą sunkinančiomis aplinkybėmis (227</text:span><text:span text:style-name="T299">2</text:span><text:span text:style-name="T300"><text:s/>straipsnio 2 dalis), neteisėtą psichotropinių ar narkotinių<text:s/></text:span><text:span text:style-name="T301">medžiagų gaminimą, įsigijimą, laikymą, gabenimą, siuntimą, pardavimą ar kitokį platinimą sunkinančiomis aplinkybėmis (232</text:span><text:span text:style-name="T302">1</text:span><text:span text:style-name="T303"><text:s/>straipsnio 3, 4 ir 5 dalys), taip pat jų grobimą sunkinančiomis aplinkybėmis (232</text:span><text:span text:style-name="T304">2</text:span><text:span text:style-name="T305"><text:s/>straipsnio 2 ir 3 dalys), lenkimą vartoti psichotr</text:span><text:span text:style-name="T306">opines ar narkotines medžiagas, padarytą nepilnamečio atžvilgiu (232</text:span><text:span text:style-name="T307">5</text:span><text:span text:style-name="T308"><text:s/>straipsnio 3 dalis), neteisėtą šaunamojo ginklo, šaudmenų, sprogmenų ir sprogstamųjų medžiagų nešiojimą, laikymą, įgijimą, gaminimą, realizavimą ir perdavimą sunkinančiomis aplinkybėmis<text:s/></text:span><text:span text:style-name="T309">(234 straipsnio 2 dalis), šaunamojo ginklo, šaudmenų, sprogmenų ar sprogstamųjų medžiagų grobimą sunkinančiomis aplinkybėmis (234</text:span><text:span text:style-name="T310">1</text:span><text:span text:style-name="T311"><text:s/>straipsnio 2 ir 3 dalys), radioaktyviųjų medžiagų grobimą (234</text:span><text:span text:style-name="T312">2</text:span><text:span text:style-name="T313"><text:s/>straipsnis), nusikalstamų grupių ginklavimą (234</text:span><text:span text:style-name="T314">4</text:span><text:span text:style-name="T315"><text:s/>straipsnis)</text:span><text:span text:style-name="T316">, orlaivio nuvarymą (249</text:span><text:span text:style-name="T317">2</text:span><text:span text:style-name="T318"><text:s/>straipsnis), vagystę sunkinančiomis aplinkybėmis (271 straipsnio 2, 3 ir 4 dalys), plėšimą (272 straipsnis), turto prievartavimą sunkinančiomis aplinkybėmis (273 straipsnio 2 ir 3 dalys), sukčiavimą sunkinančiomis aplinkybėmis (27</text:span><text:span text:style-name="T319">4 straipsnio 2 ir 3 dalys), turto pasisavinimą arba iššvaistymą<text:s/></text:span><text:soft-page-break/><text:span text:style-name="T320">sunkinančiomis aplinkybėmis (275 straipsnio 2 ir 3 dalys), kyšio priėmimą (282 straipsnis), netikrų pinigų ar vertybinių popierių pagaminimą, laikymą arba paleidimą apyvarton (327 straipsnis),</text:span><text:span text:style-name="T321"><text:s/>operacijų su pinigais ar vertybiniais popieriais taisyklių pažeidimą (329 straipsnis), karo nusikaltimą, numatytą 333–340 straipsniuose, ir vėl padarė kurį nors iš šių nusikaltimų, už kurį jis nuteisiamas laisvės atėmimu daugiau kaip trejiems metams;“.</text:span></text:p>
      <text:p text:style-name="P322"/>
      <text:p text:style-name="P323"><text:span text:style-name="T324">6</text:span><text:span text:style-name="T325"><text:s/>straipsnis.<text:s/></text:span><text:span text:style-name="T326">35 straipsnio 1 dalies papildymas</text:span></text:p>
      <text:p text:style-name="P327"><text:span text:style-name="T328">35 straipsnio 1 dalyje po skaičių ir žodžių „(329</text:span><text:span text:style-name="T329">2</text:span><text:span text:style-name="T330"><text:s/>straipsnio 2 dalis)“ įrašyti žodžius ir skaičius „okupuotos valstybės civilių trėmimas (334 straipsnis), tarptautinės humanitarinės teisės normų d</text:span><text:span text:style-name="T331">ėl civilių ir jų teisių apsaugos karo metu pažeidimas (336 straipsnis), saugomų objektų naikinimas ar nacionalinių vertybių grobstymas (339 straipsnis)“ ir šią dalį išdėstyti taip:</text:span></text:p>
      <text:p text:style-name="P332"><text:span text:style-name="T333">„Turto konfiskavimas yra papildoma bausmė, teismo privalomai skiriama už ši</text:span><text:span text:style-name="T334">uos nusikaltimus: genocidas (71 straipsnis), banditizmas (75 straipsnis), nelegalus asmenų gabenimas į Lietuvos Respublikos teritoriją, joje arba iš jos ar jų slėpimas (82</text:span><text:span text:style-name="T335">1</text:span><text:span text:style-name="T336"><text:s/>straipsnis), tyčinis nužudymas dėl savanaudiškų paskatų (105 straipsnio 8 punktas),</text:span><text:span text:style-name="T337"><text:s/>įkaitų paėmimas (131</text:span><text:span text:style-name="T338">1</text:span><text:span text:style-name="T339"><text:s/>straipsnis), strateginių prekių ir technologijų importas, tranzitas ar eksportas neturint licencijos (214</text:span><text:span text:style-name="T340">1</text:span><text:span text:style-name="T341"><text:s/>straipsnis), nusikalstamas susivienijimas (227</text:span><text:span text:style-name="T342">1</text:span><text:span text:style-name="T343"><text:s/>straipsnis), teroro aktas (227</text:span><text:span text:style-name="T344">3</text:span><text:span text:style-name="T345"><text:s/>straipsnis), padarytas iš savanaudiškų paskatų</text:span><text:span text:style-name="T346">, neteisėtas psichotropinių ar narkotinių medžiagų gaminimas, įgijimas, laikymas, gabenimas, siuntimas, pardavimas ar kitoks platinimas (232</text:span><text:span text:style-name="T347">1</text:span><text:span text:style-name="T348"><text:s/>straipsnio 3, 4 ir 5 dalys), psichotropinių ar narkotinių medžiagų grobimas (232</text:span><text:span text:style-name="T349">2</text:span><text:span text:style-name="T350"><text:s/>straipsnis), lenkimas vartoti ps</text:span><text:span text:style-name="T351">ichotropines ar narkotines medžiagas (232</text:span><text:span text:style-name="T352">5</text:span><text:span text:style-name="T353"><text:s/>straipsnio 2 ir 3 dalys), šaunamojo ginklo, šaudmenų, sprogmenų ar sprogstamųjų medžiagų grobimas (234</text:span><text:span text:style-name="T354">1</text:span><text:span text:style-name="T355"><text:s/>straipsnis), vagystė (271 straipsnio 2, 3, 4 dalys), plėšimas (272 straipsnis), turto prievartavimas (273 str</text:span><text:span text:style-name="T356">aipsnis), sukčiavimas (274 straipsnio 3 dalis), turto pasisavinimas arba iššvaistymas (275 straipsnio 3 dalis), kyšio priėmimas (282 straipsnis), neteisėto atlyginimo priėmimas (283 straipsnis), papirkimas (284 straipsnio 2 dalis), piktnaudžiavimas tarnyba</text:span><text:span text:style-name="T357"><text:s/>(285 straipsnio 2 dalis), tarnybos įgaliojimų viršijimas (287 straipsnio 2 dalis), tarnybinis suklastojimas (289 straipsnio 2 dalis), vertimasis uždrausta komercine, ūkine, finansine ar profesine veikla ar veikla, kuriai reikalingas leidimas (306 straipsn</text:span><text:span text:style-name="T358">is), neteisėta įmonės veikla (307 straipsnis), kitos įmonės prekės ženklo naudojimas (308 straipsnis), falsifikuotų prekių gaminimas, realizavimas ar laikymas (309 straipsnis), naminės degtinės, brogos, kitų namų gamybos stiprių alkoholinių gėrimų gaminima</text:span><text:span text:style-name="T359">s, laikymas, gabenimas, realizavimas, nedenatūruoto etilo alkoholio, denatūruoto etilo alkoholio, techninio etilo alkoholio ir jų skiedinių, aparatų jiems gaminti gaminimas, laikymas, gabenimas ar realizavimas (310 straipsnis), vartotojų apgaulė (311 strai</text:span><text:span text:style-name="T360">psnis), kontrabanda (312 straipsnis), neteisėtas prekių ar produkcijos neišvežimas iš Lietuvos Respublikos (312</text:span><text:span text:style-name="T361">1</text:span><text:span text:style-name="T362"><text:s/>straipsnis), apgaulingi pareiškimai apie įmonės veiklą (313 straipsnis), paskolos panaudojimas ne pagal paskirtį (314 straipsnis), privedimas p</text:span><text:span text:style-name="T363">rie bankroto (315 straipsnio 2 ir 3 dalys), skolininko nesąžiningumas ar apgaulė (316 straipsnis), pramoninis šnipinėjimas (317 straipsnis), nepagrįsto atlyginimo priėmimas (320 straipsnis), piktnaudžiavimas pasitikėjimu ūkinėje veikloje (321 straipsnis),<text:s/></text:span><text:span text:style-name="T364">apgaulingas apskaitos tvarkymas (323 straipsnis), žinomai neteisingų duomenų apie pajamas arba pelną pateikimas (324 straipsnis), mokesčių vengimas (325 straipsnis), pinigų plovimas (326 straipsnis), neteisėtas banko paskolos išdavimas (326</text:span><text:span text:style-name="T365">1</text:span><text:span text:style-name="T366"><text:s/>straipsnio 2 d</text:span><text:span text:style-name="T367">alis), netikrų pinigų ar vertybinių popierių pagaminimas, laikymas arba paleidimas apyvarton (327 straipsnis), netikrų pašto ženklų, važiavimo bilietų pagaminimas (328 straipsnis), netikrų banderolių prekėms ar kitų specialių ženklų gaminimas, realizavimas</text:span><text:span text:style-name="T368">, laikymas ar naudojimas (328</text:span><text:span text:style-name="T369">1</text:span><text:span text:style-name="T370"><text:s/>straipsnis), operacijų su pinigais ar vertybiniais popieriais norminių aktų pažeidimas (329 straipsnis), banko paskolos gavimas apgaule (329</text:span><text:span text:style-name="T371">1</text:span><text:span text:style-name="T372"><text:s/>straipsnis), piktybinis vengimas sugrąžinti paskolą (329</text:span><text:span text:style-name="T373">2</text:span><text:span text:style-name="T374"><text:s/>straipsnio 2 dalis), okup</text:span><text:span text:style-name="T375">uotos valstybės civilių trėmimas (334 straipsnis), tarptautinės humanitarinės teisės normų dėl civilių ir jų teisių apsaugos karo metu pažeidimas (336 straipsnis), saugomų objektų naikinimas ar nacionalinių vertybių grobstymas (339 straipsnis).“</text:span></text:p>
      <text:p text:style-name="P376"/>
      <text:p text:style-name="P377"><text:span text:style-name="T378">7</text:span><text:span text:style-name="T379"><text:s/>straipsnis.<text:s/></text:span><text:span text:style-name="T380">49 straipsnio 5 dalies pakeitimas</text:span></text:p>
      <text:p text:style-name="P381"><text:span text:style-name="T382">49 straipsnio 5 dalį pakeisti ir išdėstyti taip:</text:span></text:p>
      <text:p text:style-name="P383"><text:span text:style-name="T384">„Nėra senaties genocido nusikaltimui ir karo nusikaltimams, numatytiems 333–339 straipsniuose.“</text:span></text:p>
      <text:p text:style-name="P385"/>
      <text:p text:style-name="P386"><text:span text:style-name="T387">8</text:span><text:span text:style-name="T388"><text:s/>straipsnis.<text:s/></text:span><text:span text:style-name="T389">54</text:span><text:span text:style-name="T390">1</text:span><text:span text:style-name="T391"><text:s/>straipsnio 2 punkto papildymas</text:span></text:p>
      <text:p text:style-name="P392"><text:span text:style-name="T393">54</text:span><text:span text:style-name="T394">1</text:span><text:span text:style-name="T395"><text:s/>straipsnio 2 punkte po žodžių „valstybinį nusikaltimą“ įrašyti žodžius „ar karo nusikaltimą, numatytą 333–339 straipsniuose“ ir šį punktą išdėstyti taip:</text:span></text:p>
      <text:p text:style-name="P396"><text:span text:style-name="T397">„</text:span><text:span text:style-name="T398">2</text:span><text:span text:style-name="T399">) asmeniui, nuteistam už itin pavojingą valstybinį nusikaltimą ar karo nusikaltimą, numatytą</text:span><text:span text:style-name="T400"><text:s/>333–339 straipsniuose;“.</text:span></text:p>
      <text:p text:style-name="P401"/>
      <text:p text:style-name="P402"><text:span text:style-name="T403">9</text:span><text:span text:style-name="T404"><text:s/>straipsnis.<text:s/></text:span><text:span text:style-name="T405">219 ir 261 straipsnių pripažinimas netekusiais galios</text:span></text:p>
      <text:p text:style-name="P406"><text:span text:style-name="T407">219 ir 261 straipsnius pripažinti netekusiais galios.</text:span></text:p>
      <text:p text:style-name="P408"/>
      <text:p text:style-name="P409"><text:span text:style-name="T410">10</text:span><text:span text:style-name="T411"><text:s/>straipsnis.<text:s/></text:span><text:span text:style-name="T412">295 straipsnio 1 dalies papildymas</text:span></text:p>
      <text:p text:style-name="P413"><text:span text:style-name="T414">295 straipsnyje po skaičiaus ir žodž</text:span><text:span text:style-name="T415">io „(327 straipsnis)“ įrašyti žodžius ir skaičius „tarptautinės humanitarinės teisės saugomų asmenų žudymo (333 straipsnis), okupuotos valstybės civilių trėmimo (334 straipsnis), tarptautinės humanitarinės teisės saugomų asmenų žalojimo, kankinimo ar kitok</text:span><text:span text:style-name="T416">io nežmoniško elgesio su jais (335 straipsnis), tarptautinės humanitarinės teisės normų dėl civilių ir jų teisių apsaugos pažeidimo (336 straipsnis)“ ir šią dalį išdėstyti taip:</text:span></text:p>
      <text:p text:style-name="P417"><text:span text:style-name="T418">„Iš anksto nepažadėtas tyčinio nužudymo (104 ir 105 straipsniai), tyčinio sunk</text:span><text:span text:style-name="T419">aus kūno sužalojimo sunkinančiomis aplinkybėmis (111 straipsnio 2 dalis), išžaginimo sunkinančiomis aplinkybėmis (118 straipsnio 3 ir 4 dalys), nusikalstamo susivienijimo kūrimo ar dalyvavimo jo veikloje (227</text:span><text:span text:style-name="T420">1</text:span><text:span text:style-name="T421"><text:s/>straipsnis), teroro akto (227</text:span><text:span text:style-name="T422">3</text:span><text:span text:style-name="T423"><text:s/>straipsnis), ne</text:span><text:span text:style-name="T424">teisėto psichotropinių ar narkotinių medžiagų gaminimo, įgijimo, laikymo, gabenimo, siuntimo arba realizavimo sunkinančiomis aplinkybėmis (232</text:span><text:span text:style-name="T425">1</text:span><text:span text:style-name="T426"><text:s/>straipsnio 3 ir 4 dalys), šaunamojo ginklo, šaudmenų, sprogmenų ar sprogstamųjų medžiagų grobimo (234</text:span><text:span text:style-name="T427">1</text:span><text:span text:style-name="T428"><text:s/>straipsni</text:span><text:span text:style-name="T429">s), radioaktyviųjų medžiagų grobimo (234</text:span><text:span text:style-name="T430">2</text:span><text:span text:style-name="T431"><text:s/>straipsnis), nusikalstamų grupių ginklavimo (234</text:span><text:span text:style-name="T432">4</text:span><text:span text:style-name="T433"><text:s/>straipsnis), orlaivio nuvarymo (249</text:span><text:span text:style-name="T434">2</text:span><text:span text:style-name="T435"><text:s/>straipsnis), vagystės sunkinančiomis aplinkybėmis (271 straipsnio 2, 3 ir 4 dalys), plėšimo (272 straipsnis), turto prievartavi</text:span><text:span text:style-name="T436">mo (273 straipsnis), turto pasisavinimo sunkinančiomis aplinkybėmis (275 straipsnio 3 dalis), kontrabandos sunkinančiomis aplinkybėmis (312 straipsnio 2 ir 3 dalys), neteisėto prekių ar produkcijos neišvežimo iš Lietuvos Respublikos sunkinančiomis aplinkyb</text:span><text:span text:style-name="T437">ėmis (312</text:span><text:span text:style-name="T438">1</text:span><text:span text:style-name="T439"><text:s/>straipsnio 3 dalis), netikrų pinigų ar vertybinių popierių pagaminimo, laikymo arba paleidimo apyvarton (327 straipsnis), tarptautinės humanitarinės teisės saugomų asmenų žudymo (333 straipsnis), okupuotos valstybės civilių trėmimo (334 straipsn</text:span><text:span text:style-name="T440">is), tarptautinės humanitarinės teisės saugomų asmenų žalojimo, kankinimo ar kitokio nežmoniško elgesio su jais (335 straipsnis), tarptautinės humanitarinės teisės normų dėl civilių ir jų teisių apsaugos pažeidimo (336 straipsnis) slėpimas, padarymo įranki</text:span><text:span text:style-name="T441">ų ir priemonių, pėdsakų, nusikalstamu būdu įgytų daiktų, taip pat dokumentų, turinčių įrodomąją reikšmę, paslėpimas arba tyčinis jų sunaikinimas ar sužalojimas –<text:s/></text:span></text:p>
      <text:p text:style-name="P442"><text:span text:style-name="T443">baudžiamas laisvės atėmimu iki ketverių metų su bauda arba be jos arba bauda.“</text:span></text:p>
      <text:p text:style-name="P444"/>
      <text:p text:style-name="P445"><text:span text:style-name="T446">11</text:span><text:span text:style-name="T447"><text:s/>straipsnis.<text:s/></text:span><text:span text:style-name="T448">Šio įstatymo nuostatų grįžtamoji galia</text:span></text:p>
      <text:p text:style-name="P449"><text:span text:style-name="T450">Šio įstatymo 1 straipsnyje numatyti Baudžiamojo kodekso 333–339 straipsniai turi grįžtamąją galią.</text:span></text:p>
      <text:p text:style-name="P451"/>
      <text:p text:style-name="P452"/>
      <text:p text:style-name="P453"><text:span text:style-name="T454">Skelbiu šį Lietuvos Respublikos Seimo priimtą įstatymą.</text:span></text:p>
      <text:p text:style-name="P455"/>
      <text:p text:style-name="P456">RESPUBLIKOS PREZIDENTAS<text:tab/>VALDAS ADAMKUS</text:p>
      <text:p text:style-name="P4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5T20:13:00Z</meta:creation-date>
    <dc:date>2015-06-05T20:13:00Z</dc:date>
    <meta:template xlink:href="Normal" xlink:type="simple"/>
    <meta:editing-cycles>2</meta:editing-cycles>
    <meta:editing-duration>PT0S</meta:editing-duration>
    <meta:document-statistic meta:page-count="6" meta:paragraph-count="101" meta:word-count="3131" meta:character-count="23069" meta:row-count="466" meta:non-whitespace-character-count="20039"/>
  </office:meta>
</office:document-meta>
</file>