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EISMO TAISYKLIŲ PAKEITIMO IR PAPILDYMO</text:p>
      <text:p text:style-name="P15"/>
      <text:p text:style-name="P16">1998 m. birželio 18 d. Nr. 737</text:p>
      <text:p text:style-name="P17">Vilnius</text:p>
      <text:p text:style-name="P18"/>
      <text:p text:style-name="P19"><text:span text:style-name="T20">Pritardama Lietuvos kelių eismo saugumo komisijos pasiūlymui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Iš dalies pakeisti Kelių eismo taisykles, patvirtintas Lietuvos Respublikos Vyriausybės 1993 m. lapkričio 29 d. nutarimu Nr. 883 „Dėl Kelių eismo taisyklių patvirtinimo“ (Žin., 1993, Nr.<text:s/></text:span><text:a xlink:href="https://www.e-tar.lt/portal/lt/legalAct/TAR.11AEECFC24A1" office:target-frame-name="_blank" xlink:show="new"><text:span text:style-name="T26">66-1250</text:span></text:a><text:span text:style-name="T27">), ir išdėstyti 14.5 punktą taip:</text:span></text:p>
      <text:p text:style-name="P28"><text:span text:style-name="T29">„</text:span><text:span text:style-name="T30">14.5</text:span><text:span text:style-name="T31">. Ne gyvenvietėse leidžiama važiuoti:</text:span></text:p>
      <text:p text:style-name="P32"><text:span text:style-name="T33">14.5.1</text:span><text:span text:style-name="T34">. lengvaisiais automobiliais automagistralėmis nuo balandžio 1 d. iki spalio 1 d. – ne didesniu kaip 130 km/h greičiu, nuo spalio 1 d. iki balandžio 1 d. – ne didesniu kaip 110 km/h greičiu; ištisus metus keliuose su skiriamąja juosta – ne didesniu kaip 100 km/h, kituose keliuose – ne didesniu kaip 90 km/h greičiu;</text:span></text:p>
      <text:p text:style-name="P35"><text:span text:style-name="T36">14.5.2</text:span><text:span text:style-name="T37">. motociklais, autobusais, krovininiais automobiliais, kurių bendroji masė (maksimalus leidžiamas svoris) ne didesnė (-is) kaip 3,5 t, ištisus metus automagistralėmis – ne didesniu kaip 110 km/h greičiu, keliuose su skiriamąja juosta – ne didesniu kaip 100 km/h greičiu, kituose keliuose – ne didesniu kaip 90 km/h greičiu;</text:span></text:p>
      <text:p text:style-name="P38"><text:span text:style-name="T39">14.5.3</text:span><text:span text:style-name="T40">. kitais autobusais, krovininiais automobiliais (iš jų transporto priemonių junginiais), kurių bendroji masė (maksimalus leidžiamas svoris) didesnė (-is) kaip 3,5 t, autobusais su<text:s/></text:span><text:soft-page-break/><text:span text:style-name="T41">priekabomis ištisus metus automagistralėmis – ne didesniu kaip 90 km/h, keliuose su skiriamąja juosta – ne didesniu kaip 80 km/h, kituose keliuose – ne didesniu kaip 70 km/h greičiu;</text:span></text:p>
      <text:p text:style-name="P42"><text:span text:style-name="T43">14.5.4</text:span><text:span text:style-name="T44">. lengvaisiais automobiliais su priekabomis – ištisus metus ne didesniu kaip 90 km/h greičiu;</text:span></text:p>
      <text:p text:style-name="P45"><text:span text:style-name="T46">14.5.5</text:span><text:span text:style-name="T47">. velkant motorines transporto priemones, vežant krovininiais automobiliais žmones – ištisus metus ne didesniu kaip 70 km/h greičiu (velkant lanksčia vilktimi – ne didesniu kaip 50 km/h greičiu)“.</text:span></text:p>
      <text:p text:style-name="P48"><text:span text:style-name="T49">2</text:span><text:span text:style-name="T50">. Pavesti Susisiekimo ministerijai:</text:span></text:p>
      <text:p text:style-name="P51"><text:span text:style-name="T52">2.1</text:span><text:span text:style-name="T53">. kartu su Vidaus reikalų ministerija išnagrinėti eismo sąlygas automagistralėse ir užtikrinti, kad iki 1998 m. liepos 1 d. tuose ruožuose, kur negalima saugiai važiuoti 130 km/h greičiu, būtų pastatyti atitinkami kelio ženklai;</text:span></text:p>
      <text:p text:style-name="P54"><text:span text:style-name="T55">2.2</text:span><text:span text:style-name="T56">. iki 2000 m. lapkričio 1 d. įgyvendinti kitas priemones eismo saugumui automagistralėse gerinti (pastatyti specialius šoninius ir važiuojamąją dalį skiriančius atitvarus, pašalinti važiuojamojoje dalyje dangos defektus, o iki 1998 m. rugpjūčio 1 d. visur panaikinti (uždaryti) savavališkai įrengtą įvažiavimą į automagistrales).</text:span></text:p>
      <text:p text:style-name="P57"><text:span text:style-name="T58">3</text:span><text:span text:style-name="T59">. Šis nutarimas taikomas nuo 1998 m. liepos 1 dienos.</text:span></text:p>
      <text:p text:style-name="P60"/>
      <text:p text:style-name="Normal"/>
      <text:p text:style-name="Normal"/>
      <text:p text:style-name="P61">MINISTRAS PIRMININKAS<text:tab/>GEDIMINAS VAGNORIUS</text:p>
      <text:p text:style-name="P62"/>
      <text:p text:style-name="P63"/>
      <text:p text:style-name="P64"/>
      <text:p text:style-name="P65">VIDAUS REIKALŲ MINISTRAS<text:tab/>STASYS ŠEDBARAS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1-23T12:31:00Z</meta:creation-date>
    <dc:date>2023-01-23T12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346" meta:character-count="2717" meta:row-count="52" meta:non-whitespace-character-count="2383"/>
  </office:meta>
</office:document-meta>
</file>