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indent="0.514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text-indent="0.4923in"/>
      <style:text-properties fo:color="#000000"/>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paragraph-properties fo:keep-with-next="always" fo:text-align="center"/>
      <style:text-properties fo:font-weight="bold" style:font-weight-asian="bold" fo:color="#000000" fo:letter-spacing="0.0416in" style:letter-kerning="true"/>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fo:letter-spacing="0.0138in"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style>
    <style:style style:name="P187" style:parent-style-name="Normal" style:family="paragraph">
      <style:paragraph-properties fo:break-before="page" fo:margin-left="3.5437in">
        <style:tab-stops/>
      </style:paragraph-properties>
    </style:style>
    <style:style style:name="T188" style:parent-style-name="DefaultParagraphFont" style:family="text">
      <style:text-properties fo:color="#000000" style:font-size-complex="12pt"/>
    </style:style>
    <style:style style:name="P189" style:parent-style-name="Normal" style:family="paragraph">
      <style:paragraph-properties fo:text-indent="3.543in"/>
      <style:text-properties fo:color="#000000" style:font-size-complex="12pt"/>
    </style:style>
    <style:style style:name="P190" style:parent-style-name="Normal" style:family="paragraph">
      <style:paragraph-properties fo:text-indent="3.543in"/>
    </style:style>
    <style:style style:name="T191" style:parent-style-name="DefaultParagraphFont" style:family="text">
      <style:text-properties fo:color="#000000" style:font-size-complex="12pt"/>
    </style:style>
    <style:style style:name="P192" style:parent-style-name="Normal" style:family="paragraph">
      <style:paragraph-properties fo:text-indent="3.543in"/>
      <style:text-properties fo:color="#000000" style:font-size-complex="12pt"/>
    </style:style>
    <style:style style:name="P193" style:parent-style-name="Normal" style:family="paragraph">
      <style:paragraph-properties fo:text-indent="3.543in"/>
      <style:text-properties fo:color="#000000" style:font-size-complex="12pt"/>
    </style:style>
    <style:style style:name="P194" style:parent-style-name="Normal" style:family="paragraph">
      <style:paragraph-properties fo:text-indent="3.543in"/>
    </style:style>
    <style:style style:name="T195" style:parent-style-name="DefaultParagraphFont" style:family="text">
      <style:text-properties fo:color="#000000" style:font-size-complex="12pt"/>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center"/>
    </style:style>
    <style:style style:name="T46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NAUJOS REDAKCIJOS</text:p>
      <text:p text:style-name="P15"/>
      <text:p text:style-name="P16">1998 m. birželio 16 d. Nr. 734</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 Iš dalies pakeičiant Lietuvos Respublikos Vyriausybės 1997 m. rugpjūčio 22 d. nutarimą Nr. 912 „ Dėl Žemės ūkio paskolų garantijų fondo“ (Žin., 1997, Nr.<text:s/></text:span><text:a xlink:href="https://www.e-tar.lt/portal/lt/legalAct/TAR.AF76FA4F11C2" office:target-frame-name="_blank" xlink:show="new"><text:span text:style-name="T26">79-2009</text:span></text:a><text:span text:style-name="T27">, Nr.<text:s/></text:span><text:a xlink:href="https://www.e-tar.lt/portal/lt/legalAct/TAR.3EFB75CEB688" office:target-frame-name="_blank" xlink:show="new"><text:span text:style-name="T28">103-2589</text:span></text:a><text:span text:style-name="T29">):</text:span></text:p>
      <text:p text:style-name="P30"><text:span text:style-name="T31">1.1</text:span><text:span text:style-name="T32">. išdėstyti nurodytąjį nutarimą nauja redakcija (be priedų):</text:span></text:p>
      <text:p text:style-name="P33"/>
      <text:p text:style-name="P34"><text:span text:style-name="T35">„LIETUVOS RESPUBLIKOS VYRIAUSYBĖS</text:span></text:p>
      <text:p text:style-name="Normal"/>
      <text:p text:style-name="P36">NUTARIMAS</text:p>
      <text:p text:style-name="P37">DĖL ŽEMĖS ŪKIO PASKOLŲ GARANTIJŲ FONDO</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Steigti garantijų instituciją – uždarąją akcinę bendrovę Žemės ūkio paskolų garantijų fondą (toliau vadinama – fondas), veikiantį pagal Lietuvos Respublikos akcinių bendrovių įstatymą, Lietuvos Respublikos valstybės skolos įstatymą, savo įstatus, kitus teisės aktus ir šį nutarimą.</text:span></text:p>
      <text:p text:style-name="P46"><text:span text:style-name="T47">2</text:span><text:span text:style-name="T48">. Patvirtinti Uždarosios akcinės bendrovės Žemės ūkio paskolų garantijų fondo veiklos (garantijų komerciniams bankams už ūkio subjektams teikiamas paskolas teikimo) nuostatus (pridedama).</text:span></text:p>
      <text:p text:style-name="P49"><text:span text:style-name="T50">3</text:span><text:span text:style-name="T51">. Nustatyti, kad:</text:span></text:p>
      <text:p text:style-name="P52"><text:span text:style-name="T53">3.1</text:span><text:span text:style-name="T54">. fondas teikia garantijas (kurių suma per metus neviršija Lietuvos Respublikos Vyriausybės tais metais suteiktos garantijos už fondo įsipareigojimus) bankams dėl ūkininkams, ūkininkų kooperatinėms bendrovėms ir ūkininkų ūkinėms bendrijoms teikiamų ilgalaikių paskolų, taip pat Lietuvos žemės ūkio ir maisto produktų rinkos reguliavimo agentūrai (toliau vadinama – agentūra) bei žemės ūkio produkcijos perdirbimo (saugojimo) įmonėms, turinčioms agentūros tarpininkavimą, teikiamų trumpalaikių paskolų, sudarydamas su bankais</text:span><text:span text:style-name="T55"><text:s/></text:span><text:span text:style-name="T56">paskolos grąžinimo garantijų sutartis;</text:span></text:p>
      <text:p text:style-name="P57"><text:span text:style-name="T58">3.2</text:span><text:span text:style-name="T59">. Žemės ūkio ministerija vykdo fondo steigėjos funkcijas;</text:span></text:p>
      <text:p text:style-name="P60"><text:span text:style-name="T61">3.3</text:span><text:span text:style-name="T62">. valstybės vardu įsigytų fondo akcijų paketas kiekvienu atveju turi sudaryti ne mažiau kaip 51 procentą fondo įstatinio kapitalo;</text:span></text:p>
      <text:p text:style-name="P63"><text:span text:style-name="T64">3.4</text:span><text:span text:style-name="T65">. fondas užtikrina:</text:span></text:p>
      <text:p text:style-name="P66"><text:span text:style-name="T67">3.4.1</text:span><text:span text:style-name="T68">. ūkininkams (išskyrus 3.4.2 punkte nurodytus atvejus), ūkininkų kooperatinėms bendrovėms ir ūkininkų ūkinėms bendrijoms suteiktų paskolų neatgautos dalies (iki 70 procentų) ir nesumokėtų palūkanų</text:span><text:span text:style-name="T69"><text:s/></text:span><text:span text:style-name="T70">grąžinimą, likusią riziką prisiima paskolą išdavęs bankas;</text:span></text:p>
      <text:p text:style-name="P71"><text:span text:style-name="T72">3.4.2</text:span><text:span text:style-name="T73">. ūkininkams suteiktų paskolų, skirtų naujai</text:span><text:span text:style-name="T74"><text:s/></text:span><text:span text:style-name="T75">žemės ūkio technikai, kurios sąrašus tvirtina Žemės ūkio ministerija, pirkti, grąžinimą:</text:span></text:p>
      <text:p text:style-name="P76"><text:span text:style-name="T77">80 procentų – jeigu žemės ūkio technika įkeičiama bankui ir šis nereikalauja įkeisti kito turto;</text:span></text:p>
      <text:p text:style-name="P78"><text:span text:style-name="T79">100 procentų – jeigu nurodytoji žemės ūkio technika įkeičiama fondui ir bankas nereikalauja įkeisti jokio turto;</text:span></text:p>
      <text:p text:style-name="P80"><text:span text:style-name="T81">3.4.3</text:span><text:span text:style-name="T82">. agentūrai bei žemės ūkio produkcijos perdirbimo (saugojimo) įmonėms, turinčioms agentūros tarpininkavimą, suteiktų paskolų negrąžintos dalies (100 procentų) ir nesumokėtų palūkanų grąžinimą;</text:span></text:p>
      <text:p text:style-name="P83"><text:span text:style-name="T84">3.5</text:span><text:span text:style-name="T85">. fondas, įsitikinęs, kad bankas negali patenkinti savo reikalavimo iš ūkininko, ūkininkų kooperatinės bendrovės ar ūkininkų ūkinės bendrijos, sumoka paskolą išdavusiam bankui skirtumo tarp negrąžintos paskolos dalies bei nesumokėtų palūkanų ir banko pajamų, gautų pardavus įkeistą turtą, dalį, nurodytą 3.4.1 ir 3.4.2 punktuose. Jeigu paskolos gavėjas yra ūkininkas, kuriam suteikta 100 procentų fondo garantija, agentūra ar žemės ūkio produkcijos perdirbimo (saugojimo) įmonė, turinti agentūros tarpininkavimą, fondas sumoka paskolą išdavusiam bankui visą negrąžintą paskolos sumą ir apskaičiuotas, bet nesumokėtas palūkanas;<text:s/></text:span></text:p>
      <text:p text:style-name="P86"><text:span text:style-name="T87">3.6</text:span><text:span text:style-name="T88">. Lietuvos Respublikos Vyriausybės 1997 m. kovo 12 d. nutarimu Nr. 213 „Dėl Kaimo rėmimo fondo sudarymo“ (Žin., 1997, Nr.<text:s/></text:span><text:a xlink:href="https://www.e-tar.lt/portal/lt/legalAct/TAR.F30C617E334A" office:target-frame-name="_blank" xlink:show="new"><text:span text:style-name="T89">23-545</text:span></text:a><text:span text:style-name="T90">, 1998, Nr. 28-746) sudaryto Kaimo rėmimo fondo lėšos fondo reikmėms naudojamos taip:</text:span></text:p>
      <text:p text:style-name="P91"><text:span text:style-name="T92">5 mln. litų – fondo akcijoms apmokėti;</text:span></text:p>
      <text:p text:style-name="P93"><text:span text:style-name="T94">1 mln. litų – administracinėms išlaidoms padengti kūrimosi laikotarpiu (bet ne ilgiau kaip iki 1999 m. liepos 1 d.). Iki nurodytosios datos nepanaudotos lėšos pervedamos į fondo subsąskaitą ilgalaikiams garantiniams įsipareigojimams vykdyti;</text:span></text:p>
      <text:p text:style-name="P95"><text:span text:style-name="T96">10 mln. litų – valstybės rezervui garantiniams įsipareigojimams vykdyti suformuoti (laikomi atskiroje fondo sąskaitoje ir naudojami atskiru Lietuvos Respublikos Vyriausybės sprendimu);</text:span></text:p>
      <text:p text:style-name="P97"><text:span text:style-name="T98">4 mln. litų – garantiniam užmokesčiui ir 70 procentų įkeičiamo turto draudimo įmokos mokėti pagal fondo valdybos sprendimus, kai juos turi mokėti ūkininkas, agentūra ar žemės ūkio produkcijos perdirbimo (saugojimo) įmonė;</text:span></text:p>
      <text:p text:style-name="P99"><text:span text:style-name="T100">3.7</text:span><text:span text:style-name="T101">. fondo lėšos,</text:span><text:span text:style-name="T102"><text:s/></text:span><text:span text:style-name="T103">skirtos vykdyti garantiniams įsipareigojimams už ūkininkams, ūkininkų kooperatinėms bendrovėms ir ūkininkų ūkinėms bendrijoms teikiamas ilgalaikes paskolas, ir fondo lėšos, skirtos vykdyti garantiniams įsipareigojimams už agentūrai ir žemės ūkio produkcijos perdirbimo (saugojimo) įmonėms teikiamas trumpalaikes paskolas, apskaitomos atskirai ir laikomos atskirose subsąskaitose;</text:span></text:p>
      <text:p text:style-name="P104"><text:span text:style-name="T105">3.8</text:span><text:span text:style-name="T106">.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text:span><text:span text:style-name="T107"><text:s/></text:span><text:span text:style-name="T108">5 procentai,</text:span><text:span text:style-name="T109"><text:s/></text:span><text:span text:style-name="T110">trumpalaikių paskolų – ne mažiau kaip 1 procentas garantuojamos sumos. Kasmet iki gruodžio 1 d. maksimalų garantinio užmokesčio procentinį dydį ateinantiems metams tvirtina bendru įsakymu žemės ūkio ministras kartu su finansų ministru. 90 procentų šio garantinio užmokesčio turi būti pervesta į fondo atitinkamą subsąskaitą garantiniams įsipareigojimams vykdyti, kiti 10 procentų skiriami fondui administruoti;</text:span></text:p>
      <text:p text:style-name="P111"><text:span text:style-name="T112">3.9</text:span><text:span text:style-name="T113">. garantiniam užmokesčiui mokėti skirtomis lėšomis Lietuvos Respublikos Vyriausybės sprendimu taip pat gali būti padidintas fondo įstatinis kapitalas;</text:span></text:p>
      <text:p text:style-name="P114"><text:span text:style-name="T115">3.10</text:span><text:span text:style-name="T116">. ūkininkai, ūkininkų kooperatinės bendrovės ir ūkininkų ūkinės bendrijos, taip pat žemės ūkio produkcijos perdirbimo (saugojimo) įmonės</text:span><text:span text:style-name="T117"><text:s/></text:span><text:span text:style-name="T118">turi sudaryti su banku (arba 3.4.2 ir 3.4.3 punktuose nurodytais atvejais – su fondu) turto, kuriam pirkti ar statyti imama paskola, įkeitimo sutartį;</text:span></text:p>
      <text:p text:style-name="P119"><text:span text:style-name="T120">3.11</text:span><text:span text:style-name="T121">. fondo veiklą prižiūri ir atskaitomybę nustato Žemės ūkio ministerija;</text:span></text:p>
      <text:p text:style-name="P122"><text:span text:style-name="T123">3.12</text:span><text:span text:style-name="T124">. fondas kontroliuoja banko suteiktų paskolų</text:span><text:span text:style-name="T125">,<text:s/></text:span><text:span text:style-name="T126">dėl kurių sudarytos garantijų sutartys, grąžinimą ir kiekvieną ketvirtį iki 20 dienos pateikia Finansų ministerijai paskolų, kurių sąlygų įvykdymą garantavo fondas, grąžinimo ir kitų garantinių įsipareigojimų vykdymo ataskaitą;</text:span></text:p>
      <text:p text:style-name="P127"><text:span text:style-name="T128">3.13</text:span><text:span text:style-name="T129">. fondo nuostoliai pirmiausia dengiami iš privalomojo rezervo. Jeigu privalomasis rezervas jau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 o prireikus projektą sprendimo dėl lėšų, esančių valstybės rezerve garantiniams įsipareigojimams vykdyti, naudojimo fondo nuostoliams padengti;</text:span></text:p>
      <text:p text:style-name="P130"><text:span text:style-name="T131">3.14</text:span><text:span text:style-name="T132">. sudaroma fondo valdyba, kurios pirmininkas už fondo veiklą kas ketvirtį (iki kito mėnesio 25 dienos) atsiskaito Žemės ūkio ministerijai;</text:span></text:p>
      <text:p text:style-name="P133"><text:span text:style-name="T134">3.15</text:span><text:span text:style-name="T135">. fondo finansinė atskaitomybė ne rečiau kaip kartą per metus turi būti tikrinama nepriklausomo auditoriaus. Fondo valdybos pirmininkas ne vėliau kaip per 3 mėnesius nuo finansinių metų pabaigos pateikia Lietuvos Respublikos Vyriausybei metinę finansinę atskaitomybę kartu su audito išvada;</text:span></text:p>
      <text:p text:style-name="P136"><text:span text:style-name="T137">3.16</text:span><text:span text:style-name="T138">. fondas, atsižvelgdamas į apskrities viršininko administracijos kaimo reikalų<text:s/></text:span><text:span text:style-name="T139">departamento rajono žemės ūkio skyriaus konkursų komisijos (toliau vadinama – konkursų</text:span><text:span text:style-name="T140"><text:s/>komisija) teikimą, nustatytąja tvarka organizuoja ūkininkui dalies palūkanų (iki 30 procentų) apmokėjimą, jeigu paskola buvo paimta naujai žemės ūkio technikai, kurios sąrašą tvirtina Žemės ūkio ministerija, įsigyti ir ši paskola grąžinama ir palūkanos už ją mokamos ne mažiau kaip vienerius metus paskolos sutartyje numatyta tvarka. Palūkanos apmokamos iš Kaimo rėmimo fondo arba Smulkaus ir vidutinio verslo rėmimo fondo lėšų Žemės ūkio ministerijos ir Ūkio ministerijos nustatyta tvarka;</text:span></text:p>
      <text:p text:style-name="P141"><text:span text:style-name="T142">3.17</text:span><text:span text:style-name="T143">. fondui administruoti gali būti skiriama 10 procentų kiekvieno gauto garantinio užmokesčio. Šiam tikslui nepanaudotos lėšos metų pabaigoje pervedamos į trumpalaikių paskolų garantinių įsipareigojimų vykdymo kaupiamąją sąskaitą;</text:span></text:p>
      <text:p text:style-name="P144"><text:span text:style-name="T145">3.18</text:span><text:span text:style-name="T146">. fondui neįvykdžius įsipareigojamuosiuose dokumentuose numatytų įsipareigojimų pagal garantijų sutartis (kurių įvykdymą garantavo Lietuvos Respublikos Vyriausybė) arba įvykdžius juos ne visus juos pagal fondo pasirašytas su banku garantijų sutartis įvykdo Lietuvos Respublikos Vyriausybė.</text:span></text:p>
      <text:p text:style-name="P147"><text:span text:style-name="T148">4</text:span><text:span text:style-name="T149">. Žemės ūkio ministerija turi:</text:span></text:p>
      <text:p text:style-name="P150"><text:span text:style-name="T151">4.1</text:span><text:span text:style-name="T152">. parengti ir patvirtinti fondo įstatus, kurie atitiktų šiuo nutarimu patvirtintus fondo veiklos nuostatus ir kuriuose būtų numatyta, kad fondo stebėtojų taryba nesudaroma, o į fondo valdybą deleguojami 5 asmenys: po vieną Žemės ūkio ministerijos, Finansų ministerijos ir Teisingumo ministerijos atstovą, fondo administracijos vadovas ir valstybės konsultantas kaimo klausimais;</text:span></text:p>
      <text:p text:style-name="P153"><text:span text:style-name="T154">4.2</text:span><text:span text:style-name="T155">. kasmet, priimant sprendimus dėl Kaimo rėmimo fondo formavimo ir naudojimo, numatyti lėšas, skirtas garantiniam užmokesčiui bei draudimo įmokoms už įkeičiamą turtą mokėti.<text:s/></text:span></text:p>
      <text:p text:style-name="P156"><text:span text:style-name="T157">5</text:span><text:span text:style-name="T158">. Pavesti žemės ūkio ministrui pasirašyti fondo steigimo dokumentus.</text:span></text:p>
      <text:p text:style-name="P159"><text:span text:style-name="T160">6</text:span><text:span text:style-name="T161">. Įpareigoti Žemės ūkio ministeriją ir Ūkio ministeriją nustatyti palūkanų apmokėjimo atitinkamai iš Kaimo rėmimo fondo arba Smulkaus ir vidutinio verslo rėmimo fondo lėšų 3.16 punkte nurodytais atvejais tvarką.</text:span></text:p>
      <text:p text:style-name="P162"><text:span text:style-name="T163">7</text:span><text:span text:style-name="T164">. Pavesti žemės ūkio ministrui kartu su finansų ministru kasmet iki gruodžio 1 d. bendru įsakymu patvirtinti maksimalų garantinio užmokesčio procentinį dydį.</text:span></text:p>
      <text:p text:style-name="P165"><text:span text:style-name="T166">8</text:span><text:span text:style-name="T167">. Pavesti Žemės ūkio ministerijai parengti ir suderinus su Teisingumo ministerija patvirtinti fondo perimtų iš banko reikalavimo teisių patenkinimo tvarką bei fondo perimto turto pardavimo tvarką“;</text:span></text:p>
      <text:p text:style-name="P168"><text:span text:style-name="T169">1.2</text:span><text:span text:style-name="T170">. išdėstyti nauja redakcija nurodytuoju nutarimu patvirtintas Uždarosios akcinės bendrovės Žemės ūkio paskolų garantijų fondo veiklos nuostatus (pridedama).</text:span></text:p>
      <text:p text:style-name="P171"><text:span text:style-name="T172">2</text:span><text:span text:style-name="T173">. Pripažinti netekusiu galios Lietuvos Respublikos Vyriausybės 1997 m. lapkričio 7 d. nutarimą Nr. 1231 „Dėl Lietuvos Respublikos Vyriausybės 1997 m. rugpjūčio 22 d. nutarimo Nr. 912 „ Dėl Žemės ūkio paskolų garantijų fondo“ naujos redakcijos“ (Žin., 1997, Nr.<text:s/></text:span><text:a xlink:href="https://www.e-tar.lt/portal/lt/legalAct/TAR.3EFB75CEB688" office:target-frame-name="_blank" xlink:show="new"><text:span text:style-name="T174">103-2589</text:span></text:a><text:span text:style-name="T175">).</text:span></text:p>
      <text:p text:style-name="P176"/>
      <text:p text:style-name="P177"/>
      <text:p text:style-name="P178"/>
      <text:p text:style-name="P179"><text:span text:style-name="T180">MINISTRAS PIRMININKAS</text:span><text:span text:style-name="T181"><text:tab/>GEDIMINAS VAGNORIUS</text:span></text:p>
      <text:p text:style-name="P182"/>
      <text:p text:style-name="P183"/>
      <text:p text:style-name="P184"/>
      <text:p text:style-name="P185">ŽEMĖS ŪKIO MINISTRAS<text:tab/>EDVARDAS MAKELIS</text:p>
      <text:p text:style-name="P186"/>
      <text:p text:style-name="P187"><text:span text:style-name="T188">PATVIRTINTA</text:span></text:p>
      <text:p text:style-name="P189">Lietuvos Respublikos Vyriausybės<text:s/></text:p>
      <text:p text:style-name="P190"><text:span text:style-name="T191">1997 m. rugpjūčio 22 d. nutarimu Nr. 912<text:s/></text:span></text:p>
      <text:p text:style-name="P192">(Lietuvos Respublikos Vyriausybės<text:s/></text:p>
      <text:p text:style-name="P193">1998 m. birželio 16 d. nutarimo</text:p>
      <text:p text:style-name="P194"><text:span text:style-name="T195">Nr. 734 redakcija)</text:span></text:p>
      <text:p text:style-name="P196"/>
      <text:p text:style-name="P197"><text:span text:style-name="T198">UŽDAROSIOS AKCINĖS BENDROVĖS ŽEMĖS ŪKIO PASKOLŲ GARANTIJŲ FONDO VEIKLOS NUOSTATAI</text:span></text:p>
      <text:p text:style-name="P199"/>
      <text:p text:style-name="P200"><text:span text:style-name="T201">BENDROJI DALIS</text:span></text:p>
      <text:p text:style-name="P202"/>
      <text:p text:style-name="P203"><text:span text:style-name="T204">1</text:span><text:span text:style-name="T205">. Uždaroji akcinė bendrovė Žemės ūkio paskolų garantijų fondas (toliau vadinama – fondas) teikia garantijas bankams dėl ūkininkams, ūkininkų kooperatinėms bendrovėms ir ūkininkų ūkinėms bendrijoms teikiamų ilgalaikių paskolų, taip pat Lietuvos žemės ūkio ir maisto produktų rinkos reguliavimo agentūrai (toliau vadinama – agentūra) ir žemės ūkio produkcijos perdirbimo (saugojimo) įmonėms, turinčioms agentūros tarpininkavimą, teikiamų trumpalaikių paskolų, sudarydamas su bankais</text:span><text:span text:style-name="T206"><text:s/></text:span><text:span text:style-name="T207">paskolos grąžinimo garantijos sutartis. Fondo garantijų įvykdymą garantuoja valstybė.</text:span></text:p>
      <text:p text:style-name="P208"><text:span text:style-name="T209">2</text:span><text:span text:style-name="T210">. Fondo teikiama garantija už ūkininkui, ūkininkų kooperatinei bendrovei ir ūkininkų ūkinei bendrijai suteiktą paskolą negali viršyti 400 tūkst. litų, o bendra garantijų dėl vienam ūkininkui, ūkininkų kooperatinei bendrovei ir ūkininkų ūkinei bendrijai suteiktų paskolų suma negali viršyti 600 tūkst. litų.</text:span></text:p>
      <text:p text:style-name="P211"><text:span text:style-name="T212">3</text:span><text:span text:style-name="T213">. Fondo valdyba, gavusi banko teikimą dėl garantijos už ūkininkams, ūkininkų kooperatinėms bendrovėms ir ūkininkų ūkinėms bendrijoms teikiamas paskolas suteikimo ir reikiamus dokumentus, per 14 darbo dienų (7 punkte nurodytais atvejais – per 5 darbo dienas) juos išnagrinėja ir, jeigu pateikti dokumentai atitinka 5, 6 ir 10 punktų reikalavimus, nusprendžia, ar suteikti garantiją ir ar mokėti už ūkininką</text:span><text:span text:style-name="T214"><text:s/></text:span><text:span text:style-name="T215">garantinį užmokestį ir įkeičiamo turto draudimo įmoką. Sprendimas suteikti garantiją priimamas tik tada, kai gaunami visi dokumentai, nurodyti 11 punkte, nuodugniai išnagrinėjamas verslo planas ir yra teigiamos bankų, nagrinėjusių nurodytuosius dokumentus, išvados. Jeigu garantija pagal 5, 6 ir 10 punktų reikalavimus negali būti suteikta, valdyba ne vėliau kaip per 7 darbo dienas nuo sprendimo priėmimo informuoja ūkininką, ūkininkų kooperatinę bendrovę ar ūkininkų ūkinę bendriją ir banką, kodėl atsisakyta suteikti garantiją.</text:span></text:p>
      <text:p text:style-name="P216"><text:span text:style-name="T217">4</text:span><text:span text:style-name="T218">. Fondo valdyba, gavusi agentūros arba žemės ūkio produkcijos perdirbimo (saugojimo) įmonės, turinčios agentūros tarpininkavimą, prašymą suteikti paskolos, skirtos žemės ūkio produkcijai supirkti, garantiją ir 13 punkte nurodytus dokumentus, per 14 dienų išnagrinėja, ar imama paskola atitinka Lietuvos Respublikos Vyriausybės patvirtintos Valstybės žemės ūkio ir maisto produktų rinkos reguliavimo programos nuostatas, ir raštu pateikia pareiškėjui išvadas dėl garantijos suteikimo ar atsisakymo ją suteikti.</text:span></text:p>
      <text:p text:style-name="P219"/>
      <text:p text:style-name="P220"><text:span text:style-name="T221">GARANTIJŲ SUTEIKIMO SĄLYGOS</text:span></text:p>
      <text:p text:style-name="P222"/>
      <text:p text:style-name="P223"><text:span text:style-name="T224">5</text:span><text:span text:style-name="T225">. Teikiamos tik finansiniu požiūriu komerciškai pagrįstų ir kredituotinų projektų garantijos.<text:s/></text:span></text:p>
      <text:p text:style-name="P226"><text:span text:style-name="T227">6</text:span><text:span text:style-name="T228">. Ūkininkams,</text:span><text:span text:style-name="T229"><text:s/></text:span><text:span text:style-name="T230">ūkininkų kooperatinėms bendrovėms ar ūkininkų ūkinėms bendrijoms</text:span><text:span text:style-name="T231"><text:s/></text:span><text:span text:style-name="T232">garantija suteikiama, jeigu jie:</text:span></text:p>
      <text:p text:style-name="P233"><text:span text:style-name="T234">6.1</text:span><text:span text:style-name="T235">. įregistruoti nustatytąja tvarka (įsigaliojus Ūkininko ūkio įstatymui – jame apibrėžtiems ūkininkams);</text:span></text:p>
      <text:p text:style-name="P236"><text:span text:style-name="T237">6.2</text:span><text:span text:style-name="T238">. pateikia verslo planą (verslo projektą);</text:span></text:p>
      <text:p text:style-name="P239"><text:span text:style-name="T240">6.3</text:span><text:span text:style-name="T241">. investuoja į verslo projektą, kuriam įgyvendinti imama paskola, ne mažiau kaip 10 procentų savo lėšų (kai žemės ūkio technika įkeičiama fondui, ją perkantis ūkininkas savo lėšomis sumoka 15 procentų kainos);</text:span></text:p>
      <text:p text:style-name="P242"><text:span text:style-name="T243">6.4</text:span><text:span text:style-name="T244">. įkeičia bankui įstatymų nustatyta tvarka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Bankui įkeičiamo turto vertė rinkos kainomis turi būti ne mažesnė kaip 20 procentų gaunamos paskolos sumos;</text:span></text:p>
      <text:p text:style-name="P245"><text:span text:style-name="T246">6.5</text:span><text:span text:style-name="T247">. įkeičia bankui už paskolos lėšas įsigyjamą apdraustą turtą ir nustatytąja tvarka įregistruoja įkeitimą;</text:span></text:p>
      <text:p text:style-name="P248"><text:span text:style-name="T249">6.6</text:span><text:span text:style-name="T250">. paskolos sutartyje su banku numato, kad:</text:span></text:p>
      <text:p text:style-name="P251"><text:span text:style-name="T252">6.6.1</text:span><text:span text:style-name="T253">. teikiama paskola bus naudojama tik verslo projekto investicinėms išlaidoms apmokėti;</text:span></text:p>
      <text:p text:style-name="P254"><text:span text:style-name="T255">6.6.2</text:span><text:span text:style-name="T256">. paskola nebus naudojama apyvartinėms lėšoms, darbo užmokesčiui ir įstatymų nustatytiems mokesčiams mokėti;</text:span></text:p>
      <text:p text:style-name="P257"><text:span text:style-name="T258">6.6.3</text:span><text:span text:style-name="T259">. pateiks bankui dokumentus tiesiogiai apmokėti už perkamas materialines vertybes bei teikiamas paslaugas;</text:span></text:p>
      <text:p text:style-name="P260"><text:span text:style-name="T261">6.6.4</text:span><text:span text:style-name="T262">. įsigytas už nurodytąsias paskolas turtas be fondo sutikimo nebus parduotas, perleistas, išnuomotas, įkeistas kitiems asmenims arba naudojamas kitaip, negu numatyta paskolos sutartyje;</text:span></text:p>
      <text:p text:style-name="P263"><text:span text:style-name="T264">6.7</text:span><text:span text:style-name="T265">. atsidaro paskolą suteiksiančiame banke einamąją ir paskolinę sąskaitas, jeigu to bankas ar fondas pageidauja.</text:span></text:p>
      <text:p text:style-name="P266"><text:span text:style-name="T267">7</text:span><text:span text:style-name="T268">. Ūkininkams, perkantiems naują žemės ūkio techniką, kurios sąrašus tvirtina Žemės ūkio ministerija, ir įkeičiantiems ją fondui, netaikomi 6.2, 6.4 ir 6.5 punktų reikalavimai. Vietoj verslo plano jie pateikia dokumentus, kuriuose nurodyta numatomos pirkti žemės ūkio technikos kaina, jos charakteristikos, paskirtis, taip pat laikotarpis, per kurį numatoma atsiskaityti su banku.<text:s/></text:span></text:p>
      <text:p text:style-name="P269"><text:span text:style-name="T270">8</text:span><text:span text:style-name="T271">. Agentūrai ar žemės ūkio produkcijos perdirbimo (saugojimo) įmonėms garantija suteikiama, jeigu jos:</text:span></text:p>
      <text:p text:style-name="P272"><text:span text:style-name="T273">8.1</text:span><text:span text:style-name="T274">. įregistruotos nustatytąja tvarka;</text:span></text:p>
      <text:p text:style-name="P275"><text:span text:style-name="T276">8.2</text:span><text:span text:style-name="T277">. nustatytąja tvarka įkeičia bankui (tik žemės ūkio produkcijos perdirbimo (saugojimo) įmonės) už paskolos lėšas įsigyjamą turtą,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Žemės ūkio produkcijos perdirbimo (saugojimo) įmonių bankui įkeičiamo turto vertė rinkos kainomis turi būti ne mažesnė kaip 100 procentų gaunamos paskolos sumos. Įkeičiamas bankui turtas turi būti apdraustas;</text:span></text:p>
      <text:p text:style-name="P278"><text:span text:style-name="T279">8.3</text:span><text:span text:style-name="T280">. paskolos sutartyje su banku numato, kad:</text:span></text:p>
      <text:p text:style-name="P281"><text:span text:style-name="T282">8.3.1</text:span><text:span text:style-name="T283">. teikiama paskola bus naudojama tik žemės ūkio produkcijai supirkti ir nebus naudojama darbo užmokesčiui ir įstatymų nustatytiems mokesčiams mokėti;</text:span></text:p>
      <text:p text:style-name="P284"><text:span text:style-name="T285">8.3.2</text:span><text:span text:style-name="T286">. pateiks bankui dokumentus tiesiogiai apmokėti už perkamą žemės ūkio produkciją;</text:span></text:p>
      <text:p text:style-name="P287"><text:span text:style-name="T288">8.3.3</text:span><text:span text:style-name="T289">. įsigytas už nurodytąsias paskolas turtas nebus naudojamas kitaip, negu numatyta produkcijos pirkimo ir realizavimo plane ir Lietuvos Respublikos Vyriausybės patvirtintoje Valstybės žemės ūkio ir maisto produktų rinkos reguliavimo programoje;</text:span></text:p>
      <text:p text:style-name="P290"><text:span text:style-name="T291">8.4</text:span><text:span text:style-name="T292">. atsidaro paskolą suteiksiančiame banke einamąją ir paskolinę sąskaitas, jeigu to bankas arba fondas pageidauja.</text:span></text:p>
      <text:p text:style-name="P293"><text:span text:style-name="T294">9</text:span><text:span text:style-name="T295">. Fondo įstatuose ir vidaus veiklą reglamentuojančiuose dokumentuose gali būti nurodyta ir papildomų garantijų suteikimo sąlygų.</text:span></text:p>
      <text:p text:style-name="P296"><text:span text:style-name="T297">10</text:span><text:span text:style-name="T298">. Garantijos sutartyje turi būti numatyta, kad:</text:span></text:p>
      <text:p text:style-name="P299"><text:span text:style-name="T300">10.1</text:span><text:span text:style-name="T301">. garantijos gavėjas yra paskolą išdavęs bankas;</text:span></text:p>
      <text:p text:style-name="P302"><text:span text:style-name="T303">10.2</text:span><text:span text:style-name="T304"><text:s/>garantijos už ūkininkams, ūkininkų kooperatinėms bendrovėms ir ūkininkų ūkinėms bendrijoms teikiamas paskolas terminas – ne ilgiau kaip 5 metai, o už jiems teikiamas Pasaulio banko paskolas – 12 metų;</text:span></text:p>
      <text:p text:style-name="P305"><text:span text:style-name="T306">10.3</text:span><text:span text:style-name="T307">. garantijos už agentūrai ir žemės ūkio produkcijos perdirbimo (saugojimo) įmonėms teikiamas paskolas terminas – ne ilgiau kaip 9 mėnesiai.</text:span></text:p>
      <text:p text:style-name="P308"/>
      <text:p text:style-name="P309"><text:span text:style-name="T310">GARANTIJOS SUTARTIES SUDARYMAS</text:span></text:p>
      <text:p text:style-name="P311"/>
      <text:p text:style-name="P312"><text:span text:style-name="T313">11</text:span><text:span text:style-name="T314">. Bankas, kuris ketina finansuoti ūkininko (išskyrus 12 punkte nurodytus atvejus)</text:span><text:span text:style-name="T315">,<text:s/></text:span><text:span text:style-name="T316">ūkininkų kooperatinės bendrovės ir ūkininkų ūkinės bendrijos</text:span><text:span text:style-name="T317"><text:s/></text:span><text:span text:style-name="T318">verslo planą, kreipiasi į fondą dėl paskolos garantijos suteikimo, pateikdamas šiuos banko parengtus ir iš paskolos gavėjo gautus dokumentus:</text:span></text:p>
      <text:p text:style-name="P319"><text:span text:style-name="T320">11.1</text:span><text:span text:style-name="T321">. paraišką gauti paskolos garantiją, kurioje nurodoma paskolos paskirtis, garantijos dydis, paskolos ir garantijos terminas;</text:span></text:p>
      <text:p text:style-name="P322"><text:span text:style-name="T323">11.2</text:span><text:span text:style-name="T324">. verslo planą (verslo projektą);</text:span></text:p>
      <text:p text:style-name="P325"><text:span text:style-name="T326">11.3</text:span><text:span text:style-name="T327">. banko išvadas dėl paskolos suteikimo sąlygų;</text:span></text:p>
      <text:p text:style-name="P328"><text:span text:style-name="T329">11.4</text:span><text:span text:style-name="T330">. pažymas, patvirtinančias įkeisti numatyto turto vertę, priklausomybę ir tai, kad savininko teisės į šį turtą nėra apribotos kitu įkeitimu ar kitomis prievolėmis;</text:span></text:p>
      <text:p text:style-name="P331"><text:span text:style-name="T332">11.5</text:span><text:span text:style-name="T333">. ūkininkų</text:span><text:span text:style-name="T334">,<text:s/></text:span><text:span text:style-name="T335">ūkininkų kooperatinės bendrovės ir ūkininkų ūkinės bendrijos registravimo dokumentų kopijas;</text:span></text:p>
      <text:p text:style-name="P336"><text:span text:style-name="T337">11.6</text:span><text:span text:style-name="T338">. kitus fondo nustatytus dokumentus;</text:span></text:p>
      <text:p text:style-name="P339"><text:span text:style-name="T340">11.7</text:span><text:span text:style-name="T341">. apskrities viršininko administracijos kaimo reikalų departamento rajono žemės ūkio skyriaus konkursų komisijos (toliau vadinama – konkursų komisija) rekomendaciją (jeigu ji gauta).</text:span></text:p>
      <text:p text:style-name="P342"><text:span text:style-name="T343">12</text:span><text:span text:style-name="T344">. Ūkininkai, perkantys naują žemės ūkio techniką, kurios sąrašus tvirtina Žemės ūkio ministerija, ir įkeičiantys ją fondui, kreipiasi į konkursų komisiją dėl rekomendacijos 100 procentų fondo garantijai gauti, pateikdami paraišką gauti paskolos garantiją, kurioje nurodoma paskolos paskirtis, garantijos dydis, paskolos ir garantijos terminas, ir registracijos dokumentų kopijas. Gavę konkursų komisijos rekomendacijas, jie kreipiasi į banką dėl paskolos suteikimo. Bankas, išnagrinėjęs pateiktus dokumentus ir priėmęs sprendimą suteikti paskolą, kreipiasi į fondą dėl garantijos suteikimo pateikdamas 11 punkte nurodytus dokumentus (išskyrus nurodytuosius 11.2 ir 11.4 punktuose). Priėmęs sprendimą paskolos nesuteikti, bankas informuoja apie tai fondą ir ūkininką ir grąžina ūkininkui iš jo gautus dokumentus. Fondo valdyba sprendimą dėl garantijos už šio ūkininko paskolą suteikimo priima ne vėliau kaip per 5 darbo dienas nuo dokumentų iš banko gavimo.</text:span></text:p>
      <text:p text:style-name="P345"><text:span text:style-name="T346">13</text:span><text:span text:style-name="T347">. Agentūra arba žemės ūkio produkcijos perdirbimo (saugojimo) įmonės, norinčios gauti paskolos garantiją, kreipiasi į fondą dėl paskolos garantijos suteikimo pateikdamos šiuos dokumentus:</text:span></text:p>
      <text:p text:style-name="P348"><text:span text:style-name="T349">13.1</text:span><text:span text:style-name="T350">. paraišką gauti paskolos garantiją, kurioje nurodoma paskolos paskirtis – žemės ūkio produkcijai supirkti, garantijos dydis, paskolos ir garantijos terminas;</text:span></text:p>
      <text:p text:style-name="P351"><text:span text:style-name="T352">13.2</text:span><text:span text:style-name="T353">. žemės ūkio produkcijos pirkimo ir realizavimo planą ir aiškinamąjį raštą dėl jo atitikimo Lietuvos Respublikos Vyriausybės patvirtintos Valstybės žemės ūkio ir maisto produktų rinkos reguliavimo programos nuostatas;</text:span></text:p>
      <text:p text:style-name="P354"><text:span text:style-name="T355">13.3</text:span><text:span text:style-name="T356">. banko išvadas dėl paskolos suteikimo sąlygų;</text:span></text:p>
      <text:p text:style-name="P357"><text:span text:style-name="T358">13.4</text:span><text:span text:style-name="T359">. pažymas, patvirtinančias įkeisti numatyto turto vertę, priklausomybę ir tai, kad savininko teisės į šį turtą nėra apribotos kitu įkeitimu ar kitomis prievolėmis (tik žemės ūkio produkcijos perdirbimo (saugojimo) įmonės);</text:span></text:p>
      <text:p text:style-name="P360"><text:span text:style-name="T361">13.5</text:span><text:span text:style-name="T362">. agentūros raštišką tarpininkavimą (tik žemės ūkio produkcijos perdirbimo (saugojimo) įmonės). Agentūra tarpininkauja tiktai žemės ūkio perdirbimo (saugojimo) įmonėms, atrinktoms pagal agentūros parengtus ir suderintus su fondu kriterijus;</text:span></text:p>
      <text:p text:style-name="P363"><text:span text:style-name="T364">13.6</text:span><text:span text:style-name="T365">. žemės ūkio perdirbimo (saugojimo) įmonės registravimo dokumentų kopijas;</text:span></text:p>
      <text:p text:style-name="P366"><text:span text:style-name="T367">13.7</text:span><text:span text:style-name="T368">. kitus fondo nustatytus dokumentus.</text:span></text:p>
      <text:p text:style-name="P369"><text:span text:style-name="T370">14</text:span><text:span text:style-name="T371">. Fondo valdyba, išnagrinėjusi 11 ar 13 punkte nurodytus dokumentus, ne vėliau kaip per 14 darbo dienų (12 punkte nurodytais atvejais – per 5 darbo dienas) priima sprendimą dėl garantijos suteikimo ar atsisakymo ją suteikti, taip pat dėl viso garantinio užmokesčio bei 70 procentų įkeičiamo turto draudimo įmokos sumokėjimo už ūkininką, agentūrą ar žemės ūkio produkcijos perdirbimo (saugojimo) įmonę. Apie priimtus sprendimus fondas ne vėliau kaip per 7 darbo dienas raštu informuoja Žemės ūkio ministeriją, projektą finansuojantį banką bei pareiškėją.</text:span></text:p>
      <text:p text:style-name="P372"><text:span text:style-name="T373">15</text:span><text:span text:style-name="T374">. Fondo valdybai priėmus sprendimą suteikti garantiją, fondo administracijos vadovas garantijos sutartį su banku pasirašo ne vėliau kaip per 10 darbo dienų.</text:span></text:p>
      <text:p text:style-name="P375"/>
      <text:p text:style-name="P376"><text:span text:style-name="T377">RIZIKOS IR NUOSTOLIŲ PASKIRSTYMAS TARP PASKOLĄ IŠDAVUSIO BANKO IR FONDO</text:span></text:p>
      <text:p text:style-name="P378"/>
      <text:p text:style-name="P379"><text:span text:style-name="T380">16</text:span><text:span text:style-name="T381">. Fondas užtikrina:<text:s/></text:span></text:p>
      <text:p text:style-name="P382"><text:span text:style-name="T383">16.1</text:span><text:span text:style-name="T384">. ūkininkams, ūkininkų kooperatinėms bendrovėms ir ūkininkų ūkinėms bendrijoms suteiktų paskolų neatgautos dalies (iki 70 procentų) ir nesumokėtų</text:span><text:span text:style-name="T385"><text:s/></text:span><text:span text:style-name="T386">palūkanų</text:span><text:span text:style-name="T387"><text:s/></text:span><text:span text:style-name="T388">grąžinimą, likusią riziką prisiima paskolą išdavęs bankas;</text:span></text:p>
      <text:p text:style-name="P389"><text:span text:style-name="T390">16.2</text:span><text:span text:style-name="T391">. ūkininkams suteiktų paskolų, skirtų naujai</text:span><text:span text:style-name="T392"><text:s/></text:span><text:span text:style-name="T393">žemės ūkio technikai, kurios sąrašus tvirtina Žemės ūkio ministerija, pirkti, grąžinimą:</text:span></text:p>
      <text:p text:style-name="P394"><text:span text:style-name="T395">80 procentų – jeigu nurodytoji žemės ūkio technika įkeičiama bankui ir šis nereikalauja įkeisti kito turto;</text:span></text:p>
      <text:p text:style-name="P396"><text:span text:style-name="T397">100 procentų – jeigu nurodytoji žemės ūkio technika įkeičiama fondui ir bankas nereikalauja įkeisti jokio turto;</text:span></text:p>
      <text:p text:style-name="P398"><text:span text:style-name="T399">16.3</text:span><text:span text:style-name="T400">. agentūrai bei žemės ūkio produkcijos perdirbimo (saugojimo) įmonėms, turinčioms agentūros tarpininkavimą, suteiktų paskolų negrąžintos dalies (100 procentų) ir palūkanų grąžinimą.</text:span></text:p>
      <text:p text:style-name="P401"><text:span text:style-name="T402">17</text:span><text:span text:style-name="T403">. Ūkininkui, ūkininkų kooperatinei bendrovei ir ūkininkų ūkinei bendrijai</text:span><text:span text:style-name="T404"><text:s/></text:span><text:span text:style-name="T405">laiku negrąžinus paskolos ar jos dalies, bankas turi teisę reikalauti, kad fondas įvykdytų garantijos sutartyje numatytą prievolę tik tuo atveju, kai paskolos gavėjas nepatenkina banko reikalavimo ar patenkina jį nevisiškai ir po banko reikalavimo paskolos gavėjui pašalinti paskolos sutarties pažeidimus jie per banko nustatytą terminą, kuris negali būti trumpesnis kaip 30 dienų, lieka nepašalinti. Jeigu bankui buvo įkeistas turtas, bankas gali kreiptis į fondą dėl garantinio įsipareigojimo įvykdymo tik realizavęs šį turtą įstatymo nustatyta tvarka.</text:span><text:span text:style-name="T406"><text:s/></text:span><text:span text:style-name="T407">Banko paraiška sumokėti už paskolos gavėją svarstoma fondo valdyboje. Fondo valdyba, įsitikinusi, kad bankas negali patenkinti savo reikalavimo iš paskolos gavėjo</text:span><text:span text:style-name="T408">,</text:span><text:span text:style-name="T409"><text:s/>priima sprendimą sumokėti paskolą išdavusiam bankui iki 70 procentų skirtumo tarp negrąžintos paskolos dalies bei nesumokėtų palūkanų ir banko pajamų, gautų pardavus įkeistą turtą (16.2 punkte nurodytais atvejais – 80 procentų šio skirtumo arba jį visą).<text:s/></text:span></text:p>
      <text:p text:style-name="P410"><text:span text:style-name="T411">18</text:span><text:span text:style-name="T412">. Nustatytąja tvarka parduodamas įkeistą turtą, bankas privalo apie tai iš anksto informuoti fondą,</text:span><text:span text:style-name="T413"><text:s/></text:span><text:span text:style-name="T414">pardavimo kaina turi būti derinama su fondu. Jeigu parduotino įkeisto turto kainos su fondu suderinti nepavyksta, fondas perima iš banko reikalavimo teises, atsiradusias iš paskolos sutarties pagal reikalavimo perkėlimo sutartis. Įstatymų nustatyta tvarka nepatenkinus savo reikalavimų iš įkeisto turto, fondas perimtą turtą parduoda viešai rinkos kainomis Žemės ūkio ministerijos nustatyta tvarka.</text:span></text:p>
      <text:p text:style-name="P415"><text:span text:style-name="T416">19</text:span><text:span text:style-name="T417">. Žemės ūkio produkcijos perdirbimo (saugojimo) įmonei nepatenkinus banko reikalavimo ar patenkinus jį nevisiškai ir po banko reikalavimo pašalinti paskolos sutarties pažeidimus per banko nustatytą terminą, kuris negali būti trumpesnis kaip 30 dienų, jų nepašalinus, fondas perima iš banko reikalavimo teises, atsiradusias iš paskolos sutarties pagal reikalavimo perkėlimo sutartis. Fondas perimtas reikalavimo teises patenkina Žemės ūkio ministerijos nustatyta tvarka.</text:span></text:p>
      <text:p text:style-name="P418"><text:span text:style-name="T419">20</text:span><text:span text:style-name="T420">. Jeigu fondas įvykdo savo įsipareigojimus pagal suteiktą garantiją, jis turi atgręžtinio reikalavimo teisę į paskolos gavėjo tokio dydžio pinigų sumą, kurią fondas už jį sumokėjo.</text:span></text:p>
      <text:p text:style-name="P421"/>
      <text:p text:style-name="P422"><text:span text:style-name="T423">FONDO GARANTUOTŲ PASKOLŲ NAUDOJIMO KONTROLĖ</text:span></text:p>
      <text:p text:style-name="P424"/>
      <text:p text:style-name="P425"><text:span text:style-name="T426">21</text:span><text:span text:style-name="T427">. Fondas kaupia informaciją apie:</text:span></text:p>
      <text:p text:style-name="P428"><text:span text:style-name="T429">21.1</text:span><text:span text:style-name="T430">. visų išduotų (ir informacijos teikimo momentu galiojančių) su fondo garantija paskolų sumą ir skaičių, taip pat kitų ūkininkams</text:span><text:span text:style-name="T431">,<text:s/></text:span><text:span text:style-name="T432">ūkininkų kooperatinėms bendrovėms ir ūkininkų ūkinėms bendrijoms, agentūrai ar žemės ūkio produkcijos perdirbimo (saugojimo) įmonėms suteiktų paskolų sumą ir skaičių;</text:span></text:p>
      <text:p text:style-name="P433"><text:span text:style-name="T434">21.2</text:span><text:span text:style-name="T435">. visų už ūkininką</text:span><text:span text:style-name="T436">,<text:s/></text:span><text:span text:style-name="T437">ūkininkų kooperatinę bendrovę, ūkininkų ūkinę bendriją, agentūrą ar žemės ūkio produkcijos perdirbimo (saugojimo) įmonę fondo garantuotų ir nustatytuoju laiku negrąžintų paskolų sumą ir skaičių;</text:span></text:p>
      <text:p text:style-name="P438"><text:span text:style-name="T439">21.3</text:span><text:span text:style-name="T440">. kiekvieno ūkininko, ūkininkų kooperatinės bendrovės, ūkininkų ūkinės bendrijos, agentūros ar žemės ūkio produkcijos perdirbimo (saugojimo) įmonės, už kurias suteikta garantija, perimto už negrąžintas paskolas turto realizavimą.</text:span></text:p>
      <text:p text:style-name="P441"><text:span text:style-name="T442">22</text:span><text:span text:style-name="T443">. Suteikęs garantiją už ūkininką,</text:span><text:span text:style-name="T444"><text:s/></text:span><text:span text:style-name="T445">ūkininkų kooperatinę bendrovę, ūkininkų ūkinę bendriją, agentūrą ar žemės ūkio produkcijos perdirbimo (saugojimo) įmonę,</text:span><text:span text:style-name="T446"><text:s/></text:span><text:span text:style-name="T447">fondas pradeda tvarkyti jų bylas, kuriose registruojami visi pateikti dokumentai ir sprendimai dėl garantijos suteikimo, garantinio užmokesčio ir draudimo įmokos</text:span><text:span text:style-name="T448"><text:s/></text:span><text:span text:style-name="T449">mokėjimo. Bylos tvarkomos, iki bankui grąžinama paskola arba fondas sumoka už paskolos gavėją ir realizuoja 20 punkte nurodytą teisę, po to saugomos 5 metus.</text:span></text:p>
      <text:p text:style-name="P450"><text:span text:style-name="T451">23</text:span><text:span text:style-name="T452">. Fondo administracijos vadovas kiekviename fondo valdybos posėdyje informuoja valdybą apie paskolų, už kurias suteiktos garantijos, būklę ir teikia atitinkamus pasiūlymus.</text:span></text:p>
      <text:p text:style-name="P453"><text:span text:style-name="T454">24</text:span><text:span text:style-name="T455">. Jeigu privalomasis rezervas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Lietuvos Respublikos Vyriausybei pateikia išvadas bei pasiūlymus, o prireikus projektą sprendimo dėl lėšų, esančių valstybės rezerve garantiniams įsipareigojimams vykdyti panaudojimo fondo nuostoliams padengti.</text:span></text:p>
      <text:p text:style-name="P456"><text:span text:style-name="T457">25</text:span><text:span text:style-name="T458">. Kiekvienas lėšų naudojimo fondo garantijoms įvykdyti atvejis turi būti apsvarstytas fondo valdybos, o kas ketvirtį ši informacija pateikiama Finansų ministerijai ir Žemės ūkio ministerijai.</text:span></text:p>
      <text:p text:style-name="P459"><text:span text:style-name="T460">26</text:span><text:span text:style-name="T461">. Fondui administruoti skiriama 10 procentų kiekvieno gauto garantinio užmokesčio.<text:s/></text:span></text:p>
      <text:p text:style-name="P462"><text:span text:style-name="T463">27</text:span><text:span text:style-name="T464">. Žemės ūkio ministras ir fondo valdybos pirmininkas už fondo veiklą kas pusmetį atsiskaito Lietuvos Respublikos Vyriausybei.</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280" meta:word-count="3813" meta:character-count="27256" meta:row-count="1078" meta:non-whitespace-character-count="23723"/>
  </office:meta>
</office:document-meta>
</file>