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16in"/>
      <style:text-properties fo:font-style="italic" style:font-style-asian="italic" fo:color="#000000"/>
    </style:style>
    <style:style style:name="P207" style:parent-style-name="Normal" style:family="paragraph">
      <style:paragraph-properties fo:text-align="justify" fo:text-indent="0.4916in"/>
      <style:text-properties fo:font-style="italic" style:font-style-asian="italic" fo:color="#000000"/>
    </style:style>
    <style:style style:name="P208" style:parent-style-name="Normal" style:family="paragraph">
      <style:paragraph-properties fo:text-align="justify" fo:text-indent="0.4916in"/>
      <style:text-properties fo:font-style="italic" style:font-style-asian="italic" fo:color="#000000"/>
    </style:style>
    <style:style style:name="P2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UGALŲ APSAUGOS ĮSTATYMO PAKEITIMO</text:p>
      <text:p text:style-name="P16">ĮSTATYMAS</text:p>
      <text:p text:style-name="P17"/>
      <text:p text:style-name="P18">1998 m. birželio 4 d. Nr. VIII-769</text:p>
      <text:p text:style-name="P19">Vilnius</text:p>
      <text:p text:style-name="P20"/>
      <text:p text:style-name="P21"><text:span text:style-name="T22">(Žin.,1995, Nr.<text:s/></text:span><text:a xlink:href="https://www.e-tar.lt/portal/lt/legalAct/TAR.AD44354DA25E" office:target-frame-name="_blank" xlink:show="new"><text:span text:style-name="T23">90-2013</text:span></text:a><text:span text:style-name="T24">; 1997, Nr.<text:s/></text:span><text:a xlink:href="https://www.e-tar.lt/portal/lt/legalAct/TAR.6F3408BC6A99" office:target-frame-name="_blank" xlink:show="new"><text:span text:style-name="T25">59-1363</text:span></text:a><text:span text:style-name="T26">)</text:span></text:p>
      <text:p text:style-name="P27"/>
      <text:p text:style-name="P28"><text:span text:style-name="T29">1</text:span><text:span text:style-name="T30"><text:s/>straipsnis.<text:s/></text:span><text:span text:style-name="T31">Lietuvos Respublikos augalų apsaugos įstatymo nauja redakcija</text:span></text:p>
      <text:p text:style-name="P32"><text:span text:style-name="T33">Pakeisti Lietuvos Respublikos augalų apsaugos įstatymą ir jį išdėstyti taip:</text:span></text:p>
      <text:p text:style-name="P34"/>
      <text:p text:style-name="P35"><text:span text:style-name="T36">„LIETUVOS RESPUBLIKOS<text:s/></text:span><text:span text:style-name="T37"><text:line-break/>AUGALŲ APSAUGOS<text:s/></text:span><text:span text:style-name="T38"><text:line-break/>ĮSTATYMAS</text:span></text:p>
      <text:p text:style-name="Normal"/>
      <text:p text:style-name="P39"><text:span text:style-name="T40">1</text:span><text:span text:style-name="T41"><text:s/>straipsnis.<text:s/></text:span><text:span text:style-name="T42">Įstatymo paskirtis</text:span></text:p>
      <text:p text:style-name="P43"><text:span text:style-name="T44">Įstatymas nustato Lietuvos Respublikos visų juridinių ir fizinių asmenų veiklą, susijusią su augalų apsauga nuo ligų, kenkėjų ir piktžolių, taip pat cheminių ir biologinių augalų apsaugos priemonių bei augalų augimą reguliuojančių medžiagų registracijos, gamybos, įvežimo, prekybos, saugojimo, naudojimo ir valstybinės priežiūros tvarką.</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ugalų apsauga</text:span><text:span text:style-name="T54"><text:s/>– veikla, kai yra naudojamos biologinės, cheminės, karantino ir kitos priemonės, apsaugančios augalus nuo ligų sukėlėjų, ligų, kenkėjų ir piktžolių arba mažinančios jų žalą, ir kartu išsaugoma ekologinė pusiausvyra gamtoje.</text:span></text:p>
      <text:p text:style-name="P55"><text:span text:style-name="T56">2</text:span><text:span text:style-name="T57">.<text:s/></text:span><text:span text:style-name="T58">Biologinės priemonės</text:span><text:span text:style-name="T59"><text:s/>– entomofagai ir mikrobiologiniai preparatai, naudojami augalų apsaugai nuo ligų sukėlėjų, ligų, kenkėjų ir piktžolių.</text:span></text:p>
      <text:p text:style-name="P60"><text:span text:style-name="T61">3</text:span><text:span text:style-name="T62">.<text:s/></text:span><text:span text:style-name="T63">Cheminės priemonės<text:s/></text:span><text:span text:style-name="T64">– veikliosios medžiagos ir preparatai, turintys vieną ar daugiau veikliųjų medžiagų, naudojami augalų apsaugai nuo ligų sukėlėjų, ligų, kenkėjų ir piktžolių, bei augimo reguliatoriai.</text:span></text:p>
      <text:p text:style-name="P65"><text:span text:style-name="T66">4</text:span><text:span text:style-name="T67">.<text:s/></text:span><text:span text:style-name="T68">Karantino priemonės</text:span><text:span text:style-name="T69"><text:s/>– valstybinių priemonių sistema, skirta apsaugoti Lietuvos Respublikos teritoriją nuo įvežimo į ją iš kitų šalių žemės ir miškų ūkio augalams ypač žalingų kenkėjų, ligų sukėlėjų ir piktžolių, taip pat karantininių organizmų židiniams šalies viduje išaiškinti, lokalizuoti ir likviduoti.</text:span></text:p>
      <text:p text:style-name="P70"><text:span text:style-name="T71">5</text:span><text:span text:style-name="T72">.<text:s/></text:span><text:span text:style-name="T73">Augalų apsaugos priemonių registracija</text:span><text:span text:style-name="T74"><text:s/>– procesas, kurio metu įteisinamas naujų cheminių ir biologinių augalų apsaugos priemonių naudojimas Lietuvos Respublikos teritorijoje ir nustatomas jų naudojimo reglamentas.</text:span></text:p>
      <text:p text:style-name="P75"/>
      <text:p text:style-name="P76"><text:span text:style-name="T77">3</text:span><text:span text:style-name="T78"><text:s/>straipsnis.<text:s/></text:span><text:span text:style-name="T79">Augalų apsaugos valstybinis valdymas ir valstybinė priežiūra</text:span></text:p>
      <text:p text:style-name="P80"><text:span text:style-name="T81">1</text:span><text:span text:style-name="T82">. Lietuvos Respublikoje augalų apsaugos valstybinį valdymą, atsižvelgdamos į šio darbo specifinį pobūdį, vykdo Žemės ūkio ministerija per Valstybinę augalų apsaugos tarnybą, Aplinkos ministerija per regioninius Aplinkos apsaugos departamentus ir Miškų apsaugos tarnybą, Sveikatos apsaugos ministerija per visuomenės sveikatos priežiūros tarnybas ir apskričių viršininkų administracijos per Kaimo reikalų departamentus bei rajonų Žemės ūkio skyrius. Minėtos tarnybos, neatsižvelgdamos į naudotojų pavaldumą, kontroliuoja cheminių ir biologinių augalų apsaugos priemonių gamybą, įvežimą, saugojimą, prekybą, naudojimą ir karantino priemonių taikymą.</text:span></text:p>
      <text:p text:style-name="P83"><text:span text:style-name="T84">2</text:span><text:span text:style-name="T85">. Augalų apsaugos valstybinę priežiūrą atlieka valstybiniai augalų apsaugos ir karantino bei miškų apsaugos inspektoriai.</text:span></text:p>
      <text:p text:style-name="P86"><text:span text:style-name="T87">3</text:span><text:span text:style-name="T88">. Šie inspektoriai turi teisę:</text:span></text:p>
      <text:p text:style-name="P89"><text:span text:style-name="T90">1</text:span><text:span text:style-name="T91">) kontroliuoti, kaip fiziniai ir juridiniai asmenys vykdo Augalų apsaugos įstatymo reikalavimus;</text:span></text:p>
      <text:p text:style-name="P92"><text:span text:style-name="T93">2</text:span><text:span text:style-name="T94">) gauti informaciją apie augalų ligų, kenkėjų, piktžolių, karantino objektų paplitimą, naikinimą, cheminių ir biologinių augalų apsaugos priemonių naudojimą;</text:span></text:p>
      <text:p text:style-name="P95"><text:span text:style-name="T96">3</text:span><text:span text:style-name="T97">) nutraukti cheminių, biologinių augalų apsaugos priemonių naudojimą, jeigu pažeidžiami nustatytų reglamentų reikalavimai.</text:span></text:p>
      <text:p text:style-name="P98"><text:span text:style-name="T99">4</text:span><text:span text:style-name="T100">. Valstybiniai augalų apsaugos ir karantino inspektoriai turi teisę žemės naudotojus traukti administracinėn atsakomybėn už augalų apsaugos priemonių naudojimo pažeidimus, taip pat nesiėmimą priemonių piktžolėms naikinti bei jų plitimui sustabdyti.</text:span></text:p>
      <text:p text:style-name="P101"/>
      <text:p text:style-name="P102"><text:span text:style-name="T103">4</text:span><text:span text:style-name="T104"><text:s/>straipsnis.<text:s/></text:span><text:span text:style-name="T105">Valstybinės augalų apsaugos tarnybos finansavimas</text:span></text:p>
      <text:p text:style-name="P106"><text:span text:style-name="T107">Žemės ūkio ministerijos Valstybinė augalų apsaugos tarnyba yra išlaikoma iš valstybės biudžeto lėšų, o Aplinkos ministerijos Miškų apsaugos tarnyba – iš Miško fondo lėšų</text:span><text:span text:style-name="T108">.</text:span></text:p>
      <text:p text:style-name="P109"/>
      <text:p text:style-name="P110"><text:span text:style-name="T111">5</text:span><text:span text:style-name="T112"><text:s/>straipsnis.<text:s/></text:span><text:span text:style-name="T113">Valstybinis augalų karantinas</text:span></text:p>
      <text:p text:style-name="P114"><text:span text:style-name="T115">Valstybines augalų karantino priemones nustato Žemės ūkio ministerija</text:span><text:span text:style-name="T116">.</text:span><text:span text:style-name="T117"><text:s/></text:span><text:span text:style-name="T118">Šios priemonės privalomos visiems fiziniams ir juridiniams asmenims, susijusiems su augalų kilmės produkcijos įvežimu, pervežimu, gamyba, saugojimu, realizavimu ir naudojimu.</text:span></text:p>
      <text:p text:style-name="P119"/>
      <text:p text:style-name="P120"><text:span text:style-name="T121">6</text:span><text:span text:style-name="T122"><text:s/>straipsnis.<text:s/></text:span><text:span text:style-name="T123">Valstybinė augalų apsaugos priemonių registracija</text:span></text:p>
      <text:p text:style-name="P124"><text:span text:style-name="T125">1</text:span><text:span text:style-name="T126">. Chemines ir biologines augalų apsaugos priemones nustatyta tvarka registruoja Valstybinė augalų apsaugos priemonių registracijos komisija, kurią tvirtina Žemės ūkio ministerija, Aplinkos ministerija ir Sveikatos apsaugos ministerija.</text:span></text:p>
      <text:p text:style-name="P127"><text:span text:style-name="T128">2</text:span><text:span text:style-name="T129">. Užregistruotos augalų apsaugos priemonės įrašomos į Lietuvos Respublikoje leidžiamų naudoti cheminių ir biologinių augalų apsaugos priemonių sąrašą.</text:span></text:p>
      <text:p text:style-name="P130"/>
      <text:p text:style-name="P131"><text:span text:style-name="T132">7</text:span><text:span text:style-name="T133"><text:s/>straipsnis.<text:s/></text:span><text:span text:style-name="T134">Augalų apsaugos priemonių bei medžiagų gamyba, įvežimas, saugojimas ir prekyba</text:span></text:p>
      <text:p text:style-name="P135"><text:span text:style-name="T136">1</text:span><text:span text:style-name="T137">. Lietuvos Respublikoje gaminti, įvežti, parduoti, saugoti</text:span><text:span text:style-name="T138"><text:s/></text:span><text:span text:style-name="T139">ir naudoti leidžiama tik registruotas augalų apsaugos priemones.</text:span></text:p>
      <text:p text:style-name="P140"><text:span text:style-name="T141">2</text:span><text:span text:style-name="T142">. Įvežti, gaminti, saugoti chemines ir biologines augalų apsaugos priemones ir prekiauti jomis gali juridiniai ir fiziniai asmenys, turintys šiai veiklai leidimus bei preparatų kilmės ir kokybės sertifikatus.</text:span></text:p>
      <text:p text:style-name="P143"><text:span text:style-name="T144">3</text:span><text:span text:style-name="T145">. Gamybos ir įvežimo leidimų išdavimo tvarką nustato Aplinkos ministerija, o prekybos ir saugojimo leidimų – Žemės ūkio ministerija. Įvežimo, prekybos ir saugojimo leidimus išduoda Žemės ūkio ministerija.</text:span></text:p>
      <text:p text:style-name="P146"><text:span text:style-name="T147">4</text:span><text:span text:style-name="T148">. Įvežti chemines ir biologines augalų apsaugos priemones bei prekiauti jomis leidžiama, jeigu jos yra sufasuotos originalioje taroje su originalia etikete lietuvių kalba. Etiketėje turi būti nurodyti svarbiausi augalų apsaugos priemonių ir medžiagų saugaus transportavimo, saugojimo, naudojimo, pirmosios pagalbos teikimo apsinuodijimo atveju ir taros nukenksminimo būdai bei priemonės.</text:span></text:p>
      <text:p text:style-name="P149"/>
      <text:p text:style-name="P150"><text:span text:style-name="T151">8</text:span><text:span text:style-name="T152"><text:s/>straipsnis.<text:s/></text:span><text:span text:style-name="T153">Augalų apsaugos priemonių ir medžiagų naudojimas</text:span></text:p>
      <text:p text:style-name="P154"><text:span text:style-name="T155">1</text:span><text:span text:style-name="T156">. Augalų apsauga nuo ligų, kenkėjų ir piktžolių yra valstybinės svarbos priemonė, privaloma visiems žemės ir miškų naudotojams.</text:span></text:p>
      <text:p text:style-name="P157"><text:span text:style-name="T158">2</text:span><text:span text:style-name="T159">. Augalų apsaugos priemonės naudojamos atsižvelgiant į augalų sanitarinę būklę, laikantis nustatytų reglamentų ir rekomendacijų bei higienos ir aplinkosaugos reikalavimų.</text:span></text:p>
      <text:p text:style-name="P160"/>
      <text:p text:style-name="P161"><text:span text:style-name="T162">9</text:span><text:span text:style-name="T163"><text:s/>straipsnis.<text:s/></text:span><text:span text:style-name="T164">Augalų apsaugos priemonių bei medžiagų naudotojai ir jų pareigos</text:span></text:p>
      <text:p text:style-name="P165"><text:span text:style-name="T166">1</text:span><text:span text:style-name="T167">. Augalų apsaugos priemonių naudotojais gali būti fiziniai ir juridiniai asmenys, turintys Žemės ūkio ministerijos nustatyta tvarka išduotus šios veiklos leidimus.</text:span></text:p>
      <text:p text:style-name="P168"><text:span text:style-name="T169">2</text:span><text:span text:style-name="T170">. Asmenys, neturintys tokių leidimų, gali naudoti tik tas augalų apsaugos priemones, kurios įtrauktos į cheminių ir biologinių augalų apsaugos priemonių, leidžiamų naudoti individualiai, sąrašą.</text:span></text:p>
      <text:p text:style-name="P171"><text:span text:style-name="T172">3</text:span><text:span text:style-name="T173">. Fiziniai ir juridiniai asmenys, naudojantys augalų apsaugos priemones, privalo:</text:span></text:p>
      <text:p text:style-name="P174"><text:span text:style-name="T175">1</text:span><text:span text:style-name="T176">) vadovautis šiuo įstatymu ir kitais norminiais aktais;</text:span></text:p>
      <text:p text:style-name="P177"><text:span text:style-name="T178">2</text:span><text:span text:style-name="T179">) tvarkyti įsigytų cheminių ir biologinių augalų apsaugos priemonių apskaitą ir tinkamai jas saugoti;</text:span></text:p>
      <text:p text:style-name="P180"><text:span text:style-name="T181">3</text:span><text:span text:style-name="T182">) laikytis augalų apsaugos priemonių naudojimo technologijų ir rekomendacijų;</text:span></text:p>
      <text:p text:style-name="P183"><text:span text:style-name="T184">4</text:span><text:span text:style-name="T185">) laikytis higienos ir aplinkosaugos reikalavimų;</text:span></text:p>
      <text:p text:style-name="P186"><text:span text:style-name="T187">5</text:span><text:span text:style-name="T188">) teikti informaciją suinteresuotoms žinyboms apie augalų ligų, kenkėjų, piktžolių, karantininių organizmų paplitimą, naikinimą, cheminių ir biologinių augalų apsaugos priemonių naudojimą.</text:span></text:p>
      <text:p text:style-name="P189"/>
      <text:p text:style-name="P190"><text:span text:style-name="T191">10</text:span><text:span text:style-name="T192"><text:s/>straipsnis.<text:s/></text:span><text:span text:style-name="T193">Teisinė atsakomybė už Augalų apsaugos įstatymo pažeidimą</text:span></text:p>
      <text:p text:style-name="P194"><text:span text:style-name="T195">Fiziniai ir juridiniai asmenys, pažeidę Augalų apsaugos įstatymo reikalavimus, traukiami atsakomybėn įstatymų nustatyta tvarka.</text:span></text:p>
      <text:p text:style-name="P196"/>
      <text:p text:style-name="P197"><text:span text:style-name="T198">11</text:span><text:span text:style-name="T199"><text:s/>straipsnis.<text:s/></text:span><text:span text:style-name="T200">Tarptautinis bendradarbiavimas augalų apsaugos srityje</text:span></text:p>
      <text:p text:style-name="P201"><text:span text:style-name="T202">Žemės ūkio ministerijos Valstybinė augalų apsaugos tarnyba ir Aplinkos ministerijos Miškų apsaugos tarnyba pagal savo kompetenciją atstovauja Lietuvos Respublikai tarptautinėse organizacijose, bendradarbiauja su augalų apsaugos priemones tiriančiomis, gaminančiomis ir jomis prekiaujančiomis organizacijomis, keičiasi naujausia augalų apsaugos informacija, atlieka kitus veiksmus, reikalingus tarptautiniams įsipareigojimams augalų apsaugos srityje įgyvendinti.“</text:span></text:p>
      <text:p text:style-name="P203"/>
      <text:p text:style-name="Normal"/>
      <text:p text:style-name="P204"><text:span text:style-name="T205">Skelbiu šį Lietuvos Respublikos Seimo priimtą įstatymą.</text:span></text:p>
      <text:p text:style-name="P206"/>
      <text:p text:style-name="P207"/>
      <text:p text:style-name="P208"/>
      <text:p text:style-name="P209">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4:09:00Z</meta:creation-date>
    <dc:date>2017-06-13T14:09:00Z</dc:date>
    <meta:template xlink:href="Normal.dotm" xlink:type="simple"/>
    <meta:editing-cycles>2</meta:editing-cycles>
    <meta:editing-duration>PT0S</meta:editing-duration>
    <meta:document-statistic meta:page-count="3" meta:paragraph-count="63" meta:word-count="1042" meta:character-count="7932" meta:row-count="173" meta:non-whitespace-character-count="6953"/>
  </office:meta>
</office:document-meta>
</file>