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16in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style="italic" style:font-style-asian="italic"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ŽEMĖS REFORMOS ĮSTATYMO 6 STRAIPSNIO PAPILDYMO</text:p>
      <text:p text:style-name="P11"/>
      <text:p text:style-name="P12">1994 m. balandžio 26 d. Nr. I-447</text:p>
      <text:p text:style-name="P13">Vilnius</text:p>
      <text:p text:style-name="P14"/>
      <text:p text:style-name="P15"><text:span text:style-name="T16">Papildyti Lietuvos Respublikos žemės reformos įstatymą (Žin., 1991</text:span><text:span text:style-name="T17">, Nr.<text:s/></text:span><text:a xlink:href="https://www.e-tar.lt/portal/lt/legalAct/TAR.075D49C59279" office:target-frame-name="_blank" xlink:show="new"><text:span text:style-name="T18">24-635</text:span></text:a><text:span text:style-name="T19">; 1992, Nr.<text:s/></text:span><text:a xlink:href="https://www.e-tar.lt/portal/lt/legalAct/TAR.0A25ECAA0ECB" office:target-frame-name="_blank" xlink:show="new"><text:span text:style-name="T20">1-11</text:span></text:a><text:span text:style-name="T21">, Nr.<text:s/></text:span><text:a xlink:href="https://www.e-tar.lt/portal/lt/legalAct/TAR.7D834A0FEBE3" office:target-frame-name="_blank" xlink:show="new"><text:span text:style-name="T22">3-45</text:span></text:a><text:span text:style-name="T23">; 1993, Nr. 32- 727):</text:span></text:p>
      <text:p text:style-name="P24"><text:span text:style-name="T25">6 straipsnio 2 punkto antrąją dalį papildyti 4 papunkčiu:</text:span></text:p>
      <text:p text:style-name="P26"><text:span text:style-name="T27">„</text:span><text:span text:style-name="T28">4</text:span><text:span text:style-name="T29">) Vyčio Kryžiaus ordinu apdovanotiems asmenims, žuvusiųjų (mirusiųjų) tokių asmenų sutuoktiniams, o jeigu sutuoktinio nėra, – tėvams arba vaikams, arba</text:span><text:span text:style-name="T30"><text:s/>jų prašymu suteikiamas žemės sklypas individualiai statybai Lietuvos Respublikos Vyriausybės nustatyta tvarka.“</text:span></text:p>
      <text:p text:style-name="P31"/>
      <text:p text:style-name="P32"/>
      <text:p text:style-name="P33"><text:span text:style-name="T34">Skelbiu šį Lietuvos Respublikos Seimo priimtą įstatymą.</text:span></text:p>
      <text:p text:style-name="P35"/>
      <text:p text:style-name="P36">RESPUBLIKOS PREZIDENTAS<text:tab/>ALGIRDAS BRAZAUSKAS</text:p>
      <text:p text:style-name="P37"><text:span text:style-name="T3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8T00:26:00Z</meta:creation-date>
    <dc:date>2015-09-08T00:26:00Z</dc:date>
    <meta:template xlink:href="Normal.dotm" xlink:type="simple"/>
    <meta:editing-cycles>2</meta:editing-cycles>
    <meta:editing-duration>PT0S</meta:editing-duration>
    <meta:document-statistic meta:page-count="1" meta:paragraph-count="9" meta:word-count="123" meta:character-count="966" meta:row-count="35" meta:non-whitespace-character-count="852"/>
  </office:meta>
</office:document-meta>
</file>