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ŽEMAIČIŲ NAUMIESČIO HERBO PATVIRTINIMO</text:p>
      <text:p text:style-name="P14"/>
      <text:p text:style-name="P15">1998 m. birželio 3 d. Nr. 83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įstatymu „Dėl miestų herbų tvirtinimo</text:span><text:span text:style-name="T23">“ ir atsižvelgdamas į Lietuvos heraldikos komisijos išvadą, tvirtinu ŽEMAIČIŲ NAUMIESČIO herbą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VALDAS ADAMKUS</text:p>
      <text:p text:style-name="P33">______________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2T21:36:00Z</meta:creation-date>
    <dc:date>2015-09-12T21:36:00Z</dc:date>
    <meta:template xlink:href="Normal.dotm" xlink:type="simple"/>
    <meta:editing-cycles>2</meta:editing-cycles>
    <meta:editing-duration>PT0S</meta:editing-duration>
    <meta:document-statistic meta:page-count="1" meta:paragraph-count="3" meta:word-count="62" meta:character-count="456" meta:row-count="12" meta:non-whitespace-character-count="397"/>
  </office:meta>
</office:document-meta>
</file>