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055in"/>
    </style:style>
    <style:style style:name="T261" style:parent-style-name="DefaultParagraphFont" style:family="text">
      <style:text-properties fo:color="#000000"/>
    </style:style>
    <style:style style:name="P262" style:parent-style-name="Normal" style:family="paragraph">
      <style:paragraph-properties fo:text-align="justify" fo:text-indent="-0.018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text-properties fo:font-weight="bold" style:font-weight-asian="bold" fo:color="#000000"/>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center"/>
      <style:text-properties fo:font-weight="bold" style:font-weight-asian="bold"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center"/>
      <style:text-properties fo:font-weight="bold" style:font-weight-asian="bold" fo:color="#000000"/>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style>
    <style:style style:name="P3117" style:parent-style-name="Normal" style:family="paragraph">
      <style:paragraph-properties fo:text-align="center"/>
      <style:text-properties fo:font-weight="bold" style:font-weight-asian="bold" fo:color="#000000"/>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color="#000000"/>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0"/>
    </style:style>
    <style:style style:name="P3420" style:parent-style-name="Normal" style:family="paragraph">
      <style:paragraph-properties fo:text-align="center"/>
      <style:text-properties fo:font-weight="bold" style:font-weight-asian="bold" fo:color="#000000"/>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text-properties fo:color="#000000"/>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color="#000000"/>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ab-stops>
          <style:tab-stop style:type="left" style:leader-style="dotted" style:leader-text="." style:position="2.8347in"/>
          <style:tab-stop style:type="right" style:leader-style="dotted" style:leader-text="." style:position="6.6805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tab-stops>
          <style:tab-stop style:type="center" style:position="2.0222in"/>
        </style:tab-stops>
      </style:paragraph-properties>
    </style:style>
    <style:style style:name="T3703" style:parent-style-name="DefaultParagraphFont" style:family="text">
      <style:text-properties fo:color="#000000" fo:font-size="10pt" style:font-size-asian="10pt"/>
    </style:style>
    <style:style style:name="P3704" style:parent-style-name="Normal" style:family="paragraph">
      <style:paragraph-properties fo:text-align="justify" fo:text-indent="0.4923in">
        <style:tab-stops>
          <style:tab-stop style:type="left" style:leader-style="dotted" style:leader-text="." style:position="1.7694in"/>
          <style:tab-stop style:type="left" style:leader-style="dotted" style:leader-text="." style:position="3.6652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center" fo:text-indent="0.4923in"/>
    </style:style>
    <style:style style:name="T3712" style:parent-style-name="DefaultParagraphFont" style:family="text">
      <style:text-properties fo:color="#000000" fo:font-size="10pt" style:font-size-asian="10pt"/>
    </style:style>
    <style:style style:name="P3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4" style:parent-style-name="DefaultParagraphFont" style:family="text">
      <style:text-properties fo:color="#000000"/>
    </style:style>
    <style:style style:name="P3715" style:parent-style-name="Normal" style:family="paragraph">
      <style:paragraph-properties fo:text-align="center" fo:text-indent="0.4923in"/>
    </style:style>
    <style:style style:name="T3716" style:parent-style-name="DefaultParagraphFont" style:family="text">
      <style:text-properties fo:color="#000000" fo:font-size="10pt" style:font-size-asian="10pt"/>
    </style:style>
    <style:style style:name="P3717" style:parent-style-name="Normal" style:family="paragraph">
      <style:paragraph-properties fo:text-align="justify" fo:text-indent="0.4923in">
        <style:tab-stops>
          <style:tab-stop style:type="left" style:leader-style="dotted" style:leader-text="." style:position="4.1347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tab-stops>
          <style:tab-stop style:type="center" style:position="3.1958in"/>
        </style:tab-stops>
      </style:paragraph-properties>
    </style:style>
    <style:style style:name="T3721" style:parent-style-name="DefaultParagraphFont" style:family="text">
      <style:text-properties fo:color="#000000" fo:font-size="10pt" style:font-size-asian="10pt"/>
    </style:style>
    <style:style style:name="P37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style>
    <style:style style:name="P3773" style:parent-style-name="Normal" style:family="paragraph">
      <style:paragraph-properties>
        <style:tab-stops>
          <style:tab-stop style:type="right" style:position="6.6937in"/>
        </style:tab-stops>
      </style:paragraph-properties>
    </style:style>
    <style:style style:name="T3774" style:parent-style-name="DefaultParagraphFont" style:family="text">
      <style:text-properties fo:text-transform="uppercase"/>
    </style:style>
    <style:style style:name="P3775" style:parent-style-name="Normal" style:family="paragraph">
      <style:paragraph-properties>
        <style:tab-stops>
          <style:tab-stop style:type="right" style:position="6.6937in"/>
        </style:tab-stops>
      </style:paragraph-properties>
      <style:text-properties fo:text-transform="uppercase"/>
    </style:style>
    <style:style style:name="P3776" style:parent-style-name="Normal" style:family="paragraph">
      <style:paragraph-properties fo:text-align="center"/>
      <style:text-properties fo:color="#000000"/>
    </style:style>
    <style:style style:name="P3777"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SEIMAS</text:span></text:p>
      <text:p text:style-name="P13"/>
      <text:p text:style-name="P14">S T A T U T A S</text:p>
      <text:p text:style-name="P15"/>
      <text:p text:style-name="P16">1994 m. vasario 17 d. Nr. I-399</text:p>
      <text:p text:style-name="P17">Vilnius</text:p>
      <text:p text:style-name="P18"/>
      <text:p text:style-name="P19">I DALIS SEIMO NARIO STATUSAS</text:p>
      <text:p text:style-name="P20"/>
      <text:p text:style-name="P21">1 skirsnis.<text:s/></text:p>
      <text:p text:style-name="P22">Seimo nario įgaliojimai ir priesaika</text:p>
      <text:p text:style-name="P23"/>
      <text:p text:style-name="P24"><text:span text:style-name="T25">1</text:span><text:span text:style-name="T26"><text:s/>straipsnis.</text:span><text:span text:style-name="T27"><text:s/>Pagrindines Lietuvos Respublikos Seim</text:span><text:span text:style-name="T28">o nario teises bei pareigas apibrėžia Lietuvos Respublikos Konstitucija ir šis statutas, o kitas jo teises bei pareigas – ir kiti Lietuvos Respublikos įstatymai.</text:span></text:p>
      <text:p text:style-name="P29"><text:span text:style-name="T30">Pareigas eidamas, Seimo narys vadovaujasi Lietuvos Respublikos Konstitucija, valstybės interes</text:span><text:span text:style-name="T31">ais, savo sąžine ir negali būti varžomas jokių mandatų.</text:span></text:p>
      <text:p text:style-name="P32"/>
      <text:p text:style-name="P33"><text:span text:style-name="T34">2</text:span><text:span text:style-name="T35"><text:s/>straipsnis.</text:span><text:span text:style-name="T36"><text:s/>Seimo narių įgaliojimų laikas pradedamas skaičiuoti nuo tos dienos, kurią naujai išrinktas Seimas susirenka į pirmąjį posėdį. Nuo šio posėdžio pradžios baigiasi anksčiau išrinktų<text:s/></text:span><text:span text:style-name="T37">Seimo narių įgaliojimų laikas.</text:span></text:p>
      <text:p text:style-name="P38"><text:span text:style-name="T39">Išrinktas Seimo narys visas Tautos atstovo teises įgyja tik po to, kai Seimo posėdyje prisiekia būti ištikimas Lietuvos Respublikai. Neprisiekęs Seimo narys neturi šio statuto 2 skirsnyje<text:s/></text:span><text:soft-page-break/><text:span text:style-name="T40">nustatytų teisių, nesinaudoja šio sta</text:span><text:span text:style-name="T41">tuto 3 skirsnyje numatytu veiklos aprūpinimu bei garantijomis ir negauna Seimo nario atlyginimo.</text:span></text:p>
      <text:p text:style-name="P42"/>
      <text:p text:style-name="P43"><text:span text:style-name="T44">3</text:span><text:span text:style-name="T45"><text:s/>straipsnis.</text:span><text:span text:style-name="T46"><text:s/>Nustatomas toks Lietuvos Respublikos Seimo nario priesaikos tekstas:</text:span></text:p>
      <text:p text:style-name="P47"><text:span text:style-name="T48">„Aš, (vardas, pavardė),</text:span></text:p>
      <text:p text:style-name="P49"><text:span text:style-name="T50">prisiekiu būti ištikimas Lietuvos Respublik</text:span><text:span text:style-name="T51">ai;</text:span></text:p>
      <text:p text:style-name="P52"><text:span text:style-name="T53">prisiekiu gerbti ir vykdyti jos Konstituciją ir įstatymus, saugoti jos žemių vientisumą;</text:span></text:p>
      <text:p text:style-name="P54"><text:span text:style-name="T55">prisiekiu visomis išgalėmis stiprinti Lietuvos nepriklausomybę, sąžiningai tarnauti Tėvynei, demokratijai, Lietuvos žmonių gerovei.</text:span></text:p>
      <text:p text:style-name="P56"><text:span text:style-name="T57">Tepadeda man Dievas!“</text:span></text:p>
      <text:p text:style-name="P58"><text:span text:style-name="T59">Prisiekti leidžiama ir be paskutiniojo sakinio.</text:span></text:p>
      <text:p text:style-name="P60"/>
      <text:p text:style-name="P61"><text:span text:style-name="T62">4</text:span><text:span text:style-name="T63"><text:s/>straipsnis.</text:span><text:span text:style-name="T64"><text:s/>Seimo nario priesaiką priima Lietuvos Respublikos Konstitucinio Teismo pirmininkas, o jei jo nėra arba jei jis laikinai negali eiti šių pareigų – laikinai einantis jo pareigas Konstituc</text:span><text:span text:style-name="T65">inio Teismo teisėjas.</text:span></text:p>
      <text:p text:style-name="P66"><text:span text:style-name="T67">Seimo narys prisiekia stovėdamas priešais priimantį priesaiką asmenį, skaitydamas priesaiką padėjęs ranką ant Lietuvos Respublikos Konstitucijos.</text:span></text:p>
      <text:p text:style-name="P68"><text:span text:style-name="T69">Baigęs skaityti priesaiką, Seimo narys pasirašo vardinį priesaikos lapą.</text:span></text:p>
      <text:p text:style-name="P70"><text:span text:style-name="T71">Vardiniai<text:s/></text:span><text:span text:style-name="T72">priesaikos lapai perduodami priėmusiam priesaiką Konstitucinio Teismo pirmininkui ar teisėjui, kuris juos patikrina ir perskaito Seimo narių, įgijusių visas Tautos atstovo teises, sąrašą.</text:span></text:p>
      <text:p text:style-name="P73"/>
      <text:p text:style-name="P74"><text:span text:style-name="T75">5</text:span><text:span text:style-name="T76"><text:s/>straipsnis.</text:span><text:span text:style-name="T77"><text:s/>Seimo narys, šio statuto nustatyta tvarka nepri</text:span><text:span text:style-name="T78">siekęs arba prisiekęs lygtinai, netenka Seimo nario mandato. Dėl to Seimas priima nutarimą.</text:span></text:p>
      <text:p text:style-name="P79"><text:span text:style-name="T80">Priesaikos tekstas netaisomas ir nekeičiamas, galima išbraukti tik paskutinįjį priesaikos sakinį. Šios nuostatos nesilaikymas, kaip ir atsisakymas pasirašyti vardin</text:span><text:span text:style-name="T81">į priesaikos lapą arba<text:s/></text:span><text:soft-page-break/><text:span text:style-name="T82">pasirašymas su išlyga, reiškia, kad Seimo narys neprisiekė. Tokiais atvejais pagal Lietuvos Respublikos Konstitucijos 59 straipsnį Seimo narys netenka Seimo nario mandato.</text:span></text:p>
      <text:p text:style-name="P83"><text:span text:style-name="T84">Seimo narys privalo prisiekti iš naujo, jeigu po to, kai bu</text:span><text:span text:style-name="T85">vo nutrūkę jo įgaliojimai, pagal Lietuvos Respublikos Konstituciją ir įstatymus jis vėl tampa Seimo nariu.</text:span></text:p>
      <text:p text:style-name="P86"><text:span text:style-name="T87">Seimo narys turi prisiekti ne vėliau kaip per mėnesį nuo pirmojo posėdžio, kuriame jis dalyvavo.</text:span></text:p>
      <text:p text:style-name="P88"/>
      <text:p text:style-name="P89"><text:span text:style-name="T90">6</text:span><text:span text:style-name="T91"><text:s/>straipsnis.</text:span><text:span text:style-name="T92"><text:s/>Seimo nario pareigos, išskyru</text:span><text:span text:style-name="T93">s jo pareigas Seime, nesuderinamos su jokiomis kitomis pareigomis valstybinėse įstaigose ir organizacijose, taip pat su darbu verslo, komercijos bei kitose privačiose įstaigose ar įmonėse. Savo įgaliojimų laiku Seimo narys atleidžiamas nuo pareigos atlikti</text:span><text:span text:style-name="T94"><text:s/>krašto apsaugos tarnybą.</text:span></text:p>
      <text:p text:style-name="P95"><text:span text:style-name="T96">Seimo narys gali būti skiriamas tik Ministru Pirmininku ar ministru.</text:span></text:p>
      <text:p text:style-name="P97"/>
      <text:p text:style-name="P98"><text:span text:style-name="T99">7</text:span><text:span text:style-name="T100"><text:s/>straipsnis.</text:span><text:span text:style-name="T101"><text:s/>Seimo narys turi Seimo nario pažymėjimą ir Seimo nario ženklą, kuriais jis naudojasi savo įgaliojimų laikotarpiu. Šis pažymėjimas įteikiamas</text:span><text:span text:style-name="T102"><text:s/>Seimo nariui po rinkimų rezultatų paskelbimo, o ženklas – po priesaikos priėmimo.</text:span></text:p>
      <text:p text:style-name="P103"><text:span text:style-name="T104">Seimo nario pažymėjimo ir ženklo pavyzdžius tvirtina Seimo valdyba.</text:span></text:p>
      <text:p text:style-name="P105"/>
      <text:p text:style-name="P106"><text:span text:style-name="T107">8</text:span><text:span text:style-name="T108"><text:s/>straipsnis.</text:span><text:span text:style-name="T109"><text:s/>Seimo nario įgaliojimai nutrūksta, kai:</text:span></text:p>
      <text:p text:style-name="P110"><text:span text:style-name="T111">1</text:span><text:span text:style-name="T112">) pasibaigia įgaliojimų laikas arba susir</text:span><text:span text:style-name="T113">enka į pirmąjį posėdį pirmalaikiuose rinkimuose išrinktas Seimas;</text:span></text:p>
      <text:p text:style-name="P114"><text:span text:style-name="T115">2</text:span><text:span text:style-name="T116">) jis miršta;</text:span></text:p>
      <text:p text:style-name="P117"><text:span text:style-name="T118">3</text:span><text:span text:style-name="T119">) atsistatydina raštišku pareiškimu;</text:span></text:p>
      <text:p text:style-name="P120"><text:span text:style-name="T121">4</text:span><text:span text:style-name="T122">) teismas pripažįsta jį neveiksniu;</text:span></text:p>
      <text:p text:style-name="P123"><text:span text:style-name="T124">5</text:span><text:span text:style-name="T125">) Seimas panaikina jo mandatą apkaltos proceso tvarka;</text:span></text:p>
      <text:p text:style-name="P126"><text:span text:style-name="T127">6</text:span><text:span text:style-name="T128">) rinkimai pripažįstami</text:span><text:span text:style-name="T129"><text:s/>negaliojančiais arba šiurkščiai pažeidžiamas Seimo rinkimų įstatymas;</text:span></text:p>
      <text:p text:style-name="P130"><text:span text:style-name="T131">7</text:span><text:span text:style-name="T132">) pereina dirbti arba per 3 mėnesius neatsisako darbo, nesuderinamo su Seimo nario pareigomis;</text:span></text:p>
      <text:p text:style-name="P133"><text:span text:style-name="T134">8</text:span><text:span text:style-name="T135">) netenka Lietuvos Respublikos pilietybės.</text:span></text:p>
      <text:p text:style-name="P136"/>
      <text:p text:style-name="P137"><text:span text:style-name="T138">2 skirsnis.<text:s/></text:span></text:p>
      <text:p text:style-name="P139"><text:span text:style-name="T140">Seimo nario veikla</text:span></text:p>
      <text:p text:style-name="P141"/>
      <text:p text:style-name="P142"><text:span text:style-name="T143">9</text:span><text:span text:style-name="T144"><text:s/>straipsnis.</text:span><text:span text:style-name="T145"><text:s/>Lietuvos Respublikos Seimo narys turi teisę:</text:span></text:p>
      <text:p text:style-name="P146"><text:span text:style-name="T147">1</text:span><text:span text:style-name="T148">) balsuoti dėl visų svarstomų klausimų Seimo, komiteto ir komisijos, kurių narys jis yra, posėdžiuose;</text:span></text:p>
      <text:p text:style-name="P149"><text:span text:style-name="T150">2</text:span><text:span text:style-name="T151">) rinkti ir būti išrinktas į bet kurias pareigas Seime;</text:span></text:p>
      <text:p text:style-name="P152"><text:span text:style-name="T153">3</text:span><text:span text:style-name="T154">) dalyvauti diskusij</text:span><text:span text:style-name="T155">oje visais svarstomais klausimais, žodžiu ir raštu pateikti pasiūlymus, pastabas, pataisas;</text:span></text:p>
      <text:p text:style-name="P156"><text:span text:style-name="T157">4</text:span><text:span text:style-name="T158">) perduoti posėdžio pirmininkui nepasakytos savo kalbos tekstą, kad šis būtų įrašytas į posėdžio stenogramą;</text:span></text:p>
      <text:p text:style-name="P159"><text:span text:style-name="T160">5</text:span><text:span text:style-name="T161">) siūlyti Seimui svarstyti klausimus;</text:span></text:p>
      <text:p text:style-name="P162"><text:span text:style-name="T163">6</text:span><text:span text:style-name="T164">)<text:s/></text:span><text:span text:style-name="T165">rengti ir pateikti svarstyti Seimui įstatymų bei kitų teisės aktų projektus, taip pat teikti pasiūlymus dėl įstatymų, kurie turi būti apsvarstyti Seime;</text:span></text:p>
      <text:p text:style-name="P166"><text:span text:style-name="T167">7</text:span><text:span text:style-name="T168">) Seimo posėdžiuose klausti pranešėjus ir papildomus pranešėjus;</text:span></text:p>
      <text:p text:style-name="P169"><text:span text:style-name="T170">8</text:span><text:span text:style-name="T171">) daryti pareiškimus, pasaky</text:span><text:span text:style-name="T172">ti replikas, kalbėti dėl balsavimo motyvų, teikti pasiūlymus dėl posėdžio vedimo tvarkos, procedūros, prejudicialinių klausimų;</text:span></text:p>
      <text:p text:style-name="P173"><text:span text:style-name="T174">9</text:span><text:span text:style-name="T175">) tiesiogiai ar per padėjėją gauti užregistruotų įstatymų projektų, Vyriausybės ir valdymo institucijų nutarimų projektų, t</text:span><text:span text:style-name="T176">aip pat įstatymų ir kitų Seimo bei jo Pirmininko, Seimo valdybos, Seniūnų sueigos priimtų dokumentų kopijas;</text:span></text:p>
      <text:p text:style-name="P177"><text:span text:style-name="T178">10</text:span><text:span text:style-name="T179">) dalyvauti visų Seimo komitetų ir komisijų posėdžiuose, o prireikus dalyvauti valstybės valdžios ir valdymo institucijų posėdžiuose, kuriuos</text:span><text:span text:style-name="T180">e svarstomi jo pateikti klausimai, taip pat iš anksto pranešęs stebėti kitus posėdžius, kuriuose svarstomi jį dominantys klausimai, išskyrus susijusius su valstybės paslaptimi, kurių svarstymo tvarką nustato įstatymai;</text:span></text:p>
      <text:p text:style-name="P181"><text:span text:style-name="T182">11</text:span><text:span text:style-name="T183">) kreiptis su paklausimais į Vy</text:span><text:span text:style-name="T184">riausybės narius, kitų valstybės institucijų vadovus, pateikti jiems, taip pat Seimo pareigūnams klausimus;</text:span></text:p>
      <text:p text:style-name="P185"><text:span text:style-name="T186">12</text:span><text:span text:style-name="T187">) ne dažniau kaip kartą per mėnesį savo veiklos klausimais pasinaudoti valstybiniu radiju ir televizija nemokamai.</text:span></text:p>
      <text:p text:style-name="P188"><text:span text:style-name="T189">Šių ir kitų teisių įgyven</text:span><text:span text:style-name="T190">dinimo tvarką nustato kiti šio statuto straipsniai.</text:span></text:p>
      <text:p text:style-name="P191"/>
      <text:p text:style-name="P192"><text:span text:style-name="T193">10</text:span><text:span text:style-name="T194"><text:s/>straipsnis.</text:span><text:span text:style-name="T195"><text:s/>Seimo narys privalo dalyvauti Seimo posėdžiuose iš anksto numatytų balsavimų metu. Iš anksto numatytu balsavimu laikomas balsavimas, kuris buvo oficialiai paskelbtas ne vėliau kaip p</text:span><text:span text:style-name="T196">rieš 2 dienas iki balsavimo dienos.</text:span></text:p>
      <text:p text:style-name="P197"><text:span text:style-name="T198">Kiekvienas Seimo narys, išskyrus Seimo valdybos narius ir Vyriausybės narius, turi būti kurio nors komiteto narys ir dalyvauti jo darbe, taip pat būti kito komiteto nario pavaduotojas. Komiteto nariu ir jo pavaduotoju ne</text:span><text:span text:style-name="T199">gali būti Seimo Pirmininkas. Seimo narys gali būti tik vieno komiteto narys.</text:span></text:p>
      <text:p text:style-name="P200"/>
      <text:p text:style-name="P201"><text:span text:style-name="T202">11</text:span><text:span text:style-name="T203"><text:s/>straipsnis.</text:span><text:span text:style-name="T204"><text:s/>Dalyvaudamas Seimo, komitetų ir komisijų posėdžiuose, Seimo narys privalo laikytis šio statuto.</text:span></text:p>
      <text:p text:style-name="P205"><text:span text:style-name="T206">Jeigu Seimo narys negali dalyvauti Seimo posėdyje iš anksto<text:s/></text:span><text:span text:style-name="T207">numatytų balsavimų metu, apie tai jis turi pranešti posėdžių sekretoriatui ir nurodyti priežastis.</text:span></text:p>
      <text:p text:style-name="P208"><text:span text:style-name="T209">Jeigu Seimo narys negali dalyvauti komiteto ar komisijos posėdyje, apie tai jis turi pranešti komiteto ar komisijos pirmininkui, o jei jo nėra – pavaduotoj</text:span><text:span text:style-name="T210">ui.</text:span></text:p>
      <text:p text:style-name="P211"><text:span text:style-name="T212">Seimo narys apie visas išvykas sesijos metu už Lietuvos Respublikos ribų, o Seimo posėdžių metu – ir apie išvykas Lietuvos teritorijoje turi pranešti komiteto, kurio narys jis yra, pirmininkui, o jei jo nėra – pavaduotojui.</text:span></text:p>
      <text:p text:style-name="P213"><text:span text:style-name="T214">Grįžęs iš komandiruotės,</text:span><text:span text:style-name="T215"><text:s/>Seimo narys turi pateikti Seimo valdybai ar komitetui, kurio narys jis yra, ataskaitą apie užduočių įvykdymą.</text:span></text:p>
      <text:p text:style-name="P216"/>
      <text:p text:style-name="P217"><text:span text:style-name="T218">12</text:span><text:span text:style-name="T219"><text:s/>straipsnis.</text:span><text:span text:style-name="T220"><text:s/>Seimo narys turi nuolat susitikinėti su rinkėjais. Jis turi teisę kviesti susitikimuose dalyvauti valstybės įstaigų ir savivaldybių pareigūnus bei savivaldybių tarybų narius.</text:span></text:p>
      <text:p text:style-name="P221"><text:span text:style-name="T222">Seimo narys nagrinėja gautus rinkėjų pasiūlymus, pareiškimus bei skundus ir reik</text:span><text:span text:style-name="T223">iamais atvejais siunčia juos svarstyti valstybės institucijoms.</text:span></text:p>
      <text:p text:style-name="P224"><text:span text:style-name="T225">Seimo nario kreipimąsi, taip pat jo persiųstus rinkėjų pasiūlymus, pareiškimus ir skundus pareigūnai, kuriems jie adresuoti, privalo išnagrinėti ir atsakyti Seimo nariui ne vėliau kaip per 2</text:span><text:span text:style-name="T226">0 dienų nuo gavimo dienos.</text:span></text:p>
      <text:p text:style-name="P227"/>
      <text:p text:style-name="P228"><text:span text:style-name="T229">3 skirsnis.<text:s/></text:span></text:p>
      <text:p text:style-name="P230"><text:span text:style-name="T231">Seimo nario veiklos aprūpinimas ir garantijos</text:span></text:p>
      <text:p text:style-name="P232"/>
      <text:p text:style-name="P233"><text:span text:style-name="T234">13</text:span><text:span text:style-name="T235"><text:s/>straipsnis.</text:span><text:span text:style-name="T236"><text:s/>Savivaldybės ir jų vykdomieji organai, valstybinių įmonių, įstaigų ir organizacijų vadovai privalo sudaryti sąlygas Seimo nariui susitikti su r</text:span><text:span text:style-name="T237">inkėjais, pranešti apie tokių susitikimų laiką ir vietą, teikti kitokią būtiną pagalbą bei informaciją. Atitinkamos savivaldybės privalo vienmandatėse apygardose išrinktiems Seimo nariams skirti ir išlaikyti nuolatines patalpas rinkėjams priimti. Savivaldy</text:span><text:span text:style-name="T238">bės turi prireikus suteikti daugiamandatėje rinkimų apygardoje išrinktiems Seimo nariams tinkamai įrengtas patalpas rinkėjams priimti ir susirinkimams rengti.</text:span></text:p>
      <text:p text:style-name="P239"><text:span text:style-name="T240">Seimo narys turi teisę reikalauti, kad jį neatidėliojant priimtų valstybinėse įmonėse, įstaigose<text:s/></text:span><text:span text:style-name="T241">ir organizacijose jo veiklos klausimais ir pateiktų reikiamą informaciją.</text:span></text:p>
      <text:p text:style-name="P242"><text:span text:style-name="T243">Seimo narys turi teisę nekliudomas lankytis visose įmonėse, įstaigose ir organizacijose. Lankymosi įmonėse, įstaigose ir organizacijose, kurių veikla susijusi su valstybės paslapti</text:span><text:span text:style-name="T244">es saugojimu, tvarką nustato įstatymai.</text:span></text:p>
      <text:p text:style-name="P245"/>
      <text:p text:style-name="P246"><text:span text:style-name="T247">14</text:span><text:span text:style-name="T248"><text:s/>straipsnis.</text:span><text:span text:style-name="T249"><text:s/>Jeigu Seimo nario manymu yra pažeistos piliečių teisės ir įstatymai, Seimo narys turi teisę tuoj pat pareikalauti raštu, kad pažeidimas būtų ištaisytas, arba gali kreiptis į atitinkamas instituc</text:span><text:span text:style-name="T250">ijas ir pareigūnus. Pažeidimas nurodomas kartu su teisėsaugos ar kontroliuojančiojo organo atstovais surašytame protokole.</text:span></text:p>
      <text:p text:style-name="P251"><text:span text:style-name="T252">Už Seimo nario teisėtų reikalavimų nevykdymą kaltam pareigūnui įstatymų nustatyta tvarka gali būti skiriama drausminė nuobauda, jis g</text:span><text:span text:style-name="T253">ali būti atleidžiamas iš pareigų.</text:span></text:p>
      <text:p text:style-name="P254"/>
      <text:p text:style-name="P255"><text:span text:style-name="T256">15</text:span><text:span text:style-name="T257"><text:s/>straipsnis.</text:span><text:span text:style-name="T258"><text:s/>Seimo nario darbas, taip pat išlaidos, susijusios su jo parlamentine veikla, atlyginami iš valstybės biudžeto.</text:span></text:p>
      <text:p text:style-name="P259">Seimo nario atlyginimo dydį ir mokėjimo tvarką nustato Seimas. Nutarimas dėl Seimo narių<text:s/>atlyginimo dydžio pakeitimo įsigalioja tik nuo kito naujai išrinkto Seimo pirmojo posėdžio dienos.</text:p>
      <text:p text:style-name="P260">Seimo nario atlyginimu už kūrybinę veiklą laikomas autorinis honoraras už meno kūrinius bei jų atlikimą, už publikacijas bei knygas, už radijo ir televizijos laidas, taip pat atlygis už pedagogini, mokslinį bei konsultacinį darbą ne Seimo, jo komitetų ir komisijų posėdžių metu.<text:span text:style-name="T261">.</text:span></text:p>
      <text:p text:style-name="P262"/>
      <text:p text:style-name="P263"><text:span text:style-name="T264">16</text:span><text:span text:style-name="T265"><text:s/>straipsnis.</text:span><text:span text:style-name="T266"><text:s/>Seimo narys turi teisę turėti atskirus arba kartu su kitais frakcijos, kuriai priklauso, nariais padėjėjus –<text:s/></text:span><text:span text:style-name="T267">sekretorius, kuriems apmokama iš valstybės biudžeto, taip pat padėjėjus, dirbančius visuomeniniais pagrindais.</text:span></text:p>
      <text:p text:style-name="P268"><text:span text:style-name="T269">Kanceliarijos, pašto, telefono, telegrafo, transporto ir kitoms išlaidoms, susijusioms su parlamentine veikla, Seimo nariui skiriama papildomų lė</text:span><text:span text:style-name="T270">šų, kurių dydį ir mokėjimo tvarką nustato Seimo valdyba.</text:span></text:p>
      <text:p text:style-name="P271"><text:span text:style-name="T272">Seimo nariui, neturinčiam Vilniuje gyvenamosios patalpos arba turinčiam teisę į valstybės paramą apsirūpinti gyvenamosiomis patalpomis Vilniuje, jo įgaliojimų laikotarpiu kartu su šeima nemokamai s</text:span><text:span text:style-name="T273">uteikiama gyvenamoji patalpa Vilniuje. Be to, jis išsaugo teisę naudotis nuomojama gyvenamąja patalpa nuolatinėje gyvenamojoje vietoje.</text:span></text:p>
      <text:p text:style-name="P274"><text:span text:style-name="T275">Seimo nariai, turintys teisę į valstybės paramą apsirūpinti gyvenamosiomis patalpomis, šią teisę išsaugo ir gali likti</text:span><text:span text:style-name="T276"><text:s/>toje eilėje, į kurią buvo įrašyti.</text:span></text:p>
      <text:p text:style-name="P277"><text:span text:style-name="T278">Seimo narys Lietuvos Respublikos teritorijoje turi teisę nemokamai naudotis visų rūšių valstybiniu keleiviniu transportu, išskyrus taksi, taip pat be eilės gauti kambarį viešbutyje.</text:span></text:p>
      <text:p text:style-name="P279"><text:span text:style-name="T280">Užsienyje Seimo narys naudojasi di</text:span><text:span text:style-name="T281">plomatiniu pasu, o Lietuvos Respublikos diplomatinės atstovybės užsienyje turi jam suteikti būtiną paramą.</text:span></text:p>
      <text:p text:style-name="P282"/>
      <text:p text:style-name="P283"><text:span text:style-name="T284">17</text:span><text:span text:style-name="T285"><text:s/>straipsnis.</text:span><text:span text:style-name="T286"><text:s/>Pasibaigus įgaliojimų laikui šio statuto 8 straipsnio 1 ir 3 punktuose numatytais atvejais, Seimo nariui turi būti suteiktas iki išrinkimo dirbtas darbas arba pareigos valstybinėse įstaigose, įmonėse ir organizacijose, išskyrus Vyriausybės nario ir renkam</text:span><text:span text:style-name="T287">as į valdymo institucijas, o jei tokios galimybės nėra, nes buvusios pareigos panaikintos arba įmonė, įstaiga ar organizacija likviduota – kitas tolygus darbas ar pareigos toje pačioje įmonėje, įstaigoje, organizacijoje arba Seimo nario sutikimu – kitoje į</text:span><text:span text:style-name="T288">monėje, įstaigoje, organizacijoje.</text:span></text:p>
      <text:p text:style-name="P289"><text:span text:style-name="T290">Seimo nario parlamentinės veiklos laikas įskaitomas į visų rūšių darbo stažą.</text:span></text:p>
      <text:p text:style-name="P291"><text:span text:style-name="T292">Išrinkimas Seimo nariu nenutraukia narystės kūrybinėse sąjungose ir laisvųjų profesijų susivienijimuose.</text:span></text:p>
      <text:p text:style-name="P293"/>
      <text:p text:style-name="P294"><text:span text:style-name="T295">18</text:span><text:span text:style-name="T296"><text:s/>straipsnis.</text:span><text:span text:style-name="T297"><text:s/>Asmenys ir pareigūnai, trukdantys Seimo nariui vykdyti savo įgaliojimus, besikėsinantys į jo, kaip Tautos atstovo, gyvybę, sveikatą, garbę ir orumą, atsako pagal įstatymus.</text:span></text:p>
      <text:p text:style-name="P298"/>
      <text:p text:style-name="P299"><text:span text:style-name="T300">4 skirsnis.<text:s/></text:span></text:p>
      <text:p text:style-name="P301"><text:span text:style-name="T302">Seimo narių drausmė ir imunitetas</text:span></text:p>
      <text:p text:style-name="P303"/>
      <text:p text:style-name="P304"><text:span text:style-name="T305">19</text:span><text:span text:style-name="T306"><text:s/>straipsnis.<text:s/></text:span><text:span text:style-name="T307">Draudžiama S</text:span><text:span text:style-name="T308">eimo nario mandatą naudoti ne pagal paskirtį, t. y. ne Tautos, valstybės ir rinkėjų interesams.</text:span></text:p>
      <text:p text:style-name="P309"><text:span text:style-name="T310">Šią nuostatą pažeidžiančią Seimo nario veiklą turi išnagrinėti Etikos ir procedūrų komisija arba tam sudaryta tyrimo komisija ir parengti išvadas Seimui.</text:span></text:p>
      <text:p text:style-name="P311"/>
      <text:p text:style-name="P312"><text:span text:style-name="T313">2</text:span><text:span text:style-name="T314">0</text:span><text:span text:style-name="T315"><text:s/>straipsnis.<text:s/></text:span><text:span text:style-name="T316">Etikos ir procedūrų komisija analizuoja Seimo narių nedalyvavimo Seimo posėdžiuose iš anksto numatytų ir numatytuoju laiku vykstančių balsavimų metu priežastis ir sprendžia, ar jos pateisinamos. Nedalyvavusiems numatytuose balsavimuose Seim</text:span><text:span text:style-name="T317">o nariams Seimo nustatyta tvarka gali būti sumažintas atitinkamo mėnesio atlyginimas, jų pavardės, Etikos ir procedūrų komisijai nutarus, gali būti skelbiamos spaudoje.</text:span></text:p>
      <text:p text:style-name="P318"/>
      <text:p text:style-name="P319"><text:span text:style-name="T320">21</text:span><text:span text:style-name="T321"><text:s/>straipsnis.<text:s/></text:span><text:span text:style-name="T322">Jeigu posėdžio metu Seimo narys pradeda ginčus su Seimo nariais ar<text:s/></text:span><text:span text:style-name="T323">kitais posėdžio dalyviais, triukšmauja salėje, posėdžio pirmininkas gali Seimo narį įspėti žodžiu.</text:span></text:p>
      <text:p text:style-name="P324"><text:span text:style-name="T325">Jeigu šis ir toliau nekreipia dėmesio į posėdžio pirmininko įspėjimą, įspėjimas gali būti įrašytas į posėdžio protokolą. Įspėjimas gali būti iš karto įrašyta</text:span><text:span text:style-name="T326">s į protokolą Seimo nariui už viešus grasinimus savo kolegoms, už Seimo nario ar jų grupės įžeidimą ar už nesąžiningumą balsuojant.</text:span></text:p>
      <text:p text:style-name="P327"><text:span text:style-name="T328">Įspėjimą, kuris įrašomas į posėdžio protokolą, skiria Seimas posėdžio pirmininko arba Etikos ir procedūrų komisijos teikim</text:span><text:span text:style-name="T329">u be svarstymo paprasta balsavusiųjų Seimo narių dauguma. Seimo narys, kuriam siūloma pareikšti tokį įspėjimą, turi teisę prieš balsavimą iki 3 minučių pasiaiškinti Seimui.</text:span></text:p>
      <text:p text:style-name="P330"/>
      <text:p text:style-name="P331"><text:span text:style-name="T332">22</text:span><text:span text:style-name="T333"><text:s/>straipsnis.</text:span><text:span text:style-name="T334"><text:s/>Seimas gali laikinai pašalinti Seimo narį iš posėdžių salės,<text:s/></text:span><text:span text:style-name="T335">jeigu šis:</text:span></text:p>
      <text:p text:style-name="P336"><text:span text:style-name="T337">1</text:span><text:span text:style-name="T338">) po pareikšto įspėjimo toliau trukdo Seimo darbą;</text:span></text:p>
      <text:p text:style-name="P339"><text:span text:style-name="T340">2</text:span><text:span text:style-name="T341">) posėdžio metu kviečia vartoti prievartą arba pats ją pavartoja;</text:span></text:p>
      <text:p text:style-name="P342"><text:span text:style-name="T343">3</text:span><text:span text:style-name="T344">) posėdžio metu viešai įžeidžia Respublikos Prezidentą, Seimą, jo Pirmininką, Seimo narius, Vyriausybę ar Ministrą<text:s/></text:span><text:span text:style-name="T345">Pirmininką arba jiems grasina.</text:span></text:p>
      <text:p text:style-name="P346"><text:span text:style-name="T347">Sprendimą dėl Seimo nario pašalinimo iš posėdžių salės priima Seimas posėdžio pirmininko arba Etikos ir procedūrų komisijos teikimu be svarstymo paprasta balsavusiųjų Seimo narių dauguma.</text:span></text:p>
      <text:p text:style-name="P348"><text:span text:style-name="T349">Laikino pašalinimo iš posėdžių sa</text:span><text:span text:style-name="T350">lės trukmę kiekvienu atveju nustato Seimas, bet ji negali būti ilgesnė kaip 2 posėdžių dienos. Jeigu terminas nenurodomas, laikoma, kad Seimo narys pašalinamas iki posėdžio pabaigos. Seimo narys pašalinimo iš posėdžių salės laikotarpiu negali dalyvauti ir<text:s/></text:span><text:span text:style-name="T351">balsavime, kuris vyksta posėdžio pertraukos metu.</text:span></text:p>
      <text:p text:style-name="P352"><text:span text:style-name="T353">Jeigu laikinai pašalintas iš posėdžio Seimo narys atsisako paklusti posėdžio pirmininko reikalavimui išeiti iš salės, posėdis laikinai nutraukiamas ir apsaugos darbuotojai palydi nubaustąjį Seimo narį iš<text:s/></text:span><text:span text:style-name="T354">posėdžių salės. Šiuo atveju pašalinimo iš salės laikas posėdžio pirmininko sprendimu gali būti pratęstas iki 5 posėdžių.</text:span></text:p>
      <text:p text:style-name="P355"/>
      <text:p text:style-name="P356"><text:span text:style-name="T357">23</text:span><text:span text:style-name="T358"><text:s/>straipsnis.</text:span><text:span text:style-name="T359"><text:s/>Seimo nario asmuo neliečiamas.</text:span></text:p>
      <text:p text:style-name="P360"><text:span text:style-name="T361">Seimo narys už balsavimus ar kalbas Seime negali būti persekiojamas, tačiau už<text:s/></text:span><text:span text:style-name="T362">asmens įžeidimą ar šmeižtą jis gali būti traukiamas atsakomybėn bendrąja tvarka.</text:span></text:p>
      <text:p text:style-name="P363"><text:span text:style-name="T364">Seimo narys be Seimo sutikimo negali būti traukiamas baudžiamojon atsakomybėn, suimamas, negali būti kitaip suvaržoma jo laisvė, išskyrus atvejus, kai jis užtinkamas bedaran</text:span><text:span text:style-name="T365">tis nusikaltimą (in flagranti). Šiais atvejais Lietuvos Respublikos generalinis prokuroras apie tai nedelsdamas praneša Seimui.</text:span></text:p>
      <text:p text:style-name="P366"><text:span text:style-name="T367">Seimo narys, atsisakęs duoti parodymus baudžiamojoje byloje, gali būti atvesdinamas duoti parodymų Seimui nutarus.</text:span></text:p>
      <text:p text:style-name="P368"/>
      <text:p text:style-name="P369"><text:span text:style-name="T370">24</text:span><text:span text:style-name="T371"><text:s/>straipsnis.</text:span><text:span text:style-name="T372"><text:s/>Lietuvos Respublikos generalinio prokuroro teikimui dėl Seimo nario asmens neliečiamybės atėmimo svarstyti sudaroma tyrimo komisija šio statuto 77 straipsnyje nustatyta tvarka. Komisija, nagrinėdama klausimą dėl Seimo nario asmens neliečiamybė</text:span><text:span text:style-name="T373">s atėmimo, privalo išklausyti Seimo narį, kurio klausimas sprendžiamas, arba kitą jo įgaliotą Seimo narį ir prokuratūros atstovą.</text:span></text:p>
      <text:p text:style-name="P374"><text:span text:style-name="T375">Kai tyrimo komisija parengia ir paskelbia savo pažymą bei rezoliucijos projektą, Seimo nario asmens neliečiamybės atėmimo klau</text:span><text:span text:style-name="T376">simas įrašomas į Seimo artimiausio posėdžio darbotvarkę.</text:span></text:p>
      <text:p text:style-name="P377"><text:span text:style-name="T378">Svarstant šį klausimą, taip pat pateiktame rezoliucijos projekte apsiribojama tik teikime nurodytų faktų interpretavimu, vertinimu arba patikslinimu. Diskusijoje dėl rezoliucijos projekto dalyvauja</text:span><text:span text:style-name="T379"><text:s/>komisijos pranešėjas, Seimo narys, kurio klausimas sprendžiamas, ar kitas jo įgaliotas Seimo narys ir ne daugiau kaip po 2 Seimo narius, pasisakančius „už“ ir „prieš“. Jeigu rezoliucijos projekte numatoma patenkinti generalinio prokuroro teikimą, ji gali<text:s/></text:span><text:span text:style-name="T380">būti priimta, kai už projektą balsuoja daugiau kaip pusė visų Seimo narių.</text:span></text:p>
      <text:p text:style-name="P381"><text:span text:style-name="T382">Gavus Seimo sutikimą patraukti Seimo narį baudžiamojon atsakomybėn, jis negali būti suimtas Seimo rūmuose.</text:span></text:p>
      <text:p text:style-name="P383"/>
      <text:p text:style-name="P384"><text:span text:style-name="T385">II</text:span><text:span text:style-name="T386"><text:s/>DALIS</text:span></text:p>
      <text:p text:style-name="P387"><text:span text:style-name="T388">SEIMO STRUKTŪRA</text:span></text:p>
      <text:p text:style-name="P389"/>
      <text:p text:style-name="P390"><text:span text:style-name="T391">5 skirsnis.<text:s/></text:span></text:p>
      <text:p text:style-name="P392"><text:span text:style-name="T393">Bendrieji struktūros k</text:span><text:span text:style-name="T394">lausimai</text:span></text:p>
      <text:p text:style-name="P395"/>
      <text:p text:style-name="P396"><text:span text:style-name="T397">25</text:span><text:span text:style-name="T398"><text:s/>straipsnis.</text:span><text:span text:style-name="T399"><text:s/>Seimo posėdžiams vadovauja Seimo Pirmininkas arba jo pavaduotojas. Seimo Pirmininko pavaduotojai yra trys. Seimo Pirmininko ir jo pavaduotojų kompetenciją apibrėžia Lietuvos Respublikos Konstitucija ir šis statutas. Seimo dokum</text:span><text:span text:style-name="T400">entų rengimą ir projektų nagrinėjimą prižiūri Seimo kancleris.</text:span></text:p>
      <text:p text:style-name="P401"><text:span text:style-name="T402">Seimo narys, išrinktas Seimo Pirmininku arba laikinai einantis jo pareigas, turi sustabdyti savo veiklą Seimo narių frakcijoje.</text:span></text:p>
      <text:p text:style-name="P403"/>
      <text:p text:style-name="P404"><text:span text:style-name="T405">26</text:span><text:span text:style-name="T406"><text:s/>straipsnis</text:span><text:span text:style-name="T407">. Seimas įstatymų projektams nagrinėti bei ki</text:span><text:span text:style-name="T408">tiems klausimams, Konstitucijos priskirtiems Seimo kompetencijai, rengti iš savo narių sudaro komitetus. Komitetų sąrašą nustato šis statutas.</text:span></text:p>
      <text:p text:style-name="P409"><text:span text:style-name="T410">Seime sudaroma Etikos ir procedūrų komisija bei Administracinė komisija. Trumpalaikiams ar siauresnės paskirties<text:s/></text:span><text:span text:style-name="T411">klausimams spręsti, konkretiems pavedimams vykdyti Seimas iš savo narių gali sudaryti tyrimo, kontrolės, revizijos, parengiamąsias, redakcines ir kitokias laikinąsias komisijas.</text:span></text:p>
      <text:p text:style-name="P412"><text:span text:style-name="T413">Komitetų ir komisijų darbui vadovauja jų pirmininkai.</text:span></text:p>
      <text:p text:style-name="P414"/>
      <text:p text:style-name="P415"><text:span text:style-name="T416">27</text:span><text:span text:style-name="T417"><text:s/>straipsnis.</text:span><text:span text:style-name="T418"><text:s/></text:span><text:span text:style-name="T419">Savo politiniams tikslams įgyvendinti Seimo nariai gali jungtis į frakcijas šio statuto nustatyta tvarka. Seimo narių frakcijai vadovauja ir atstovauja Seime jos seniūnas arba seniūno pavaduotojas, o pasisakyti frakcijos vardu gali kiekvienas frakcijos įga</text:span><text:span text:style-name="T420">liotas Seimo narys. Seimo narių frakcijų teises nustato šis statutas.</text:span></text:p>
      <text:p text:style-name="P421"><text:span text:style-name="T422">Seimo nariai, neįsiregistravę į frakcijas, pripažįstami vienos mišrios Seimo narių grupės nariais. Šiai mišriai Seimo narių grupei suteikiamos visos šiame statute numatytos frakcijos tei</text:span><text:span text:style-name="T423">sės.</text:span></text:p>
      <text:p text:style-name="P424"/>
      <text:p text:style-name="P425"><text:span text:style-name="T426">28</text:span><text:span text:style-name="T427"><text:s/>straipsnis.</text:span><text:span text:style-name="T428"><text:s/>Seime veikia Seimo valdyba, kurios pagrindinis uždavinys – spręsti organizacinius Seimo darbo klausimus.</text:span></text:p>
      <text:p text:style-name="P429"><text:span text:style-name="T430">Seimo valdyba sudaroma iš Seimo Pirmininko, trijų jo pavaduotojų ir Seimo kanclerio.</text:span></text:p>
      <text:p text:style-name="P431"/>
      <text:p text:style-name="P432"><text:span text:style-name="T433">29</text:span><text:span text:style-name="T434"><text:s/>straipsnis.</text:span><text:span text:style-name="T435"><text:s/>Seime veikia Seni</text:span><text:span text:style-name="T436">ūnų sueiga, į kurią įeina Seimo valdybos nariai ir frakcijų atstovai. Kiekviena frakcija į Seniūnų sueigą skiria po 1 atstovą nuo 10 frakcijos narių. Frakcijos, kuriose nėra 10 narių, skiria į Seniūnų sueigą po 1 atstovą.</text:span></text:p>
      <text:p text:style-name="P437"><text:span text:style-name="T438">Pagrindinis Seniūnų sueigos uždavi</text:span><text:span text:style-name="T439">nys – svarstyti Seimo sesijos darbų programas bei posėdžių darbotvarkes ir pritarti joms, derinti Seimo komitetų ir frakcijų darbo organizavimo klausimus, teikti sprendimų šiais klausimais projektus Seimui bei valdybai.</text:span></text:p>
      <text:p text:style-name="P440"/>
      <text:p text:style-name="P441"><text:span text:style-name="T442">6 skirsnis.<text:s/></text:span></text:p>
      <text:p text:style-name="P443"><text:span text:style-name="T444">Seimo<text:s/></text:span><text:span text:style-name="T445">Pirmininkas, jo pavaduotojai, kancleris ir Seimo valdyba</text:span></text:p>
      <text:p text:style-name="P446"/>
      <text:p text:style-name="P447"><text:span text:style-name="T448">30</text:span><text:span text:style-name="T449"><text:s/>straipsnis.</text:span><text:span text:style-name="T450"><text:s/>Lietuvos Respublikos Seimo Pirmininkas:</text:span></text:p>
      <text:p text:style-name="P451"><text:span text:style-name="T452">1</text:span><text:span text:style-name="T453">) vadovauja Seimo darbui ir atstovauja Seimui;</text:span></text:p>
      <text:p text:style-name="P454"><text:span text:style-name="T455">2</text:span><text:span text:style-name="T456">) tvirtina parašu perduodamo Respublikos Prezidentui Seimo priimto įstatymo teksto a</text:span><text:span text:style-name="T457">utentiškumą ir pasirašo Seimo nutarimus, Seimo statutą ir jo pakeitimus, Seimo posėdžių protokolus ir Seimo valdybos nutarimus, kitus Seimo aktus, taip pat Lietuvos Respublikos įstatymus, kurių Respublikos Prezidentas per 10 dienų po įteikimo nepasirašo ir</text:span><text:span text:style-name="T458"><text:s/>negrąžina Seimui pakartotinai svarstyti;</text:span></text:p>
      <text:p text:style-name="P459"><text:span text:style-name="T460">3</text:span><text:span text:style-name="T461">) laikinai eina Respublikos Prezidento pareigas arba laikinai pavaduoja Respublikos Prezidentą Konstitucijos 89 straipsnyje numatytais atvejais;</text:span></text:p>
      <text:p text:style-name="P462"><text:span text:style-name="T463">4</text:span><text:span text:style-name="T464">) teikia Seimo Pirmininko pavaduotojų ir Seimo kanclerio ka</text:span><text:span text:style-name="T465">ndidatūras Seimui;</text:span></text:p>
      <text:p text:style-name="P466"><text:span text:style-name="T467">5</text:span><text:span text:style-name="T468">) Konstitucijoje nustatyta tvarka teikia Seimui skirti Konstitucinio Teismo teisėjų kandidatūras;</text:span></text:p>
      <text:p text:style-name="P469"><text:span text:style-name="T470">6</text:span><text:span text:style-name="T471">) teikia Seimui skirti Seimo kontrolierių ir Seimo kontrolierių įstaigos vadovo kandidatūras;</text:span></text:p>
      <text:p text:style-name="P472"><text:span text:style-name="T473">7</text:span><text:span text:style-name="T474">) jeigu Konstitucija ir įstaty</text:span><text:span text:style-name="T475">mai nenumato kitaip, teikia Seimui skirti valstybės institucijų vadovų kandidatūras;</text:span></text:p>
      <text:p text:style-name="P476"><text:span text:style-name="T477">8</text:span><text:span text:style-name="T478">) pirmininkauja Seimo ir Seimo valdybos posėdžiams;</text:span></text:p>
      <text:p text:style-name="P479"><text:span text:style-name="T480">9</text:span><text:span text:style-name="T481">) teikia Seniūnų sueigai sesijos darbų programos ir savaitės bei dienos posėdžių darbotvarkių projektus;</text:span></text:p>
      <text:p text:style-name="P482"><text:span text:style-name="T483">10</text:span><text:span text:style-name="T484">) teikia Seimo valdybos posėdžių darbotvarkės projektą.</text:span></text:p>
      <text:p text:style-name="P485"/>
      <text:p text:style-name="P486"><text:span text:style-name="T487">31</text:span><text:span text:style-name="T488"><text:s/>straipsnis.</text:span><text:span text:style-name="T489"><text:s/>Vykdydamas savo įgaliojimus, Seimo Pirmininkas leidžia potvarkius.</text:span></text:p>
      <text:p text:style-name="P490"><text:span text:style-name="T491">Seimo Pirmininkas, o kai jo nėra, Pirmininko pavaduotojas, jeigu pats nepirmininkauja posėdžiui, bet kuriuo s</text:span><text:span text:style-name="T492">varstomu klausimu gali be eilės Seimo posėdžiuose išsakyti savo arba Seimo valdybos nuomonę.</text:span></text:p>
      <text:p text:style-name="P493"><text:span text:style-name="T494">Seimo sesijos metu Seimo Pirmininkas, jo pavaduotojai ir Seimo kancleris ne rečiau kaip kartą per mėnesį atsako į Seimo narių iš anksto raštu pateiktus klausimus</text:span><text:span text:style-name="T495"><text:s/>dėl savo veiklos.</text:span></text:p>
      <text:p text:style-name="P496"/>
      <text:p text:style-name="P497"><text:span text:style-name="T498">32</text:span><text:span text:style-name="T499"><text:s/>straipsnis.</text:span><text:span text:style-name="T500"><text:s/>Seimo Pirmininko pavaduotojai Seimo Pirmininkui pavedus atlieka kai kurias jo funkcijas. Seimo Pirmininkas gali pavesti pavaduotojui, kai nėra Seimo kanclerio, atlikti ir kai kurias kanclerio funkcijas, tačiau ne il</text:span><text:span text:style-name="T501">giau kaip savaitę. Seimo valdyba gali nustatyti Seimo Pirmininko pavaduotojų veiklos kryptis.</text:span></text:p>
      <text:p text:style-name="P502"><text:span text:style-name="T503">Seimo Pirmininką, laikinai išvykusį arba susirgusį ir dėl to laikinai negalintį eiti savo pareigų, tuo laiku Seimo pavedimu pavaduoja vienas iš jo pavaduotojų.</text:span></text:p>
      <text:p text:style-name="P504"><text:span text:style-name="T505">Jeigu Konstitucijos 89 straipsnyje numatytais atvejais Seimo Pirmininkas laikinai eina Respublikos Prezidento pareigas ir netenka savo įgaliojimų Seime, Seimo Pirmininko pareigas Seimo pavedimu laikinai eina jo pavaduotojas.</text:span></text:p>
      <text:p text:style-name="P506"><text:span text:style-name="T507">Nutarimą pavesti laikinai<text:s/></text:span><text:span text:style-name="T508">eiti Seimo Pirmininko pareigas arba jį pavaduoti (išankstinį arba konkrečiu atveju) Seimas priima Seimo Pirmininko teikimu.</text:span></text:p>
      <text:p text:style-name="P509"/>
      <text:p text:style-name="P510"><text:span text:style-name="T511">33</text:span><text:span text:style-name="T512"><text:s/>straipsnis.</text:span><text:span text:style-name="T513"><text:s/>Seimo kancleris:</text:span></text:p>
      <text:p text:style-name="P514"><text:span text:style-name="T515">1</text:span><text:span text:style-name="T516">) prižiūri Seimui pateiktų įstatymų projektų nagrinėjimą, taip pat kaip rengiami Seimo ir<text:s/></text:span><text:span text:style-name="T517">jo valdybos dokumentai;</text:span></text:p>
      <text:p text:style-name="P518"><text:span text:style-name="T519">2</text:span><text:span text:style-name="T520">) prižiūri Vyriausybei ir kitų valstybės institucijų vadovams pateiktų klausimų, paklausimų ir interpeliacijų nagrinėjimą;</text:span></text:p>
      <text:p text:style-name="P521"><text:span text:style-name="T522">3</text:span><text:span text:style-name="T523">) nagrinėja Seimo narių iškeltus klausimus dėl Seimo aparato darbo, prižiūri, kaip Seimo aparato<text:s/></text:span><text:span text:style-name="T524">padaliniai vykdo valdybos sprendimus ir laikosi jų veiklą reglamentuojančių nuostatų bei vidaus tvarkos taisyklių;</text:span></text:p>
      <text:p text:style-name="P525"><text:span text:style-name="T526">4</text:span><text:span text:style-name="T527">) padeda Seimo Pirmininkui rengti sesijos darbų programos, savaitės ir dienos posėdžių darbotvarkių projektus;</text:span></text:p>
      <text:p text:style-name="P528"><text:span text:style-name="T529">5</text:span><text:span text:style-name="T530">) padeda Seimo Pirmi</text:span><text:span text:style-name="T531">ninkui parengti Seimo valdybos posėdžių darbotvarkių projektus ir svarstomų klausimų medžiagą;</text:span></text:p>
      <text:p text:style-name="P532"><text:span text:style-name="T533">6</text:span><text:span text:style-name="T534">) rengia Seniūnų sueigos darbotvarkių projektus;</text:span></text:p>
      <text:p text:style-name="P535"><text:span text:style-name="T536">7</text:span><text:span text:style-name="T537">) iš anksto vizuoja Seimo Pirmininkui pasirašyti teikiamus oficialius dokumentus, taip pat pagal savo<text:s/></text:span><text:span text:style-name="T538">kompetenciją pasirašo oficialius dokumentus;</text:span></text:p>
      <text:p text:style-name="P539"><text:span text:style-name="T540">8</text:span><text:span text:style-name="T541">) atsako už Seimo antspaudų su valstybės herbu naudojimą ir saugojimą;</text:span></text:p>
      <text:p text:style-name="P542"><text:span text:style-name="T543">9</text:span><text:span text:style-name="T544">) pasiūlo balsų skaičiavimo grupės narius šiame statute nustatyta tvarka;</text:span></text:p>
      <text:p text:style-name="P545"><text:span text:style-name="T546">10</text:span><text:span text:style-name="T547">) reguliariai pateikia Seimui apibendrintus duomen</text:span><text:span text:style-name="T548">is apie gautus rinkėjų pasiūlymus, pageidavimus, laiškus;</text:span></text:p>
      <text:p text:style-name="P549"><text:span text:style-name="T550">11</text:span><text:span text:style-name="T551">) kartu su frakcijų atstovais paskirsto posėdžių salėje vietas frakcijų nariams, taip pat frakcijoms nepriklausantiems Seimo nariams, skiria patalpas frakcijų susirinkimams;</text:span></text:p>
      <text:p text:style-name="P552"><text:span text:style-name="T553">12</text:span><text:span text:style-name="T554">) sprendžia<text:s/></text:span><text:span text:style-name="T555">Seimo narių padėjėjų – sekretorių įdarbinimo ir atleidimo klausimus.</text:span></text:p>
      <text:p text:style-name="P556"/>
      <text:p text:style-name="P557"><text:span text:style-name="T558">34</text:span><text:span text:style-name="T559"><text:s/>straipsnis.</text:span><text:span text:style-name="T560"><text:s/>Seimo valdybos posėdžius šaukia ir jiems vadovauja Seimo Pirmininkas.</text:span></text:p>
      <text:p text:style-name="P561"><text:span text:style-name="T562">Stebėtojais Seimo valdybos posėdžiuose gali dalyvauti kiti Seimo nariai, Respublikos Prezidento</text:span><text:span text:style-name="T563"><text:s/>ir Vyriausybės nuolatiniai atstovai. Į Seimo valdybos posėdžius gali būti kviečiami ir kiti asmenys.</text:span></text:p>
      <text:p text:style-name="P564"><text:span text:style-name="T565">Klausimus svarstyti Seimo valdybai gali teikti valdybos nariai, komitetai, frakcijos, Administracinė komisija, Etikos ir procedūrų komisija ir Seimo apa</text:span><text:span text:style-name="T566">rato vadovas.</text:span></text:p>
      <text:p text:style-name="P567"><text:span text:style-name="T568">Svarstyti teikiami valdybos dokumentų projektai, pasirašyti iniciatorių, perduodami Seimo kancleriui, kuris jais remdamasis parengia posėdžio darbotvarkę.</text:span></text:p>
      <text:p text:style-name="P569"/>
      <text:p text:style-name="P570"><text:span text:style-name="T571">35</text:span><text:span text:style-name="T572"><text:s/>straipsnis.</text:span><text:span text:style-name="T573"><text:s/>Seimo valdybos nutarimai priimami, kai posėdyje dalyvauja ne ma</text:span><text:span text:style-name="T574">žiau kaip 3 valdybos nariai, atviru balsavimu paprasta posėdyje dalyvaujančių narių balsų dauguma. Jeigu balsai pasidalija po lygiai, priimamas tas sprendimas, už kurį balsavo Seimo Pirmininkas, o jei šio nėra – posėdžiui pirmininkaujantis pavaduotojas.</text:span></text:p>
      <text:p text:style-name="P575"><text:span text:style-name="T576">Seimo nariams per komitetus ir frakcijas pranešama apie Seimo valdybos nutarimus ne vėliau kaip per 3 darbo dienas nuo nutarimo priėmimo sesijos metu arba ne vėliau kaip per savaitę kitos sesijos pradžioje.</text:span></text:p>
      <text:p text:style-name="P577"><text:span text:style-name="T578">Komitetai ir frakcijos gali pasiūlyti Seimui sv</text:span><text:span text:style-name="T579">arstyti Seimo valdybos nutarimus, kuriems jie prieštarauja.</text:span></text:p>
      <text:p text:style-name="P580"/>
      <text:p text:style-name="P581"><text:span text:style-name="T582">36</text:span><text:span text:style-name="T583"><text:s/>straipsnis.</text:span><text:span text:style-name="T584"><text:s/>Seimo valdyba:</text:span></text:p>
      <text:p text:style-name="P585"><text:span text:style-name="T586">1</text:span><text:span text:style-name="T587">) skirsto lėšas, svarsto ir tvirtina Seimo išlaidų sąmatas;</text:span></text:p>
      <text:p text:style-name="P588"><text:span text:style-name="T589">2</text:span><text:span text:style-name="T590">) komitetų teikimu svarsto ir siunčia į komandiruotes Seimo narius su Seimo, valdybos, komi</text:span><text:span text:style-name="T591">tetų užduotimis;</text:span></text:p>
      <text:p text:style-name="P592"><text:span text:style-name="T593">3</text:span><text:span text:style-name="T594">) komitetų ar frakcijų teikimu svarsto ir pritaria arba nepritaria Seimo narių išvykoms ne Seimo lėšomis sesijos metu;</text:span></text:p>
      <text:p text:style-name="P595"><text:span text:style-name="T596">4</text:span><text:span text:style-name="T597">) prireikus apsvarsto Seimo sesijos darbų programos, savaitės bei dienos posėdžių darbotvarkių projektus ir te</text:span><text:span text:style-name="T598">ikia išvadas Seniūnų sueigai arba Seimui;</text:span></text:p>
      <text:p text:style-name="P599"><text:span text:style-name="T600">5</text:span><text:span text:style-name="T601">) prireikus sudaro darbo grupes įstatymų projektams rengti ir Seimo bei valdybos pavedimams vykdyti;</text:span></text:p>
      <text:p text:style-name="P602"><text:span text:style-name="T603">6</text:span><text:span text:style-name="T604">) perduoda komitetams įstatymų bei kitokių Seimo aktų projektus svarstyti ir išvadoms bei pasiūlymams d</text:span><text:span text:style-name="T605">ėl jų pateikti;</text:span></text:p>
      <text:p text:style-name="P606"><text:span text:style-name="T607">7</text:span><text:span text:style-name="T608">) padeda organizuoti bendrą komitetų darbą tais klausimais, kurie priklauso kelių komitetų kompetencijai;</text:span></text:p>
      <text:p text:style-name="P609"><text:span text:style-name="T610">8</text:span><text:span text:style-name="T611">) skiria ir atleidžia Seimo aparato vadovą, kuris yra atsakingas bei atskaitingas valdybai;</text:span></text:p>
      <text:p text:style-name="P612"><text:span text:style-name="T613">9</text:span><text:span text:style-name="T614">) tvirtina Seimo aparato<text:s/></text:span><text:span text:style-name="T615">struktūrą, sudaro Seimo aparato etatų sąrašą ir nustato atlyginimus;</text:span></text:p>
      <text:p text:style-name="P616"><text:span text:style-name="T617">10</text:span><text:span text:style-name="T618">) Seimo aparato vadovo teikimu skiria ir atleidžia Seimo aparato padalinių vadovus bei jų pavaduotojus;</text:span></text:p>
      <text:p text:style-name="P619"><text:span text:style-name="T620">11</text:span><text:span text:style-name="T621">) tvirtina Seimo aparato padalinių nuostatus, darbo tvarkos taisykles i</text:span><text:span text:style-name="T622">r raštvedybos instrukcijas;</text:span></text:p>
      <text:p text:style-name="P623"><text:span text:style-name="T624">12</text:span><text:span text:style-name="T625">) sprendžia kitus Seimo darbo organizavimo klausimus, kurie pagal šį statutą nepriskirti kitoms Seimo institucijoms ar pareigūnams.</text:span></text:p>
      <text:p text:style-name="P626"/>
      <text:p text:style-name="P627"><text:span text:style-name="T628">7 skirsnis.<text:s/></text:span></text:p>
      <text:p text:style-name="P629"><text:span text:style-name="T630">Seimo seniūnų sueiga</text:span></text:p>
      <text:p text:style-name="P631"/>
      <text:p text:style-name="P632"><text:span text:style-name="T633">37</text:span><text:span text:style-name="T634"><text:s/>straipsnis.</text:span><text:span text:style-name="T635"><text:s/>Seimo seniūnų sueigos posėdži</text:span><text:span text:style-name="T636">ai sesijos metu vyksta reguliariai – paprastai 2 kartus per savaitę specialiai tam paskirtu laiku. Neeiliniai Seniūnų sueigos posėdžiai šaukiami Seimo Pirmininko, Seimo valdybos, Seniūnų sueigos seniūno arba ne mažiau kaip 1/3 Seniūnų sueigos narių reikala</text:span><text:span text:style-name="T637">vimu. Apie neeilinių posėdžių laiką ir jų darbotvarkę Seniūnų sueigos nariams turi būti pranešta ne vėliau kaip prieš 6 valandas.</text:span></text:p>
      <text:p text:style-name="P638"><text:span text:style-name="T639">Seniūnų sueigos posėdžiams vadovauja seniūnas, kurio pareigas pagal Seniūnų sueigos patvirtintą grafiką kas savaitę pasikeisda</text:span><text:span text:style-name="T640">mi eina frakcijų seniūnai. Pirmosios sesijos pirmajam Seniūnų sueigos posėdžiui vadovauja vyriausias pagal amžių frakcijos seniūnas.</text:span></text:p>
      <text:p text:style-name="P641"/>
      <text:p text:style-name="P642"><text:span text:style-name="T643">38</text:span><text:span text:style-name="T644"><text:s/>straipsnis.</text:span><text:span text:style-name="T645"><text:s/>Seniūnų sueiga savo posėdyje:</text:span></text:p>
      <text:p text:style-name="P646"><text:span text:style-name="T647">1</text:span><text:span text:style-name="T648">) svarsto ir derina iškylančius prieštaravimus dėl sesijos darbų<text:s/></text:span><text:span text:style-name="T649">programos;</text:span></text:p>
      <text:p text:style-name="P650"><text:span text:style-name="T651">2</text:span><text:span text:style-name="T652">) svarsto ir pritaria savaitės ir dienos posėdžių darbotvarkėms;</text:span></text:p>
      <text:p text:style-name="P653"><text:span text:style-name="T654">3</text:span><text:span text:style-name="T655">) svarsto ir derina iškylančius prieštaravimus dėl kitų Seimo darbo organizavimo klausimų;</text:span></text:p>
      <text:p text:style-name="P656"><text:span text:style-name="T657">4</text:span><text:span text:style-name="T658">) išklauso komitetų pirmininkų ir frakcijų seniūnų pasiūlymus dėl komitetų</text:span><text:span text:style-name="T659"><text:s/>arba frakcijų tarpusavio ryšių ir teikia pasiūlymus Seimui arba valdybai;</text:span></text:p>
      <text:p text:style-name="P660"><text:span text:style-name="T661">5</text:span><text:span text:style-name="T662">) teikia Seimo valdybai rekomendacijas dėl jos kompetencijai priskirtų klausimų sprendimo;</text:span></text:p>
      <text:p text:style-name="P663"><text:span text:style-name="T664">6</text:span><text:span text:style-name="T665">) atlieka derinimo (taikinamosios) komisijos vaidmenį, iškilus principinio pobūd</text:span><text:span text:style-name="T666">žio nesutarimams dėl svarbiausių Seime svarstomų klausimų.</text:span></text:p>
      <text:p text:style-name="P667"/>
      <text:p text:style-name="P668"><text:span text:style-name="T669">39</text:span><text:span text:style-name="T670"><text:s/>straipsnis.</text:span><text:span text:style-name="T671"><text:s/>Seniūnų sueigos nutarimai Seimui ir jo valdybai yra rekomendaciniai, išskyrus nutarimus dėl savaitės ar dienos posėdžių darbotvarkės.</text:span></text:p>
      <text:p text:style-name="P672"><text:span text:style-name="T673">Seniūnų sueigos rekomendaciniai nutarimai</text:span><text:span text:style-name="T674"><text:s/>ir pačios Sueigos darbo organizavimo nutarimai priimami paprasta posėdyje dalyvaujančių Seimo narių balsų dauguma. Nutarimai dėl Seimo sesijos darbų programos, savaitės ar dienos darbotvarkės projektų priimami, jeigu jiems prieštarauja ne daugiau kaip 1/3</text:span><text:span text:style-name="T675"><text:s/>Seniūnų sueigos posėdyje dalyvaujančių Seniūnų sueigos narių. Jeigu kurie nors darbotvarkės punktai priimami balsų dauguma, prieštaraujant daugiau kaip 1/3 Seniūnų sueigos narių, Seimui jie pateikiami kaip rekomendacijos.</text:span></text:p>
      <text:p text:style-name="P676"><text:span text:style-name="T677">Seniūnų sueigos nutarimai įrašo</text:span><text:span text:style-name="T678">mi į posėdžių protokolą, kurį pasirašo Seniūnų sueigos posėdžio pirmininkas.</text:span></text:p>
      <text:p text:style-name="P679"><text:span text:style-name="T680">Seniūnų sueigai svarstyti jos kompetencijai priskirtus klausimus gali pasiūlyti ir pateikti Seimo kancleriui Seniūnų sueigos nariai, Vyriausybė, taip pat kiti Seimo nariai, teik</text:span><text:span text:style-name="T681">iantys įstatymų projektus. Pagal šiuos pasiūlymus Seniūnų sueigos darbotvarkės projektą sudaro Seimo kancleris.</text:span></text:p>
      <text:p text:style-name="P682"><text:span text:style-name="T683">Stebėtojų teisėmis Seniūnų sueigos posėdžiuose gali dalyvauti kiti Seimo nariai, Respublikos Prezidento ir Vyriausybės nuolatiniai atstovai. Į</text:span><text:span text:style-name="T684"><text:s/>Seniūnų sueigos posėdžius gali būti kviečiami ir kiti asmenys.</text:span></text:p>
      <text:p text:style-name="P685"/>
      <text:p text:style-name="P686"><text:span text:style-name="T687">8 skirsnis.<text:s/></text:span></text:p>
      <text:p text:style-name="P688"><text:span text:style-name="T689">Seimo narių frakcijos</text:span></text:p>
      <text:p text:style-name="P690"/>
      <text:p text:style-name="P691"><text:span text:style-name="T692">40</text:span><text:span text:style-name="T693"><text:s/>straipsnis.</text:span><text:span text:style-name="T694"><text:s/>Seimo nariai į frakcijas jungiasi laisva valia, nevaržomi jokių mandatų. Frakcijų kūrimas negali būti grindžiamas profesiniais ar vietiniais interesais.</text:span></text:p>
      <text:p text:style-name="P695"><text:span text:style-name="T696">Frakciją gali sudaryti ne mažiau kaip 3 Seimo nariai. Kiekvienas Seimo narys gali būti tik vienos frak</text:span><text:span text:style-name="T697">cijos narys.</text:span></text:p>
      <text:p text:style-name="P698"><text:span text:style-name="T699">Frakcijos seniūnas, jo pavaduotojas arba frakcijos įgaliotas narys turi teisę Seime atstovauti tokiai šio statuto nustatytai Seimo narių daliai, kokią jų frakcija sudaro Seime.</text:span></text:p>
      <text:p text:style-name="P700"><text:span text:style-name="T701">Frakcijos pačios nusistato darbo tvarką, neprieštaraujančią ši</text:span><text:span text:style-name="T702">am statutui.</text:span></text:p>
      <text:p text:style-name="P703"><text:span text:style-name="T704">Frakcijos gali jungtis į koalicijas, kurios gali veikti kaip viena frakcija.</text:span></text:p>
      <text:p text:style-name="P705"/>
      <text:p text:style-name="P706"><text:span text:style-name="T707">41</text:span><text:span text:style-name="T708"><text:s/>straipsnis.</text:span><text:span text:style-name="T709"><text:s/>Seimo nariai, norintys įkurti frakciją, sesijos metu Seimo Pirmininkui pateikia pareiškimą su savo parašais. Šiame pareiškime turi būti nurody</text:span><text:span text:style-name="T710">ta frakcijos pavadinimas, jos seniūno bei seniūno pavaduotojų pavardės.</text:span></text:p>
      <text:p text:style-name="P711"><text:span text:style-name="T712">Jeigu Seimo narių kuriama frakcija atitinka šio statuto reikalavimus, Seimo Pirmininkas privalo ne vėliau kaip per savaitę Seimo posėdyje paskelbti apie šios frakcijos įsikūrimą.</text:span></text:p>
      <text:p text:style-name="P713"><text:span text:style-name="T714">Apie frakcijos pavadinimo, sudėties ar vadovų pasikeitimą, frakcijos iširimą ar veiklos nutraukimą, taip pat apie frakcijų koalicijos sudarymą turi būti ne vėliau kaip kitą darbo dieną raštu pranešta Seimo Pirmininkui, kuris tai paskelbia artimiausiame Sei</text:span><text:span text:style-name="T715">mo posėdyje.</text:span></text:p>
      <text:p text:style-name="P716"/>
      <text:p text:style-name="P717"><text:span text:style-name="T718">42</text:span><text:span text:style-name="T719"><text:s/>straipsnis.</text:span><text:span text:style-name="T720"><text:s/>Seimo narių frakcijos arba jų koalicijos, nesutinkančios su Vyriausybės programa, gali pasiskelbti opozicinėmis.</text:span></text:p>
      <text:p text:style-name="P721"><text:span text:style-name="T722">Opozicinėmis frakcijomis laikomos tokios frakcijos ar jų koalicijos, kurių Seime paskelbtose politinėse dekl</text:span><text:span text:style-name="T723">aracijose išdėstytos jas nuo Seimo daugumos skiriančios nuostatos. Opozicinės frakcijos ar koalicijos paskelbia alternatyvias Vyriausybės programas.</text:span></text:p>
      <text:p text:style-name="P724"><text:span text:style-name="T725">Opozicinėms frakcijoms ir koalicijoms garantuojamos visos Seimo statute numatytos frakcijų ir koalicijų t</text:span><text:span text:style-name="T726">eisės. Šios teisės jokia dingstimi negali būti apribotos.</text:span></text:p>
      <text:p text:style-name="P727"><text:span text:style-name="T728">Vienos iš opozicinę koaliciją sudarančių frakcijų seniūnas gali būti išrinktas tos opozicinės koalicijos lyderiu ir apie tai viešai paskelbiama Seimui.</text:span></text:p>
      <text:p text:style-name="P729"/>
      <text:p text:style-name="P730"><text:span text:style-name="T731">III</text:span><text:span text:style-name="T732"><text:s/>DALIS</text:span></text:p>
      <text:p text:style-name="P733"><text:span text:style-name="T734">SEIMO KOMITETAI IR KOMI</text:span><text:span text:style-name="T735">SIJOS</text:span></text:p>
      <text:p text:style-name="P736"/>
      <text:p text:style-name="P737"><text:span text:style-name="T738">9 skirsnis.<text:s/></text:span></text:p>
      <text:p text:style-name="P739"><text:span text:style-name="T740">Seimo komitetų sudarymo tvarka</text:span></text:p>
      <text:p text:style-name="P741"/>
      <text:p text:style-name="P742"><text:span text:style-name="T743">43</text:span><text:span text:style-name="T744"><text:s/>straipsnis.</text:span><text:span text:style-name="T745"><text:s/>Lietuvos Respublikos Seimo komitetai sudaromi pirmojoje sesijoje.</text:span></text:p>
      <text:p text:style-name="P746"><text:span text:style-name="T747">Kiekvienos kitos eilinės sesijos pradžioje išklausomos komitetų darbo ataskaitos, prireikus tvirtinami komitetų sudėt</text:span><text:span text:style-name="T748">ies pasikeitimai išlaikant proporcingo daugumos ir mažumos (opozicinių bei kitų nepriklausančių Seimo daugumai frakcijų ir mišrios Seimo narių grupės) atstovavimo principą arba komitetai sudaromi iš naujo.</text:span></text:p>
      <text:p text:style-name="P749"/>
      <text:p text:style-name="P750"><text:span text:style-name="T751">44</text:span><text:span text:style-name="T752"><text:s/>straipsnis.</text:span><text:span text:style-name="T753"><text:s/>Komitetai sudaromi ne mažiau</text:span><text:span text:style-name="T754"><text:s/>kaip iš 7 ir ne daugiau kaip iš 17 Seimo narių pagal proporcingo daugumos ir mažumos atstovavimo principą. Tikslus kiekvieno komiteto narių skaičius nustatomas Seimo nutarimu. Po to Seniūnų sueiga patvirtina visuose komitetuose daugumos ir mažumos atstova</text:span><text:span text:style-name="T755">vimo normas pagal daugumai ir mažumai priklausančių Seimo narių skaičių. Pagal Seniūnų sueigos patvirtintą vietų skaičių mažuma (opozicinės bei kitos Seimo daugumai nepriklausančios frakcijos ir mišri Seimo narių grupė) pasiskirsto vietas komitetuose.</text:span></text:p>
      <text:p text:style-name="P756"><text:span text:style-name="T757">Frak</text:span><text:span text:style-name="T758">cijos, atsižvelgdamos į savo narių pageidavimus ir jų kompetenciją, rekomenduoja į komitetus tiek narių, kiek joms yra skirta vietų, ir tiek pat komitetų narių pavaduotojų. Frakcijų pareiškimai su rekomenduojamų Seimo narių parašais įteikiami Seimo kancler</text:span><text:span text:style-name="T759">iui.</text:span></text:p>
      <text:p text:style-name="P760"><text:span text:style-name="T761">Komiteto narių pavaduotojų kandidatūras kiekviena frakcija turi pateikti sunumeravusi iš eilės.</text:span></text:p>
      <text:p text:style-name="P762"><text:span text:style-name="T763">Komitetų sudėtį ir komitetų narių pavaduotojus tvirtina Seimas, balsuodamas už visą komiteto narių ir jų pavaduotojų sąrašą. Nepatvirtinus visa<text:s/></text:span><text:span text:style-name="T764">procedūra kartojama iš naujo.</text:span></text:p>
      <text:p text:style-name="P765"/>
      <text:p text:style-name="P766"><text:span text:style-name="T767">45</text:span><text:span text:style-name="T768"><text:s/>straipsnis.</text:span><text:span text:style-name="T769"><text:s/>Kai komiteto narys nedalyvauja komiteto posėdyje, visas jo teises įgyja tame posėdyje dalyvaujantis tos pačios frakcijos komiteto narių pavaduotojas, esantis nustatytoje pavaduotojų eilėje pirmiausias.</text:span></text:p>
      <text:p text:style-name="P770"><text:span text:style-name="T771">Se</text:span><text:span text:style-name="T772">imo narys, pavaduodamas savo frakcijos narį komitete, negali dirbti kaip to komiteto pirmininkas ar jo pavaduotojas.</text:span></text:p>
      <text:p text:style-name="P773"/>
      <text:p text:style-name="P774"><text:span text:style-name="T775">46</text:span><text:span text:style-name="T776"><text:s/>straipsnis.</text:span><text:span text:style-name="T777"><text:s/>Komitetas renka pirmininką ir jo pavaduotoją. Komiteto pirmininką ir jo pavaduotoją tvirtina Seimas.</text:span></text:p>
      <text:p text:style-name="P778"><text:span text:style-name="T779">Jeigu Seimas nep</text:span><text:span text:style-name="T780">atvirtina pateiktojo kandidato, komitetas turi išsirinkti kitą. Paprastai komiteto pirmininkas ir jo pavaduotojas renkami iš skirtingų frakcijų atstovų, o bendras komitetų pirmininkų ir jų pavaduotojų skaičius, tenkantis daugumai ir mažumai, turi būti prop</text:span><text:span text:style-name="T781">orcingas joms priklausančių Seimo narių skaičiui.</text:span></text:p>
      <text:p text:style-name="P782"><text:span text:style-name="T783">Komiteto pirmininku ir pavaduotoju negali būti Seimo valdybos narys, Seimo narys – Vyriausybės narys, Seimo komisijos pirmininkas ar jo pavaduotojas.</text:span></text:p>
      <text:p text:style-name="P784"><text:span text:style-name="T785">Komiteto pirmininkas ir pavaduotojas perrenkami, kai</text:span><text:span text:style-name="T786"><text:s/>komitetas sudaromas iš naujo. Komitetas gali perrinkti pirmininką bei jo pavaduotoją ir kitu metu, kartu kreipdamasis į Seimą dėl naujo pirmininko ar jo pavaduotojo patvirtinimo. Jeigu Seimas naujo pirmininko nepatvirtina, pirmininku lieka iki tol buvęs,<text:s/></text:span><text:span text:style-name="T787">o antrą kartą tuo pačiu klausimu komitetas gali kreiptis į Seimą tik kitoje eilinėje sesijoje.</text:span></text:p>
      <text:p text:style-name="P788"/>
      <text:p text:style-name="P789"><text:span text:style-name="T790">47</text:span><text:span text:style-name="T791"><text:s/>straipsnis.</text:span><text:span text:style-name="T792"><text:s/>Komitetai svarbiausioms veiklos kryptims iš savo narių gali sudaryti pakomitečius.</text:span></text:p>
      <text:p text:style-name="P793"><text:span text:style-name="T794">Pakomitetį turi sudaryti ne mažiau kaip 5 nariai. Pakomi</text:span><text:span text:style-name="T795">tečio pirmininką renka komitetas.</text:span></text:p>
      <text:p text:style-name="P796"><text:span text:style-name="T797">Pakomitečių veiklos nuostatus tvirtina komitetai.</text:span></text:p>
      <text:p text:style-name="P798"/>
      <text:p text:style-name="P799"><text:span text:style-name="T800">48</text:span><text:span text:style-name="T801"><text:s/>straipsnis.</text:span><text:span text:style-name="T802"><text:s/>Lietuvos Respublikos Seime sudaromi šie komitetai:</text:span></text:p>
      <text:p text:style-name="P803"><text:span text:style-name="T804">1</text:span><text:span text:style-name="T805">) Agrarinis;</text:span></text:p>
      <text:p text:style-name="P806"><text:span text:style-name="T807">2</text:span><text:span text:style-name="T808">) Biudžeto ir finansų;</text:span></text:p>
      <text:p text:style-name="P809"><text:span text:style-name="T810">3</text:span><text:span text:style-name="T811">) Ekonomikos;</text:span></text:p>
      <text:p text:style-name="P812"><text:span text:style-name="T813">4</text:span><text:span text:style-name="T814">) Gamtos apsaugos;</text:span></text:p>
      <text:p text:style-name="P815"><text:span text:style-name="T816">5</text:span><text:span text:style-name="T817">)<text:s/></text:span><text:span text:style-name="T818">Nacionalinio saugumo;</text:span></text:p>
      <text:p text:style-name="P819"><text:span text:style-name="T820">6</text:span><text:span text:style-name="T821">) Savivaldybių;</text:span></text:p>
      <text:p text:style-name="P822"><text:span text:style-name="T823">7</text:span><text:span text:style-name="T824">) Sveikatos, socialinių reikalų ir darbo;</text:span></text:p>
      <text:p text:style-name="P825"><text:span text:style-name="T826">8</text:span><text:span text:style-name="T827">) Švietimo, mokslo ir kultūros;</text:span></text:p>
      <text:p text:style-name="P828"><text:span text:style-name="T829">9</text:span><text:span text:style-name="T830">) Užsienio reikalų;</text:span></text:p>
      <text:p text:style-name="P831"><text:span text:style-name="T832">10</text:span><text:span text:style-name="T833">) Valstybės ir teisės;</text:span></text:p>
      <text:p text:style-name="P834"><text:span text:style-name="T835">11</text:span><text:span text:style-name="T836">) Žmogaus ir piliečio teisių bei tautybių reikalų.</text:span></text:p>
      <text:p text:style-name="P837"/>
      <text:p text:style-name="P838"><text:span text:style-name="T839">10 skirsnis</text:span><text:span text:style-name="T840">.<text:s/></text:span></text:p>
      <text:p text:style-name="P841"><text:span text:style-name="T842">Seimo komitetų įgaliojimai ir darbo tvarka</text:span></text:p>
      <text:p text:style-name="P843"/>
      <text:p text:style-name="P844"><text:span text:style-name="T845">49</text:span><text:span text:style-name="T846"><text:s/>straipsnis.</text:span><text:span text:style-name="T847"><text:s/>Lietuvos Respublikos Seimo komitetų veiklos kryptis, jų įgaliojimus ir darbo tvarką nustato šis statutas bei kiti Lietuvos Respublikos įstatymai.</text:span></text:p>
      <text:p text:style-name="P848"><text:span text:style-name="T849">Seimo komitetai yra atsakingi ir atskaitingi</text:span><text:span text:style-name="T850"><text:s/>Seimui.</text:span></text:p>
      <text:p text:style-name="P851"><text:span text:style-name="T852">Komitetai privalo nustatytu laiku apsvarstyti ir pateikti išvadas dėl jiems svarstyti perduotų klausimų, atlikti kitas Seimo pavestas užduotis.</text:span></text:p>
      <text:p text:style-name="P853"><text:span text:style-name="T854">Komitetų veiklą koordinuoja Seimo Pirmininkas, Seimo valdyba ir kancleris pagal Seimo sesijų darbo<text:s/></text:span><text:span text:style-name="T855">programas ir komitetų darbo planus.</text:span></text:p>
      <text:p text:style-name="P856"/>
      <text:p text:style-name="P857"><text:span text:style-name="T858">50</text:span><text:span text:style-name="T859"><text:s/>straipsnis.</text:span><text:span text:style-name="T860"><text:s/>Pagrindiniai Seimo komitetų įgaliojimai jų kompetencijai priklausančiais klausimais:</text:span></text:p>
      <text:p text:style-name="P861"><text:span text:style-name="T862">1</text:span><text:span text:style-name="T863">) svarstyti įstatymų projektus, rengti išvadas ir nagrinėti klausimus, perduotus komitetui apsvarstyti;</text:span></text:p>
      <text:p text:style-name="P864"><text:span text:style-name="T865">2</text:span><text:span text:style-name="T866">)</text:span><text:span text:style-name="T867"><text:s/>savo iniciatyva arba Seimo pavedimu rengti Lietuvos Respublikos įstatymų, kitų teisės aktų projektus, analizuoti naujų įstatymų ar jų pataisų reikalingumą;</text:span></text:p>
      <text:p text:style-name="P868"><text:span text:style-name="T869">3</text:span><text:span text:style-name="T870">) rengti ir svarstyti klausimus, susijusius su valstybiniu, ūkiniu, socialiniu ar kultūriniu d</text:span><text:span text:style-name="T871">arbu, ir teikti pasiūlymus, svarstytinus Seime;</text:span></text:p>
      <text:p text:style-name="P872"><text:span text:style-name="T873">4</text:span><text:span text:style-name="T874">) svarstyti Vyriausybės programą;</text:span></text:p>
      <text:p text:style-name="P875"><text:span text:style-name="T876">5</text:span><text:span text:style-name="T877">) apsvarstyti pagal savo kompetenciją valstybės institucijų vadovų, kuriuos skiria Seimas arba kurių paskyrimui reikalingas Seimo pritarimas, ir jų pavaduotojų kand</text:span><text:span text:style-name="T878">idatūras, taip pat tų pareigūnų atleidimo klausimus;</text:span></text:p>
      <text:p text:style-name="P879"><text:span text:style-name="T880">6</text:span><text:span text:style-name="T881">) preliminariai svarstyti Lietuvos Respublikos valstybės biudžeto projekto skyrius bei biudžeto įvykdymo apyskaitas;</text:span></text:p>
      <text:p text:style-name="P882"><text:span text:style-name="T883">7</text:span><text:span text:style-name="T884">) svarstyti pasiūlymus steigti ar panaikinti ministerijas ir kitas valstybės</text:span><text:span text:style-name="T885"><text:s/>institucijas;</text:span></text:p>
      <text:p text:style-name="P886"><text:span text:style-name="T887">8</text:span><text:span text:style-name="T888">) atliekant parlamentinę kontrolę, išklausyti ministerijų ir kitų valstybės institucijų informacijas bei pranešimus, kaip vykdomi Lietuvos Respublikos įstatymai ir kiti Seimo priimti aktai;</text:span></text:p>
      <text:p text:style-name="P889"><text:span text:style-name="T890">9</text:span><text:span text:style-name="T891">) nagrinėti rinkėjų bei visuomeninių orga</text:span><text:span text:style-name="T892">nizacijų pasiūlymus, jei reikia, su rekomendacijomis perduoti juos valstybės institucijoms;</text:span></text:p>
      <text:p text:style-name="P893"><text:span text:style-name="T894">10</text:span><text:span text:style-name="T895">) sudaryti komiteto darbo planą, suderintą su sesijos darbų programa;</text:span></text:p>
      <text:p text:style-name="P896"><text:span text:style-name="T897">11</text:span><text:span text:style-name="T898">) sudaryti komiteto išlaidų sąmatą, neviršijančią komitetui skirtų lėšų;</text:span></text:p>
      <text:p text:style-name="P899"><text:span text:style-name="T900">12</text:span><text:span text:style-name="T901">) d</text:span><text:span text:style-name="T902">alyvauti tarpparlamentiniuose Seimo ryšiuose.</text:span></text:p>
      <text:p text:style-name="P903"/>
      <text:p text:style-name="P904"><text:span text:style-name="T905">51</text:span><text:span text:style-name="T906"><text:s/>straipsnis.</text:span><text:span text:style-name="T907"><text:s/>Komitetai, svarstydami jų kompetencijai priklausančius klausimus, turi lygias teises ir pareigas, yra atsakingi, kad laiku būtų nustatytas atitinkamų įstatymų reikalingumas, inicijuotas jų</text:span><text:span text:style-name="T908"><text:s/>rengimas ir užsakytos išsamios išvados dėl įstatymų projektų.</text:span></text:p>
      <text:p text:style-name="P909"><text:span text:style-name="T910">Kelių komitetų kompetencijai priklausančius klausimus komitetai gali rengti ir nagrinėti kartu savo iniciatyva arba Seimo ar jo valdybos pavedimu. Tam jie gali sudaryti bendras darbo grupes, re</text:span><text:span text:style-name="T911">ngti bendrus komitetų posėdžius, kuriems pirmininkauja dalyvaujančių komitetų pirmininkai paeiliui.</text:span></text:p>
      <text:p text:style-name="P912"><text:span text:style-name="T913">Komitetas turi teisę pateikti pasiūlymą Seimui ar valdybai dėl nagrinėjamų klausimų perdavimo svarstyti ir kitam komitetui.</text:span></text:p>
      <text:p text:style-name="P914"><text:span text:style-name="T915">Komitetas turi teisę pateikt</text:span><text:span text:style-name="T916">i savo nuomonę kito komiteto nagrinėjamu klausimu, taip pat paprašyti kito komiteto išvados, kuri turi būti pateikta ne vėliau kaip per 15 dienų.</text:span></text:p>
      <text:p text:style-name="P917"/>
      <text:p text:style-name="P918"><text:span text:style-name="T919">52</text:span><text:span text:style-name="T920"><text:s/>straipsnis.</text:span><text:span text:style-name="T921"><text:s/>Lietuvos Respublikos Seimo komitetai dirba pagal komitetų pasitvirtintus planus, kurie t</text:span><text:span text:style-name="T922">uri būti suderinti su Seimo sesijos darbų programa. Šiuose darbų planuose nurodomi atsakingi vykdytojai ir atlikimo terminai. Komitetų darbų planai ir posėdžių darbotvarkės viešai paskelbiami, perduodami Seimo Pirmininkui, kancleriui, Seimo aparato padalin</text:span><text:span text:style-name="T923">iams.</text:span></text:p>
      <text:p text:style-name="P924"><text:span text:style-name="T925">Komitetai gali pasitvirtinti darbo tvarkos taisykles, neprieštaraujančias šiam statutui.</text:span></text:p>
      <text:p text:style-name="P926"/>
      <text:p text:style-name="P927"><text:span text:style-name="T928">53</text:span><text:span text:style-name="T929"><text:s/>straipsnis.</text:span><text:span text:style-name="T930"><text:s/>Komiteto narys turi sprendžiamojo balso teisę visais komitete svarstomais klausimais. Jis turi teisę pats siūlyti svarstyti klausimus, dalyvauti juos rengiant bei svarstant; siūlyti kviesti į komiteto posėdžius reikalingus asmenis; teikti pasiūlymus komit</text:span><text:span text:style-name="T931">eto pirmininkui dėl valstybės institucijų patikrinimo, dėl jų informacijos išklausymo. Komiteto narys turi teisę susipažinti su visais komitete gautais dokumentais bei kita medžiaga, o prireikus – jais naudotis savo darbe.</text:span></text:p>
      <text:p text:style-name="P932"/>
      <text:p text:style-name="P933"><text:span text:style-name="T934">54</text:span><text:span text:style-name="T935"><text:s/>straipsnis.</text:span><text:span text:style-name="T936"><text:s/>Komiteto pirm</text:span><text:span text:style-name="T937">ininkas:</text:span></text:p>
      <text:p text:style-name="P938"><text:span text:style-name="T939">1</text:span><text:span text:style-name="T940">) šaukia komiteto posėdžius ir rūpinasi, kad jiems būtų parengti reikalingi dokumentai bei kita medžiaga;</text:span></text:p>
      <text:p text:style-name="P941"><text:span text:style-name="T942">2</text:span><text:span text:style-name="T943">) pagal komiteto patvirtintus darbo planus ir kitus komiteto sprendimus duoda komiteto nariams pavedimus, pateikia jiems su komiteto<text:s/></text:span><text:span text:style-name="T944">veikla susijusią medžiagą ir dokumentus;</text:span></text:p>
      <text:p text:style-name="P945"><text:span text:style-name="T946">3</text:span><text:span text:style-name="T947">) komiteto darbų planui vykdyti organizuoja komiteto narius dirbti parengiamosiose komisijose ir darbo grupėse;</text:span></text:p>
      <text:p text:style-name="P948"><text:span text:style-name="T949">4</text:span><text:span text:style-name="T950">) kviečia dalyvauti komiteto posėdžiuose reikalingus asmenis;</text:span></text:p>
      <text:p text:style-name="P951"><text:span text:style-name="T952">5</text:span><text:span text:style-name="T953">) pirmininkauja komiteto p</text:span><text:span text:style-name="T954">osėdžiams;</text:span></text:p>
      <text:p text:style-name="P955"><text:span text:style-name="T956">6</text:span><text:span text:style-name="T957">) pasirašo komiteto sprendimus, išvadas ir posėdžių protokolus, taip pat komiteto rengtų įstatymų projektus, perduodamus svarstyti Seimui, vizuoja priimtus komiteto rengtus įstatymus ir kitus Seimo aktus;</text:span></text:p>
      <text:p text:style-name="P958"><text:span text:style-name="T959">7</text:span><text:span text:style-name="T960">) atstovauja komitetui santyki</text:span><text:span text:style-name="T961">uose su kitomis valstybės institucijomis bei visuomeninėmis organizacijomis;</text:span></text:p>
      <text:p text:style-name="P962"><text:span text:style-name="T963">8</text:span><text:span text:style-name="T964">) organizuoja komiteto sprendimų įgyvendinimą;</text:span></text:p>
      <text:p text:style-name="P965"><text:span text:style-name="T966">9</text:span><text:span text:style-name="T967">) reguliariai praneša komiteto nariams apie gautus įstatymų projektus, naujus pavedimus komitetui, apie komiteto sprendimų</text:span><text:span text:style-name="T968"><text:s/>įgyvendinimą, jo rekomendacijų svarstymą, darbą atstovaujant komitetui;</text:span></text:p>
      <text:p text:style-name="P969"><text:span text:style-name="T970">10</text:span><text:span text:style-name="T971">) kas mėnesį praneša Etikos ir procedūrų komisijai apie komiteto posėdžiuose nedalyvaujančius ir šio straipsnio 2 punkte nurodytų pavedimų nevykdančius narius;</text:span></text:p>
      <text:p text:style-name="P972"><text:span text:style-name="T973">11</text:span><text:span text:style-name="T974">) koordinuo</text:span><text:span text:style-name="T975">ja komiteto pakomitečių veiklą.</text:span></text:p>
      <text:p text:style-name="P976"><text:span text:style-name="T977">Komiteto pirmininko pavaduotojas pirmininko pavedimu atlieka kai kurias jo funkcijas. Išvykusį arba susirgusį ir dėl to laikinai negalintį eiti pareigų komiteto pirmininką tuo laiku pavaduoja jo pavaduotojas.</text:span></text:p>
      <text:p text:style-name="P978"/>
      <text:p text:style-name="P979"><text:span text:style-name="T980">55</text:span><text:span text:style-name="T981"><text:s/>str</text:span><text:span text:style-name="T982">aipsnis.</text:span><text:span text:style-name="T983"><text:s/>Sesijos metu komitetų posėdžiai rengiami prireikus, bet ne rečiau kaip kartą per savaitę, paprastai trečiadieniais. Seimo posėdžio metu komitetų posėdžiai nerengiami. Tarp eilinių Seimo sesijų komitetų darbe paprastai daromos 1 mėnesio pertraukos,</text:span><text:span text:style-name="T984"><text:s/>bet prireikus komitetai gali posėdžiauti ir tarp sesijų.</text:span></text:p>
      <text:p text:style-name="P985"><text:span text:style-name="T986">Komitetų posėdžiai rengiami komitetų pirmininkų siūlymu arba daugiau kaip 1/3 komiteto narių reikalavimu, taip pat Seimo ar valdybos pavedimu.</text:span></text:p>
      <text:p text:style-name="P987"><text:span text:style-name="T988">Komitetai gali rengti uždarus posėdžius.</text:span></text:p>
      <text:p text:style-name="P989"/>
      <text:p text:style-name="P990"><text:span text:style-name="T991">56</text:span><text:span text:style-name="T992"><text:s/>st</text:span><text:span text:style-name="T993">raipsnis.</text:span><text:span text:style-name="T994"><text:s/>Komiteto posėdžiams pirmininkauja komiteto pirmininkas arba jo pavedimu – pirmininko pavaduotojas. Kol komiteto pirmininkas Seimo nepatvirtintas, komiteto posėdžiams pirmininkauja vyriausias pagal amžių komiteto narys. Komitetų posėdžiuose, taip<text:s/></text:span><text:span text:style-name="T995">pat ir uždaruose, patariamojo balso teise gali dalyvauti į tuos komitetus neįeinantys kiti Seimo nariai.</text:span></text:p>
      <text:p text:style-name="P996"><text:span text:style-name="T997">Komitetai gali kviesti į posėdžius kitus Seimo narius, taip pat savivaldybių tarybų narius, ministerijų, kitų valstybės institucijų, visuomeninių organ</text:span><text:span text:style-name="T998">izacijų, mokslo įstaigų atstovus, specialistus, mokslininkus ir kitus reikalingus asmenis, suderinę tai su tų institucijų ar organizacijų vadovais.</text:span></text:p>
      <text:p text:style-name="P999"/>
      <text:p text:style-name="P1000"><text:span text:style-name="T1001">57</text:span><text:span text:style-name="T1002"><text:s/>straipsnis.</text:span><text:span text:style-name="T1003"><text:s/>Komitetų posėdžiai yra teisėti, kai posėdyje dalyvauja daugiau kaip pusė visų komiteto narių.</text:span></text:p>
      <text:p text:style-name="P1004"><text:span text:style-name="T1005">Komitetų sprendimai priimami atviru balsavimu paprasta posėdyje dalyvaujančių komiteto narių balsų dauguma. Jeigu balsavimo metu balsai pasiskirsto po lygiai, ta</text:span><text:span text:style-name="T1006">i priimamas sprendimas, už kurį balsavo komiteto pirmininkas.</text:span></text:p>
      <text:p text:style-name="P1007"><text:span text:style-name="T1008">Jeigu komiteto narių mažuma, kurią sudaro bent 3 Seimo nariai, komiteto svarstytu klausimu pareiškia atskirąją nuomonę, ji turi būti paskelbta kartu su komiteto sprendimu.</text:span></text:p>
      <text:p text:style-name="P1009"><text:span text:style-name="T1010">Kelių komitetų ben</text:span><text:span text:style-name="T1011">druose posėdžiuose sprendimai priimami, jeigu jiems pritaria kiekvienas komitetas.</text:span></text:p>
      <text:p text:style-name="P1012"><text:span text:style-name="T1013">Komitetų sprendimai ir išvados Seimui pateikiami raštu.</text:span></text:p>
      <text:p text:style-name="P1014"/>
      <text:p text:style-name="P1015"><text:span text:style-name="T1016">58</text:span><text:span text:style-name="T1017"><text:s/>straipsnis.</text:span><text:span text:style-name="T1018"><text:s/>Komitetų priimti sprendimai valstybės institucijoms yra rekomendaciniai. Siųsdami joms savo rekomendacijas ir pasiūlymus, komitetai apie tai praneša Seimo valdybai, o prireikus – ir Vyriausybei.</text:span></text:p>
      <text:p text:style-name="P1019"><text:span text:style-name="T1020">Gavusios Seimo komitetų rekomendacijas ir pasiūlymus, valsty</text:span><text:span text:style-name="T1021">bės institucijos, išskyrus teismus, privalo juos apsvarstyti. Apie svarstymo rezultatus arba priemones, kurių imtasi, turi būti pranešta komitetams ne vėliau kaip per 15 dienų nuo pasiūlymų gavimo arba per kitą komitetų nustatytą laiką.</text:span></text:p>
      <text:p text:style-name="P1022"/>
      <text:p text:style-name="P1023"><text:span text:style-name="T1024">59</text:span><text:span text:style-name="T1025"><text:s/>straipsni</text:span><text:span text:style-name="T1026">s.</text:span><text:span text:style-name="T1027"><text:s/>Komitetai pagal savo kompetenciją turi teisę tikrinti, kaip laikomasi Lietuvos Respublikos įstatymų, kaip atsižvelgiama į komitetų rekomendacijas bei pasiūlymus.</text:span></text:p>
      <text:p text:style-name="P1028"><text:span text:style-name="T1029">Jie taip pat turi teisę pakviesti į savo posėdžius valstybės institucijų, išskyrus teismus,</text:span><text:span text:style-name="T1030"><text:s/>vadovus ar atstovus iš anksto su jais suderintu laiku ir išklausyti jų informaciją.</text:span></text:p>
      <text:p text:style-name="P1031"><text:span text:style-name="T1032">Jei komitetas nusprendžia, kad reikia išklausyti Vyriausybės nario informaciją, jis kreipiasi į Seimo Pirmininką, kuris apie tai praneša Ministrui Pirmininkui. Tokiu atv</text:span><text:span text:style-name="T1033">eju Vyriausybės narys privalo dalyvauti komiteto posėdyje.</text:span></text:p>
      <text:p text:style-name="P1034"><text:span text:style-name="T1035">Komitetai pagal savo kompetenciją turi teisę išreikalauti iš valstybės institucijų, išskyrus teismus, ir pareigūnų dokumentus, išvadas raštu, ataskaitas ir kitokią reikiamą medžiagą.</text:span></text:p>
      <text:p text:style-name="P1036"/>
      <text:p text:style-name="P1037"><text:span text:style-name="T1038">60</text:span><text:span text:style-name="T1039"><text:s/>st</text:span><text:span text:style-name="T1040">raipsnis.</text:span><text:span text:style-name="T1041"><text:s/>Klausimais, kuriuos komitetas rengė arba kuriuos nagrinėjant jis buvo pagrindinis, šis komitetas Seimo posėdžiuose daro pranešimus, o klausimais, perduotais komitetui nagrinėti, – papildomus pranešimus. Tam jis iš savo narių skiria pranešėjus ar<text:s/></text:span><text:span text:style-name="T1042">papildomus pranešėjus. Visais kitais klausimais komiteto nariai diskusijoje dalyvauja bendrąja tvarka.</text:span></text:p>
      <text:p text:style-name="P1043"><text:span text:style-name="T1044">Kelių komitetų kartu parengtais ar nagrinėtais klausimais komitetai gali daryti bendrus pranešimus ir papildomus pranešimus arba pastabas bei pasiūlymus<text:s/></text:span><text:span text:style-name="T1045">pateikti atskirai.</text:span></text:p>
      <text:p text:style-name="P1046"/>
      <text:p text:style-name="P1047"><text:span text:style-name="T1048">61</text:span><text:span text:style-name="T1049"><text:s/>straipsnis.</text:span><text:span text:style-name="T1050"><text:s/>Svarstytiniems klausimams parengti komitetai iš savo narių gali sudaryti parengiamąsias darbo grupes. Į jas gali būti įtraukti davę sutikimą kiti Seimo nariai, valstybės institucijų ir visuomeninių organizacijų atst</text:span><text:span text:style-name="T1051">ovai, ekspertai bei mokslininkai. Lėšos tokių grupių ekspertams skiriamos pagal patvirtintą komiteto išlaidų sąmatą. Jeigu lėšų neužtenka, komitetas kreipiasi į Seimo valdybą.</text:span></text:p>
      <text:p text:style-name="P1052"><text:span text:style-name="T1053">Komitetai, neviršydami jiems skirtų išlaidų sąmatos, turi teisę pasiūlyti sudary</text:span><text:span text:style-name="T1054">ti sutartis su komitetų veiklą aptarnaujančiais darbuotojais.</text:span></text:p>
      <text:p text:style-name="P1055"/>
      <text:p text:style-name="P1056"><text:span text:style-name="T1057">11 skirsnis.<text:s/></text:span></text:p>
      <text:p text:style-name="P1058"><text:span text:style-name="T1059">Seimo komitetų veiklos kryptys</text:span></text:p>
      <text:p text:style-name="P1060"/>
      <text:p text:style-name="P1061"><text:span text:style-name="T1062">62</text:span><text:span text:style-name="T1063"><text:s/>straipsnis.</text:span><text:span text:style-name="T1064"><text:s/>Agrarinio komiteto veiklos kryptys:</text:span></text:p>
      <text:p text:style-name="P1065"><text:span text:style-name="T1066">1</text:span><text:span text:style-name="T1067">) rengti žemės ūkio ir maisto pramonės veiklą reglamentuojančių įstatymų bei kitų t</text:span><text:span text:style-name="T1068">eisės aktų projektus ir teikti išvadas dėl komitetui nagrinėti perduotų projektų;</text:span></text:p>
      <text:p text:style-name="P1069"><text:span text:style-name="T1070">2</text:span><text:span text:style-name="T1071">) rengti ir nagrinėti pasiūlymus dėl Lietuvos agrarinės politikos formavimo, žemės ūkio mokslo ir mokymo krypčių nustatymo, tam reikalingų teisės aktų parengimo;</text:span></text:p>
      <text:p text:style-name="P1072"><text:span text:style-name="T1073">3</text:span><text:span text:style-name="T1074">)<text:s/></text:span><text:span text:style-name="T1075">svarstyti ir teikti išvadas dėl Vyriausybės pateiktų įstatymų ir programų projektų, valstybės biudžeto projekto straipsnių, susijusių su žemės ūkiu ir maisto pramone, jų materialiniu techniniu aprūpinimu bei kaimo žmonių socialinių problemų sprendimu;</text:span></text:p>
      <text:p text:style-name="P1076"><text:span text:style-name="T1077">4</text:span><text:span text:style-name="T1078">) atlikti Lietuvos ūkį reglamentuojančių įstatymų projektų ekspertizę agrarinės politikos požiūriu ir teikti pasiūlymus bei išvadas;</text:span></text:p>
      <text:p text:style-name="P1079"><text:span text:style-name="T1080">5</text:span><text:span text:style-name="T1081">) atlikti žemės ūkio ir maisto pramonės institucijų parlamentinę kontrolę;</text:span></text:p>
      <text:p text:style-name="P1082"><text:span text:style-name="T1083">6</text:span><text:span text:style-name="T1084">) koordinuoti suinteresuotų valstybės</text:span><text:span text:style-name="T1085"><text:s/>institucijų ir kitų organizacijų darbą rengiant žemės ūkio ir maisto pramonės sistemos veiklą reglamentuojančių įstatymų projektus.</text:span></text:p>
      <text:p text:style-name="P1086"/>
      <text:p text:style-name="P1087"><text:span text:style-name="T1088">63</text:span><text:span text:style-name="T1089"><text:s/>straipsnis.</text:span><text:span text:style-name="T1090"><text:s/>Biudžeto ir finansų komiteto veiklos kryptys:</text:span></text:p>
      <text:p text:style-name="P1091"><text:span text:style-name="T1092">1</text:span><text:span text:style-name="T1093">) svarstyti Vyriausybės pateiktą Seimui tvirtinti<text:s/></text:span><text:span text:style-name="T1094">Lietuvos Respublikos valstybės biudžeto projektą ir teikti apibendrintas visų komitetų išvadas;</text:span></text:p>
      <text:p text:style-name="P1095"><text:span text:style-name="T1096">2</text:span><text:span text:style-name="T1097">) atlikti bendrąją nuolatinę valstybės biudžeto vykdymo kontrolę;</text:span></text:p>
      <text:p text:style-name="P1098"><text:span text:style-name="T1099">3</text:span><text:span text:style-name="T1100">) kartu su kitais komitetais rengti išvadas dėl valstybės biudžeto įvykdymo apyskait</text:span><text:span text:style-name="T1101">ų;</text:span></text:p>
      <text:p text:style-name="P1102"><text:span text:style-name="T1103">4</text:span><text:span text:style-name="T1104">) rengti įstatymų ir kitų teisės aktų projektus bei pasiūlymus biudžeto ir finansų klausimais;</text:span></text:p>
      <text:p text:style-name="P1105"><text:span text:style-name="T1106">5</text:span><text:span text:style-name="T1107">) rengti ir pateikti išvadas dėl įstatymų, turinčių įtakos valstybės biudžeto pajamoms ir išlaidoms, projektų;</text:span></text:p>
      <text:p text:style-name="P1108"><text:span text:style-name="T1109">6</text:span><text:span text:style-name="T1110">) svarstyti ir rengti išvadas be</text:span><text:span text:style-name="T1111">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text:span><text:span text:style-name="T1112">dinti, taip pat Seimui bei jo aparatui išlaikyti;</text:span></text:p>
      <text:p text:style-name="P1113"><text:span text:style-name="T1114">7</text:span><text:span text:style-name="T1115">) atlikti valstybės turto naudojimo ir Lietuvos banko veiklos parlamentinę kontrolę, teikti su tuo susijusius pasiūlymus bei rekomendacijas.</text:span></text:p>
      <text:p text:style-name="P1116"/>
      <text:p text:style-name="P1117"><text:span text:style-name="T1118">64</text:span><text:span text:style-name="T1119"><text:s/>straipsnis.</text:span><text:span text:style-name="T1120"><text:s/>Ekonomikos komiteto veiklos kryptys:</text:span></text:p>
      <text:p text:style-name="P1121"><text:span text:style-name="T1122">1</text:span><text:span text:style-name="T1123">) svarstyti ir teikti išvadas dėl ekonominės reformos įstatymų, kitų teisės aktų projektų ir Vyriausybės programų;</text:span></text:p>
      <text:p text:style-name="P1124"><text:span text:style-name="T1125">2</text:span><text:span text:style-name="T1126">) rengti ir nagrinėti pasiūlymus dėl Lietuvos ūkio plėtojimo bei techninės pažangos politikos formavimo;</text:span></text:p>
      <text:p text:style-name="P1127"><text:span text:style-name="T1128">3</text:span><text:span text:style-name="T1129">) rengti įstatymų ir kit</text:span><text:span text:style-name="T1130">ų teisės aktų projektus bei pasiūlymus ekonominės ir socialinės raidos planavimo klausimais;</text:span></text:p>
      <text:p text:style-name="P1131"><text:span text:style-name="T1132">4</text:span><text:span text:style-name="T1133">) nagrinėti antimonopolinių veiksmų, ūkio mechanizmo tobulinimo, užsienio ryšių plėtojimo programų projektus ir teikti išvadas Seimui;</text:span></text:p>
      <text:p text:style-name="P1134"><text:span text:style-name="T1135">5</text:span><text:span text:style-name="T1136">) atlikti energeti</text:span><text:span text:style-name="T1137">kos bei ryšių ir transporto valdymo institucijų parlamentinę kontrolę, teikti pasiūlymus ir rekomendacijas dėl jų veiklos gerinimo, dalyvauti rengiant su tuo susijusius įstatymų projektus.</text:span></text:p>
      <text:p text:style-name="P1138"/>
      <text:p text:style-name="P1139"><text:span text:style-name="T1140">65</text:span><text:span text:style-name="T1141"><text:s/>straipsnis.</text:span><text:span text:style-name="T1142"><text:s/>Gamtos apsaugos komiteto veiklos kryptys:</text:span></text:p>
      <text:p text:style-name="P1143"><text:span text:style-name="T1144">1</text:span><text:span text:style-name="T1145">) rengti įstatymų ir kitų teisės aktų projektus bei pasiūlymus aplinkos apsaugos, gamtos išteklių naudojimo, miškų ūkio, medžioklės ir žvejybos klausimais;</text:span></text:p>
      <text:p text:style-name="P1146"><text:span text:style-name="T1147">2</text:span><text:span text:style-name="T1148">) koordinuoti suinteresuotų valstybės institucijų ir kitų organizacijų darbą rengiant įstatymų<text:s/></text:span><text:span text:style-name="T1149">projektus komiteto kompetencijai priklausančiais klausimais;</text:span></text:p>
      <text:p text:style-name="P1150"><text:span text:style-name="T1151">3</text:span><text:span text:style-name="T1152">) gamtosaugos požiūriu nagrinėti komitetui perduotus įstatymų ir kitų teisės aktų projektus;</text:span></text:p>
      <text:p text:style-name="P1153"><text:span text:style-name="T1154">4</text:span><text:span text:style-name="T1155">) rengti ir nagrinėti pasiūlymus dėl Lietuvos gamtosaugos politikos formavimo;</text:span></text:p>
      <text:p text:style-name="P1156"><text:span text:style-name="T1157">5</text:span><text:span text:style-name="T1158">) atlikt</text:span><text:span text:style-name="T1159">i gamtosaugos institucijų veiklos parlamentinę kontrolę, teikti pasiūlymus ir rekomendacijas dėl šių institucijų ir organizacijų, susijusių su aplinkos apsauga bei gamtonauda, veiklos pagerinimo.</text:span></text:p>
      <text:p text:style-name="P1160"/>
      <text:p text:style-name="P1161"><text:span text:style-name="T1162">66</text:span><text:span text:style-name="T1163"><text:s/>straipsnis.</text:span><text:span text:style-name="T1164"><text:s/>Nacionalinio saugumo komiteto veiklos<text:s/></text:span><text:span text:style-name="T1165">kryptys:</text:span></text:p>
      <text:p text:style-name="P1166"><text:span text:style-name="T1167">1</text:span><text:span text:style-name="T1168">) svarstyti ir rengti įstatymų bei kitų teisės aktų projektus krašto apsaugos, valstybės saugumo ir vidaus reikalų sistemos klausimais;</text:span></text:p>
      <text:p text:style-name="P1169"><text:span text:style-name="T1170">2</text:span><text:span text:style-name="T1171">) koordinuoti suinteresuotų valstybės institucijų darbą rengiant įstatymų projektus komiteto kompetenci</text:span><text:span text:style-name="T1172">jai priklausančiais klausimais;</text:span></text:p>
      <text:p text:style-name="P1173"><text:span text:style-name="T1174">3</text:span><text:span text:style-name="T1175">) svarstyti ir teikti pasiūlymus dėl krašto apsaugos politikos formavimo, atitinkamų struktūrų kūrimo ir tobulinimo;</text:span></text:p>
      <text:p text:style-name="P1176"><text:span text:style-name="T1177">4</text:span><text:span text:style-name="T1178">) rengti pasiūlymus dėl vidaus reikalų sistemos reformos įgyvendinimo;</text:span></text:p>
      <text:p text:style-name="P1179"><text:span text:style-name="T1180">5</text:span><text:span text:style-name="T1181">) atlikti krašto apsa</text:span><text:span text:style-name="T1182">ugos, valstybės saugumo ir vidaus reikalų sistemos institucijų parlamentinę kontrolę, teikti pasiūlymus ir rekomendacijas dėl jų veiklos pagerinimo.</text:span></text:p>
      <text:p text:style-name="P1183"/>
      <text:p text:style-name="P1184"><text:span text:style-name="T1185">67</text:span><text:span text:style-name="T1186"><text:s/>straipsnis.</text:span><text:span text:style-name="T1187"><text:s/>Savivaldybių komiteto veiklos kryptys:</text:span></text:p>
      <text:p text:style-name="P1188"><text:span text:style-name="T1189">1</text:span><text:span text:style-name="T1190">) rengti ir svarstyti įstatymų bei kitų<text:s/></text:span><text:span text:style-name="T1191">teisės aktų projektus savivaldybių darbo organizavimo klausimais, pateikti išvadas;</text:span></text:p>
      <text:p text:style-name="P1192"><text:span text:style-name="T1193">2</text:span><text:span text:style-name="T1194">) rengti pasiūlymus dėl Lietuvos Respublikos teritorijos administracinio suskirstymo keitimo;</text:span></text:p>
      <text:p text:style-name="P1195"><text:span text:style-name="T1196">3</text:span><text:span text:style-name="T1197">) teikti pasiūlymus dėl savivaldybių tarybų paleidimo, jų rinkimų or</text:span><text:span text:style-name="T1198">ganizavimo;</text:span></text:p>
      <text:p text:style-name="P1199"><text:span text:style-name="T1200">4</text:span><text:span text:style-name="T1201">) kartu su kitais komitetais spręsti savivaldybių ekonominės, socialinės ir organizacinės veiklos problemas;</text:span></text:p>
      <text:p text:style-name="P1202"><text:span text:style-name="T1203">5</text:span><text:span text:style-name="T1204">) teikti savivaldybių taryboms metodinę pagalbą savivaldos reformos įgyvendinimo klausimais.</text:span></text:p>
      <text:p text:style-name="P1205"/>
      <text:p text:style-name="P1206"><text:span text:style-name="T1207">68</text:span><text:span text:style-name="T1208"><text:s/>straipsnis.</text:span><text:span text:style-name="T1209"><text:s/>Sveikatos, socialinių reikalų ir darbo komiteto veiklos kryptys:</text:span></text:p>
      <text:p text:style-name="P1210"><text:span text:style-name="T1211">1</text:span><text:span text:style-name="T1212">) rengti gyventojų sveikatos apsaugą, sanitarinę aplinkos būklę, užimtumą, darbo santykius, socialinę rūpybą bei aprūpinimą butais reglamentuojančių įstatymų projektus ir teikti išvadas d</text:span><text:span text:style-name="T1213">ėl tokių įstatymų bei kitų aktų, perduotų komitetui nagrinėti, projektų;</text:span></text:p>
      <text:p text:style-name="P1214"><text:span text:style-name="T1215">2</text:span><text:span text:style-name="T1216">) koordinuoti suinteresuotų valstybės institucijų ir kitų organizacijų darbą rengiant įstatymų projektus komiteto kompetencijai priklausančiais klausimais;</text:span></text:p>
      <text:p text:style-name="P1217"><text:span text:style-name="T1218">3</text:span><text:span text:style-name="T1219">) svarstyti ir te</text:span><text:span text:style-name="T1220">ikti pasiūlymus dėl valstybės socialinės ir sveikatos apsaugos politikos formavimo;</text:span></text:p>
      <text:p text:style-name="P1221"><text:span text:style-name="T1222">4</text:span><text:span text:style-name="T1223">) atlikti sveikatos ir socialinės apsaugos institucijų parlamentinę kontrolę, teikti pasiūlymus ir rekomendacijas dėl jų veiklos pagerinimo.</text:span></text:p>
      <text:p text:style-name="P1224"/>
      <text:p text:style-name="P1225"><text:span text:style-name="T1226">69</text:span><text:span text:style-name="T1227"><text:s/>straipsnis.</text:span><text:span text:style-name="T1228"><text:s/>Švie</text:span><text:span text:style-name="T1229">timo, mokslo ir kultūros komiteto veiklos kryptys:</text:span></text:p>
      <text:p text:style-name="P1230"><text:span text:style-name="T1231">1</text:span><text:span text:style-name="T1232">) rengti ir svarstyti švietimą, mokslą, kultūrą ir masinės informacijos teikimą reglamentuojančių įstatymų, nutarimų ir kitų dokumentų projektus bei pasiūlymus;</text:span></text:p>
      <text:p text:style-name="P1233"><text:span text:style-name="T1234">2</text:span><text:span text:style-name="T1235">) svarstyti ir teikti išvadas dėl ko</text:span><text:span text:style-name="T1236">mitetui perduotų dokumentų projektų, susijusių su švietimo, mokslo, kultūros ir masinės informacijos teikimo klausimais, taip pat kitus projektus, įvertinant, ar jie atitinka valstybės politiką šiais klausimais;</text:span></text:p>
      <text:p text:style-name="P1237"><text:span text:style-name="T1238">3</text:span><text:span text:style-name="T1239">) rengti pasiūlymus ir rekomendacijas V</text:span><text:span text:style-name="T1240">yriausybei bei savivaldybėms dėl švietimo, mokslo, kultūros ir masinės informacijos teikimo;</text:span></text:p>
      <text:p text:style-name="P1241"><text:span text:style-name="T1242">4</text:span><text:span text:style-name="T1243">) rūpintis parama kultūrai tarnaujantiems asmenims, organizacijoms ir judėjimams.</text:span></text:p>
      <text:p text:style-name="P1244"/>
      <text:p text:style-name="P1245"><text:span text:style-name="T1246">70</text:span><text:span text:style-name="T1247"><text:s/>straipsnis.</text:span><text:span text:style-name="T1248"><text:s/>Užsienio reikalų komiteto veiklos kryptys:</text:span></text:p>
      <text:p text:style-name="P1249"><text:span text:style-name="T1250">1</text:span><text:span text:style-name="T1251">) rengti</text:span><text:span text:style-name="T1252"><text:s/>išvadas dėl Lietuvos Respublikos tarptautinių sutarčių ratifikavimo ir denonsavimo bei kitų Seime svarstomų užsienio politikos klausimų;</text:span></text:p>
      <text:p text:style-name="P1253"><text:span text:style-name="T1254">2</text:span><text:span text:style-name="T1255">) rengti ir svarstyti įstatymų bei kitų teisės aktų, susijusių su užsienio reikalais, projektus, nagrinėti juos L</text:span><text:span text:style-name="T1256">ietuvos Respublikos užsienio politikos bei tarptautinės teisės požiūriu ir teikti išvadas;</text:span></text:p>
      <text:p text:style-name="P1257"><text:span text:style-name="T1258">3</text:span><text:span text:style-name="T1259">) analizuoti Lietuvos Respublikos užsienio reikalų ministerijos, valstybinių ir visuomeninių organizacijų, palaikančių ryšius su užsienio šalimis, veiklą, teikt</text:span><text:span text:style-name="T1260">i pasiūlymus, rekomendacijas, supažindinti su jais Seimą;</text:span></text:p>
      <text:p text:style-name="P1261"><text:span text:style-name="T1262">4</text:span><text:span text:style-name="T1263">) koordinuoti, svarstyti Seimo delegacijų tarptautinėse organizacijose bei forumuose, tarpparlamentinių ryšių grupių veiklą, teikti joms rekomendacijas ir pasiūlymus;</text:span></text:p>
      <text:p text:style-name="P1264"><text:span text:style-name="T1265">5</text:span><text:span text:style-name="T1266">) analizuoti ir teikt</text:span><text:span text:style-name="T1267">i pasiūlymus dėl užsieniui skirtų masinės informacijos priemonių bei kitų valstybinių organizacijų informacinės ir propagandinės veiklos;</text:span></text:p>
      <text:p text:style-name="P1268"><text:span text:style-name="T1269">6</text:span><text:span text:style-name="T1270">) kartu su valstybinėmis ir visuomeninėmis organizacijomis palaikyti ir plėtoti ryšius su Lietuvos išeiviais bei<text:s/></text:span><text:span text:style-name="T1271">jų organizacijomis užsienyje, taip pat su lietuviais autochtonais, gyvenančiais už Lietuvos Respublikos ribų;</text:span></text:p>
      <text:p text:style-name="P1272"><text:span text:style-name="T1273">7</text:span><text:span text:style-name="T1274">) kartu su kitais komitetais nagrinėti migracijos reguliavimo problemas ir teikti pasiūlymus bei išvadas;</text:span></text:p>
      <text:p text:style-name="P1275"><text:span text:style-name="T1276">8</text:span><text:span text:style-name="T1277">) svarstyti ir teikti<text:s/></text:span><text:span text:style-name="T1278">Vyriausybei rekomendacijas ir pasiūlymus dėl Lietuvos Respublikos diplomatinių santykių užmezgimo ir ambasadų atidarymo užsienyje;</text:span></text:p>
      <text:p text:style-name="P1279"><text:span text:style-name="T1280">9</text:span><text:span text:style-name="T1281">) svarstyti pasiūlymus ir teikti išvadas dėl Lietuvos Respublikos diplomatinių atstovų skyrimo užsienio valstybėse.</text:span></text:p>
      <text:p text:style-name="P1282"/>
      <text:p text:style-name="P1283"><text:span text:style-name="T1284">71</text:span><text:span text:style-name="T1285"><text:s/>straipsnis.</text:span><text:span text:style-name="T1286"><text:s/>Valstybės ir teisės komiteto veiklos kryptys:</text:span></text:p>
      <text:p text:style-name="P1287"><text:span text:style-name="T1288">1</text:span><text:span text:style-name="T1289">) svarstyti ir teikti pasiūlymus dėl valstybės teisinės politikos formavimo;</text:span></text:p>
      <text:p text:style-name="P1290"><text:span text:style-name="T1291">2</text:span><text:span text:style-name="T1292">) rengti ir padėti įgyvendinti teisinės sistemos reformą;</text:span></text:p>
      <text:p text:style-name="P1293"><text:span text:style-name="T1294">3</text:span><text:span text:style-name="T1295">) svarstyti ir teikti išvadas dėl siūlomų Li</text:span><text:span text:style-name="T1296">etuvos Respublikos Konstitucijos pakeitimų ir papildymų projektų, taip pat dėl svarstomų įstatymų projektų atitikimo Konstitucijai;</text:span></text:p>
      <text:p text:style-name="P1297"><text:span text:style-name="T1298">4</text:span><text:span text:style-name="T1299">) rengti įstatymų projektus bei pasiūlymus su teisingumo įgyvendinimu, teisėtumo ir teisėtvarkos stiprinimu susijusiais</text:span><text:span text:style-name="T1300"><text:s/>klausimais;</text:span></text:p>
      <text:p text:style-name="P1301"><text:span text:style-name="T1302">5</text:span><text:span text:style-name="T1303">) svarstyti ir teikti išvadas bei pasiūlymus dėl valstybės institucijų sistemos reformų;</text:span></text:p>
      <text:p text:style-name="P1304"><text:span text:style-name="T1305">6</text:span><text:span text:style-name="T1306">) teikti teisines išvadas dėl kitų komitetų rengiamų įstatymų ir kitų teisės aktų projektų;</text:span></text:p>
      <text:p text:style-name="P1307"><text:span text:style-name="T1308">7</text:span><text:span text:style-name="T1309">) koordinuoti įstatymų, susijusių su teisingumo</text:span><text:span text:style-name="T1310"><text:s/>įgyvendinimu, teisėtumo ir teisėtvarkos stiprinimu, projektų rengimą;</text:span></text:p>
      <text:p text:style-name="P1311"><text:span text:style-name="T1312">8</text:span><text:span text:style-name="T1313">) svarstyti ir pateikti Seimui Konstitucinio Teismo ir Aukščiausiojo Teismo teisėjų bei šių teismų pirmininkų, kitų teismų teisėjų, kuriuos skiria Seimas arba kurių paskyrimui reik</text:span><text:span text:style-name="T1314">alingas Seimo pritarimas, kandidatūras ir teisėjų atleidimo klausimus;</text:span></text:p>
      <text:p text:style-name="P1315"><text:span text:style-name="T1316">9</text:span><text:span text:style-name="T1317">) atlikti teisėsaugos institucijų, išskyrus teismus, veiklos parlamentinę kontrolę, rengti su tuo susijusias išvadas ir pasiūlymus;</text:span></text:p>
      <text:p text:style-name="P1318"><text:span text:style-name="T1319">10</text:span><text:span text:style-name="T1320">) rengti ir teikti Seimui išvadas bei reko</text:span><text:span text:style-name="T1321">mendacijas dėl Teisingumo ministerijos, prokuratūros ir kitų teisėsaugos institucijų veiklos;</text:span></text:p>
      <text:p text:style-name="P1322"><text:span text:style-name="T1323">11</text:span><text:span text:style-name="T1324">) rengti įstatymų projektus bei pasiūlymus dėl valstybės kontrolės sistemos tobulinimo;</text:span></text:p>
      <text:p text:style-name="P1325"><text:span text:style-name="T1326">12</text:span><text:span text:style-name="T1327">) kontroliuoti, nesikišant į operatyvinę veiklą, Valstybės kon</text:span><text:span text:style-name="T1328">trolės departamento darbą.</text:span></text:p>
      <text:p text:style-name="P1329"/>
      <text:p text:style-name="P1330"><text:span text:style-name="T1331">72</text:span><text:span text:style-name="T1332"><text:s/>straipsnis.</text:span><text:span text:style-name="T1333"><text:s/>Žmogaus ir piliečio teisių bei tautybių reikalų komiteto veiklos kryptys:</text:span></text:p>
      <text:p text:style-name="P1334"><text:span text:style-name="T1335">1</text:span><text:span text:style-name="T1336">) rengti ir svarstyti įstatymų bei kitų teisės aktų projektus bei pasiūlymus su piliečių teisių garantijomis ir Lietuvoje gyvenanč</text:span><text:span text:style-name="T1337">ių tautybių santykių reguliavimu susijusiais klausimais;</text:span></text:p>
      <text:p text:style-name="P1338"><text:span text:style-name="T1339">2</text:span><text:span text:style-name="T1340">) teikti ministerijoms, valstybės institucijoms ir kitoms organizacijoms, Seimo komitetams rekomendacijas ir pasiūlymus piliečių teisių gynimo bei tautybių santykių gerinimo klausimais;</text:span></text:p>
      <text:p text:style-name="P1341"><text:span text:style-name="T1342">3</text:span><text:span text:style-name="T1343">)<text:s/></text:span><text:span text:style-name="T1344">nustatyta tvarka teikti pasiūlymus dėl Seimo kontrolierių įstaigos struktūros, etatų ir finansavimo;</text:span></text:p>
      <text:p text:style-name="P1345"><text:span text:style-name="T1346">4</text:span><text:span text:style-name="T1347">) svarstyti Seimui adresuojamus skundus, atsiliepimus ir pasiūlymus dėl Seimo kontrolierių darbo;</text:span></text:p>
      <text:p text:style-name="P1348"><text:span text:style-name="T1349">5</text:span><text:span text:style-name="T1350">) prireikus rengti nepasitikėjimo Seimo kontrol</text:span><text:span text:style-name="T1351">ieriumi nutarimo projektą ir teikti jį svarstyti Seimui, svarstyti ir teikti Seimui išvadas dėl tokių nutarimų projektų, kai juos parengia kiti Seimo komitetai;</text:span></text:p>
      <text:p text:style-name="P1352"><text:span text:style-name="T1353">6</text:span><text:span text:style-name="T1354">) svarstyti Seimo kontrolieriaus pateiktą medžiagą apie ministrų ar kitų Seimui atskaiting</text:span><text:span text:style-name="T1355">ų pareigūnų padarytus įstatymų pažeidimus ir pateikti savo išvadą Seimui svarstyti.</text:span></text:p>
      <text:p text:style-name="P1356"/>
      <text:p text:style-name="P1357"><text:span text:style-name="T1358">12 skirsnis.<text:s/></text:span></text:p>
      <text:p text:style-name="P1359"><text:span text:style-name="T1360">Seimo komisijos</text:span></text:p>
      <text:p text:style-name="P1361"/>
      <text:p text:style-name="P1362"><text:span text:style-name="T1363">73</text:span><text:span text:style-name="T1364"><text:s/>straipsnis.</text:span><text:span text:style-name="T1365"><text:s/>Seime sudaroma nuolat veikianti Etikos ir procedūrų komisija, į kurią ne mažiau kaip 1/10 Seimo narių gali pasiūlyti vieną atstovą. Pasiūlymai dėl kandidatų į šią komisiją raštu pateikiami Seimo kancleriui. Jeigu Seimas nepatvirtina pirmojo ir antrojo tų<text:s/></text:span><text:span text:style-name="T1366">pačių Seimo narių pasiūlyto kandidato, trečiasis jų pasiūlytas kandidatas į šios komisijos narius negali būti nepatvirtintas.</text:span></text:p>
      <text:p text:style-name="P1367"><text:span text:style-name="T1368">Iš Etikos ir procedūrų komisijos narių Seimas patvirtina šios komisijos pirmininką ir jo pavaduotoją.</text:span></text:p>
      <text:p text:style-name="P1369"/>
      <text:p text:style-name="P1370"><text:span text:style-name="T1371">74</text:span><text:span text:style-name="T1372"><text:s/>straipsnis.</text:span><text:span text:style-name="T1373"><text:s/>Etikos</text:span><text:span text:style-name="T1374"><text:s/>ir procedūrų komisijos veiklos kryptys:</text:span></text:p>
      <text:p text:style-name="P1375"><text:span text:style-name="T1376">1</text:span><text:span text:style-name="T1377">) rengti teisės aktų, susijusių su Seimo narių veikla ir etika, projektus bei pasiūlymus;</text:span></text:p>
      <text:p text:style-name="P1378"><text:span text:style-name="T1379">2</text:span><text:span text:style-name="T1380">) vadovaujantis etinėmis nuostatomis, padėti Seimui, jo padaliniams, Seimo nariams ugdyti demokratiškumą, derinti įva</text:span><text:span text:style-name="T1381">irius požiūrius bei įsitikinimus, siekti moralinės santarvės, žmogiškų Seimo narių tarpusavio santykių;</text:span></text:p>
      <text:p text:style-name="P1382"><text:span text:style-name="T1383">3</text:span><text:span text:style-name="T1384">) prižiūrėti, kaip laikomasi Lietuvos Respublikos Seimo statuto bei kitų teisės aktų, reglamentuojančių Seimo narių veiklą. Seimo Pirmininko, jo pa</text:span><text:span text:style-name="T1385">vaduotojų, komitetų bei komisijų pirmininkų, kitų Seimo narių siūlymu arba savo iniciatyva nagrinėti šių teisės aktų bei etikos pažeidimus, svarstyti kilusius Seimo narių konfliktus ir, jeigu reikia, pateikti išvadas Seimui, Seimo Pirmininkui ar Seimo vald</text:span><text:span text:style-name="T1386">ybai;</text:span></text:p>
      <text:p text:style-name="P1387"><text:span text:style-name="T1388">4</text:span><text:span text:style-name="T1389">) Seimo, jo Pirmininko ar valdybos pavedimu nagrinėti ir teikti išvadas dėl procedūrinių ginčų;</text:span></text:p>
      <text:p text:style-name="P1390"><text:span text:style-name="T1391">5</text:span><text:span text:style-name="T1392">) nagrinėti Lietuvos Respublikos teisėsaugos institucijų pateiktą informaciją dėl Seimo narių asmeninės veiklos, prieštaraujančios Lietuvos Resp</text:span><text:span text:style-name="T1393">ublikos įstatymams, ir teikti išvadas Seimui;</text:span></text:p>
      <text:p text:style-name="P1394"><text:span text:style-name="T1395">6</text:span><text:span text:style-name="T1396">) analizuoti Seimo narių nedalyvavimo Seimo, komitetų ir komisijų posėdžiuose priežastis, teikti spaudai informaciją apie be pateisinamų priežasčių praleistus posėdžius ir nedalyvavimą iš anksto skelbtuose</text:span><text:span text:style-name="T1397"><text:s/>balsavimuose bei pavedimų nevykdymą;</text:span></text:p>
      <text:p text:style-name="P1398"><text:span text:style-name="T1399">7</text:span><text:span text:style-name="T1400">) nagrinėti rinkėjų, valstybės įstaigų, visuomeninių organizacijų laiškus bei pasiūlymus Seimo narių veiklos klausimais.</text:span></text:p>
      <text:p text:style-name="P1401"/>
      <text:p text:style-name="P1402"><text:span text:style-name="T1403">75</text:span><text:span text:style-name="T1404"><text:s/>straipsnis.</text:span><text:span text:style-name="T1405"><text:s/>Seimo narių veiklos bei buities sąlygų ir kitiems su tuo susijusiems klausimams nagrinėti Seime sudaroma nuolat veikianti Seimo administracinė komisija.</text:span></text:p>
      <text:p text:style-name="P1406"><text:span text:style-name="T1407">Administracinė komisija sudaroma pagal šio statuto 77 straipsnio nuostatas.</text:span></text:p>
      <text:p text:style-name="P1408"><text:span text:style-name="T1409">Pagal pareigas į šią kom</text:span><text:span text:style-name="T1410">isiją įeina ir jai vadovauja Seimo kancleris.</text:span></text:p>
      <text:p text:style-name="P1411"/>
      <text:p text:style-name="P1412"><text:span text:style-name="T1413">76</text:span><text:span text:style-name="T1414"><text:s/>straipsnis.</text:span><text:span text:style-name="T1415"><text:s/>Lietuvos Respublikos Seimas, pripažinęs būtinybę, gali sudaryti tyrimo, kontrolės, revizijos, parengiamąsias, redakcines ir kitokias laikinąsias komisijas bet kuriam klausimui ištirti, par</text:span><text:span text:style-name="T1416">engti ar kitiems Seimo pavedimams atlikti.</text:span></text:p>
      <text:p text:style-name="P1417"><text:span text:style-name="T1418">Jeigu sudarymo metu nebuvo aiškiai apibrėžtas komisijos įgaliojimų laikas, komisijos veikla nutraukiama Seimo nutarimu, kai iškelti uždaviniai yra įvykdyti.</text:span></text:p>
      <text:p text:style-name="P1419"><text:span text:style-name="T1420">Seimas taip pat sudaro tarpparlamentinių ryšių grupes<text:s/></text:span><text:span text:style-name="T1421">bei parlamentines delegacijas tarptautinėse organizacijose ir forumuose, kurios turi tokias pačias teises kaip ir laikinosios komisijos.</text:span></text:p>
      <text:p text:style-name="P1422"/>
      <text:p text:style-name="P1423"><text:span text:style-name="T1424">77</text:span><text:span text:style-name="T1425"><text:s/>straipsnis.</text:span><text:span text:style-name="T1426"><text:s/>Sudarant laikinąją komisiją, pirmiausia nustatomas komisijos narių skaičius. Po to nustatomos dau</text:span><text:span text:style-name="T1427">gumos ir mažumos proporcingo atstovavimo normos, taip pat terminas kandidatams į komisijos narius pasiūlyti. Mažuma pasiskirsto tarpusavyje jai skirtas vietas komisijoje. Jeigu laiku pasiūlytų kandidatų į komisijos narius sąrašas nepakankamas, po vieną pap</text:span><text:span text:style-name="T1428">ildomą kandidatą posėdžio metu gali žodžiu siūlyti komitetai, po jų – ir kiekvienas Seimo narys, kol bus reikiamas kandidatų skaičius.</text:span></text:p>
      <text:p text:style-name="P1429"><text:span text:style-name="T1430">Kiekvienas iš pateiktų kandidatų turi duoti žodinį, o jeigu pats posėdyje nedalyvauja, raštišką sutikimą dirbti komisijoj</text:span><text:span text:style-name="T1431">e. Seimas balsuoja už visą taip suformuotą komisijos narių sąrašą. Jeigu jis nepatvirtinamas, procedūra kartojama.</text:span></text:p>
      <text:p text:style-name="P1432"><text:span text:style-name="T1433">Kai kandidatai į komisijos narius siūlomi Seimo posėdyje ne pagal iš anksto skirtas normas ir nors 2 Seimo nariai pareiškia abejonę dėl kur</text:span><text:span text:style-name="T1434">io nors kandidato, už jį balsuojama atskirai. Jeigu posėdyje pasiūlytų kandidatų į komisijos narius yra daugiau negu nustatytas komisijos narių skaičius ir visi pasiūlytieji kandidatai sutinka dirbti komisijoje, balsuojama atvirai biuleteniais su kandidatų</text:span><text:span text:style-name="T1435"><text:s/>sąrašu.</text:span></text:p>
      <text:p text:style-name="P1436"><text:span text:style-name="T1437">Tam tikrais atvejais Seimas gali nustatyti ir kitokią komisijų sudarymo tvarką, tačiau niekada jų negali sudaryti vienos frakcijos ar vieno regiono atstovai.</text:span></text:p>
      <text:p text:style-name="P1438"/>
      <text:p text:style-name="P1439"><text:span text:style-name="T1440">78</text:span><text:span text:style-name="T1441"><text:s/>straipsnis.</text:span><text:span text:style-name="T1442"><text:s/>Jeigu laikinosios komisijos įgaliojimų laikas ilgesnis kaip pusė<text:s/></text:span><text:span text:style-name="T1443">metų, jos pirmininkas ir jo pavaduotojas renkami ir tvirtinami komitetams nustatyta tvarka. Komisijos pirmininku ir jo pavaduotoju negali būti Seimo valdybos ar Vyriausybės narys bei kitos komisijos ar komiteto pirmininkas ar jo pavaduotojas. Šis apribojim</text:span><text:span text:style-name="T1444">as netaikomas tarpparlamentinių ryšių grupėms ir parlamentinėms delegacijoms.</text:span></text:p>
      <text:p text:style-name="P1445"><text:span text:style-name="T1446">Komisijos išlaidų sąmatą ir kitus su jos veikla susijusius klausimus paprastai sprendžia Seimo valdyba.</text:span></text:p>
      <text:p text:style-name="P1447"><text:span text:style-name="T1448">Jeigu Seimas nenutaria kitaip, komisijos savo įgaliojimų metu vadovaujas</text:span><text:span text:style-name="T1449">i komitetų darbo tvarkos taisyklėmis. Jeigu komisijos įgaliojimų laikas ilgesnis nei pusė metų, ji turi visas komitetų teises ir pareigas, išskyrus teisę svarstyti valstybės pareigūnų kandidatūras ar siūlyti juos atšaukti.</text:span></text:p>
      <text:p text:style-name="P1450"/>
      <text:p text:style-name="P1451"><text:span text:style-name="T1452">IV</text:span><text:span text:style-name="T1453"><text:s/>DALIS</text:span></text:p>
      <text:p text:style-name="P1454"><text:span text:style-name="T1455">SEIMO SESIJOS</text:span></text:p>
      <text:p text:style-name="P1456"/>
      <text:p text:style-name="P1457"><text:span text:style-name="T1458">13 skirsnis.<text:s/></text:span></text:p>
      <text:p text:style-name="P1459"><text:span text:style-name="T1460">Pirmoji Seimo sesija</text:span></text:p>
      <text:p text:style-name="P1461"/>
      <text:p text:style-name="P1462"><text:span text:style-name="T1463">79</text:span><text:span text:style-name="T1464"><text:s/>straipsnis.</text:span><text:span text:style-name="T1465"><text:s/>Seimas laikomas išrinktu, kai Vyriausioji rinkimų komisija paskelbia, kad yra išrinkta ne mažiau kaip 3/5 Seimo narių. Naujai išrinktą Seimą susirinkti į pirmąjį posėdį, kuris turi įvykti ne vėliau</text:span><text:span text:style-name="T1466"><text:s/>kaip per 15 dienų po Seimo išrinkimo, kviečia Respublikos Prezidentas. Jeigu Respublikos Prezidentas nekviečia Seimo susirinkti, Seimo nariai renkasi patys kitą dieną pasibaigus 15 dienų terminui.</text:span></text:p>
      <text:p text:style-name="P1467"><text:span text:style-name="T1468">Pirmasis naujai išrinkto Seimo posėdis paprastai prasideda</text:span><text:span text:style-name="T1469"><text:s/>12 valandą Seimo rūmuose.</text:span></text:p>
      <text:p text:style-name="P1470"/>
      <text:p text:style-name="P1471"><text:span text:style-name="T1472">80</text:span><text:span text:style-name="T1473"><text:s/>straipsnis.</text:span><text:span text:style-name="T1474"><text:s/>Pirmąjį po rinkimų Seimo posėdį pradeda vyriausias pagal amžių Seimo narys. Jeigu šis negali ar atsisako, vietoj jo posėdį pradeda kitas vyriausias pagal amžių Seimo narys. Jis vadovauja posėdžiams tol, kol<text:s/></text:span><text:span text:style-name="T1475">išrenkamas Seimo Pirmininkas.</text:span></text:p>
      <text:p text:style-name="P1476"><text:span text:style-name="T1477">Po to renkami trys Seimo Pirmininko pavaduotojai ir Seimo kancleris.</text:span></text:p>
      <text:p text:style-name="P1478"/>
      <text:p text:style-name="P1479"><text:span text:style-name="T1480">81</text:span><text:span text:style-name="T1481"><text:s/>straipsnis.</text:span><text:span text:style-name="T1482"><text:s/>Prasidėjus pirmajai Seimo sesijai, skiriama laiko frakcijoms sudaryti ir Seniūnų sueigai suformuoti. Po to Seimas paprastai dirba tokia</text:span><text:span text:style-name="T1483"><text:s/>tvarka:</text:span></text:p>
      <text:p text:style-name="P1484"><text:span text:style-name="T1485">1</text:span><text:span text:style-name="T1486">) pritaria ar nepritaria Respublikos Prezidento teikiamai Ministro Pirmininko kandidatūrai;</text:span></text:p>
      <text:p text:style-name="P1487"><text:span text:style-name="T1488">2</text:span><text:span text:style-name="T1489">) sudaro Seimo komitetus ir tvirtina jų pirmininkus;</text:span></text:p>
      <text:p text:style-name="P1490"><text:span text:style-name="T1491">3</text:span><text:span text:style-name="T1492">) svarsto Ministro Pirmininko pateiktą Vyriausybės programą ir sprendžia, ar jai<text:s/></text:span><text:span text:style-name="T1493">pritarti;</text:span></text:p>
      <text:p text:style-name="P1494"><text:span text:style-name="T1495">4</text:span><text:span text:style-name="T1496">) sudaro sesijos darbų programą Seimo statuto numatyta tvarka.</text:span></text:p>
      <text:p text:style-name="P1497"/>
      <text:p text:style-name="P1498"><text:span text:style-name="T1499">14 skirsnis.<text:s/></text:span></text:p>
      <text:p text:style-name="P1500"><text:span text:style-name="T1501">Bendrieji sesijos organizavimo klausimai</text:span></text:p>
      <text:p text:style-name="P1502"/>
      <text:p text:style-name="P1503"><text:span text:style-name="T1504">82</text:span><text:span text:style-name="T1505"><text:s/>straipsnis.</text:span><text:span text:style-name="T1506"><text:s/>Seimas kasmet renkasi į dvi eilines – pavasario ir rudens – sesijas. Pavasario sesija prasideda<text:s/></text:span><text:span text:style-name="T1507">kovo 10 dieną ir baigiasi birželio 30 dieną. Rudens sesija prasideda rugsėjo 10 dieną ir baigiasi gruodžio 23 dieną. Seimas gali nutarti sesiją pratęsti. Jeigu sesijos pradžios diena yra nedarbo diena, tai sesija pradedama pirmąją po jos darbo dieną. Seimo</text:span><text:span text:style-name="T1508"><text:s/>nariai į eilines sesijas renkasi be atskiro kvietimo.</text:span></text:p>
      <text:p text:style-name="P1509"/>
      <text:p text:style-name="P1510"><text:span text:style-name="T1511">83</text:span><text:span text:style-name="T1512"><text:s/>straipsnis.</text:span><text:span text:style-name="T1513"><text:s/>Neeilines sesijas šaukia Seimo Pirmininkas ne mažiau kaip 1/3 visų Seimo narių siūlymu, kuris turi būti jam įteiktas raštu, o Konstitucijos 142 ir 144 straipsniuose numatytais atvej</text:span><text:span text:style-name="T1514">ais – Respublikos Prezidentas. Apie neeilinę sesiją Seimo valdyba ne vėliau kaip likus 2 dienoms iki sesijos pradžios turi pranešti visiems Seimo nariams. Neeilinėje sesijoje svarstomi tik jos iniciatorių pateikti klausimai. Neeilinės sesijos darbų program</text:span><text:span text:style-name="T1515">ą tvirtina Seimas. Neeilinės sesijos trukmė negali viršyti 15 dienų. Tarp neeilinių sesijų turi būti ne mažesnė kaip 10 dienų pertrauka.</text:span></text:p>
      <text:p text:style-name="P1516"/>
      <text:p text:style-name="P1517"><text:span text:style-name="T1518">84</text:span><text:span text:style-name="T1519"><text:s/>straipsnis.</text:span><text:span text:style-name="T1520"><text:s/>Lietuvos Respublikos Seimo sesijos vyksta Vilniuje, Seimo rūmuose. Kai Seimas negali susirinkti Sei</text:span><text:span text:style-name="T1521">mo rūmuose, Seimo valdyba gali laikinai paskirti kitą posėdžių vietą. Apie šį sprendimą turi būti pranešta visiems Seimo nariams. Susirinkęs į Seimo valdybos paskirtą posėdžių vietą, Seimas išklauso Seimo valdybos informaciją apie priežastis, privertusias<text:s/></text:span><text:span text:style-name="T1522">pakeisti Seimo posėdžių vietą.</text:span></text:p>
      <text:p text:style-name="P1523"><text:span text:style-name="T1524">Sesija pradedama ir baigiama Seimo posėdžiuose Valstybės himnu.</text:span></text:p>
      <text:p text:style-name="P1525"/>
      <text:p text:style-name="P1526"><text:span text:style-name="T1527">85</text:span><text:span text:style-name="T1528"><text:s/>straipsnis.</text:span><text:span text:style-name="T1529"><text:s/>Seimo posėdžių sekretoriatas techniškai aptarnauja Seimo posėdžius ir vykdo su tuo susijusius Seimo Pirmininko, jo pavaduotojų ir kanclerio nurodymus. Sekretoriatas sudaromas iš Seimo darbuotojų.</text:span></text:p>
      <text:p text:style-name="P1530"><text:span text:style-name="T1531">Seimo posėdžių sekretoriatas:</text:span></text:p>
      <text:p text:style-name="P1532"><text:span text:style-name="T1533">1</text:span><text:span text:style-name="T1534">) rūpinasi tinkamu technin</text:span><text:span text:style-name="T1535">iu posėdžių parengimu ir pagalba Seimo nariams posėdžių metu;</text:span></text:p>
      <text:p text:style-name="P1536"><text:span text:style-name="T1537">2</text:span><text:span text:style-name="T1538">) atsako, kad posėdžiui reikalinga medžiaga būtų laiku pateikta Seimo nariams ir posėdžio pirmininkui;</text:span></text:p>
      <text:p text:style-name="P1539"><text:span text:style-name="T1540">3</text:span><text:span text:style-name="T1541">) registruoja posėdyje dalyvaujančius Seimo narius, priima iš Seimo narių pareišk</text:span><text:span text:style-name="T1542">imus dėl negalėjimo dalyvauti posėdyje iš anksto numatytų ir numatytuoju laiku vykstančių balsavimų metu ir praneša apie tai posėdžio pirmininkui bei Seimo Pirmininkui ir Etikos ir procedūrų komisijai;</text:span></text:p>
      <text:p text:style-name="P1543"><text:span text:style-name="T1544">4</text:span><text:span text:style-name="T1545">) priima iš Seimo narių raštiškus pageidavimus pa</text:span><text:span text:style-name="T1546">sisakyti ir perduoda juos posėdžio pirmininkui;</text:span></text:p>
      <text:p text:style-name="P1547"><text:span text:style-name="T1548">5</text:span><text:span text:style-name="T1549">) priima ir registruoja Seimo narių klausimus bei paklausimus valstybės institucijų vadovams, perduoda juos atitinkamai Seimo Pirmininkui ar kancleriui;</text:span></text:p>
      <text:p text:style-name="P1550"><text:span text:style-name="T1551">6</text:span><text:span text:style-name="T1552">) sesijos metu priima iš Seimo narių kitus ra</text:span><text:span text:style-name="T1553">štiškus pareiškimus, pasiūlymus, protestus bei pageidavimus ir perduoda juos adresatams;</text:span></text:p>
      <text:p text:style-name="P1554"><text:span text:style-name="T1555">7</text:span><text:span text:style-name="T1556">) pasirūpina posėdžių vertimu;</text:span></text:p>
      <text:p text:style-name="P1557"><text:span text:style-name="T1558">8</text:span><text:span text:style-name="T1559">) teikia informaciją apie posėdį Seimo aparato padaliniams;</text:span></text:p>
      <text:p text:style-name="P1560"><text:span text:style-name="T1561">9</text:span><text:span text:style-name="T1562">) registruoja teikiamus įstatymų projektus;</text:span></text:p>
      <text:p text:style-name="P1563"><text:span text:style-name="T1564">10</text:span><text:span text:style-name="T1565">) vykdo<text:s/></text:span><text:span text:style-name="T1566">kitus Seimo Pirmininko ar posėdžio pirmininko pavedimus.</text:span></text:p>
      <text:p text:style-name="P1567"/>
      <text:p text:style-name="P1568"><text:span text:style-name="T1569">15 skirsnis.<text:s/></text:span></text:p>
      <text:p text:style-name="P1570"><text:span text:style-name="T1571">Sesijos darbų programa ir posėdžių darbotvarkė</text:span></text:p>
      <text:p text:style-name="P1572"/>
      <text:p text:style-name="P1573"><text:span text:style-name="T1574">86</text:span><text:span text:style-name="T1575"><text:s/>straipsnis.<text:s/></text:span><text:span text:style-name="T1576">Sesijų, išskyrus pirmąją, rengimą organizuoja Seimo Pirmininkas. Jis kartu su Seimo kancleriu parengia sesijo</text:span><text:span text:style-name="T1577">s darbų programos bei pirmosios savaitės posėdžių darbotvarkės projektus. Šiuos projektus Seimo nariai gali gauti posėdžių sekretoriate likus 2 darbo dienoms iki sesijos pradžios. Sesijos darbų programos projekte nurodoma, kokie Seimo komitetai yra atsakin</text:span><text:span text:style-name="T1578">gi už į programą įtrauktus klausimus, kada numatoma pateikti klausimą Seimo posėdyje. Sesijos darbų programos projektas perduodamas Respublikos Prezidentui ir Vyriausybei.</text:span></text:p>
      <text:p text:style-name="P1579"><text:span text:style-name="T1580">Sesijos darbų programos projektą apsvarsto Seniūnų sueiga, gavusi raštiškus Respubli</text:span><text:span text:style-name="T1581">kos Prezidento ir Vyriausybės pasiūlymus. Ji gali projekte daryti pataisas ir papildymus šio statuto 39 straipsnio antrojoje dalyje nustatyta tvarka. Projektas su Seniūnų sueigos pataisomis bei papildymais, taip pat su rekomendacijomis pateikiamas svarstyt</text:span><text:span text:style-name="T1582">i Seimui.</text:span></text:p>
      <text:p text:style-name="P1583"><text:span text:style-name="T1584">Pirmojoje po rinkimų sesijoje darbų programą Seimas paprastai svarsto ir tvirtina šio statuto 81 straipsnyje nurodytu metu. Kitos sesijos pradedamos darbų programos aptarimu ir tvirtinimu. Sesijos darbų programą Seimas vėliau gali tikslinti šio</text:span><text:span text:style-name="T1585"><text:s/>statuto numatyta tvarka.</text:span></text:p>
      <text:p text:style-name="P1586"><text:span text:style-name="T1587">Atskiri sesijos darbų programos punktai Seime aptariami ir dėl jų balsuojama ta pačia tvarka kaip įstatymų priėmimo metu dėl straipsnių.</text:span></text:p>
      <text:p text:style-name="P1588"/>
      <text:p text:style-name="P1589"><text:span text:style-name="T1590">87</text:span><text:span text:style-name="T1591"><text:s/>straipsnis.</text:span><text:span text:style-name="T1592"><text:s/>Pagal patvirtintą sesijos darbų programą Seimo Pirmininkas kartu su k</text:span><text:span text:style-name="T1593">ancleriu rengia detalų savaitės posėdžių darbotvarkės projektą ir pateikia jį svarstyti Seniūnų sueigai. Pasiūlymus teikia valdybos nariai, Seniūnų sueigos nariai, komitetai, kiti Seimo nariai ir Vyriausybė. Savaitės darbotvarkėje turi būti nurodytas posėd</text:span><text:span text:style-name="T1594">žių laikas, svarstomi klausimai, projekto registracijos numeris, svarstymo stadija, pranešėjai bei papildomi pranešėjai. Kartu Seimui turi būti pranešta apie nepriimtus pasiūlymus. Jeigu savaitės posėdžių metu nespėjama išnagrinėti kurio nors klausimo, jis</text:span><text:span text:style-name="T1595"><text:s/>įrašomas be balsavimo į kitos savaitės darbotvarkę.</text:span></text:p>
      <text:p text:style-name="P1596"><text:span text:style-name="T1597">Į savaitės posėdžių darbotvarkę įrašomi tik sesijos darbų programoje esantys klausimai, kuriems pagal šio statuto 19 skirsnyje numatytus reikalavimus yra tinkamai parengti įstatymų, nutarimų ar kitų aktų</text:span><text:span text:style-name="T1598"><text:s/>projektai, išskyrus šio statuto numatytus atvejus.</text:span></text:p>
      <text:p text:style-name="P1599"><text:span text:style-name="T1600">Seniūnų sueiga savo posėdyje sprendžia, ar pritarti kiekvienam pateiktos darbotvarkės punktui šio statuto 39 straipsnio antrojoje dalyje nustatyta tvarka. Jei kurie nors punktai priimami tik balsų daugu</text:span><text:span text:style-name="T1601">ma, Seimui jie pateikiami kaip rekomendacijos.</text:span></text:p>
      <text:p text:style-name="P1602"><text:span text:style-name="T1603">Jeigu numatoma dirbti vieną dieną per savaitę, Seniūnų sueiga gali teikti iš karto kitos posėdžių dienos darbotvarkę. Tokiu atveju jos parengimui, priėmimui ir keitimui taikomi tie patys reikalavimai kaip ir</text:span><text:span text:style-name="T1604"><text:s/>savaitės posėdžių darbotvarkei.</text:span></text:p>
      <text:p text:style-name="P1605"/>
      <text:p text:style-name="P1606"><text:span text:style-name="T1607">88</text:span><text:span text:style-name="T1608"><text:s/>straipsnis.</text:span><text:span text:style-name="T1609"><text:s/>Savaitės posėdžių darbotvarkės projektas, kuriam pritarta Seniūnų sueigoje, Seimo posėdyje nesvarstomas, iš karto balsuojama dėl jo patvirtinimo.</text:span></text:p>
      <text:p text:style-name="P1610"><text:span text:style-name="T1611">Tie darbotvarkės punktai, kurie Seniūnų sueigos<text:s/></text:span><text:span text:style-name="T1612">pateikti kaip rekomendacijos, taip pat visas darbotvarkės projektas, jeigu Seimas jo balsuodamas nepatvirtino, turi būti aptarti Seimo posėdyje. Tokiu atveju pasiūlymus gali teikti Seimo valdybos nariai, komitetai, frakcijos, Vyriausybė.</text:span></text:p>
      <text:p text:style-name="P1613"><text:span text:style-name="T1614">Jeigu Seniūnų su</text:span><text:span text:style-name="T1615">eiga dėl kokių nors priežasčių negalėjo pritarti savaitės posėdžių darbotvarkės projektui, Seimui jį gali pateikti Seimo Pirmininkas. Tokiu atveju taikoma šio straipsnio antrojoje dalyje nustatyta tvarka.</text:span></text:p>
      <text:p text:style-name="P1616"/>
      <text:p text:style-name="P1617"><text:span text:style-name="T1618">89</text:span><text:span text:style-name="T1619"><text:s/>straipsnis.</text:span><text:span text:style-name="T1620"><text:s/>Ne mažesnės kaip 1/3 Seimo na</text:span><text:span text:style-name="T1621">rių grupės raštišku reikalavimu klausimas į sesijos darbų programą, savaitės ar kitos dienos darbotvarkę įrašomas privalomai, jeigu jis yra parengtas ir svarstyti pasirengta šio statuto numatyta tvarka. Tokiam klausimui svarstyti skiriama ne daugiau kaip 1</text:span><text:span text:style-name="T1622">,5 valandos, jeigu Seimas šio termino nenusprendžia pratęsti.</text:span></text:p>
      <text:p text:style-name="P1623"/>
      <text:p text:style-name="P1624"><text:span text:style-name="T1625">90</text:span><text:span text:style-name="T1626"><text:s/>straipsnis.</text:span><text:span text:style-name="T1627"><text:s/>Seimo Pirmininkas kartu su Seimo kancleriu pagal patvirtintą savaitės posėdžių darbotvarkę parengia detalų kiekvienos posėdžių dienos darbotvarkės projektą, kuriame kiekviena</text:span><text:span text:style-name="T1628">m klausimui atskirai turi būti nurodytas pranešėjas ir svarstymo ar balsavimo laikas.</text:span></text:p>
      <text:p text:style-name="P1629"><text:span text:style-name="T1630">Šis darbotvarkės projektas Seime svarstomas ir priimamas ankstesnę posėdžių dieną. Jeigu dienos posėdžių darbotvarkės projektui yra pritarta Seniūnų sueigoje, jis svarsto</text:span><text:span text:style-name="T1631">mas 88 straipsnyje nustatyta tvarka. Priešingu atveju papildomus siūlymus gali teikti Seimo valdybos nariai, komitetai, frakcijos ir Vyriausybė, tačiau tik pagal patvirtintą savaitės posėdžių darbotvarkę.</text:span></text:p>
      <text:p text:style-name="P1632"/>
      <text:p text:style-name="P1633"><text:span text:style-name="T1634">91</text:span><text:span text:style-name="T1635"><text:s/>straipsnis.</text:span><text:span text:style-name="T1636"><text:s/>Teisę Seimo posėdyje siūlyti<text:s/></text:span><text:span text:style-name="T1637">papildomai įrašyti klausimus į priimtą savaitės ar dienos posėdžių darbotvarkę turi Seimo valdyba, Seniūnų sueiga ir Vyriausybė. Toks pasiūlymas gali būti priimtas, jeigu už jį balsuoja dauguma posėdyje dalyvaujančių Seimo narių. Jei tokiam pasiūlymui nepr</text:span><text:span text:style-name="T1638">itarta, pakartotinai jį pateikti galima tik kitą dieną.</text:span></text:p>
      <text:p text:style-name="P1639"/>
      <text:p text:style-name="P1640"><text:span text:style-name="T1641">92</text:span><text:span text:style-name="T1642"><text:s/>straipsnis.</text:span><text:span text:style-name="T1643"><text:s/>Respublikos Prezidentui prašant, jo teikiami klausimai ir pranešimai į posėdžio darbotvarkę įrašomi privalomai (be balsavimo).</text:span></text:p>
      <text:p text:style-name="P1644"><text:span text:style-name="T1645">Lietuvos Respublikos Vyriausybė turi teisę<text:s/></text:span><text:span text:style-name="T1646">pareikalauti į Seimo savaitės posėdžių darbotvarkę įtraukti Vyriausybės pranešimą svarbiu klausimu. Seimui nutarus, po tokio pranešimo gali vykti diskusija.</text:span></text:p>
      <text:p text:style-name="P1647"/>
      <text:p text:style-name="P1648"><text:span text:style-name="T1649">16 skirsnis.<text:s/></text:span></text:p>
      <text:p text:style-name="P1650"><text:span text:style-name="T1651">Seimo posėdžiai</text:span></text:p>
      <text:p text:style-name="P1652"/>
      <text:p text:style-name="P1653"><text:span text:style-name="T1654">93</text:span><text:span text:style-name="T1655"><text:s/>straipsnis.</text:span><text:span text:style-name="T1656"><text:s/>Seimo ir jo komitetų posėdžiai vyksta liet</text:span><text:span text:style-name="T1657">uvių kalba. Jos nemokantieji svečiai, ekspertai ir liudytojai turi teisę kalbėti kita kalba, jeigu ne vėliau kaip prieš 6 valandas apie tai praneša Seimo posėdžių sekretoriatui, kuris turi pasirūpinti vertimu.</text:span></text:p>
      <text:p text:style-name="P1658"/>
      <text:p text:style-name="P1659"><text:span text:style-name="T1660">94</text:span><text:span text:style-name="T1661"><text:s/>straipsnis.</text:span><text:span text:style-name="T1662"><text:s/>Seimo sesijos metu paprast</text:span><text:span text:style-name="T1663">ai rengiami 4 posėdžiai per savaitę – po 2 antradienį ir ketvirtadienį, o kas 3 savaitės daromos vienos savaitės plenarinių posėdžių pertraukos.</text:span></text:p>
      <text:p text:style-name="P1664"><text:span text:style-name="T1665">Ketvirtadienio vakarinis posėdis paprastai skiriamas Vyriausybės valandai, paklausimams, taip pat Seimo pareigū</text:span><text:span text:style-name="T1666">nų, Seimo paskirtų valstybės institucijų vadovų, išskyrus Konstitucinį Teismą ir Aukščiausiąjį Teismą, atsakymams į Seimo narių klausimus.</text:span></text:p>
      <text:p text:style-name="P1667"><text:span text:style-name="T1668">Kitomis savaitės dienomis ir tą savaitę, kai nėra plenarinių posėdžių, rengiami Seimo valdybos, Seniūnų sueigos, fr</text:span><text:span text:style-name="T1669">akcijų, komitetų ir komisijų posėdžiai, Seimo narių susitikimai su rinkėjais, savivaldybių atstovais, Seimo nariai gali vykti į komandiruotes.</text:span></text:p>
      <text:p text:style-name="P1670"/>
      <text:p text:style-name="P1671"><text:span text:style-name="T1672">95</text:span><text:span text:style-name="T1673"><text:s/>straipsnis.</text:span><text:span text:style-name="T1674"><text:s/>Kiekvienos dienos vakarinio posėdžio paskutinis pusvalandis skiriamas Seimo narių pasisakym</text:span><text:span text:style-name="T1675">ams dėl svarbių valstybės, rinkėjų ar tarptautinių problemų. Norintieji pasisakyti ankstesnės dienos posėdžio metu įteikia Seimo posėdžių sekretoriatui raštišką prašymą, kur trumpai nurodo temą, apie kurią norėtų kalbėti. Seimo posėdžių sekretoriatas apibe</text:span><text:span text:style-name="T1676">ndrina šiuos prašymus ir pateikia Seimo kancleriui. Seimo kancleris parengia posėdžio darbotvarkės priedą, kuriame nurodo norinčiuosius pasisakyti bei jų pasisakymų temas. Dėl pasisakymų nediskutuojama. Seimas gali be diskusijų pritarti pasisakančiojo siūl</text:span><text:span text:style-name="T1677">ymui pavesti problemą ištirti atitinkamam Seimo komitetui ar komisijai.</text:span></text:p>
      <text:p text:style-name="P1678"><text:span text:style-name="T1679">Kas trečiojo ketvirtadienio vakarinio posėdžio darbotvarkę sudaro opozicinės frakcijos. Seimo valdyba likus savaitei iki tokio posėdžio, atsižvelgdama į proporcingo opozicinių frakcijų</text:span><text:span text:style-name="T1680"><text:s/>atstovavimo principą, paskiria frakciją arba jų koaliciją, atsakingas už tokio posėdžio darbotvarkę. Šiuo atveju darbotvarkė Seimo posėdyje nebetvirtinama.</text:span></text:p>
      <text:p text:style-name="P1681"/>
      <text:p text:style-name="P1682"><text:span text:style-name="T1683">96</text:span><text:span text:style-name="T1684"><text:s/>straipsnis.</text:span><text:span text:style-name="T1685"><text:s/>Rytinis Seimo posėdis paprastai rengiamas nuo 10 valandos, vakarinis – nuo 15</text:span><text:span text:style-name="T1686"><text:s/>valandos.</text:span></text:p>
      <text:p text:style-name="P1687"><text:span text:style-name="T1688">Seimo nariai registruojami kiekvieno posėdžio pradžioje ir prieš iš anksto numatytus balsavimus.</text:span></text:p>
      <text:p text:style-name="P1689"/>
      <text:p text:style-name="P1690"><text:span text:style-name="T1691">97</text:span><text:span text:style-name="T1692"><text:s/>straipsnis.</text:span><text:span text:style-name="T1693"><text:s/>Savaitės darbotvarkėje nenumatytas posėdis turi būti surengtas, jeigu to raštu reikalauja Respublikos Prezidentas, 1/3 Seimo narių arba Seimo valdyba.</text:span></text:p>
      <text:p text:style-name="P1694"><text:span text:style-name="T1695">Tokiame posėdyje svarstomi tik tie klausimai, kuriuos pateikia posėdžio iniciatoriai. Jie apie posėdžio<text:s/></text:span><text:span text:style-name="T1696">rengimą ir siūlomus apsvarstyti klausimus Seimo valdybos nustatyta tvarka praneša Seimo nariams likus ne mažiau kaip 6 valandoms iki to posėdžio pradžios.</text:span></text:p>
      <text:p text:style-name="P1697"/>
      <text:p text:style-name="P1698"><text:span text:style-name="T1699">98</text:span><text:span text:style-name="T1700"><text:s/>straipsnis.</text:span><text:span text:style-name="T1701"><text:s/>Seimo posėdžiams pirmininkauja Seimo Pirmininkas arba jo pavaduotojas.</text:span></text:p>
      <text:p text:style-name="P1702"><text:span text:style-name="T1703">Seimo po</text:span><text:span text:style-name="T1704">sėdžio pirmininkas:</text:span></text:p>
      <text:p text:style-name="P1705"><text:span text:style-name="T1706">1</text:span><text:span text:style-name="T1707">) žodžiu ir plaktuko smūgiu skelbia posėdžio pradžią ir pabaigą, prireikus gali paskelbti darbotvarkėje nenumatytą posėdžio pertrauką;</text:span></text:p>
      <text:p text:style-name="P1708"><text:span text:style-name="T1709">2</text:span><text:span text:style-name="T1710">) rūpinasi Seimo posėdžių darbo tvarka, stebi, kad juose būtų laikomasi šio statuto, kontroli</text:span><text:span text:style-name="T1711">uoja, kaip savo pareigas atlieka balsų skaičiavimo grupė ir posėdžių sekretoriatas;</text:span></text:p>
      <text:p text:style-name="P1712"><text:span text:style-name="T1713">3</text:span><text:span text:style-name="T1714">) nedalyvauja diskusijose ir negali kitaip daryti Seimo nariams įtakos dėl priimamų sprendimų;</text:span></text:p>
      <text:p text:style-name="P1715"><text:span text:style-name="T1716">4</text:span><text:span text:style-name="T1717">) suteikia Seimo nariams žodį, vadovauja svarstymams, gali Seimo<text:s/></text:span><text:span text:style-name="T1718">narių paklausti, patikslindamas pasiūlymų esmę;</text:span></text:p>
      <text:p text:style-name="P1719"><text:span text:style-name="T1720">5</text:span><text:span text:style-name="T1721">) stebi pasisakymų trukmę, jeigu ji viršijama, įspėja kalbėtoją, o po antrojo įspėjimo gali kalbėtoją nutraukti;</text:span></text:p>
      <text:p text:style-name="P1722"><text:span text:style-name="T1723">6</text:span><text:span text:style-name="T1724">) jeigu Seimas neprieštarauja, pasisakymo laiką gali pratęsti;</text:span></text:p>
      <text:p text:style-name="P1725"><text:span text:style-name="T1726">7</text:span><text:span text:style-name="T1727">) jeigu kalbėtoja</text:span><text:span text:style-name="T1728">s nukrypsta nuo svarstomo klausimo esmės, gali jį įspėti, o po antrojo įspėjimo gali kalbėtoją nutraukti;</text:span></text:p>
      <text:p text:style-name="P1729"><text:span text:style-name="T1730">8</text:span><text:span text:style-name="T1731">) jeigu Seimas neprieštarauja, gali suteikti žodį ir kitiems asmenims;</text:span></text:p>
      <text:p text:style-name="P1732"><text:span text:style-name="T1733">9</text:span><text:span text:style-name="T1734">) remdamasis svarstymų rezultatais formuluoja klausimus balsuoti, vad</text:span><text:span text:style-name="T1735">ovaudamasis šiuo statutu nustato balsavimo tvarką, skelbia balsavimo pradžią ir pagal balsų skaičiavimo grupės ar elektroninės sistemos pateiktus duomenis skelbia balsavimo rezultatus;</text:span></text:p>
      <text:p text:style-name="P1736"><text:span text:style-name="T1737">10</text:span><text:span text:style-name="T1738">) įspėja Seimo narius, jeigu šie nesilaiko statuto, triukšmauja s</text:span><text:span text:style-name="T1739">alėje, įžeidinėja Respublikos Prezidentą, Seimą, jo Pirmininką, Seimo narius, Vyriausybę, Ministrą Pirmininką ar ministrus, ir gali teikti pasiūlymus dėl įspėjimo įrašymo į protokolą, apsvarstymo Etikos ir procedūrų komisijoje arba Seimo nario pašalinimo i</text:span><text:span text:style-name="T1740">š salės;</text:span></text:p>
      <text:p text:style-name="P1741"><text:span text:style-name="T1742">11</text:span><text:span text:style-name="T1743">) priima sprendimą pašalinti iš posėdžių salės kviestuosius asmenis ar akredituotus žurnalistus, jeigu šie trukdo posėdžiui;</text:span></text:p>
      <text:p text:style-name="P1744"><text:span text:style-name="T1745">12</text:span><text:span text:style-name="T1746">) priimdamas sprendimus, Seimo narių reikalavimu paskelbia, kokiu statuto straipsniu remiasi;</text:span></text:p>
      <text:p text:style-name="P1747"><text:span text:style-name="T1748">13</text:span><text:span text:style-name="T1749">) pasirašo</text:span><text:span text:style-name="T1750"><text:s/>Seimo posėdžio protokolą, oficialų pranešimą apie posėdį, taip pat vizuoja posėdyje priimtus įstatymus ir kitus aktus.</text:span></text:p>
      <text:p text:style-name="P1751"/>
      <text:p text:style-name="P1752"><text:span text:style-name="T1753">99</text:span><text:span text:style-name="T1754"><text:s/>straipsnis.</text:span><text:span text:style-name="T1755"><text:s/>Seimo posėdžiai paprastai yra atviri. Respublikos Prezidentas, Vyriausybės nariai, Konstitucinio Teismo pirminin</text:span><text:span text:style-name="T1756">kas, Aukščiausiojo Teismo pirmininkas bei Seimo sudaromų valstybės institucijų vadovai gali dalyvauti posėdžiuose be atskiro kvietimo ir diskusijose išdėstyti savo nuomonę, kai svarstomi su jų veikla susiję klausimai. Seimo posėdžius gali stebėti 1990 m. k</text:span><text:span text:style-name="T1757">ovo 11 d. Akto „Dėl Lietuvos nepriklausomos valstybės atstatymo“ signatarai, Respublikos Prezidento bei Vyriausybės nuolatiniai atstovai. Kitų asmenų dalyvavimas posėdžiuose nustatytas šio statuto 100 ir 101 straipsniuose.</text:span></text:p>
      <text:p text:style-name="P1758"><text:span text:style-name="T1759">Seimui nutarus, taip pat Respubli</text:span><text:span text:style-name="T1760">kos Prezidentui, Seimo Pirmininkui pareikalavus, išimties tvarka rengiamas uždaras posėdis, kuriame be Seimo narių gali dalyvauti tik specialiai į šį posėdį kviesti asmenys ir, jeigu reikia, posėdžių sekretoriato darbuotojai. Teisę siūlyti surengti uždarą<text:s/></text:span><text:span text:style-name="T1761">posėdį turi Seimo valdyba, frakcijos, komitetai, būtinai šį pasiūlymą motyvuodami.</text:span></text:p>
      <text:p text:style-name="P1762"/>
      <text:p text:style-name="P1763"><text:span text:style-name="T1764">100</text:span><text:span text:style-name="T1765"><text:s/>straipsnis.</text:span><text:span text:style-name="T1766"><text:s/>Seimo Pirmininkas ar Seimo valdyba gali pakviesti kalbėti posėdžiuose žymiausius Lietuvos Respublikos svečius: užsienio valstybių vadovus, vyriausybių</text:span><text:span text:style-name="T1767"><text:s/>narius, parlamentinių delegacijų vadovus, lietuvių išeivijos organizacijų pirmininkus. Kiti garbingi svečiai gali būti pakviesti stebėti sesijos posėdžių.</text:span></text:p>
      <text:p text:style-name="P1768"/>
      <text:p text:style-name="P1769"><text:span text:style-name="T1770">101</text:span><text:span text:style-name="T1771"><text:s/>straipsnis.</text:span><text:span text:style-name="T1772"><text:s/>Atviri Seimo posėdžiai yra vieši. Juos stebėti gali Seimo narių padėjėjai – sek</text:span><text:span text:style-name="T1773">retoriai, Seimo darbuotojai, kvietimus gavę visuomeninių organizacijų atstovai, taip pat Seime akredituoti radijo, televizijos ir spaudos žurnalistai. Kvietimų išdavimo ir akreditavimo tvarką nustato Seimo valdyba.</text:span></text:p>
      <text:p text:style-name="P1774"><text:span text:style-name="T1775">Posėdžių salės parteryje posėdžių metu ga</text:span><text:span text:style-name="T1776">li būti tik Seimo nariai, posėdžių sekretoriato darbuotojai ir asmenys, kuriems yra suteiktas žodis.</text:span></text:p>
      <text:p text:style-name="P1777"/>
      <text:p text:style-name="P1778"><text:span text:style-name="T1779">102</text:span><text:span text:style-name="T1780"><text:s/>straipsnis.</text:span><text:span text:style-name="T1781"><text:s/>Kuriems nors klausimams preliminariai aptarti Seimas gali surengti visų Seimo narių pasitarimą, kuriame šio statuto taisyklės negali</text:span><text:span text:style-name="T1782">oja. Jo metu Seimas jokių sprendimų nepriima. Seimo nariai išsirenka pasitarimo pirmininką ir gali nustatyti laikiną pasitarimo reglamentą.</text:span></text:p>
      <text:p text:style-name="P1783"/>
      <text:p text:style-name="P1784"><text:span text:style-name="T1785">103</text:span><text:span text:style-name="T1786"><text:s/>straipsnis.</text:span><text:span text:style-name="T1787"><text:s/>Visi pranešimai Seimo posėdyje skaitomi iš centrinės tribūnos. Statuto 108 straipsnio antrojoje dalyje išvardintais atvejais galima kalbėti ir iš Seimo nario vietos bei prie salėje esančių mikrofonų.</text:span></text:p>
      <text:p text:style-name="P1788"><text:span text:style-name="T1789">Posėdžio metu kalbėti galima tik posėdžio pirmininkui l</text:span><text:span text:style-name="T1790">eidus.</text:span></text:p>
      <text:p text:style-name="P1791"/>
      <text:p text:style-name="P1792"><text:span text:style-name="T1793">104</text:span><text:span text:style-name="T1794"><text:s/>straipsnis.</text:span><text:span text:style-name="T1795"><text:s/>Kiekvienu darbotvarkės klausimu paprastai daromas vienas pagrindinis pranešimas ir vienas papildomas pranešimas. Pranešimo trukmę nustato posėdžio pirmininkas, suderinęs su pranešėju. Paprastai ji neturi viršyti 30 minučių. Papildomam pranešimui skiriama<text:s/></text:span><text:span text:style-name="T1796">iki 15 minučių, baigiamajam žodžiui ir kalbėti diskusijoje Vyriausybės ar komiteto vardu skiriama iki 10 minučių, frakcijos vardu – iki 7 minučių, o savo vardu – iki 5 minučių.</text:span></text:p>
      <text:p text:style-name="P1797"><text:span text:style-name="T1798">Po pranešimo projekto pateikimo metu šio statuto nustatyta tvarka skiriamas lai</text:span><text:span text:style-name="T1799">kas atsakymams į klausimus. Atsakymas į vieną klausimą neturi trukti ilgiau kaip 3 minutes, o pats klausimas – ne ilgiau kaip 1 minutę. Klausti galima tik po vieną klausimą. Dar kartą klausti leidžiama tik po to, kai klausiantysis iš naujo sulaukia eilės.<text:s/></text:span><text:span text:style-name="T1800">Atsakymus į klausimus galima nutraukti anksčiau laiko Seimui nutarus, jeigu pasiūlymą nutraukti klausimus paremia dar bent vienas Seimo narys.</text:span></text:p>
      <text:p text:style-name="P1801"/>
      <text:p text:style-name="P1802"><text:span text:style-name="T1803">105</text:span><text:span text:style-name="T1804"><text:s/>straipsnis.</text:span><text:span text:style-name="T1805"><text:s/>Užsirašyti pasisakyti pradedama likus valandai prieš pirmąjį tos dienos, kurią numatyta kl</text:span><text:span text:style-name="T1806">ausimą svarstyti, posėdį, o baigiama – iki klausimo svarstymo pradžios. Tada posėdžio pirmininkas turi paskelbti diskusijoje dalyvausiančiųjų sąrašą. Pasisakyti užsirašoma įteikiant raštu prašymą posėdžių sekretoriatui.</text:span></text:p>
      <text:p text:style-name="P1807"/>
      <text:p text:style-name="P1808"><text:span text:style-name="T1809">106</text:span><text:span text:style-name="T1810"><text:s/>straipsnis.</text:span><text:span text:style-name="T1811"><text:s/>Kiekvienu darbo</text:span><text:span text:style-name="T1812">tvarkės klausimu diskusijai skirtas laikas paprastai padalinamas pusiau daugumos ir mažumos atstovams. Jeigu daugumos ar mažumos atstovai neišnaudoja jiems skirto laiko, diskusija sutrumpinama.</text:span></text:p>
      <text:p text:style-name="P1813"><text:span text:style-name="T1814">Žodis diskusijoje kalbėtojams suteikiamas pagal užsirašymo eil</text:span><text:span text:style-name="T1815">ę. Posėdžio pirmininkas gali keisti šią eilę, kad diskusijoje proporcingiau būtų atstovaujama frakcijoms, komitetams, argumentuojama „už“ ir „prieš“. Seimo nariai negali perduoti vienas kitam pasisakymui skirto laiko.</text:span></text:p>
      <text:p text:style-name="P1816"><text:span text:style-name="T1817">Kalbėtojas gali atsisakyti pasisakyt</text:span><text:span text:style-name="T1818">i. Jei jis, neįspėjęs posėdžio pirmininko, išeina iš posėdžių salės ir nebūna, kai jam suteikiamas žodis, laikoma, kad jis atsisakė kalbėti.</text:span></text:p>
      <text:p text:style-name="P1819"/>
      <text:p text:style-name="P1820"><text:span text:style-name="T1821">107</text:span><text:span text:style-name="T1822"><text:s/>straipsnis.</text:span><text:span text:style-name="T1823"><text:s/>Be eilės vieną kartą kalbėti diskusijoje gali Respublikos Prezidentas, Seimo Pirmininkas ir<text:s/></text:span><text:span text:style-name="T1824">Ministras Pirmininkas.</text:span></text:p>
      <text:p text:style-name="P1825"><text:span text:style-name="T1826">Jeigu Vyriausybės nariai, taip pat ne mažiau kaip 1/5 Seimo narių ar komiteto vienas atstovas apie savo pageidavimą kalbėti praneša posėdžių sekretoriatui iki diskusijos nutraukimo, jie išlaiko teisę pasisakyti, net jeigu nutariama d</text:span><text:span text:style-name="T1827">iskusiją nutraukti.</text:span></text:p>
      <text:p text:style-name="P1828"/>
      <text:p text:style-name="P1829"><text:span text:style-name="T1830">108</text:span><text:span text:style-name="T1831"><text:s/>straipsnis.</text:span><text:span text:style-name="T1832"><text:s/>Kiekvienu darbotvarkės klausimu diskusijoje Seimo nariai turi teisę kalbėti ne daugiau kaip vieną kartą.</text:span></text:p>
      <text:p text:style-name="P1833"><text:span text:style-name="T1834">Išimtį sudaro klausimai, replikos, pasisakymai dėl balsavimo motyvų ar procedūros, prejudicialiniai, diskusi</text:span><text:span text:style-name="T1835">jos nutraukimo klausimai, pasiūlymai atmesti projektą ar atidėti svarstomą klausimą. Šiais atvejais iš anksto užsirašyti nereikalaujama, tačiau tuo pačiu darbotvarkės klausimu Seimo narys turi teisę tik vieną kartą klausti, pasisakyti ar pasakyti repliką,<text:s/></text:span><text:span text:style-name="T1836">o dėl balsavimo motyvų – vieną kartą pasisakyti prieš kiekvieną balsavimą. Pasisakymai dėl procedūros, diskusijos nutraukimo, klausimo atidėjimo ar projekto atmetimo turi prioritetą prieš nagrinėjamą klausimą. Žodis šiais atvejais suteikiamas tuo metu kalb</text:span><text:span text:style-name="T1837">ančiajam baigus kalbėti, o pasisakymo trukmė neturi viršyti 2 minučių. Statute numatytais atvejais po tokių pasisakymų gali būti balsuojama. Posėdžio pirmininkas gali minėtus pasisakymus nutraukti, jeigu kalbama ne dėl to, dėl ko buvo suteiktas žodis.</text:span></text:p>
      <text:p text:style-name="P1838"/>
      <text:p text:style-name="P1839"><text:span text:style-name="T1840">109</text:span><text:span text:style-name="T1841"><text:s/>straipsnis.</text:span><text:span text:style-name="T1842"><text:s/>Diskusija nutraukiama Seimui nutarus, išskyrus tuos atvejus, kai statute numatyta kitokia diskusijos baigimo tvarka. Pasiūlymas diskusiją nutraukti gali būti pateiktas pasisakius ne mažiau kaip 2 kalbėtojams ir be aptarimo teikiamas bals</text:span><text:span text:style-name="T1843">uoti, jeigu jį paremia dar bent vienas Seimo narys. Prieš tai posėdžio pirmininkas turi pranešti, kiek buvo užsirašiusiųjų kalbėti ir kiek jau kalbėjo.</text:span></text:p>
      <text:p text:style-name="P1844"><text:span text:style-name="T1845">Nutarus diskusiją nutraukti, posėdžio pirmininkas privalo leisti pasisakyti pagal eilę dar vienam Seimo<text:s/></text:span><text:span text:style-name="T1846">nariui ir visiems, kurie dar turi teisę kalbėti pagal šio statuto 107 straipsnį. Be to, pranešėjas dar gali tarti baigiamąjį žodį.</text:span></text:p>
      <text:p text:style-name="P1847"><text:span text:style-name="T1848">Seimas gali iš anksto apriboti bendrą diskusijų kiekvienu klausimu trukmę arba kalbėtojų skaičių. Tuomet teikimai nutraukti</text:span><text:span text:style-name="T1849"><text:s/>diskusiją nepriimami.</text:span></text:p>
      <text:p text:style-name="P1850"/>
      <text:p text:style-name="P1851"><text:span text:style-name="T1852">110</text:span><text:span text:style-name="T1853"><text:s/>straipsnis.</text:span><text:span text:style-name="T1854"><text:s/>Svarstant kiekvieną klausimą, iki balsavimo pradžios posėdžio pirmininko reikalavimu, pagrindinio komiteto reikalavimu, taip pat frakcijos reikalavimu, kurį paremia ne mažiau kaip 1/3 posėdyje dalyvaujančių Sei</text:span><text:span text:style-name="T1855">mo narių, klausimo svarstyme daroma neeilinė, ne trumpesnė kaip 30 minučių ir ne ilgesnė kaip 1 valandos pertrauka arba klausimo svarstymas atidedamas kitam artimiausiam posėdžiui. Svarstant klausimą daryti tokias pertraukas ar atidėti svarstymą galima iš<text:s/></text:span><text:span text:style-name="T1856">viso tik 2 kartus. Tame pačiame posėdyje to paties klausimo svarstyme daroma tik viena neeilinė pertrauka.</text:span></text:p>
      <text:p text:style-name="P1857"><text:span text:style-name="T1858">Jeigu svarstant klausimą buvo akivaizdžiai pažeistas šis statutas, komitetas, rengęs įstatymo ar kito teisės akto projektą, frakcija arba Etikos ir p</text:span><text:span text:style-name="T1859">rocedūrų komisija turi teisę reikalauti, kad klausimo svarstymas būtų atidėtas, bet ne ilgiau kaip savaitei.</text:span></text:p>
      <text:p text:style-name="P1860"/>
      <text:p text:style-name="P1861"><text:span text:style-name="T1862">111</text:span><text:span text:style-name="T1863"><text:s/>straipsnis.</text:span><text:span text:style-name="T1864"><text:s/>Jeigu Seimo nario elgesys ar žodžiai kitų pasisakymuose pateikiami iškreipti, jis turi teisę posėdžio pirmininko prašyti lei</text:span><text:span text:style-name="T1865">sti pasisakyti asmeniniu klausimu iki 2 minučių. Jei posėdžio pirmininkas nesutinka, Seimo narys turi teisę prašyti, kad dėl leidimo jam pasisakyti asmeniniu klausimu būtų balsuojama.</text:span></text:p>
      <text:p text:style-name="P1866"><text:span text:style-name="T1867">Žodis asmeniniu klausimu Seimo nariui suteikiamas posėdžio pabaigoje.</text:span></text:p>
      <text:p text:style-name="P1868"/>
      <text:p text:style-name="P1869"><text:span text:style-name="T1870">17 skirsnis.<text:s/></text:span></text:p>
      <text:p text:style-name="P1871"><text:span text:style-name="T1872">Balsavimas ir balsų skaičiavimas</text:span></text:p>
      <text:p text:style-name="P1873"/>
      <text:p text:style-name="P1874"><text:span text:style-name="T1875">112</text:span><text:span text:style-name="T1876"><text:s/>straipsnis.</text:span><text:span text:style-name="T1877"><text:s/>Dėl Seimo posėdžiuose svarstomų klausimų balsuojama atvirai, pakeliant balsavimo kortelę, išskyrus šiame statute numatytus atvejus.</text:span></text:p>
      <text:p text:style-name="P1878"><text:span text:style-name="T1879">Seimui nutarus arba posėdžio pirmininko sprendimu<text:s/></text:span><text:span text:style-name="T1880">vietoj kortelių pakėlimo galima balsuoti elektronine balsų skaičiavimo sistema. Pastaroji paprastai naudojama balsuojant dėl atskirų svarstomo klausimo nuostatų, atskirų įstatymo straipsnių ar teiginių, protokolinių nutarimų ir sesijos darbo tvarkos klausi</text:span><text:span text:style-name="T1881">mų. Kaip naudotis elektronine balsų skaičiavimo sistema, nustato atskira Seimo valdybos patvirtinta instrukcija. Seimo narys, balsuodamas elektronine sistema, kartu pakelia ir ranką.</text:span></text:p>
      <text:p text:style-name="P1882"><text:span text:style-name="T1883">Seimo nariai balsuoja asmeniškai. Balso teisė negali būti perduota kiti</text:span><text:span text:style-name="T1884">ems asmenims.</text:span></text:p>
      <text:p text:style-name="P1885"/>
      <text:p text:style-name="P1886"><text:span text:style-name="T1887">113</text:span><text:span text:style-name="T1888"><text:s/>straipsnis.</text:span><text:span text:style-name="T1889"><text:s/>Balsavimo procedūros pradžią žodžiu, o įstatymo ar kito Seimo akto priėmimo metu ir plaktuko smūgiu skelbia posėdžio pirmininkas po diskusijos. Posėdžio pirmininkas taip pat turi pranešti Seimo nariams, kiek balsų reiki</text:span><text:span text:style-name="T1890">a sprendimui priimti.</text:span></text:p>
      <text:p text:style-name="P1891"><text:span text:style-name="T1892">Balsavimo metu po salę nevaikščiojama. Kol balsavimo procedūra nebaigta, jokie klausimai nesvarstomi, žodis suteikiamas tik dėl balsavimo motyvų ir balsavimo būdo, išskyrus laiką, kai skaičiuojami vardinio balsavimo ar balsavimo biule</text:span><text:span text:style-name="T1893">teniais rezultatai.</text:span></text:p>
      <text:p text:style-name="P1894"/>
      <text:p text:style-name="P1895"><text:span text:style-name="T1896">114</text:span><text:span text:style-name="T1897"><text:s/>straipsnis.</text:span><text:span text:style-name="T1898"><text:s/>Lietuvos Respublikos įstatymai, Seimo nutarimai ir kiti Seimo sprendimai priimami Seimo posėdžiuose paprasta (t. y. daugiau kaip pusės) posėdyje dalyvaujančių Seimo narių balsų dauguma, išskyrus specialius Konstit</text:span><text:span text:style-name="T1899">ucijos ir šio statuto numatytus atvejus.</text:span></text:p>
      <text:p text:style-name="P1900"><text:span text:style-name="T1901">Balsuojant dėl protokolinių (įrašomų į protokolą) Seimo nutarimų, atskirų svarstomo klausimo nuostatų, atskirų įstatymo straipsnių ar teiginių, sesijos darbo tvarkos klausimų sprendimai priimami balsavusiųjų Seimo n</text:span><text:span text:style-name="T1902">arių dauguma, taip pat gali būti priimti ir be balsavimo (visų pritarimu), t. y. po to, kai į posėdžio pirmininko klausimą: „Ar yra prieštaraujančių?“ – niekas neatsako, ir jis paskelbia: „Priimta“.</text:span></text:p>
      <text:p text:style-name="P1903"><text:span text:style-name="T1904">Posėdžio pirmininkas kiekviename posėdyje prieš pirmąjį</text:span><text:span text:style-name="T1905"><text:s/>balsavimą turi patikrinti, kiek Seimo narių dalyvauja. Jeigu prieš kurį nors balsavimą posėdžio pirmininkas arba kuri nors frakcija nepareikalavo patikrinti, kiek Seimo narių dalyvauja posėdyje, vėliau dėl to abejonių kelti negalima. Posėdyje dalyvaujanči</text:span><text:span text:style-name="T1906">ų Seimo narių skaičiumi laikomas paskutinis nustatytasis tame posėdyje.</text:span></text:p>
      <text:p text:style-name="P1907"/>
      <text:p text:style-name="P1908"><text:span text:style-name="T1909">115</text:span><text:span text:style-name="T1910"><text:s/>straipsnis.</text:span><text:span text:style-name="T1911"><text:s/>Priimant Lietuvos Respublikos įstatymus, Seimo nutarimus arba kitus aktus, išskyrus personalijų klausimus, galima balsuoti ir vardiniu būdu, jeigu kuri nors frak</text:span><text:span text:style-name="T1912">cija reikalauja ir šį reikalavimą paremia ne mažiau kaip 1/3 posėdyje dalyvaujančių Seimo narių. Tokį reikalavimą gali pateikti frakcijos atstovas tik baigus svarstyti klausimą, prieš balsavimą dėl viso projekto.</text:span></text:p>
      <text:p text:style-name="P1913"><text:span text:style-name="T1914">Šiuo atveju iki balsavimo pradžios Seimo na</text:span><text:span text:style-name="T1915">riams išdalijamos vardinio balsavimo kortelės, kurias gaudami jie pasirašo kortelių išdavimo lape. Paskelbus balsavimo pradžią, kiekvienas Seimo narys kortelę užpildo, pasirašo ir perduoda balsų skaičiavimo grupei. Suskaičiavus balsus, posėdžio pirmininkas</text:span><text:span text:style-name="T1916"><text:s/>paskelbia, kaip balsavo kiekvienas Seimo narys.</text:span></text:p>
      <text:p text:style-name="P1917"/>
      <text:p text:style-name="P1918"><text:span text:style-name="T1919">116</text:span><text:span text:style-name="T1920"><text:s/>straipsnis.</text:span><text:span text:style-name="T1921"><text:s/>Tik slaptai balsuojama tada, kai renkamas Seimo Pirmininkas, jo pavaduotojai bei Seimo kancleris, sprendžiamas nepasitikėjimo Vyriausybe, Ministru Pirmininku ar atskiru ministru klausi</text:span><text:span text:style-name="T1922">mas, nepasitikėjimo kuriuo nors Seimo pareigūnu arba Seimo paskirto valstybės institucijos vadovo atleidimo iš pareigų klausimas. Seimui nutarus, gali būti slaptas balsavimas ir kitais personalijų klausimais.</text:span></text:p>
      <text:p text:style-name="P1923"><text:span text:style-name="T1924">Šiuo būdu balsuojama per posėdžio pertrauką. Ba</text:span><text:span text:style-name="T1925">lsavimo biuletenius antspauduoja ir išduoda balsų skaičiavimo grupė. Gaudami biuletenį, Seimo nariai pasirašo biuletenių išdavimo lape.</text:span></text:p>
      <text:p text:style-name="P1926"><text:span text:style-name="T1927">Balsavimo vietoje turi būti slapto balsavimo kabina ir balsadėžė. Pastaroji turi būti taip pastatyta, kad balsuojantie</text:span><text:span text:style-name="T1928">ji, eidami prie jos, galėtų pereiti slapto balsavimo kabiną.</text:span></text:p>
      <text:p text:style-name="P1929"/>
      <text:p text:style-name="P1930"><text:span text:style-name="T1931">117</text:span><text:span text:style-name="T1932"><text:s/>straipsnis.</text:span><text:span text:style-name="T1933"><text:s/>Biuleteniais atvirai balsuojama, kai į kurias nors pareigas iš didesnio kandidatų skaičiaus reikia išrinkti keletą, o slaptai balsuoti nenutarta.</text:span></text:p>
      <text:p text:style-name="P1934"><text:span text:style-name="T1935">Balsuojama ir rezultatai n</text:span><text:span text:style-name="T1936">ustatomi taip pat kaip ir balsuojant slaptai, išskyrus tai, kad nesinaudojama slapto balsavimo kabinomis, o biuleteniai užpildomi posėdžių salėje. Biuletenių pasirašyti nereikia.</text:span></text:p>
      <text:p text:style-name="P1937"/>
      <text:p text:style-name="P1938"><text:span text:style-name="T1939">118</text:span><text:span text:style-name="T1940"><text:s/>straipsnis.</text:span><text:span text:style-name="T1941"><text:s/>Slapto ar atviro balsavimo biuletenių pavyzdį prieš ba</text:span><text:span text:style-name="T1942">lsavimą patvirtina Seimas.</text:span></text:p>
      <text:p text:style-name="P1943"><text:span text:style-name="T1944">Dėl kurio nors pareigūno atleidimo ar nepasitikėjimo juo pareiškimo balsuojama biuleteniais, kuriuose įrašyti teiginiai: „pasitikiu“ ir „nepasitikiu“ arba „atleisti“ ir „neatleisti“. Vienu biuleteniu gali būti balsuojama tik dėl<text:s/></text:span><text:span text:style-name="T1945">vieno pareigūno atšaukimo arba nepasitikėjimo kolegialia institucija ar jos nariu pareiškimo arba vieno pareigūno atleidimo.</text:span></text:p>
      <text:p text:style-name="P1946"><text:span text:style-name="T1947">Viename biuletenyje abėcėlės tvarka gali būti įrašomos tik kandidatų į tas pačias pareigas pavardės. Visais atvejais biuletenis t</text:span><text:span text:style-name="T1948">uri turėti antraštę, kurioje aiškiai nurodyta, dėl ko balsuojama. Balsuojantysis biuletenyje išbraukia pavardes tų kandidatų, prieš kuriuos balsuoja, arba tuos teiginius, kurie jam nepriimtini.</text:span></text:p>
      <text:p text:style-name="P1949"><text:span text:style-name="T1950">Negaliojančiais pripažįstami nepatvirtinto pavyzdžio<text:s/></text:span><text:span text:style-name="T1951">biuleteniai, taip pat tie, kuriuose palikta pavardžių daugiau negu renkama pareigūnų arba paliktas daugiau kaip vienas pasirinkti duotas teiginys. Papildomai įrašytos pavardės ar teiginiai neskaičiuojami.</text:span></text:p>
      <text:p text:style-name="P1952"><text:span text:style-name="T1953">Balsavimo biuleteniais balsų skaičiavimo protokol</text:span><text:span text:style-name="T1954">ą pasirašo balsų skaičiavimo grupės pirmininkas ir posėdžio pirmininkas.</text:span></text:p>
      <text:p text:style-name="P1955"><text:span text:style-name="T1956">Balsavimo biuleteniai saugomi Seimo archyve iki Seimo kadencijos pabaigos.</text:span></text:p>
      <text:p text:style-name="P1957"/>
      <text:p text:style-name="P1958"><text:span text:style-name="T1959">119</text:span><text:span text:style-name="T1960"><text:s/>straipsnis.</text:span><text:span text:style-name="T1961"><text:s/>Balsuoti gali būti pateiktas vienas teiginys arba du alternatyvūs teiginiai. Pirmuo</text:span><text:span text:style-name="T1962">ju atveju balsuojama „už“, „prieš“ arba „susilaikoma“. Antruoju atveju balsuojama „už pirmąjį teiginį“ arba „už antrąjį teiginį“.</text:span></text:p>
      <text:p text:style-name="P1963"><text:span text:style-name="T1964">Dėl alternatyvių teiginių balsuojama pagal jų pateikimo svarstyti eilę. Jeigu teiginių yra daugiau kaip du, posėdžio pirminink</text:span><text:span text:style-name="T1965">as turi juos pagal prasmę sugrupuoti taip, kad per keletą balsavimų po vieną ar du teiginius būtų išspręsti visi. Daugiausia balsų surinkęs teiginys, jeigu yra surinkta reikiama balsų dauguma, yra priimtas, priešingu atveju – jis pateikiamas papildomai bal</text:span><text:span text:style-name="T1966">suoti dėl sprendimo patvirtinimo. Jeigu to nepavyksta padaryti, Seimo nariai gali pasiūlyti kompromisinį sprendimą arba klausimą atidėti.</text:span></text:p>
      <text:p text:style-name="P1967"><text:span text:style-name="T1968">Savo iniciatyva arba jeigu bent du Seimo nariai pareikalauja, posėdžio pirmininkas teikiamą balsuoti klausimą padali</text:span><text:span text:style-name="T1969">na į du.</text:span></text:p>
      <text:p text:style-name="P1970"/>
      <text:p text:style-name="P1971"><text:span text:style-name="T1972">120</text:span><text:span text:style-name="T1973"><text:s/>straipsnis.</text:span><text:span text:style-name="T1974"><text:s/>Dėl sprendimo, ar atidėti, ar atmesti klausimą, balsuojama pirmiau negu dėl klausimo esmės. Dėl skaičių balsuojama jų didėjimo tvarka. Prireikus posėdžio pirmininkas gali keisti balsavimo tvarką, jeigu neprieštarauja pasiūlymų teikėjai.</text:span></text:p>
      <text:p text:style-name="P1975"/>
      <text:p text:style-name="P1976"><text:span text:style-name="T1977">121</text:span><text:span text:style-name="T1978"><text:s/>straipsni</text:span><text:span text:style-name="T1979">s.</text:span><text:span text:style-name="T1980"><text:s/>Dėl balsavimo motyvų galima kalbėti po to, kai posėdžio pirmininkas paskelbia, dėl ko bus balsuojama, ir paklausia, ar yra norinčių kalbėti dėl balsavimo motyvų.</text:span></text:p>
      <text:p text:style-name="P1981"><text:span text:style-name="T1982">Kai balsuojama dėl viso klausimo ar įstatymo projekto priėmimo, dėl balsavimo motyvų gali p</text:span><text:span text:style-name="T1983">asisakyti „už“ ir „prieš“ ne daugiau kaip po 4 Seimo narius. Kitais atvejais dėl balsavimo motyvų gali pasisakyti „už“ ir „prieš“ po 1 Seimo narį.</text:span></text:p>
      <text:p text:style-name="P1984"/>
      <text:p text:style-name="P1985"><text:span text:style-name="T1986">122</text:span><text:span text:style-name="T1987"><text:s/>straipsnis.</text:span><text:span text:style-name="T1988"><text:s/>Kai nenaudojama elektroninė balsų skaičiavimo sistema, balsavimą organizuoja ir balsus</text:span><text:span text:style-name="T1989"><text:s/>skaičiuoja balsų skaičiavimo grupė. Ji taip pat padeda posėdžio pirmininkui patikrinti, kiek salėje dalyvauja Seimo narių, ir patikslinti jų registraciją.</text:span></text:p>
      <text:p text:style-name="P1990"><text:span text:style-name="T1991">Balsų skaičiavimo grupės nariai balsuoja bendrąja tvarka.</text:span></text:p>
      <text:p text:style-name="P1992"/>
      <text:p text:style-name="P1993"><text:span text:style-name="T1994">123</text:span><text:span text:style-name="T1995"><text:s/>straipsnis.</text:span><text:span text:style-name="T1996"><text:s/>Balsų skaičiavimo g</text:span><text:span text:style-name="T1997">rupę pagal abėcėlę vienam mėnesiui Seimo kanclerio pasiūlymu skiria Seimas. Grupės negali sudaryti vienos frakcijos nariai. Seimo valdybos nariai, komitetų pirmininkai, komisijų pirmininkai, frakcijų seniūnai bei Vyriausybės nariai į balsų skaičiavimo grup</text:span><text:span text:style-name="T1998">ę neskiriami. Balsų skaičiavimo grupė iš savo narių išsirenka pirmininką.</text:span></text:p>
      <text:p text:style-name="P1999"><text:span text:style-name="T2000">Seimas gali posėdyje dalyvaujančių Seimo narių balsų dauguma pareikšti nepasitikėjimą balsų skaičiavimo grupe ar jos nariu. Tada skiriama nauja grupė arba jos narys. Posėdžio pirmini</text:span><text:span text:style-name="T2001">nko sprendimu arba frakcijos reikalavimu, kurį paremia ne mažiau kaip 1/3 posėdyje dalyvaujančių Seimo narių, gali būti pakartotas balsavimas, po kurio buvo pareikštas nepasitikėjimas.</text:span></text:p>
      <text:p text:style-name="P2002"/>
      <text:p text:style-name="P2003"><text:span text:style-name="T2004">124</text:span><text:span text:style-name="T2005"><text:s/>straipsnis.</text:span><text:span text:style-name="T2006"><text:s/>Balsavimo rezultatus paskelbia posėdžio pirminin</text:span><text:span text:style-name="T2007">kas, remdamasis balsų skaičiavimo grupės pateiktais duomenimis arba elektroninės balsų skaičiavimo sistemos rodikliais.</text:span></text:p>
      <text:p text:style-name="P2008"/>
      <text:p text:style-name="P2009"><text:span text:style-name="T2010">125</text:span><text:span text:style-name="T2011"><text:s/>straipsnis.</text:span><text:span text:style-name="T2012"><text:s/>Balsavimą pakeliant korteles ar naudojant elektroninę sistemą galima vieną kartą pakartoti, kol nepradėtas svarstyt</text:span><text:span text:style-name="T2013">i kitas darbotvarkės klausimas, jeigu to reikalauja posėdžio pirmininkas arba frakcija ir šios reikalavimą paremia ne mažiau kaip 1/3 posėdyje dalyvaujančių Seimo narių. Frakcija to gali reikalauti, jeigu nebuvo tinkamai ir aiškiai suformuluotas balsuoti t</text:span><text:span text:style-name="T2014">eikiamas klausimas.</text:span></text:p>
      <text:p text:style-name="P2015"/>
      <text:p text:style-name="P2016"><text:span text:style-name="T2017">18 skirsnis.<text:s/></text:span></text:p>
      <text:p text:style-name="P2018"><text:span text:style-name="T2019">Seimo dokumentų įforminimas ir skelbimas</text:span></text:p>
      <text:p text:style-name="P2020"/>
      <text:p text:style-name="P2021"><text:span text:style-name="T2022">126</text:span><text:span text:style-name="T2023"><text:s/>straipsnis.</text:span><text:span text:style-name="T2024"><text:s/>Seimo posėdžių protokolus rašo ir skelbia Seimo Dokumentų skyrius, o pasirašo posėdžio pirmininkas. Protokole išvardijami svarstyti klausimai, kalbėtojai, pr</text:span><text:span text:style-name="T2025">iimti nutarimai, balsavimų rezultatai. Priimtų protokolinių nutarimų visas tekstas pateikiamas protokole. Prie protokolo pridedama papildoma medžiaga: Seimo narių registracijos duomenys, vardinių balsavimų rezultatai, Seimo narių pareiškimai ir kita.</text:span></text:p>
      <text:p text:style-name="P2026"><text:span text:style-name="T2027">Proto</text:span><text:span text:style-name="T2028">kolas išdalijamas komitetams ir frakcijoms ne vėliau kaip kitą po posėdžio darbo dieną.</text:span></text:p>
      <text:p text:style-name="P2029"><text:span text:style-name="T2030">Seimo nariai gali pareikšti pretenzijas dėl protokolo kitos dienos pirmojo Seimo posėdžio pabaigoje. Jei yra ginčytinų klausimų, po trumpo praėjusio posėdžio<text:s/></text:span><text:span text:style-name="T2031">pirmininko paaiškinimo Seimas priima sprendimą paprasta balsavusiųjų dauguma.</text:span></text:p>
      <text:p text:style-name="P2032"/>
      <text:p text:style-name="P2033"><text:span text:style-name="T2034">127</text:span><text:span text:style-name="T2035"><text:s/>straipsnis.</text:span><text:span text:style-name="T2036"><text:s/>Seimo Dokumentų skyrius sudaro ir skelbia Seimo posėdžių stenogramas. Jų originalai neredaguojami ir saugomi Dokumentų skyriuje. Seimo posėdžių magnetofoni</text:span><text:span text:style-name="T2037">niai įrašai saugomi Dokumentų skyriuje ne trumpiau kaip 1 mėnesį.</text:span></text:p>
      <text:p text:style-name="P2038"><text:span text:style-name="T2039">Seimo nariai ir kiti posėdyje kalbėjusieji asmenys turi teisę per 2 savaites po Seimo posėdžio patikrinti suredaguotą spaudai savo kalbos stenogramą. Jie gali patikslinti savo kalbos stenogr</text:span><text:span text:style-name="T2040">amos redakciją, jeigu tai nekeičia pasakytos kalbos esmės, patikrinę tekstą pagal magnetofoninį įrašą. Jeigu per šį laiką kalbėtojas nepareiškia pretenzijų dėl stenogramos teksto, laikoma, kad jis su tekstu sutinka.</text:span></text:p>
      <text:p text:style-name="P2041"><text:span text:style-name="T2042">Iškilus ginčams bei nesusipratimams dė</text:span><text:span text:style-name="T2043">l suredaguoto stenogramos teksto, sprendimą priima to posėdžio pirmininkas.</text:span></text:p>
      <text:p text:style-name="P2044"/>
      <text:p text:style-name="P2045"><text:span text:style-name="T2046">128</text:span><text:span text:style-name="T2047"><text:s/>straipsnis.</text:span><text:span text:style-name="T2048"><text:s/>Uždarų posėdžių stenogramos neskelbiamos, jomis gali naudotis tik Seimo nariai. Seimo kancleris saugo uždarų posėdžių stenogramas ir sudaro sąlygas Seimo nar</text:span><text:span text:style-name="T2049">iams su jomis susipažinti. Seimo nario kalbą iš uždaro posėdžio stenogramos galima viešai cituoti ar komentuoti tik jam sutikus.</text:span></text:p>
      <text:p text:style-name="P2050"/>
      <text:p text:style-name="P2051"><text:span text:style-name="T2052">129</text:span><text:span text:style-name="T2053"><text:s/>straipsnis.</text:span><text:span text:style-name="T2054"><text:s/>Seimo valdybos ir Seniūnų sueigos posėdžiai protokoluojami, o stenogramos nesudaromos. Protokole išvardijami posėdžio dalyviai, svarstyti klausimai, kalbėtojai, priimti nutarimai ir balsavimų rezultatai. Protokolą pasirašo to posėdžio pirmininkas.</text:span></text:p>
      <text:p text:style-name="P2055"><text:span text:style-name="T2056">Seimo n</text:span><text:span text:style-name="T2057">ariai su šiais protokolais supažindinami per komitetus ir frakcijas.</text:span></text:p>
      <text:p text:style-name="P2058"/>
      <text:p text:style-name="P2059"><text:span text:style-name="T2060">130</text:span><text:span text:style-name="T2061"><text:s/>straipsnis.</text:span><text:span text:style-name="T2062"><text:s/>Seimo komitetai ir komisijos rašo savo posėdžių protokolus. Komitetų ir komisijų sprendimus, išvadas bei posėdžių protokolus pasirašo komitetų ir komisijų pirminink</text:span><text:span text:style-name="T2063">ai.</text:span></text:p>
      <text:p text:style-name="P2064"><text:span text:style-name="T2065">Komitetų ir komisijų posėdžių protokolai yra vidaus tarnybiniai dokumentai, kuriais gali naudotis tik Seimo nariai. Kiti asmenys šiais protokolais gali naudotis tik komiteto ar komisijos pirmininkui sutikus. Pasibaigus kalendoriniams metams, posėdžių p</text:span><text:span text:style-name="T2066">rotokolai ir kiti komitetų bei komisijų dokumentai 1 metus saugomi komitetuose bei komisijose, po to perduodami Seimo archyvui.</text:span></text:p>
      <text:p text:style-name="P2067"><text:span text:style-name="T2068">Visi laikinosios komisijos dokumentai turi būti perduoti Seimo archyvui ne vėliau kaip per 10 dienų, pasibaigus šios komisijos</text:span><text:span text:style-name="T2069"><text:s/>įgaliojimų laikui.</text:span></text:p>
      <text:p text:style-name="P2070"/>
      <text:p text:style-name="P2071"><text:span text:style-name="T2072">131</text:span><text:span text:style-name="T2073"><text:s/>straipsnis.</text:span><text:span text:style-name="T2074"><text:s/>Teikiami visuomenei svarstyti Lietuvos Respublikos įstatymų projektai valstybės lėšomis skelbiami spaudoje. Skelbiant projektus, turi būti nurodyti jų rengėjai ir iniciatoriai.</text:span></text:p>
      <text:p text:style-name="P2075"><text:span text:style-name="T2076">Atiduodamą skelbti įstatymo projektą</text:span><text:span text:style-name="T2077"><text:s/>turi pasirašyti komiteto, kuriam projektas perduotas rengti, pirmininkas ir Seimo kancleris.</text:span></text:p>
      <text:p text:style-name="P2078"/>
      <text:p text:style-name="P2079"><text:span text:style-name="T2080">132</text:span><text:span text:style-name="T2081"><text:s/>straipsnis.</text:span><text:span text:style-name="T2082"><text:s/>Priimti Lietuvos Respublikos įstatymai prieš perduodant pasirašyti Respublikos Prezidentui, taip pat kiti Seimo aktai Seimo Pirmininkui viz</text:span><text:span text:style-name="T2083">uoti arba pasirašyti pateikiami su projektą rengusio komiteto pirmininko ir Seimo kanclerio vizomis, taip pat su posėdžio, kuriame aktas buvo priimtas, pirmininko, jeigu tai buvo ne Seimo Pirmininkas, viza.</text:span></text:p>
      <text:p text:style-name="P2084"><text:span text:style-name="T2085">Seimo Pirmininko vizuotas priimtas įstatymas nede</text:span><text:span text:style-name="T2086">lsiant perduodamas Respublikos Prezidentui pasirašyti.</text:span></text:p>
      <text:p text:style-name="P2087"><text:span text:style-name="T2088">Seimo valdybos priimtus aktus Seimo Pirmininkas pasirašo, kai yra Seimo kanclerio viza.</text:span></text:p>
      <text:p text:style-name="P2089"><text:span text:style-name="T2090">Seimo Pirmininkas, pasirašęs aktą, perduoda jį Seimo kancleriui paskelbti.</text:span></text:p>
      <text:p text:style-name="P2091"/>
      <text:p text:style-name="P2092"><text:span text:style-name="T2093">133</text:span><text:span text:style-name="T2094"><text:s/>straipsnis.</text:span><text:span text:style-name="T2095"><text:s/>Lietuvos Re</text:span><text:span text:style-name="T2096">spublikos įstatymai ir kiti Seimo dokumentai skelbiami ir įsigalioja pagal įstatymą „Dėl Lietuvos Respublikos įstatymų ir kitų teisės aktų skelbimo ir įsigaliojimo tvarkos“.</text:span></text:p>
      <text:p text:style-name="P2097"><text:span text:style-name="T2098">Respublikos Prezidento pasirašyti Lietuvos Respublikos įstatymai, taip pat Seimo n</text:span><text:span text:style-name="T2099">utarimai išsiunčiami Vyriausybei, Konstituciniam Teismui, Aukščiausiajam Teismui, valstybės kontrolieriui, o prireikus – ir kitų valstybės institucijų vadovams bei savivaldybėms ne vėliau kaip per 3 darbo dienas nuo jų pasirašymo.</text:span></text:p>
      <text:p text:style-name="P2100"/>
      <text:p text:style-name="P2101"><text:span text:style-name="T2102">134</text:span><text:span text:style-name="T2103"><text:s/>straipsnis.</text:span><text:span text:style-name="T2104"><text:s/>Li</text:span><text:span text:style-name="T2105">etuvos Respublikos Seimas turi didįjį – 38 mm skersmens – ir mažąjį – 27 mm skersmens – antspaudus su Lietuvos valstybės herbu. Už Seimo antspaudų naudojimą ir saugojimą atsako Seimo kancleris.</text:span></text:p>
      <text:p text:style-name="P2106"><text:span text:style-name="T2107">Didysis Seimo antspaudas su Lietuvos valstybės herbu dedamas a</text:span><text:span text:style-name="T2108">nt įstatymų, nutarimų, kitų oficialių Seimo dokumentų, taip pat ir siunčiamų užsienio valstybių valdžios bei valdymo institucijoms, tarptautinių sutarčių ir kitų dokumentų, kuriuos pasirašo Seimo Pirmininkas.</text:span></text:p>
      <text:p text:style-name="P2109"><text:span text:style-name="T2110">Mažasis Seimo antspaudas su Lietuvos<text:s/></text:span><text:span text:style-name="T2111">valstybės herbu dedamas ant Seimo Pirmininko, jo pavaduotojų ir Seimo kanclerio pasirašytų tarnybinių pažymėjimų ir kitų dokumentų.</text:span></text:p>
      <text:p text:style-name="P2112"/>
      <text:p text:style-name="P2113"><text:span text:style-name="T2114">135</text:span><text:span text:style-name="T2115"><text:s/>straipsnis.<text:s/></text:span><text:span text:style-name="T2116">Kalbėti Seimo vardu turi teisę Seimo Pirmininkas, jo pavaduotojai ir Seimo kancleris. Taip pat Seimas</text:span><text:span text:style-name="T2117"><text:s/>gali įgalioti jo vardu kalbėti Seimo paskirtus delegacijų tarptautinėse organizacijose vadovus ir Seimo valdybos skiriamą Seimo Pirmininko atstovą spaudai.</text:span></text:p>
      <text:p text:style-name="P2118"><text:span text:style-name="T2119">Seimo komiteto vardu gali kalbėti komiteto pirmininkas, jo pavaduotojas arba įgaliotas komiteto nar</text:span><text:span text:style-name="T2120">ys.</text:span></text:p>
      <text:p text:style-name="P2121"/>
      <text:p text:style-name="P2122"><text:span text:style-name="T2123">136</text:span><text:span text:style-name="T2124"><text:s/>straipsnis.<text:s/></text:span><text:span text:style-name="T2125">Lietuvos radijas ir televizija reguliariai rengia reportažus apie atvirus Seimo posėdžius. Seimui nutarus, atskiri posėdžiai transliuojami per radiją ar televiziją ištisai Lietuvos radijui ir televizijai priimtinu laiku. Ginčytin</text:span><text:span text:style-name="T2126">ais atvejais, reikalaujant frakcijoms, klausimą sprendžia Seimas.</text:span></text:p>
      <text:p text:style-name="P2127"><text:span text:style-name="T2128">Darbui reikalingais dokumentais Seime akredituotus žurnalistus aprūpina Seimo informacijos ir analizės tarnybos.</text:span></text:p>
      <text:p text:style-name="P2129"/>
      <text:p text:style-name="P2130"><text:span text:style-name="T2131">137</text:span><text:span text:style-name="T2132"><text:s/>straipsnis.<text:s/></text:span><text:span text:style-name="T2133">Oficialius pranešimus apie Seimo ar jo valdybos, Seniū</text:span><text:span text:style-name="T2134">nų sueigos posėdžius parengia ir skelbia Seimo informacijos ir analizės tarnybos, o pasirašo posėdžio pirmininkas.</text:span></text:p>
      <text:p text:style-name="P2135"><text:span text:style-name="T2136">Valstybinės masinės informacijos priemonės, spausdindamos ar transliuodamos reportažus apie Seimo posėdžius, skelbia ir oficialų pranešimą ap</text:span><text:span text:style-name="T2137">ie tuos posėdžius.</text:span></text:p>
      <text:p text:style-name="P2138"/>
      <text:p text:style-name="P2139"><text:span text:style-name="T2140">138</text:span><text:span text:style-name="T2141"><text:s/>straipsnis.<text:s/></text:span><text:span text:style-name="T2142">Komitetas po svarbesnių posėdžių paprastai parengia pranešimus masinės informacijos priemonėms apie komiteto priimtus sprendimus ir pateikia juos Seimo informacijos ir analizės tarnyboms.</text:span></text:p>
      <text:p text:style-name="P2143"><text:span text:style-name="T2144">Radijo ir televizijos<text:s/></text:span><text:span text:style-name="T2145">transliacijos arba reportažai iš Seimo valdybos, Seniūnų sueigos, komitetų, komisijų ir frakcijų posėdžių daromi jų vadovams sutikus.</text:span></text:p>
      <text:p text:style-name="P2146"/>
      <text:p text:style-name="P2147"><text:span text:style-name="T2148">139</text:span><text:span text:style-name="T2149"><text:s/>straipsnis.<text:s/></text:span><text:span text:style-name="T2150">Dokumentus, skirtus visiems Seimo nariams, komitetams ar frakcijoms, išdalija posėdžių sekretoriata</text:span><text:span text:style-name="T2151">s. Dokumentai turi būti užregistruoti posėdžių sekretoriate ir pasirašyti bent vieno Seimo nario. Įstatymų ir kitų norminių aktų projektų pateikimo, registracijos ir išdalinimo tvarką nustato šio statuto 19 skirsnis.</text:span></text:p>
      <text:p text:style-name="P2152"><text:span text:style-name="T2153">Informacinę medžiagą apie Seimo veiklą<text:s/></text:span><text:span text:style-name="T2154">rengia ir prireikus pateikia Seimo nariams informacijos ir analizės tarnybos.</text:span></text:p>
      <text:p text:style-name="P2155"/>
      <text:p text:style-name="P2156"><text:span text:style-name="T2157">V</text:span><text:span text:style-name="T2158"><text:s/>DALIS</text:span></text:p>
      <text:p text:style-name="P2159"><text:span text:style-name="T2160">ĮSTATYMŲ LEIDYBOS PROCEDŪRA</text:span></text:p>
      <text:p text:style-name="P2161"/>
      <text:p text:style-name="P2162"><text:span text:style-name="T2163">19 skirsnis.<text:s/></text:span></text:p>
      <text:p text:style-name="P2164"><text:span text:style-name="T2165">Įstatymų ir kitų norminių aktų projektų registravimas</text:span></text:p>
      <text:p text:style-name="P2166"/>
      <text:p text:style-name="P2167"><text:span text:style-name="T2168">140</text:span><text:span text:style-name="T2169"><text:s/>straipsnis.<text:s/></text:span><text:span text:style-name="T2170">Lietuvos Respublikos įstatymų ir kitų S</text:span><text:span text:style-name="T2171">eimo aktų projektus ir pasiūlymus dėl jų leidybos Seimui svarstyti pateikia institucijos ir asmenys, kurie pagal Lietuvos Respublikos Konstituciją turi įstatymų leidybos iniciatyvos teisę. Teikiamą projektą ar pasiūlymą turi pasirašyti jo iniciatoriai ar j</text:span><text:span text:style-name="T2172">ų atstovai.</text:span></text:p>
      <text:p text:style-name="P2173"><text:span text:style-name="T2174">Kartu su įstatymo projektu pateikiamas aiškinamasis raštas, kuriame paprastai nurodoma:</text:span></text:p>
      <text:p text:style-name="P2175"><text:span text:style-name="T2176">1</text:span><text:span text:style-name="T2177">) parengto projekto tikslai ir uždaviniai;</text:span></text:p>
      <text:p text:style-name="P2178"><text:span text:style-name="T2179">2</text:span><text:span text:style-name="T2180">) kaip šiuo metu yra teisiškai reguliuojami įstatymo projekte aptarti klausimai;</text:span></text:p>
      <text:p text:style-name="P2181"><text:span text:style-name="T2182">3</text:span><text:span text:style-name="T2183">) kokios numatomos<text:s/></text:span><text:span text:style-name="T2184">naujos teisinio reguliavimo nuostatos, iš naujo sureguliuotų klausimų teigiamos savybės ir kokių pozityvių rezultatų laukiama;</text:span></text:p>
      <text:p text:style-name="P2185"><text:span text:style-name="T2186">4</text:span><text:span text:style-name="T2187">) galimos neigiamos priimto įstatymo projekto pasekmės ir kokių priemonių reikėtų imtis, kad tokių pasekmių būtų išvengta;</text:span></text:p>
      <text:p text:style-name="P2188"><text:span text:style-name="T2189">5</text:span><text:span text:style-name="T2190">) įstatymo projekto inkorporavimas į teisinę sistemą, kokie šios srities teisės aktai tebegalioja (pateikiamas šių aktų sąrašas) ir kokius galiojančius teisės aktus būtina pakeisti ar panaikinti, priėmus teikiamą projektą;</text:span></text:p>
      <text:p text:style-name="P2191"><text:span text:style-name="T2192">6</text:span><text:span text:style-name="T2193">) jeigu įstatymui įgyven</text:span><text:span text:style-name="T2194">dinti reikia poįstatyminių aktų – kas ir kada juos turėtų parengti, šių poįstatyminių aktų metmenys;</text:span></text:p>
      <text:p text:style-name="P2195"><text:span text:style-name="T2196">7</text:span><text:span text:style-name="T2197">) įstatymo projekto rengimo metu gauti specialistų vertinimai ir išvados;</text:span></text:p>
      <text:p text:style-name="P2198"><text:span text:style-name="T2199">8</text:span><text:span text:style-name="T2200">) įstatymo projekto autorius ar autorių grupė;</text:span></text:p>
      <text:p text:style-name="P2201"><text:span text:style-name="T2202">9</text:span><text:span text:style-name="T2203">) reikšminiai įstat</text:span><text:span text:style-name="T2204">ymo projekto žodžiai, kurių reikia šiam projektui įtraukti į kompiuterinę paieškos sistemą;</text:span></text:p>
      <text:p text:style-name="P2205"><text:span text:style-name="T2206">10</text:span><text:span text:style-name="T2207">) kiti autorių nuomone reikalingi pagrindimai ir paaiškinimai.</text:span></text:p>
      <text:p text:style-name="P2208"><text:span text:style-name="T2209">Jeigu įstatymo projekto iniciatoriai negali pateikti aiškinamojo rašto, jie gali kreiptis į</text:span><text:span text:style-name="T2210"><text:s/>Seimo kanclerį, prašydami, kad tokį raštą padėtų parengti Seimo Juridinis skyrius arba būtų leista pateikti projektą be aiškinamojo rašto.</text:span></text:p>
      <text:p text:style-name="P2211"><text:span text:style-name="T2212">Kartu su įstatymo projektu pateikiama šio įstatymo projekto kriminologinės ekspertizės išvada, kokią įtaką įstatym</text:span><text:span text:style-name="T2213">o priėmimas gali daryti kriminogeninei situacijai. Kriminologinės ekspertizės išvados parengimą projekto iniciatorių reikalavimu organizuoja Teisingumo ministerija.</text:span></text:p>
      <text:p text:style-name="P2214"><text:span text:style-name="T2215">Kartu su įstatymo projektu paprastai pateikiami įstatymų projektai dėl kitų įstatymų pake</text:span><text:span text:style-name="T2216">itimo, papildymo ar panaikinimo, kurie yra būtini priėmus siūlomą įstatymo projektą, taip pat, jei reikia, nutarimo projektas dėl šio įstatymo įgyvendinimo tvarkos.</text:span></text:p>
      <text:p text:style-name="P2217"><text:span text:style-name="T2218">Šio skirsnio reikalavimai, išskyrus dėl aiškinamojo rašto, taikomi visiems įstatymų ir ki</text:span><text:span text:style-name="T2219">tų Seimo norminių aktų projektams (toliau šiame skirsnyje jie visi vadinami įstatymų projektais), išskyrus specialius šio statuto numatytus atvejus.</text:span></text:p>
      <text:p text:style-name="P2220"/>
      <text:p text:style-name="P2221"><text:span text:style-name="T2222">141</text:span><text:span text:style-name="T2223"><text:s/>straipsnis.<text:s/></text:span><text:span text:style-name="T2224">Visi teikiami įstatymų projektai ir pasiūlymai registruojami Seimo posėdžių sekretor</text:span><text:span text:style-name="T2225">iato gautų įstatymų projektų ir pasiūlymų rejestre. Registruojant užpildomas standartinis projekto titulinis lapas ir formuliaras, nurodomi visi projekto rengėjai ir iniciatoriai bei visi jų pateikti dokumentai. Projektas indeksuojamas pagal įstatymų leidy</text:span><text:span text:style-name="T2226">bos sričių klasifikatorių.</text:span></text:p>
      <text:p text:style-name="P2227"><text:span text:style-name="T2228">Projektą svarstant ir toliau rengiant, posėdžių sekretoriatui pateikiamos ir jo užregistruojamos visos naujos projekto redakcijos, pateiktos išvados, pataisos bei papildymai ir pažymima, kas jas pateikė. Visa tai įforminama kaip<text:s/></text:span><text:span text:style-name="T2229">įstatymo projekto lydraštis ir išdalinama kartu su pačiu projektu bei aiškinamuoju raštu.</text:span></text:p>
      <text:p text:style-name="P2230"><text:span text:style-name="T2231">Dėl užregistruoto įstatymo projekto Juridinis skyrius ne vėliau kaip per 7 darbo dienas nuo gavimo datos parengia išvadas, ar tas projektas neprieštarauja galiojant</text:span><text:span text:style-name="T2232">iems įstatymams ir ar jis atitinka juridinės technikos taisykles. Jeigu projekto apimtis didelė, Seimo kancleris turi teisę šį terminą pratęsti. Užregistruotas įstatymo projektas kartu su šiomis išvadomis perduodamas Seimo kancleriui.</text:span></text:p>
      <text:p text:style-name="P2233"><text:span text:style-name="T2234">Įstatymo projektą k</text:span><text:span text:style-name="T2235">artu su aiškinamuoju raštu bei Juridinio skyriaus išvadomis Seimo kancleris ne vėliau kaip per 3 darbo dienas perduoda komitetams, frakcijoms, Vyriausybei, Respublikos Prezidento kanceliarijai, o prireikus – ir atitinkamoms savivaldybėms. Apie projektą tai</text:span><text:span text:style-name="T2236">p pat pranešama Seimo nariams specialiame biuletenyje.</text:span></text:p>
      <text:p text:style-name="P2237"/>
      <text:p text:style-name="P2238"><text:span text:style-name="T2239">142</text:span><text:span text:style-name="T2240"><text:s/>straipsnis.<text:s/></text:span><text:span text:style-name="T2241">Jeigu įstatymo projektas pateiktas kartu su Konstitucijos pataisomis, abu projektai gali būti nagrinėjami kartu, bet pirma balsuojama dėl Konstitucijos pataisų, laikantis jos kei</text:span><text:span text:style-name="T2242">timo procedūros. Taip pat kartu svarstomi įstatymų projektai dėl kitų įstatymų pakeitimo, papildymo ar panaikinimo, kurie yra būtini priėmus siūlomą įstatymo projektą.</text:span></text:p>
      <text:p text:style-name="P2243"><text:span text:style-name="T2244">Jeigu yra gauti keli alternatyvūs to paties įstatymo projektai, iki svarstymo Seimo posė</text:span><text:span text:style-name="T2245">dyje ir jo metu jie nagrinėjami kartu ir pasirenkamas vienas iš jų.</text:span></text:p>
      <text:p text:style-name="P2246"/>
      <text:p text:style-name="P2247"><text:span text:style-name="T2248">143</text:span><text:span text:style-name="T2249"><text:s/>straipsnis.<text:s/></text:span><text:span text:style-name="T2250">Prireikus Seimo valdyba gali pavesti komitetams arba pasiūlyti Vyriausybei išnagrinėti įstatymo projektą ir parengti savo išvadas. Seimo valdyba taip pat gali sudary</text:span><text:span text:style-name="T2251">ti Seimo narių, valstybės institucijų atstovų, ekspertų ar mokslininkų parengiamąją darbo grupę, kuri įstatymo projektą parengtų svarstyti Seime.</text:span></text:p>
      <text:p text:style-name="P2252"/>
      <text:p text:style-name="P2253"><text:span text:style-name="T2254">144</text:span><text:span text:style-name="T2255"><text:s/>straipsnis.<text:s/></text:span><text:span text:style-name="T2256">Komitetas, kuriam įstatymo projektas perduotas išnagrinėti ir kuris turi pateikti išvadas</text:span><text:span text:style-name="T2257">, nustato:</text:span></text:p>
      <text:p text:style-name="P2258"><text:span text:style-name="T2259">1</text:span><text:span text:style-name="T2260">) ar projektas neprieštarauja Lietuvos Respublikos Konstitucijai, kitiems įstatymams, o jeigu prieštarauja – ar komitetas pritaria Konstitucijos ir kitų įstatymų keitimui;</text:span></text:p>
      <text:p text:style-name="P2261"><text:span text:style-name="T2262">2</text:span><text:span text:style-name="T2263">) kiek valstybės biudžeto lėšų apytiksliai reikia tokiam įstatymu</text:span><text:span text:style-name="T2264">i įgyvendinti;</text:span></text:p>
      <text:p text:style-name="P2265"><text:span text:style-name="T2266">3</text:span><text:span text:style-name="T2267">) kiek toks projektas tikslingas politiniu, ekonominiu ir socialiniu požiūriais;</text:span></text:p>
      <text:p text:style-name="P2268"><text:span text:style-name="T2269">4</text:span><text:span text:style-name="T2270">) ar projekto koncepcija atitinka patvirtintą Vyriausybės programą;</text:span></text:p>
      <text:p text:style-name="P2271"><text:span text:style-name="T2272">5</text:span><text:span text:style-name="T2273">) ar projektas neprieštarauja tarptautiniams Lietuvos Respublikos įsipareigoj</text:span><text:span text:style-name="T2274">imams;</text:span></text:p>
      <text:p text:style-name="P2275"><text:span text:style-name="T2276">6</text:span><text:span text:style-name="T2277">) ar projektas nėra analogiškas kitiems per pastaruosius 6 mėnesius atmestiems projektams;</text:span></text:p>
      <text:p text:style-name="P2278"><text:span text:style-name="T2279">7</text:span><text:span text:style-name="T2280">) ar projektas atitinka teisinio reguliavimo dalykiškumo, konkretumo ir išbaigtumo kriterijus, ar priimtinas teisinės kultūros bei juridinės<text:s/></text:span><text:span text:style-name="T2281">technikos požiūriais.</text:span></text:p>
      <text:p text:style-name="P2282"/>
      <text:p text:style-name="P2283"><text:span text:style-name="T2284">145</text:span><text:span text:style-name="T2285"><text:s/>straipsnis.<text:s/></text:span><text:span text:style-name="T2286">Komitetas, kuriam įstatymo projektas perduotas išnagrinėti ir kuris turi pateikti išvadas, pateikia raštu vertinimus pagal šio skirsnio 144 straipsnyje nurodytus kriterijus. Nepritarimas turi būti motyvuotas.</text:span></text:p>
      <text:p text:style-name="P2287"><text:span text:style-name="T2288">Pritarimas gali būti reiškiamas trejopai: be jokių pastabų, su tam tikromis pastabomis, su sąlyga, kad projekte bus padarytos tam tikros pataisos. Pastaruoju atveju gali būti siūlomos konkrečios suformuluotos pataisos.</text:span></text:p>
      <text:p text:style-name="P2289"><text:span text:style-name="T2290">Seimo sesijos metu išvadas komiteta</text:span><text:span text:style-name="T2291">i turi parengti ne vėliau kaip per 10 dienų. Apie išvadas pranešama projekto iniciatoriams.</text:span></text:p>
      <text:p text:style-name="P2292"><text:span text:style-name="T2293">Papildomai įstatymo projektą nagrinėjantis komitetas savo nuomonę gali pareikšti ir pagrindinio įstatymo projektą nagrinėjančio komiteto posėdyje, delegavęs į jį<text:s/></text:span><text:span text:style-name="T2294">savo atstovą.</text:span></text:p>
      <text:p text:style-name="P2295"/>
      <text:p text:style-name="P2296"><text:span text:style-name="T2297">146</text:span><text:span text:style-name="T2298"><text:s/>straipsnis.<text:s/></text:span><text:span text:style-name="T2299">Seimo kancleris neteikia svarstyti Seime įstatymų projektų, jeigu Seimo Valstybės ir teisės komitetas padaro išvadą, kad jie prieštarauja Lietuvos Respublikos Konstitucijai, ir nėra nustatyta tvarka pateikto Konstitucij</text:span><text:span text:style-name="T2300">os pataisų projekto. Jeigu pateiktąjį ar kitą analogiško turinio įstatymo projektą per pastaruosius 6 mėnesius Seimas buvo atmetęs, toks projektas taip pat nepriimamas pakartotinai svarstyti.</text:span></text:p>
      <text:p text:style-name="P2301"><text:span text:style-name="T2302">Įstatymų projektai, pateikti subjektų, neturinčių įstatymų leidy</text:span><text:span text:style-name="T2303">bos iniciatyvos teisės, užregistruojami, bet svarstyti neperduodami, tačiau su jais supažindinami atitinkami komitetai.</text:span></text:p>
      <text:p text:style-name="P2304"><text:span text:style-name="T2305">Visais šiais atvejais, suderinus su atitinkamu komitetu, projektas su Seimo kanclerio viza grąžinamas į posėdžių sekretoriatą, kur įra</text:span><text:span text:style-name="T2306">šomas į atmestų įstatymų projektų bei pasiūlymų rejestrą ir perduodamas į archyvą. Apie tai turi būti paskelbta Seimo posėdyje ir pranešta pateikėjui.</text:span></text:p>
      <text:p text:style-name="P2307"/>
      <text:p text:style-name="P2308"><text:span text:style-name="T2309">147</text:span><text:span text:style-name="T2310"><text:s/>straipsnis.<text:s/></text:span><text:span text:style-name="T2311">Įstatymo projekto iniciatoriai iki svarstymo Seimo posėdyje turi teisę projektą at</text:span><text:span text:style-name="T2312">šaukti. Apie šį sprendimą jie iš karto raštu praneša Seimo kancleriui, o šis – Seimui. Tokiu atveju pagrindiniame komitete ir Juridiniame skyriuje paliekama įstatymo projekto kopija.</text:span></text:p>
      <text:p text:style-name="P2313"><text:span text:style-name="T2314">Tačiau jeigu iniciatorių atšauktą įstatymo projektą ne vėliau kaip kitą d</text:span><text:span text:style-name="T2315">ieną oficialiai paremia ir pateikia kitas įstatymų leidybos iniciatyvos teisę turintis subjektas, tokio projekto svarstymo procedūra tęsiama toliau. Ši nuostata netaikoma įstatymų projektams, kuriuos teikia Respublikos Prezidentas arba Vyriausybė.</text:span></text:p>
      <text:p text:style-name="P2316"/>
      <text:p text:style-name="P2317"><text:span text:style-name="T2318">2</text:span><text:span text:style-name="T2319">0 skirsnis.<text:s/></text:span></text:p>
      <text:p text:style-name="P2320"><text:span text:style-name="T2321">Įstatymų ir kitų norminių aktų projektų pateikimas Seimo posėdyje</text:span></text:p>
      <text:p text:style-name="P2322"/>
      <text:p text:style-name="P2323"><text:span text:style-name="T2324">148</text:span><text:span text:style-name="T2325"><text:s/>straipsnis.<text:s/></text:span><text:span text:style-name="T2326">Į Seimo posėdį, kuriame projektas pateikiamas, kviečiamas įstatymo projekto iniciatorius ar jo atstovas, kuris trumpai (iki 10 minučių) apibūdina projektą i</text:span><text:span text:style-name="T2327">r atsako į Seimo narių klausimus. Po to posėdžio pirmininkas supažindina su Juridinio skyriaus, taip pat, jeigu gautos, Vyriausybės išvadomis ir teikia pasiūlymus balsuoti.</text:span></text:p>
      <text:p text:style-name="P2328"><text:span text:style-name="T2329">Seimas turi nuspręsti, ar įrašyti į sesijos darbų programą tuos projektus, kurie da</text:span><text:span text:style-name="T2330">r neįrašyti, ir pradėti svarstymo procedūrą, ar projektą atmesti, ar jo svarstymą atidėti.</text:span></text:p>
      <text:p text:style-name="P2331"><text:span text:style-name="T2332">Jeigu Seimas nutaria pradėti svarstymo procedūrą, tuomet gali būti sprendžiama, ar taikyti skubos, ar ypatingos skubos svarstymo tvarką.</text:span></text:p>
      <text:p text:style-name="P2333"/>
      <text:p text:style-name="P2334"><text:span text:style-name="T2335">149</text:span><text:span text:style-name="T2336"><text:s/>straipsnis.<text:s/></text:span><text:span text:style-name="T2337">Vis</text:span><text:span text:style-name="T2338">i sprendimai įstatymo projekto pateikimo ir svarstymo Seimo posėdyje metu priimami paprasta balsavusiųjų dauguma, išskyrus sprendimus atmesti projektą, ar paskelbti jį visuomenei svarstyti, kurie priimami, jeigu juos priėmusi dauguma ne mažesnė kaip 1/4 vi</text:span><text:span text:style-name="T2339">sų Seimo narių.</text:span></text:p>
      <text:p text:style-name="P2340"><text:span text:style-name="T2341">Skubos ir ypatingos skubos svarstymo tvarkos taikymas nustatytas šio statuto 24 skirsnyje.</text:span></text:p>
      <text:p text:style-name="P2342"/>
      <text:p text:style-name="P2343"><text:span text:style-name="T2344">150</text:span><text:span text:style-name="T2345"><text:s/>straipsnis.<text:s/></text:span><text:span text:style-name="T2346">Pradėti svarstymo procedūrą galima tik tų projektų, kurie įrašyti į sesijos darbų programą. Svarstymo procedūra susideda iš ši</text:span><text:span text:style-name="T2347">ų stadijų: svarstymas pagrindiniame komitete, svarstymas Seimo posėdyje ir priėmimas.</text:span></text:p>
      <text:p text:style-name="P2348"><text:span text:style-name="T2349">Nutaręs pradėti įstatymo projekto svarstymo procedūrą, Seimas tame pačiame posėdyje turi paskirti preliminarią svarstymo Seimo posėdyje datą (ne anksčiau kaip po savaitės</text:span><text:span text:style-name="T2350"><text:s/>ir ne vėliau kaip iki sesijos pabaigos), pagrindinį komitetą projektui toliau nagrinėti arba tobulinti.</text:span></text:p>
      <text:p text:style-name="P2351"><text:span text:style-name="T2352">Taip pat šiame posėdyje gali būti priimtas nutarimas paskelbti įstatymo projektą visuomenei svarstyti.</text:span></text:p>
      <text:p text:style-name="P2353"/>
      <text:p text:style-name="P2354"><text:span text:style-name="T2355">151</text:span><text:span text:style-name="T2356"><text:s/>straipsnis.<text:s/></text:span><text:span text:style-name="T2357">Jeigu įstatymui<text:s/></text:span><text:span text:style-name="T2358">įgyvendinti reikės valstybės biudžeto lėšų, toliau svarstant projektą, turi būti pateikti projekto iniciatorių pasiūlymai bei Biudžeto ir finansų komiteto ir Vyriausybės išvados dėl galimų šių lėšų šaltinių.</text:span></text:p>
      <text:p text:style-name="P2359"><text:span text:style-name="T2360">Jeigu norint įstatymo projektą priimti reikia pa</text:span><text:span text:style-name="T2361">keisti ir Lietuvos Respublikos Konstituciją, toliau svarstant projektą, turi būti pateiktos Valstybės ir teisės komiteto išvados.</text:span></text:p>
      <text:p text:style-name="P2362"/>
      <text:p text:style-name="P2363"><text:span text:style-name="T2364">152</text:span><text:span text:style-name="T2365"><text:s/>straipsnis.<text:s/></text:span><text:span text:style-name="T2366">Jeigu yra sudaryta iniciatyvinė grupė referendumui dėl įstatymo nuostatų paskelbti, po to, kai<text:s/></text:span><text:span text:style-name="T2367">patvirtinama, jog yra surinktas reikiamas parašų skaičius, sesijos metu šis klausimas svarstomas artimiausiame Seimo posėdyje. Jame kviečiami dalyvauti referendumo iniciatorių atstovai.</text:span></text:p>
      <text:p text:style-name="P2368"><text:span text:style-name="T2369">Jeigu Seimas konstatuoja, kad referendumui teikiamas įstatymo nuostatų</text:span><text:span text:style-name="T2370"><text:s/>projektas neatitinka Lietuvos Respublikos Konstitucijos, pirmiausia turi būti nagrinėjamas Konstitucijos keitimo klausimas.</text:span></text:p>
      <text:p text:style-name="P2371"><text:span text:style-name="T2372">Jeigu Seimas nutaria apsvarstyti ir priimti teikiamas įstatymo nuostatas, referendumo paskelbimas gali būti atidėtas, tačiau refe</text:span><text:span text:style-name="T2373">rendumas turi būti paskelbtas tame pačiame posėdyje, kuriame Seimas nepriima teikiamų įstatymo nuostatų.</text:span></text:p>
      <text:p text:style-name="P2374"/>
      <text:p text:style-name="P2375"><text:span text:style-name="T2376">21 skirsnis.<text:s/></text:span></text:p>
      <text:p text:style-name="P2377"><text:span text:style-name="T2378">Įstatymo projekto svarstymas pagrindiniame komitete</text:span></text:p>
      <text:p text:style-name="P2379"/>
      <text:p text:style-name="P2380"><text:span text:style-name="T2381">153</text:span><text:span text:style-name="T2382"><text:s/>straipsnis.<text:s/></text:span><text:span text:style-name="T2383">Komitetas, Seimo paskirtas kaip pagrindinis nagrinėti įst</text:span><text:span text:style-name="T2384">atymo projektui, kurio svarstymo procedūra pradėta, ne vėliau kaip per savaitę turi savo posėdyje apsvarstyti pasirengimą projektą nagrinėti komitete. Tam turi būti paskirti atsakingi komiteto nariai, ekspertai, gali būti paprašyta kitų komitetų ar valstyb</text:span><text:span text:style-name="T2385">ės institucijų papildomų išvadų, priimti kiti parengiamieji sprendimai. Jeigu komitetui pavesta projektą tobulinti, tam gali būti sudaryta darbo grupė. Pasirengimo svarstyti projektą klausimus prireikus komitetas gali aptarti ir kituose posėdžiuose.</text:span></text:p>
      <text:p text:style-name="P2386"/>
      <text:p text:style-name="P2387"><text:span text:style-name="T2388">154</text:span><text:span text:style-name="T2389"><text:s/>straipsnis.<text:s/></text:span><text:span text:style-name="T2390">Pagrindinis komitetas turi projektą išsiuntinėti suinteresuotoms valstybės institucijoms, o prireikus – ir visuomeninėms organizacijoms, kad šios galėtų atsiųsti vertinimus.</text:span></text:p>
      <text:p text:style-name="P2391"><text:span text:style-name="T2392">Visą dėl įstatymo projekto gautą medžiagą įvertina bei apibendrina<text:s/></text:span><text:span text:style-name="T2393">pagrindinis komitetas. Jeigu Seime nuspręsta svarstyti iniciatorių pateiktą projekto tekstą, pagrindinis komitetas turi teisę svarstymui Seimo posėdyje pateikti ir savo variantą.</text:span></text:p>
      <text:p text:style-name="P2394"><text:span text:style-name="T2395">Jeigu įstatymo projektas paskelbtas visuomenei svarstyti, gauti pasiūlymai<text:s/></text:span><text:span text:style-name="T2396">perduodami pagrindiniam komitetui.</text:span></text:p>
      <text:p text:style-name="P2397"/>
      <text:p text:style-name="P2398"><text:span text:style-name="T2399">155</text:span><text:span text:style-name="T2400"><text:s/>straipsnis.<text:s/></text:span><text:span text:style-name="T2401">Ne vėliau kaip likus 5 darbo dienoms iki svarstymo Seimo posėdyje įstatymo projektas turi būti apsvarstytas pagrindiniame komitete. Apie tokio svarstymo laiką ir vietą turi būti pranešta Seimo posėd</text:span><text:span text:style-name="T2402">yje.</text:span></text:p>
      <text:p text:style-name="P2403"><text:span text:style-name="T2404">Į svarstymą pagrindiniame komitete kviečiami projekto iniciatorių ir išvadas rengiančių komitetų atstovai, ekspertai. Komiteto posėdyje jiems turi būti suteiktas žodis.</text:span></text:p>
      <text:p text:style-name="P2405"><text:span text:style-name="T2406">Į posėdį gali būti pakviesti ir kitų suinteresuotų valstybės institucijų bei vis</text:span><text:span text:style-name="T2407">uomeninių organizacijų atstovai. Jiems, taip pat posėdyje dalyvaujantiems kitų komitetų nariams, posėdžio pirmininkui sutikus, gali būti suteiktas žodis.</text:span></text:p>
      <text:p text:style-name="P2408"><text:span text:style-name="T2409">Jeigu pagrindinis komitetas per nustatytą laiką nespėja išnagrinėti įstatymo projekto, dėl termino p</text:span><text:span text:style-name="T2410">ratęsimo jis turi kreiptis į Seimo Pirmininką.</text:span></text:p>
      <text:p text:style-name="P2411"/>
      <text:p text:style-name="P2412"><text:span text:style-name="T2413">156</text:span><text:span text:style-name="T2414"><text:s/>straipsnis.<text:s/></text:span><text:span text:style-name="T2415">Svarstymo pagrindiniame komitete metu turi būti priimtas vienas iš šių sprendimų, kuris pateikiamas projekto svarstymui Seimo posėdyje:</text:span></text:p>
      <text:p text:style-name="P2416"><text:span text:style-name="T2417">1</text:span><text:span text:style-name="T2418">) pritarti iniciatorių pateiktam arba komiteto<text:s/></text:span><text:span text:style-name="T2419">patobulintam įstatymo projektui;</text:span></text:p>
      <text:p text:style-name="P2420"><text:span text:style-name="T2421">2</text:span><text:span text:style-name="T2422">) pritarti vienam iš alternatyvių projektų;</text:span></text:p>
      <text:p text:style-name="P2423"><text:span text:style-name="T2424">3</text:span><text:span text:style-name="T2425">) pritarti projektui su išlygomis;</text:span></text:p>
      <text:p text:style-name="P2426"><text:span text:style-name="T2427">4</text:span><text:span text:style-name="T2428">) paskelbti projektą visuomenei svarstyti;</text:span></text:p>
      <text:p text:style-name="P2429"><text:span text:style-name="T2430">5</text:span><text:span text:style-name="T2431">) grąžinti projektą iniciatoriams patobulinti;</text:span></text:p>
      <text:p text:style-name="P2432"><text:span text:style-name="T2433">6</text:span><text:span text:style-name="T2434">) projektą atmesti.</text:span></text:p>
      <text:p text:style-name="P2435"><text:span text:style-name="T2436">Po<text:s/></text:span><text:span text:style-name="T2437">svarstymo pagrindiniame komitete iniciatorių pateiktas arba komiteto patobulintas projektas perduodamas Dokumentų skyriui suredaguoti. Suredaguotas projektas derinamas su jo iniciatorių atstovu.</text:span></text:p>
      <text:p text:style-name="P2438"><text:span text:style-name="T2439">Suredaguotas projekto tekstas turi būti išdalintas Seimo<text:s/></text:span><text:span text:style-name="T2440">nariams ir įteiktas Vyriausybei ne vėliau kaip prieš 2 darbo dienas iki svarstymo Seimo posėdyje. Papildomi duomenys kartu su lydraščiu Seimo nariams išdalinami ne vėliau kaip prieš 1 darbo dieną iki šio svarstymo.</text:span></text:p>
      <text:p text:style-name="P2441"><text:span text:style-name="T2442">Apie pagrindinio komiteto pranešėją tur</text:span><text:span text:style-name="T2443">i būti pranešta Seimo Pirmininkui ne vėliau kaip prieš 2 darbo dienas iki įstatymo projekto svarstymo Seimo posėdyje.</text:span></text:p>
      <text:p text:style-name="P2444"><text:span text:style-name="T2445">Svarstymo pagrindinio komiteto posėdyje metu pagal galimybes daromas įrašas, o pasisakymai protokoluojami.</text:span></text:p>
      <text:p text:style-name="P2446"/>
      <text:p text:style-name="P2447"><text:span text:style-name="T2448">22 skirsnis.<text:s/></text:span></text:p>
      <text:p text:style-name="P2449"><text:span text:style-name="T2450">Įstatymo</text:span><text:span text:style-name="T2451"><text:s/>projekto svarstymas Seimo posėdyje</text:span></text:p>
      <text:p text:style-name="P2452"/>
      <text:p text:style-name="P2453"><text:span text:style-name="T2454">157</text:span><text:span text:style-name="T2455"><text:s/>straipsnis.<text:s/></text:span><text:span text:style-name="T2456">Svarstymo Seimo posėdyje metu aptariamas įstatymo projekto tikslingumas, koncepcija, pagrindinės projekto nuostatos ir principai, taip pat pateikiamos visos gautos pataisos ir papildymai. Seimo posėd</text:span><text:span text:style-name="T2457">yje įstatymo projektas svarstomas tokia tvarka:</text:span></text:p>
      <text:p text:style-name="P2458"><text:span text:style-name="T2459">1</text:span><text:span text:style-name="T2460">) pagrindinio įstatymo projektą nagrinėjančio komiteto pranešimas;</text:span></text:p>
      <text:p text:style-name="P2461"><text:span text:style-name="T2462">2</text:span><text:span text:style-name="T2463">) balsavimas, jeigu pagrindinis komitetas siūlo projektą grąžinti jo iniciatoriams arba atmesti;</text:span></text:p>
      <text:p text:style-name="P2464"><text:span text:style-name="T2465">3</text:span><text:span text:style-name="T2466">) alternatyvių projektų, jeigu<text:s/></text:span><text:span text:style-name="T2467">jų yra, iniciatorių atstovų pranešimai;</text:span></text:p>
      <text:p text:style-name="P2468"><text:span text:style-name="T2469">4</text:span><text:span text:style-name="T2470">) kitų komitetų papildomi pranešimai;</text:span></text:p>
      <text:p text:style-name="P2471"><text:span text:style-name="T2472">5</text:span><text:span text:style-name="T2473">) bendroji diskusija įstatymo projekto esminėms nuostatoms aptarti – Vyriausybės, kitų komitetų, frakcijų ir paskirų Seimo narių pasisakymai;</text:span></text:p>
      <text:p text:style-name="P2474"><text:span text:style-name="T2475">6</text:span><text:span text:style-name="T2476">) specialioji diskusi</text:span><text:span text:style-name="T2477">ja projekto struktūrai, atskiriems skyriams, skirsniams ir straipsniams aptarti. Jeigu nėra pasiūlymų rengti specialiąją diskusiją, Seimas gali jos atsisakyti arba rengti kartu su bendrąja;</text:span></text:p>
      <text:p text:style-name="P2478"><text:span text:style-name="T2479">7</text:span><text:span text:style-name="T2480">) baigiamasis pagrindinio pranešėjo ir alternatyvių projektų<text:s/></text:span><text:span text:style-name="T2481">iniciatorių atstovų žodis.</text:span></text:p>
      <text:p text:style-name="P2482"><text:span text:style-name="T2483">Seimo posėdžio darbotvarkėje bendrajai ir specialiajai diskusijai skirtas laikas dalinamas pusiau daugumos ir mažumos atstovams. Jeigu Seimo daugumos arba mažumos atstovai iki galo neišnaudoja savo diskusijų laiko, diskusija už</text:span><text:span text:style-name="T2484">baigiama anksčiau numatyto laiko.</text:span></text:p>
      <text:p text:style-name="P2485"/>
      <text:p text:style-name="P2486"><text:span text:style-name="T2487">158</text:span><text:span text:style-name="T2488"><text:s/>straipsnis.<text:s/></text:span><text:span text:style-name="T2489">Po svarstymo Seimas nusprendžia, ar:</text:span></text:p>
      <text:p text:style-name="P2490"><text:span text:style-name="T2491">1</text:span><text:span text:style-name="T2492">) pritarti iniciatorių parengtam arba komiteto patobulintam projektui, arba vienam iš alternatyvių projektų ir paskirti įstatymo priėmimo datą ne anksčiau kaip</text:span><text:span text:style-name="T2493"><text:s/>po 4 darbo dienų. Jei reikia, pagrindiniam komitetui pavedama pagal diskusijoje išsakytas pastabas padaryti būtinas pataisas ir papildymus. Šiuo atveju įstatymo priėmimas rengiamas ne anksčiau kaip po 8 dienų;</text:span></text:p>
      <text:p text:style-name="P2494"><text:span text:style-name="T2495">2</text:span><text:span text:style-name="T2496">) paskelbti projektą visuomenei svarstyt</text:span><text:span text:style-name="T2497">i, jeigu šio straipsnio 1 punkte nurodyti pasiūlymai yra priimti. Gautus šio svarstymo rezultatus apibendrina pagrindinis komitetas, o visa procedūra kartojama nuo svarstymo šiame komitete. To paties įstatymo projektas du kartus visuomenei svarstyti papras</text:span><text:span text:style-name="T2498">tai neskelbiamas;</text:span></text:p>
      <text:p text:style-name="P2499"><text:span text:style-name="T2500">3</text:span><text:span text:style-name="T2501">) grąžinti projektą pagrindiniam komitetui patobulinti. Šiuo atveju procedūra kartojama nuo svarstymo pagrindiniame komitete. Toks sprendimas svarstant projektą gali būti priimtas tik vieną kartą;</text:span></text:p>
      <text:p text:style-name="P2502"><text:span text:style-name="T2503">4</text:span><text:span text:style-name="T2504">) padaryti projekto svarstymo p</text:span><text:span text:style-name="T2505">ertrauką, jeigu svarstyti nebaigiama tame pačiame posėdyje arba jeigu paaiškėja, kad Seimo nariams reikia papildomos informacijos įstatymui priimti, arba šio statuto 110 straipsnyje nustatyta tvarka;</text:span></text:p>
      <text:p text:style-name="P2506"><text:span text:style-name="T2507">5</text:span><text:span text:style-name="T2508">) grąžinti iniciatoriams projektą tobulinti iš<text:s/></text:span><text:span text:style-name="T2509">esmės. Šiuo atveju kartojama visa patobulinto įstatymo projekto svarstymo procedūra;</text:span></text:p>
      <text:p text:style-name="P2510"><text:span text:style-name="T2511">6</text:span><text:span text:style-name="T2512">) atmesti projektą arba pavesti parengti naują.</text:span></text:p>
      <text:p text:style-name="P2513"><text:span text:style-name="T2514">Priėmęs 2 arba 3 punktuose nurodytą sprendimą, Seimas gali pavesti pagrindiniam komitetui ar kitiems komitetams papi</text:span><text:span text:style-name="T2515">ldomai nagrinėti projektą.</text:span></text:p>
      <text:p text:style-name="P2516"/>
      <text:p text:style-name="P2517"><text:span text:style-name="T2518">23 skirsnis.<text:s/></text:span></text:p>
      <text:p text:style-name="P2519"><text:span text:style-name="T2520">Įstatymo projekto priėmimas Seimo posėdyje</text:span></text:p>
      <text:p text:style-name="P2521"/>
      <text:p text:style-name="P2522"><text:span text:style-name="T2523">159</text:span><text:span text:style-name="T2524"><text:s/>straipsnis.<text:s/></text:span><text:span text:style-name="T2525">Jeigu komitetas Seimui priimti pateikia iš naujo suredaguotą projektą, jis turi būti išdalintas Seimo nariams ir įteiktas Vyriausybei ne vėliau<text:s/></text:span><text:span text:style-name="T2526">kaip prieš 2 darbo dienas iki posėdžio.</text:span></text:p>
      <text:p text:style-name="P2527"><text:span text:style-name="T2528">Jei projekte yra esminių pataisų ir papildymų, dėl jų būtina papildoma kriminologinė ekspertizė, numatyta 140 straipsnio ketvirtojoje dalyje.</text:span></text:p>
      <text:p text:style-name="P2529"><text:span text:style-name="T2530">Visas siūlomas įstatymo projekto pataisas, papildymus bei išbraukimus Se</text:span><text:span text:style-name="T2531">imo nariai, frakcijos, komitetai ir Vyriausybė su savo parašais turi įteikti posėdžių sekretoriatui ne vėliau kaip prieš 24 valandas iki posėdžio, kuriame numatyta įstatymą priimti, pradžios. Posėdžių sekretoriatas jas perduoda pagrindiniam įstatymą nagrin</text:span><text:span text:style-name="T2532">ėjančiam komitetui, padaugina ir išdalina visiems Seimo nariams.</text:span></text:p>
      <text:p text:style-name="P2533"><text:span text:style-name="T2534">Pataisa ar papildymas turi būti tinkamai suformuluoti, atitikti projekto esmę ir negali būti didesni kaip vienas straipsnis.</text:span></text:p>
      <text:p text:style-name="P2535"><text:span text:style-name="T2536">Priėmimo metu naujos pataisos, papildymai ar išbraukimai nepri</text:span><text:span text:style-name="T2537">imami, išskyrus redakcines pataisas, kurios nesvarstomos ir dėl jų nebalsuojama, o tik raštu pateikiamos pagrindiniam įstatymo projektą nagrinėjusiam komitetui.</text:span></text:p>
      <text:p text:style-name="P2538"/>
      <text:p text:style-name="P2539"><text:span text:style-name="T2540">160</text:span><text:span text:style-name="T2541"><text:s/>straipsnis.<text:s/></text:span><text:span text:style-name="T2542">Priėmimo metu pranešėjas trumpai praneša apie komiteto padarytus pakeiti</text:span><text:span text:style-name="T2543">mus, aptaria gautus papildomus pasiūlymus ir pataisas, nurodydamas jų pateikėjus.</text:span></text:p>
      <text:p text:style-name="P2544"><text:span text:style-name="T2545">Po to svarstomos įstatymo projekto atskiros dalys ir dėl jų balsuojama. Jeigu Seimas nenutaria kitaip, projekto skyriai, skirsniai ir straipsniai svarstomi ir dėl jų balsuoja</text:span><text:span text:style-name="T2546">ma iš eilės. Straipsnius, kurie lemia projekto principus ir struktūrą, posėdžio pirmininkas gali pateikti balsuoti pirmiau už kitus. Tuos straipsnius, dėl kurių nėra jokių pasiūlymų, galima priimti be balsavimo, jeigu tam neprieštarauja nė vienas Seimo nar</text:span><text:span text:style-name="T2547">ys. Kitais atvejais balsuojama dėl kiekvieno straipsnio, skirsnio, skyriaus.</text:span></text:p>
      <text:p text:style-name="P2548"><text:span text:style-name="T2549">Priėmimo metu leidžiama kalbėti tik pateiktų pataisų ir papildymų autoriams (iki 2 minučių dėl kiekvieno pasiūlymo), pranešėjui ir dėl balsavimo motyvų, o pranešėjas neklausinėj</text:span><text:span text:style-name="T2550">amas. Pasisakęs dėl pataisos ar papildymo jų autorius nebegali kalbėti dėl balsavimo motyvų.</text:span></text:p>
      <text:p text:style-name="P2551"/>
      <text:p text:style-name="P2552"><text:span text:style-name="T2553">161</text:span><text:span text:style-name="T2554"><text:s/>straipsnis.<text:s/></text:span><text:span text:style-name="T2555">Atskiras įstatymo straipsnis svarstomas bei priimamas tokia tvarka:</text:span></text:p>
      <text:p text:style-name="P2556"><text:span text:style-name="T2557">1</text:span><text:span text:style-name="T2558">) pranešėjas paskelbia raštu gautus pasiūlymus – pakeisti visą straip</text:span><text:span text:style-name="T2559">snį, pakeisti kai kuriuos straipsnio teiginius, papildyti straipsnį, išbraukti kai kuriuos straipsnio teiginius; taip pat kiekvieną iš jų gali trumpai pakomentuoti (iki 2 minučių);</text:span></text:p>
      <text:p text:style-name="P2560"><text:span text:style-name="T2561">2</text:span><text:span text:style-name="T2562">) balsuojant pasirenkami alternatyvūs pasiūlymai. Kai dėl to paties st</text:span><text:span text:style-name="T2563">raipsnio yra keletas pasiūlymų, balsuojama pagal šio straipsnio 1 punkte nurodytų pasiūlymų eilę, o nurodytoje eilėje – pagal pasiūlymų pateikimo tvarką. Dėl pataisos papildymų ar pataisymų balsuojama anksčiau negu dėl pačios pataisos. Pasiūlymus, prieštar</text:span><text:span text:style-name="T2564">aujančius anksčiau priimtiesiems, posėdžio pirmininkas atmeta be balsavimo. Kai pranešėjas paskelbia, kad pagrindinis komitetas priima pasiūlymą, dėl jo galima nebalsuoti, jeigu nėra prieštaraujančių Seimo narių. Pateikėjas prieš balsavimą gali pasiūlymą a</text:span><text:span text:style-name="T2565">tšaukti;</text:span></text:p>
      <text:p text:style-name="P2566"><text:span text:style-name="T2567">3</text:span><text:span text:style-name="T2568">) balsuojama dėl viso straipsnio.</text:span></text:p>
      <text:p text:style-name="P2569"><text:span text:style-name="T2570">Pateikti papildomi įstatymo projekto straipsniai svarstomi bei priimami tokia pat tvarka kaip visi kiti įstatymo projekto straipsniai.</text:span></text:p>
      <text:p text:style-name="P2571"/>
      <text:p text:style-name="P2572"><text:span text:style-name="T2573">162</text:span><text:span text:style-name="T2574"><text:s/>straipsnis.<text:s/></text:span><text:span text:style-name="T2575">Pranešėjui reikalaujant, jeigu jis mano, kad pri</text:span><text:span text:style-name="T2576">imtiems pasiūlymams suderinti reikia dar vieno pagrindinio komiteto posėdžio, po balsavimo dėl visų straipsnių gali būti padaryta priėmimo pertrauka, bet ne ilgesnė kaip iki artimiausios Seimo posėdžių dienos. Po pertraukos apsvarstomi komiteto padaryti pa</text:span><text:span text:style-name="T2577">keitimai ir papildymai, kurie neturi prieštarauti jau priimtų straipsnių esmei, ir dėl jų balsuojama. Šio svarstymo metu kiti siūlymai dėl pakeitimų ir papildymų nepriimami.</text:span></text:p>
      <text:p text:style-name="P2578">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 pagrindiniame komitete. Šia galimybe svarstant įstatymo projektą galima pasinaudoti tik vieną kartą.</text:p>
      <text:p text:style-name="P2579">Jeigu įstatymo priėmimo metu, balsuojant dėl mokesčių įstatymo projekto straipsnių arba kitų įstatymų straipsnių, kurie reglamentuoja mokesčius arba dėl kurių gali žymiai pasikeisti<text:s/>valstybės pajamos. Vyriausybės narys, Vyriausybės atstovas Seime arba <text:s/>Vyriausybės vadovo ar nario specialiai įgaliotas asmuo pareikalauja, daroma įstatymo priėmimo pertrauka iki artimiausios<text:span text:style-name="T2580"><text:s/></text:span>posėdžių dienos.</text:p>
      <text:p text:style-name="P2581"><text:span text:style-name="T2582">Tęsiant įstatymo priėmimą, kartojama paskutin</text:span><text:span text:style-name="T2583">iojo prieš pertrauką straipsnio priėmimo procedūra.</text:span></text:p>
      <text:p text:style-name="P2584"/>
      <text:p text:style-name="P2585"><text:span text:style-name="T2586">163</text:span><text:span text:style-name="T2587"><text:s/>straipsnis.<text:s/></text:span><text:span text:style-name="T2588">Įstatymo priėmimo metu siūlymai atmesti projektą nepriimami. Jis gali būti atmestas tik tada, jeigu negauna reikiamo balsų skaičiaus.</text:span></text:p>
      <text:p text:style-name="P2589"><text:span text:style-name="T2590">Apsvarsčius visus įstatymo straipsnius,<text:s/></text:span><text:span text:style-name="T2591">balsuojama už visą įstatymo projektą. Jeigu įstatymas nepriimamas, Seimas gali pavesti projekto iniciatoriams arba pagrindiniam komitetui parengti naują projektą.</text:span></text:p>
      <text:p text:style-name="P2592"><text:span text:style-name="T2593">Jeigu reikia, įstatymo priėmimo metu svarstomas ir priimamas nutarimas dėl įstatymo įgyvend</text:span><text:span text:style-name="T2594">inimo, taip pat įstatymai dėl kitų įstatymų ar jų straipsnių, susijusių su priimamu įstatymu, pakeitimo, papildymo ar panaikinimo.</text:span></text:p>
      <text:p text:style-name="P2595"/>
      <text:p text:style-name="P2596"><text:span text:style-name="T2597">164</text:span><text:span text:style-name="T2598"><text:s/>straipsnis.</text:span><text:span text:style-name="T2599"><text:s/>Kol Respublikos Prezidentas nepasirašė įstatymo, Seimo Pirmininkas, komitetas ar ne mažiau kaip 1/5 Seimo narių gali motyvuotu raštu kreiptis į Seimą dėl, jų manymu, padarytų priimant tą įstatymą Seimo statuto pažeidimų. Jei yra gautas toks kreipimasis, E</text:span><text:span text:style-name="T2600">tikos ir procedūrų komisija ne vėliau kaip per 5 darbo dienas turi pateikti Seimui išvadas ir pasiūlymus. Kol Etikos ir procedūrų komisija nepateikė tokių išvadų, Seimo Pirmininkas neperduoda įstatymo pasirašyti Respublikos Prezidentui.</text:span></text:p>
      <text:p text:style-name="P2601"><text:span text:style-name="T2602">Jei Etikos ir proce</text:span><text:span text:style-name="T2603">dūrų komisija konstatuoja, jog buvo šiurkščiai pažeista įstatymų leidybos procedūra ar kitos svarbios šio statuto nuostatos ir tai lėmė Seimo sprendimą, Seimas balsuoja, ar pripažinti netekusiu galios, ar palikti galioti ginčijamą įstatymą.</text:span></text:p>
      <text:p text:style-name="P2604"><text:span text:style-name="T2605">Jeigu Seimas<text:s/></text:span><text:span text:style-name="T2606">šiuo atveju pripažįsta ginčijamą įstatymą netekusiu galios, jo projekto svarstymas paprastai kartojamas nuo tos stadijos, kai buvo padarytas pažeidimas.</text:span></text:p>
      <text:p text:style-name="P2607"/>
      <text:p text:style-name="P2608"><text:span text:style-name="T2609">165</text:span><text:span text:style-name="T2610"><text:s/>straipsnis.</text:span><text:span text:style-name="T2611"><text:s/>Jeigu įstatymo projektas ar pasiūlymas dėl įstatymo leidimo bet kurioje svarstym</text:span><text:span text:style-name="T2612">o stadijoje atmetamas, jis vėl gali būti siūlomas ne anksčiau kaip po 6 mėnesių nuo projekto atmetimo dienos.</text:span></text:p>
      <text:p text:style-name="P2613"/>
      <text:p text:style-name="P2614"><text:span text:style-name="T2615">24 skirsnis.<text:s/></text:span></text:p>
      <text:p text:style-name="P2616"><text:span text:style-name="T2617">Įstatymo projekto svarstymas skubos ir ypatingos skubos tvarka</text:span></text:p>
      <text:p text:style-name="P2618"/>
      <text:p text:style-name="P2619"><text:span text:style-name="T2620">166</text:span><text:span text:style-name="T2621"><text:s/>straipsnis.</text:span><text:span text:style-name="T2622"><text:s/>Skubos tvarka svarstomi Seimo nutarimų, o jei</text:span><text:span text:style-name="T2623"><text:s/>taip nusprendžia Seimas, ir įstatymų projektai.</text:span></text:p>
      <text:p text:style-name="P2624"><text:span text:style-name="T2625">Siūlyti šią svarstymo tvarką motyvuotu teikimu turi teisę Respublikos Prezidentas, Seimo Pirmininkas, Seimo valdyba, pagrindinis komitetas, frakcija arba Vyriausybė. Sprendimas svarstyti įstatymo projektą sk</text:span><text:span text:style-name="T2626">ubos tvarka gali būti priimamas projekto pateikimo metu balsavusiųjų dauguma, jeigu ji yra didesnė negu 1/4 visų Seimo narių.</text:span></text:p>
      <text:p text:style-name="P2627"/>
      <text:p text:style-name="P2628"><text:span text:style-name="T2629">167</text:span><text:span text:style-name="T2630"><text:s/>straipsnis.</text:span><text:span text:style-name="T2631"><text:s/>Jei taikoma skubos tvarka, trumpinamas laikas tarp projekto svarstymo stadijų: svarstymo pagrindiniame komi</text:span><text:span text:style-name="T2632">tete, svarstymo Seimo posėdyje, priėmimo. Šie laiko tarpai turi būti ne trumpesni kaip 1 darbo diena ir ne ilgesni kaip 3 darbo dienos. Konkrečius terminus nustato Seimas kiekvienu atveju atskirai, tačiau visuomet svarstomas projektas Seimo nariams turi bū</text:span><text:span text:style-name="T2633">ti išdalintas ne vėliau kaip prieš dieną iki posėdžio, kuriame jis bus svarstomas ar priimamas.</text:span></text:p>
      <text:p text:style-name="P2634"/>
      <text:p text:style-name="P2635"><text:span text:style-name="T2636">168</text:span><text:span text:style-name="T2637"><text:s/>straipsnis.</text:span><text:s/>Respublikos Prezidento, Seimo Pirmininko arba Vyriausybės pasiūlymu įstatymų ir Seimo nutarimų projektai gali būti svarstomi ypatingos skubos tvarka. Sprendimas taikyti šią tvarką priimamas posėdyje dalyvaujančių Seimo narių balsų dauguma, jeigu ji didesnė negu 1/3 visų Seimo narių.</text:p>
      <text:p text:style-name="P2638">Pagal šią tvarką po pateikimo, jeigu projektas išdalintas Seimo nariams ir įvykdyti šio statuto 19 skirsnio reikalavimai, iš karto gali būti pradėta priėmimo procedūra, o statuto 159 straipsnio pirmosios, antrosios ir trečiosios dalių reikalavimai netaikomi, tačiau visos pataisos turi būti pateiktos raštu ne<text:span text:style-name="T2639"><text:s/></text:span>vėliau kaip likus 2 valandoms iki priėmimo procedūros pradžios.</text:p>
      <text:p text:style-name="P2640"/>
      <text:p text:style-name="P2641"><text:span text:style-name="T2642">25 skirsnis.<text:s/></text:span></text:p>
      <text:p text:style-name="P2643"><text:span text:style-name="T2644">Respublikos Prezidento grąžinto įstatymo svarstymas Seimo posėdyje</text:span></text:p>
      <text:p text:style-name="P2645"/>
      <text:p text:style-name="P2646"><text:span text:style-name="T2647">169</text:span><text:span text:style-name="T2648"><text:s/>straipsnis.</text:span><text:span text:style-name="T2649"><text:s/>Jeigu pagal Konstitucijos 71 straipsnio pirmąją dalį Respublikos Prezidentas Seimo priimtą įstatymą grąžina Seimui pakartotinai svarstyti, S</text:span><text:span text:style-name="T2650">eimo Pirmininkas apie tai praneša Seimui artimiausiame posėdyje.</text:span></text:p>
      <text:p text:style-name="P2651"><text:span text:style-name="T2652">Seimas balsavimu turi nuspręsti, ar svarstyti grąžintą įstatymą iš naujo, ar laikyti įstatymą nepriimtu. Pastaruoju atveju Seimas gali pavesti vienam iš komitetų parengti naują įstatymo proje</text:span><text:span text:style-name="T2653">ktą arba sudaryti tam darbo grupę. Prieš balsavimą gali būti diskusija.</text:span></text:p>
      <text:p text:style-name="P2654"><text:span text:style-name="T2655">Jeigu nusprendžiama grąžintą įstatymą svarstyti iš naujo, tame pačiame posėdyje Seimas turi nuspręsti, kokiems komitetams perduoti išnagrinėti grąžintą įstatymą ir Respublikos Prezid</text:span><text:span text:style-name="T2656">ento teikiamas pataisas bei papildymus.</text:span></text:p>
      <text:p text:style-name="P2657"/>
      <text:p text:style-name="P2658"><text:span text:style-name="T2659">170</text:span><text:span text:style-name="T2660"><text:s/>straipsnis.</text:span><text:span text:style-name="T2661"><text:s/>Grąžinto įstatymo svarstymas komitetuose ir Seimo posėdyje rengiami pagal šio statuto V dalies reikalavimus, tačiau jis negali būti svarstomas ypatingos skubos tvarka, o konstitucinis įstatymas – taip pat ir skubos tvarka.</text:span></text:p>
      <text:p text:style-name="P2662"><text:span text:style-name="T2663">Šių svarstymų metu nusprendžiama</text:span><text:span text:style-name="T2664">, ar balsuoti už visą įstatymą be pakeitimų, ar priimti visas Respublikos Prezidento teikiamas pataisas ir pasiūlymus.</text:span></text:p>
      <text:p text:style-name="P2665"/>
      <text:p text:style-name="P2666"><text:span text:style-name="T2667">171</text:span><text:span text:style-name="T2668"><text:s/>straipsnis.</text:span><text:span text:style-name="T2669"><text:s/>Grąžinto įstatymo priėmimo metu pirmiausia balsuojama, ar priimti visą įstatymą be pakeitimų, ar priimti visas Res</text:span><text:span text:style-name="T2670">publikos Prezidento teikiamas pataisas ir papildymus.</text:span></text:p>
      <text:p text:style-name="P2671"><text:span text:style-name="T2672">Pakartotinai Seimo apsvarstytas įstatymas laikomas priimtu, jeigu už įstatymą balsavo daugiau kaip pusė, o už konstitucinį įstatymą – ne mažiau kaip 3/5 visų Seimo narių.</text:span></text:p>
      <text:p text:style-name="P2673"><text:span text:style-name="T2674">Jei svarstymo metu Seimas<text:s/></text:span><text:span text:style-name="T2675">priima visas Respublikos Prezidento teikiamas pataisas ir papildymus, pakartotinai apsvarstytas įstatymas laikomas priimtu, jeigu už jį balsavo dauguma Seimo narių, dalyvaujančių posėdyje, o už konstitucinį įstatymą – daugiau kaip pusė visų Seimo narių.</text:span></text:p>
      <text:p text:style-name="P2676"/>
      <text:p text:style-name="P2677"><text:span text:style-name="T2678">26 skirsnis.<text:s/></text:span></text:p>
      <text:p text:style-name="P2679"><text:span text:style-name="T2680">Lietuvos Respublikos Konstitucijos keitimas ir konstitucinių įstatymų projektų svarstymas</text:span></text:p>
      <text:p text:style-name="P2681"/>
      <text:p text:style-name="P2682"><text:span text:style-name="T2683">172</text:span><text:span text:style-name="T2684"><text:s/>straipsnis.</text:span><text:span text:style-name="T2685"><text:s/>Konstituciniais įstatymais laikomi:</text:span></text:p>
      <text:p text:style-name="P2686"><text:span text:style-name="T2687">1</text:span><text:span text:style-name="T2688">) Konstitucijos 150 straipsnyje nurodyti įstatymai, taip pat Konstitucijos pataisos. Jų</text:span><text:span text:style-name="T2689"><text:s/>svarstymo ir priėmimo tvarką nustato Konstitucijos XIV skirsnis ir šis Seimo statuto skirsnis;</text:span></text:p>
      <text:p text:style-name="P2690"><text:span text:style-name="T2691">2</text:span><text:span text:style-name="T2692">) tiesiogiai Konstitucijoje įvardinti įstatymai ir kiti konstitucines normas sukonkretinantys įstatymai, nurodyti įstatyme dėl konstitucinių įstatymų sąraš</text:span><text:span text:style-name="T2693">o. Jų svarstymo ir priėmimo tvarką nustato Konstitucijos 69 straipsnis ir šis statuto skirsnis.</text:span></text:p>
      <text:p text:style-name="P2694"><text:span text:style-name="T2695">Konstitucinių įstatymų sąrašą 3/5 Seimo narių balsų dauguma nustato Seimas. Taip pat į šį sąrašą gali būti įrašyti ir jau priimti įstatymai, jeigu Seimas pada</text:span><text:span text:style-name="T2696">rys išvadą, kad jie tokie yra pagal savo turinį bei svarbą.</text:span></text:p>
      <text:p text:style-name="P2697"/>
      <text:p text:style-name="P2698"><text:span text:style-name="T2699">173</text:span><text:span text:style-name="T2700"><text:s/>straipsnis.</text:span><text:span text:style-name="T2701"><text:s/>Įstatymo dėl Konstitucijos keitimo projektas Seime pradedamas svarstyti tik tais atvejais, kai projektą teikia ne mažesnė kaip 1/4 visų Seimo narių grupė arba ne mažiau kaip</text:span><text:span text:style-name="T2702"><text:s/>300 tūkstančių rinkėjų, savo valią patvirtinusių parašais po siūlomos pataisos tekstu, išskyrus Konstitucijoje numatytus atvejus, kai ji gali būti keičiama tik referendumu.</text:span></text:p>
      <text:p text:style-name="P2703"><text:span text:style-name="T2704">Nepaprastosios padėties ar karo padėties metu Konstitucija negali būti taisoma.</text:span></text:p>
      <text:p text:style-name="P2705"/>
      <text:p text:style-name="P2706"><text:span text:style-name="T2707">174</text:span><text:span text:style-name="T2708"><text:s/>straipsnis.</text:span><text:span text:style-name="T2709"><text:s/>Konstitucijos keitimo ir kitų konstitucinių įstatymų projektai registruojami, pateikiami, svarstomi ir priimami šio statuto 19 – 25 skirsniuose nustatyta tvarka, išskyrus nuostatas, kurios išdėstytos šiame skirsnyje. Šie projektai nega</text:span><text:span text:style-name="T2710">li būti svarstomi skubos ar ypatingos skubos tvarka.</text:span></text:p>
      <text:p text:style-name="P2711"><text:span text:style-name="T2712">Prieš pradedant svarstyti tokį projektą Seimo posėdyje, jis turi būti apsvarstytas pagrindiniame komitete ne vėliau kaip prieš 10 dienų ir išdalintas Seimo nariams bei įteiktas Vyriausybei ne vėliau kaip</text:span><text:span text:style-name="T2713"><text:s/>prieš 7 dienas. Po svarstymo Seimo posėdyje įstatymo priėmimo procedūra pradedama ne anksčiau kaip po 10 dienų.</text:span></text:p>
      <text:p text:style-name="P2714"><text:span text:style-name="T2715">Pagrindinis įstatymų dėl Konstitucijos keitimo projektus nagrinėjantis komitetas yra Valstybės ir teisės komitetas.</text:span></text:p>
      <text:p text:style-name="P2716"><text:span text:style-name="T2717">Neleidžiama riboti disk</text:span><text:span text:style-name="T2718">usijos dėl svarstomo konstitucinio įstatymo projekto, išskyrus atvejus, kai toks sprendimas priimamas ne mažesne kaip 1/3 visų Seimo narių balsų dauguma.</text:span></text:p>
      <text:p text:style-name="P2719"/>
      <text:p text:style-name="P2720"><text:span text:style-name="T2721">175</text:span><text:span text:style-name="T2722"><text:s/>straipsnis.</text:span><text:span text:style-name="T2723"><text:s/>Įstatymų dėl Konstitucijos keitimo projektai svarstomi ir dėl jų balsuojama Sei</text:span><text:span text:style-name="T2724">me du kartus, o tarp šių balsavimų turi būti daroma ne mažesnė kaip 3 mėnesių pertrauka.</text:span></text:p>
      <text:p text:style-name="P2725"><text:span text:style-name="T2726">Įstatymas dėl Konstitucijos keitimo laikomas Seimo priimtu, jeigu kiekvieno balsavimo metu už tai balsavo ne mažiau kaip 2/3 visų Seimo narių ir jei abu kartus balsuot</text:span><text:span text:style-name="T2727">i buvo teikiamas tas pats pataisos tekstas.</text:span></text:p>
      <text:p text:style-name="P2728"><text:span text:style-name="T2729">Nepriimta Konstitucijos pataisa Seimui iš naujo svarstyti gali būti teikiama ne anksčiau kaip po metų.</text:span></text:p>
      <text:p text:style-name="P2730"><text:span text:style-name="T2731">Kiti konstituciniai įstatymai laikomi priimtais, jeigu už juos balsuoja daugiau kaip pusė visų Seimo nari</text:span><text:span text:style-name="T2732">ų.</text:span></text:p>
      <text:p text:style-name="P2733"><text:span text:style-name="T2734">Tokių konstitucinių įstatymų pataisos arba įstatymai, pripažįstantys netekusiais galios ar pakeičiantys iki tol galiojusiuosius, turi būti priimti 3/5 visų Seimo narių balsų dauguma, balsuojant vieną kartą.</text:span></text:p>
      <text:p text:style-name="P2735"/>
      <text:p text:style-name="P2736"><text:span text:style-name="T2737">27 skirsnis.<text:s/></text:span></text:p>
      <text:p text:style-name="P2738"><text:span text:style-name="T2739">Rezoliucijų priėmimas</text:span></text:p>
      <text:p text:style-name="P2740"/>
      <text:p text:style-name="P2741"><text:span text:style-name="T2742">176</text:span><text:span text:style-name="T2743"><text:s/>straipsnis.</text:span><text:span text:style-name="T2744"><text:s/>Rezoliucija yra Seimo nenorminis aktas, priimamas, kai siekiama patvirtinti raštu Seimo nuomonę kokiu nors valstybei svarbiu klausimu. Kiti Seimo nenorminiai aktai (kreipimaisi, deklaracijos ir kita) priimami taip pat kaip rezoliucijos.</text:span></text:p>
      <text:p text:style-name="P2745"><text:span text:style-name="T2746">Rezoliucijos iniciatyvos teisę turi Respublikos Prezidentas, Seimo nariai, komitetai ir frakcijos. Pasiūlymas svarstyti rezoliucijos projektą gali būti pateiktas savaitės arba dienos posėdžių darbotvarkės aptarimo metu.</text:span></text:p>
      <text:p text:style-name="P2747"/>
      <text:p text:style-name="P2748"><text:span text:style-name="T2749">177</text:span><text:span text:style-name="T2750"><text:s/>straipsnis.</text:span><text:span text:style-name="T2751"><text:s/>Rezoliucijos</text:span><text:span text:style-name="T2752"><text:s/>projekto tekstas turi būti įteiktas Seimo nariams ne vėliau kaip prieš dieną iki jos svarstymo.</text:span></text:p>
      <text:p text:style-name="P2753"><text:span text:style-name="T2754">Svarstymo metu pasisako ir į klausimus atsako rezoliucijos projekto iniciatorių atstovas, o po to bendrąja tvarka vyksta diskusija.</text:span></text:p>
      <text:p text:style-name="P2755"/>
      <text:p text:style-name="P2756"><text:span text:style-name="T2757">178</text:span><text:span text:style-name="T2758"><text:s/>straipsnis.</text:span><text:span text:style-name="T2759"><text:s/>Po s</text:span><text:span text:style-name="T2760">varstymo Seimas nusprendžia, ar:</text:span></text:p>
      <text:p text:style-name="P2761"><text:span text:style-name="T2762">1</text:span><text:span text:style-name="T2763">) priimti rezoliuciją be pataisų. Šis pasiūlymas negali būti priimtas, jeigu tam prieštarauja daugiau kaip 1/3 visų Seimo narių;</text:span></text:p>
      <text:p text:style-name="P2764"><text:span text:style-name="T2765">2</text:span><text:span text:style-name="T2766">) redaguoti rezoliucijos projektą;</text:span></text:p>
      <text:p text:style-name="P2767"><text:span text:style-name="T2768">3</text:span><text:span text:style-name="T2769">) atmesti rezoliucijos projektą arba pavesti p</text:span><text:span text:style-name="T2770">arengti naują.</text:span></text:p>
      <text:p text:style-name="P2771"/>
      <text:p text:style-name="P2772"><text:span text:style-name="T2773">179</text:span><text:span text:style-name="T2774"><text:s/>straipsnis.</text:span><text:span text:style-name="T2775"><text:s/>Jei nutarta rezoliucijos projektą redaguoti, Seimas nustato jos svarstymo datą ir laiką, sudaro redakcinę komisiją. Joje negali būti daugiau kaip 9 Seimo nariai. Į redakcinę komisiją turi įeiti nors vienas iš rezoliuci</text:span><text:span text:style-name="T2776">jos projekto iniciatorių. Kiti Seimo nariai savo pasiūlymus raštu perduoda redakcinei komisijai.</text:span></text:p>
      <text:p text:style-name="P2777"/>
      <text:p text:style-name="P2778"><text:span text:style-name="T2779">180</text:span><text:span text:style-name="T2780"><text:s/>straipsnis.</text:span><text:span text:style-name="T2781"><text:s/>Kai redakcinė komisija paskelbia suredaguotą tekstą, nauji pasiūlymai gali būti svarstomi tik Seimui nusprendus.</text:span></text:p>
      <text:p text:style-name="P2782"><text:span text:style-name="T2783">Jei iš anksto pateiktus p</text:span><text:span text:style-name="T2784">asiūlymus redakcinė komisija atmetė, pasiūlymų teikėjų reikalavimu Seimas dėl jų balsuoja. Baigus balsuoti dėl alternatyvių pasiūlymų, balsuojama dėl viso rezoliucijos teksto.</text:span></text:p>
      <text:p text:style-name="P2785"/>
      <text:p text:style-name="P2786"><text:span text:style-name="T2787">28 skirsnis.<text:s/></text:span></text:p>
      <text:p text:style-name="P2788"><text:span text:style-name="T2789">Valstybės biudžeto tvirtinimas</text:span></text:p>
      <text:p text:style-name="P2790"/>
      <text:p text:style-name="P2791"><text:span text:style-name="T2792">181</text:span><text:span text:style-name="T2793"><text:s/>straipsnis.</text:span><text:span text:style-name="T2794"><text:s/>Vyriaus</text:span><text:span text:style-name="T2795">ybė, sudariusi kitų metų valstybės biudžeto projektą, ne vėliau kaip iki spalio 17 dienos pateikia jį Seimo kancleriui. Gavęs projektą, kancleris per 2 darbo dienas perduoda jo kopijas komitetams ir frakcijoms.</text:span></text:p>
      <text:p text:style-name="P2796"><text:span text:style-name="T2797">Artimiausiame Seimo posėdyje išklausomas Vyri</text:span><text:span text:style-name="T2798">ausybės pranešimas apie valstybės biudžeto projektą. Toliau biudžeto projektui nagrinėti komitetuose ir frakcijose skiriama ne mažiau kaip 10 dienų. Tuo metu eiliniai Seimo posėdžiai nerengiami.</text:span></text:p>
      <text:p text:style-name="P2799"/>
      <text:p text:style-name="P2800"><text:span text:style-name="T2801">182</text:span><text:span text:style-name="T2802"><text:s/>straipsnis.</text:span><text:span text:style-name="T2803"><text:s/>Komitetai išnagrinėja jų kompetenciją<text:s/></text:span><text:span text:style-name="T2804">atitinkančius valstybės biudžeto projekto klasifikacinius skyrius, suformuluoja savo išvadas bei pataisas ir iki lapkričio 10 dienos pateikia jas Biudžeto ir finansų komitetui.</text:span></text:p>
      <text:p text:style-name="P2805"><text:span text:style-name="T2806">Į komitetų posėdžius, kuriuose nagrinėjamas valstybės biudžeto projektas, kvieč</text:span><text:span text:style-name="T2807">iami Vyriausybės bei Biudžeto ir finansų komiteto atstovai. Vyriausybė privalo pateikti komitetams duomenis, kuriais pagrįstas biudžeto projektas.</text:span></text:p>
      <text:p text:style-name="P2808"/>
      <text:p text:style-name="P2809"><text:span text:style-name="T2810">183</text:span><text:span text:style-name="T2811"><text:s/>straipsnis.</text:span><text:span text:style-name="T2812"><text:s/>Komitetai, frakcijos ir paskiri Seimo nariai visose valstybės biudžeto projekto svarstymo stadijose gali siūlyti didinti projekte numatytas išlaidas tik nurodydami šių išlaidų finansavimo šaltinius.</text:span></text:p>
      <text:p text:style-name="P2813"><text:span text:style-name="T2814">Negalima siūlyti mažinti tų išlaidų, kurios į biudžeto p</text:span><text:span text:style-name="T2815">rojektą įrašytos pagal įstatymus, kitus Seimo priimtus norminius aktus ir tarptautinius Lietuvos Respublikos įsipareigojimus. Norėdamas šias išlaidas sumažinti, Seimas pirmiausia turi pakeisti atitinkamus norminius aktus.</text:span></text:p>
      <text:p text:style-name="P2816"/>
      <text:p text:style-name="P2817"><text:span text:style-name="T2818">184</text:span><text:span text:style-name="T2819"><text:s/>straipsnis.</text:span><text:span text:style-name="T2820"><text:s/>Biudžeto ir finansų komitetas, gavęs kitų komitetų išvadas, frakcijų nuomones, siūlomas pataisas, kartu su Vyriausybės, frakcijų ir kitų komitetų atstovais apsvarsto valstybės biudžeto projektą ir suformuluoja savo išvadas.</text:span></text:p>
      <text:p text:style-name="P2821"><text:span text:style-name="T2822">Biudžeto ir finansų komitetas p</text:span><text:span text:style-name="T2823">rivalo arba priimti kito komiteto siūlomas biudžeto įstatymo pataisas, jeigu jos atitinka šio komiteto kompetenciją, arba atmesti, pateikdamas motyvuotą atsakymą.</text:span></text:p>
      <text:p text:style-name="P2824"><text:span text:style-name="T2825">Bet kuris Seimo komitetas turi teisę teikti pasiūlymus taisyti ir tuos biudžeto straipsnius</text:span><text:span text:style-name="T2826">, kurie nepriklauso jo kompetencijai. Šiuo atveju Biudžeto ir finansų komitetas neprivalo motyvuotai atsakyti komitetui, ar priėmė jo siūlomas pataisas.</text:span></text:p>
      <text:p text:style-name="P2827"/>
      <text:p text:style-name="P2828"><text:span text:style-name="T2829">185</text:span><text:span text:style-name="T2830"><text:s/>straipsnis.</text:span><text:span text:style-name="T2831"><text:s/>Iki lapkričio 20 dienos valstybės biudžeto projektas turi būti apsvarstytas Seim</text:span><text:span text:style-name="T2832">o posėdyje. Jame išklausomas Biudžeto ir finansų komiteto pranešimas, taip pat pateikiamos kitų komitetų išvados, frakcijų ir paskirų Seimo narių nuomonės bei pastabos, kurioms nepritarė Biudžeto ir finansų komitetas.</text:span></text:p>
      <text:p text:style-name="P2833"/>
      <text:p text:style-name="P2834"><text:span text:style-name="T2835">186</text:span><text:span text:style-name="T2836"><text:s/>straipsnis.</text:span><text:span text:style-name="T2837"><text:s/>Ne vėliau kaip pe</text:span><text:span text:style-name="T2838">r 10 dienų nuo valstybės biudžeto projekto pirmojo svarstymo skiriamas antrasis, kurio metu Vyriausybė pateikia pagal gautus pasiūlymus ir pastabas pataisytą projektą. Posėdžio metu Vyriausybės atstovas praneša, kurie iš komitetų, frakcijų ir paskirų Seimo</text:span><text:span text:style-name="T2839"><text:s/>narių pasiūlymų bei pataisų įrašyti į biudžeto projektą, kurie atmesti, motyvuoja atmetimo priežastis, atsako į Seimo narių klausimus.</text:span></text:p>
      <text:p text:style-name="P2840"><text:span text:style-name="T2841">Po diskusijos balsuojama dėl įstatymo, patvirtinančio valstybės biudžetą, priėmimo paskyrimo viename iš artimiausių Seim</text:span><text:span text:style-name="T2842">o posėdžių. Iki šio posėdžio Vyriausybės atstovui nauji pasiūlymai ir pataisos pateikiami šio statuto 159 straipsnyje numatyta tvarka. Jeigu yra daug svarbių pastabų dėl biudžeto projekto, jis gali būti grąžintas Vyriausybei pataisyti. Tam skiriama ne daug</text:span><text:span text:style-name="T2843">iau kaip 10 dienų, po to grįžtama prie antrojo svarstymo procedūros.</text:span></text:p>
      <text:p text:style-name="P2844"/>
      <text:p text:style-name="P2845"><text:span text:style-name="T2846">187</text:span><text:span text:style-name="T2847"><text:s/>straipsnis.</text:span><text:span text:style-name="T2848"><text:s/>Alternatyvūs pasiūlymai ir pataisos, su kuriais nesutinka Vyriausybė, bet kurie atitinka šio skirsnio 183 straipsnyje numatytas sąlygas, gali būti priimti tik tada,</text:span><text:span text:style-name="T2849"><text:s/>kai už juos balsuoja daugiau kaip pusė visų Seimo narių.</text:span></text:p>
      <text:p text:style-name="P2850"><text:span text:style-name="T2851">Apsvarstęs ir priėmęs sprendimus dėl pasiūlymų ir pataisų, Seimas turi balsuoti dėl viso valstybės biudžeto projekto.</text:span></text:p>
      <text:p text:style-name="P2852"><text:span text:style-name="T2853">Biudžetas tvirtinamas pagal Lietuvos Respublikos biudžetinės sandaros įstatymo</text:span><text:span text:style-name="T2854"><text:s/>nustatytus rodiklius. Kartu patvirtinami asignavimai pagal biudžeto išlaidų klasifikacijos skyrius. Šie asignavimai privalomi visiems biudžeto vykdytojams.</text:span></text:p>
      <text:p text:style-name="P2855"/>
      <text:p text:style-name="P2856"><text:span text:style-name="T2857">188</text:span><text:span text:style-name="T2858"><text:s/>straipsnis.</text:span><text:span text:style-name="T2859"><text:s/>Jeigu Seimas atmeta valstybės biudžeto projektą, ne anksčiau kaip po 5 ir ne</text:span><text:span text:style-name="T2860"><text:s/>vėliau kaip po 10 dienų skiriamas dar vienas svarstymas, kuriame pateikiamas pagal komitetų, frakcijų ir Seimo narių pastabas Vyriausybės pataisytas projektas. Svarstymas vyksta šio skirsnio 186 straipsnyje numatyta tvarka.</text:span></text:p>
      <text:p text:style-name="P2861"><text:span text:style-name="T2862">Jei Vyriausybė atsistatydina dė</text:span><text:span text:style-name="T2863">l valstybės biudžeto projekto nepatvirtinimo, naujos Vyriausybės pateiktas biudžeto projektas svarstomas ir tvirtinamas šio statuto 181 – 187 straipsniuose numatyta tvarka. Svarstymo terminai nustatomi Seimo nutarimu, kuris priimamas ne vėliau kaip artimia</text:span><text:span text:style-name="T2864">usią posėdžių dieną po to, kai naujoji Vyriausybė gauna įgaliojimus veikti.</text:span></text:p>
      <text:p text:style-name="P2865"><text:span text:style-name="T2866">Jeigu valstybės biudžetas laiku nepatvirtinamas, jo išlaidos biudžetinių metų pradžioje kiekvieną mėnesį negali viršyti praėjusių metų valstybės biudžeto 1/12 išlaidų.</text:span></text:p>
      <text:p text:style-name="P2867"/>
      <text:p text:style-name="P2868"><text:span text:style-name="T2869">189</text:span><text:span text:style-name="T2870"><text:s/>straipsnis.</text:span><text:span text:style-name="T2871"><text:s/>Biudžetiniais metais Seimas gali pakeisti biudžetą. Jis keičiamas pagal tą pačią tvarką, pagal kurią sudaromas, priimamas ir patvirtinamas. Prireikus Seimas gali patvirtinti papildomą biudžetą.</text:span></text:p>
      <text:p text:style-name="P2872"><text:span text:style-name="T2873">Jei prireikia lėšų, kurių negalima skirti iš Vyri</text:span><text:span text:style-name="T2874">ausybės rezervo fondo, ar papildomų lėšų, susidarančių biudžeto vykdymo metu, Vyriausybė pateikia Seimui įstatymo dėl papildomų asignavimų projektą. Jame nurodoma trūkstamų lėšų paskirtis ir kiekis bei jų finansavimo šaltinis.</text:span></text:p>
      <text:p text:style-name="P2875"><text:span text:style-name="T2876">Komitetai, frakcijos ar pas</text:span><text:span text:style-name="T2877">kiri Seimo nariai, laikydamiesi šio skirsnio 183 straipsnyje numatytų sąlygų, gali pasiūlyti įstatymo projektą dėl kai kurių biudžeto išlaidų pakeitimo.</text:span></text:p>
      <text:p text:style-name="P2878"><text:span text:style-name="T2879">Šiuo atveju įstatymas priimamas posėdyje dalyvaujančių Seimo narių balsų dauguma, jeigu jam nepriešta</text:span><text:span text:style-name="T2880">rauja Vyriausybė. Priešingu atveju įstatymui priimti reikia daugiau kaip pusės visų Seimo narių balsų.</text:span></text:p>
      <text:p text:style-name="P2881"/>
      <text:p text:style-name="P2882"><text:span text:style-name="T2883">29 skirsnis.<text:s/></text:span></text:p>
      <text:p text:style-name="P2884"><text:span text:style-name="T2885">Tarptautinių sutarčių ratifikavimas ir denonsavimas</text:span></text:p>
      <text:p text:style-name="P2886"/>
      <text:p text:style-name="P2887"><text:span text:style-name="T2888">190</text:span><text:span text:style-name="T2889"><text:s/>straipsnis.<text:s/></text:span><text:span text:style-name="T2890">Seimo nutarimas dėl tarptautinės sutarties ratifikavimo pri</text:span><text:span text:style-name="T2891">imamas ne mažesne kaip 2/5 visų Seimo narių balsų dauguma, o dėl sutarčių denonsavimo – ne mažesne kaip 3/5 visų Seimo narių balsų dauguma. Tarptautines sutartis dėl Lietuvos Respublikos valstybės sienų pakeitimo ratifikuoja 4/5 visų Seimo narių.</text:span></text:p>
      <text:p text:style-name="P2892"/>
      <text:p text:style-name="P2893"><text:span text:style-name="T2894">VI</text:span><text:span text:style-name="T2895"><text:s/>DALIS</text:span></text:p>
      <text:p text:style-name="P2896"><text:span text:style-name="T2897">PAREIGŪNŲ RINKIMAS, SKYRIMAS IR PRITARIMAS JŲ SKYRIMUI</text:span></text:p>
      <text:p text:style-name="P2898"/>
      <text:p text:style-name="P2899"><text:span text:style-name="T2900">30 skirsnis.<text:s/></text:span></text:p>
      <text:p text:style-name="P2901"><text:span text:style-name="T2902">Seimo Pirmininko, jo pavaduotojų bei Seimo kanclerio rinkimo tvarka</text:span></text:p>
      <text:p text:style-name="P2903"/>
      <text:p text:style-name="P2904"><text:span text:style-name="T2905">191</text:span><text:span text:style-name="T2906"><text:s/>straipsnis.<text:s/></text:span><text:span text:style-name="T2907">Seimo Pirmininkas, jo pavaduotojai bei Seimo kancleris renkami iš Seimo narių<text:s/></text:span><text:span text:style-name="T2908">pirmojoje Seimo sesijoje visam Seimo įgaliojimų laikui.</text:span></text:p>
      <text:p text:style-name="P2909"><text:span text:style-name="T2910">Bet kuriam iš šių Seimo pareigūnų atsistatydinus, mirus arba Seimui jį atšaukus, taip pat išrinkus ar paskyrus į kitas pareigas, naujo pareigūno rinkimai į šias pareigas rengiami artimiausiame Seimo p</text:span><text:span text:style-name="T2911">osėdyje šiame statute numatyta tvarka.</text:span></text:p>
      <text:p text:style-name="P2912"/>
      <text:p text:style-name="P2913"><text:span text:style-name="T2914">192</text:span><text:span text:style-name="T2915"><text:s/>straipsnis.<text:s/></text:span><text:span text:style-name="T2916">Seimo Pirmininkas renkamas pirmajame po rinkimų Seimo posėdyje slaptu balsavimu.</text:span></text:p>
      <text:p text:style-name="P2917"><text:span text:style-name="T2918">Kandidatus į Seimo Pirmininko pareigas raštišku pareiškimu gali siūlyti ne mažiau kaip 1/10 Seimo narių.</text:span></text:p>
      <text:p text:style-name="P2919"><text:span text:style-name="T2920">Kandid</text:span><text:span text:style-name="T2921">atus į Seimo Pirmininko pavaduotojų ir kanclerio pareigas siūlo Seimo Pirmininkas. Šie pareigūnai renkami slaptu balsavimu.</text:span></text:p>
      <text:p text:style-name="P2922"/>
      <text:p text:style-name="P2923"><text:span text:style-name="T2924">193</text:span><text:span text:style-name="T2925"><text:s/>straipsnis.<text:s/></text:span><text:span text:style-name="T2926">Po to, kai kandidatai į kurias nors pareigas yra pasiūlyti, visi jie iki balsavimo turi pareikšti, ar sutinka</text:span><text:span text:style-name="T2927"><text:s/>balotiruotis.</text:span></text:p>
      <text:p text:style-name="P2928"><text:span text:style-name="T2929">Kiekvienam kandidatui pagal abėcėlę skiriama iki 15 minučių, o kandidatui į Seimo Pirmininko pareigas – iki 30 minučių pasisakyti ir tiek pat laiko atsakyti į klausimus. Po to, jei Seimo nariai pageidauja, pradedamos diskusijos.</text:span></text:p>
      <text:p text:style-name="P2930"/>
      <text:p text:style-name="P2931"><text:span text:style-name="T2932">194</text:span><text:span text:style-name="T2933"><text:s/>s</text:span><text:span text:style-name="T2934">traipsnis.<text:s/></text:span><text:span text:style-name="T2935">Už kiekvieną kandidatą balsuojama atskirai. Jeigu renkamų kandidatų į tas pačias pareigas pasiūlyta daugiau negu reikia išrinkti, balsuojama biuleteniais su kandidatų sąrašu.</text:span></text:p>
      <text:p text:style-name="P2936"><text:span text:style-name="T2937">Kandidatas laikomas išrinktu, jeigu už jį balsavo daugiau kaip pusė ba</text:span><text:span text:style-name="T2938">lsavusiųjų Seimo narių, išskyrus šiame skirsnyje numatytus pakartotinius balsavimus, kai išrinktu laikomas kandidatas, gavęs daugiausia balsų.</text:span></text:p>
      <text:p text:style-name="P2939"><text:span text:style-name="T2940">Jeigu nė vienas iš kandidatų negauna reikiamos balsų daugumos arba negalima nustatyti, kurie kandidatai yra išr</text:span><text:span text:style-name="T2941">inkti, nes jie surenka po lygiai balsų, rengiamas pakartotinis balsavimas.</text:span></text:p>
      <text:p text:style-name="P2942"/>
      <text:p text:style-name="P2943"><text:span text:style-name="T2944">195</text:span><text:span text:style-name="T2945"><text:s/>straipsnis.<text:s/></text:span><text:span text:style-name="T2946">Kai renkama į vieną laisvą vietą, o kandidatų yra daugiau negu du, pakartotiniam balsavimui pateikiami visi pirmajame ture dalyvavę kandidatai, išskyrus surin</text:span><text:span text:style-name="T2947">kusįjį mažiausiai balsų. Jeigu keli kandidatai gavo po lygiai ir mažiausiai balsų, o už juos daugiau balsų yra surinkę bent 2 kandidatai, visi mažiausiai surinkusieji nepateikiami pakartotiniam balsavimui. Priešingu atveju pakartotiniam balsavimui lieka vi</text:span><text:span text:style-name="T2948">si kandidatai. Jeigu po tokio pakartotinio balsavimo padėtis nesikeičia, rinkimai atidedami kitai dienai. Jeigu lieka 2 kandidatai, elgiamasi taip, kaip nurodyta šio straipsnio antrojoje dalyje.</text:span></text:p>
      <text:p text:style-name="P2949"><text:span text:style-name="T2950">Jeigu pakartotinai balsuojant į vieną laisvą vietą buvo 2 kan</text:span><text:span text:style-name="T2951">didatai, išrinktu laikomas daugiau balsų gavęs Seimo narys. Jeigu balsų surinkta po lygiai, balsavimas kartojamas kitą dieną, o jeigu ir tada neišrenkama, rengiami nauji rinkimai.</text:span></text:p>
      <text:p text:style-name="P2952"><text:span text:style-name="T2953">Kai rinkimai vyksta iš karto į keletą laisvų vietų, o kandidatų yra daugia</text:span><text:span text:style-name="T2954">u negu šių vietų, į pakartotinio balsavimo biuletenius įrašomi visi pasiūlyti, bet neišrinkti kandidatai. Po pakartotinio balsavimo išrinktais laikomi daugiausiai balsų gavusieji kandidatai. Jeigu ir po pakartotinio balsavimo nepaaiškėja išrinkti kandidata</text:span><text:span text:style-name="T2955">i, rinkimai kartojami kitą dieną.</text:span></text:p>
      <text:p text:style-name="P2956"/>
      <text:p text:style-name="P2957"><text:span text:style-name="T2958">31 skirsnis.<text:s/></text:span></text:p>
      <text:p text:style-name="P2959"><text:span text:style-name="T2960">Ministro Pirmininko kandidatūros ir Vyriausybės programos svarstymas</text:span></text:p>
      <text:p text:style-name="P2961"/>
      <text:p text:style-name="P2962"><text:span text:style-name="T2963">196</text:span><text:span text:style-name="T2964"><text:s/>straipsnis.<text:s/></text:span><text:span text:style-name="T2965">Konstitucijoje numatytais atvejais, gavęs Respublikos Prezidento teikimą dėl Ministro Pirmininko kandidatūros,<text:s/></text:span><text:span text:style-name="T2966">Seimas artimiausiame posėdyje suteikia galimybę Respublikos Prezidentui pristatyti pretendentą. Klausimai Respublikos Prezidentui po to, kai jis pristato Ministro Pirmininko kandidatūrą, neužduodami. Respublikos Prezidentui pristačius kandidatūrą, pretende</text:span><text:span text:style-name="T2967">ntui suteikiamas žodis (iki 30 minučių), po kurio jis atsako į Seimo narių klausimus (iki 40 minučių).</text:span></text:p>
      <text:p text:style-name="P2968"><text:span text:style-name="T2969">Po to svarstyti Ministro Pirmininko kandidatūrą perduodama Seimo frakcijoms. Frakcijos turi teisę su pretendentu suderintu laiku pakviesti jį į savo posė</text:span><text:span text:style-name="T2970">džius ir užduoti jam klausimų.</text:span></text:p>
      <text:p text:style-name="P2971"><text:span text:style-name="T2972">Frakcijos turi apsvarstyti Ministro Pirmininko kandidatūrą ne vėliau kaip per 2 darbo dienas.</text:span></text:p>
      <text:p text:style-name="P2973"/>
      <text:p text:style-name="P2974"><text:span text:style-name="T2975">197</text:span><text:span text:style-name="T2976"><text:s/>straipsnis.<text:s/></text:span><text:span text:style-name="T2977">Ne vėliau kaip per 5 darbo dienas nuo Ministro Pirmininko kandidatūros pristatymo turi būti surengtas<text:s/></text:span><text:span text:style-name="T2978">kitas Seimo posėdis sprendimui dėl pateiktos kandidatūros priimti.</text:span></text:p>
      <text:p text:style-name="P2979"><text:span text:style-name="T2980">Šiame posėdyje pirmiausia išklausomos frakcijų išvados. Po to rengiama diskusija, kurios pabaigoje suteikiamas žodis pretendentui (iki 20 minučių), taip pat galimybė jam dar kartą atsakyti<text:s/></text:span><text:span text:style-name="T2981">į Seimo narių klausimus (iki 30 minučių).</text:span></text:p>
      <text:p text:style-name="P2982"><text:span text:style-name="T2983">Pretendentui baigus atsakinėti į klausimus, balsuojama, ar pritarti pateiktai Ministro Pirmininko kandidatūrai.</text:span></text:p>
      <text:p text:style-name="P2984"><text:span text:style-name="T2985">Respublikos Prezidentas turi teisę atšaukti pristatytą kandidatūrą bet kuriuo metu iki balsavimo d</text:span><text:span text:style-name="T2986">ėl pritarimo jai pradžios.</text:span></text:p>
      <text:p text:style-name="P2987"/>
      <text:p text:style-name="P2988"><text:span text:style-name="T2989">198</text:span><text:span text:style-name="T2990"><text:s/>straipsnis.<text:s/></text:span><text:span text:style-name="T2991">Ministras Pirmininkas ne vėliau kaip per 15 dienų nuo jo paskyrimo pristato Seimui savo sudarytą ir Respublikos Prezidento patvirtintą Vyriausybę ir pateikia svarstyti jos programą. Pristatymo metu turi dal</text:span><text:span text:style-name="T2992">yvauti naujai sudarytos Vyriausybės nariai. Vyriausybės programa Seimo nariams turi būti išdalinta ne vėliau kaip likus 24 valandoms iki šio posėdžio.</text:span></text:p>
      <text:p text:style-name="P2993"><text:span text:style-name="T2994">Aiškindamas programą, Ministras Pirmininkas gali kalbėti iki 40 minučių. Atsakymams į klausimus iš viso s</text:span><text:span text:style-name="T2995">kiriama 1 valanda. Klausimai gali būti užduoti tiek Ministrui Pirmininkui, tiek bet kuriam iš ministrų.</text:span></text:p>
      <text:p text:style-name="P2996"/>
      <text:p text:style-name="P2997"><text:span text:style-name="T2998">199</text:span><text:span text:style-name="T2999"><text:s/>straipsnis.<text:s/></text:span><text:span text:style-name="T3000">Po pateikimo Vyriausybės programą svarsto Seimo frakcijos, o atskirus jos skyrius – atitinkami Seimo komitetai.</text:span></text:p>
      <text:p text:style-name="P3001"><text:span text:style-name="T3002">Komitetai ir frak</text:span><text:span text:style-name="T3003">cijos turi teisę pakviesti Ministrą Pirmininką ar ministrą su jais suderintu laiku atsakyti į klausimus dėl Vyriausybės programos.</text:span></text:p>
      <text:p text:style-name="P3004"><text:span text:style-name="T3005">Seimo komitetai ir frakcijos savo išvadas dėl Vyriausybės programos turi parengti ne vėliau kaip per 10 dienų nuo jos patei</text:span><text:span text:style-name="T3006">kimo.</text:span></text:p>
      <text:p text:style-name="P3007"/>
      <text:p text:style-name="P3008"><text:span text:style-name="T3009">200</text:span><text:span text:style-name="T3010"><text:s/>straipsnis.<text:s/></text:span><text:span text:style-name="T3011">Ne vėliau kaip per 15 dienų nuo pateikimo Seimas savo posėdyje turi apsvarstyti Vyriausybės programą.</text:span></text:p>
      <text:p text:style-name="P3012"><text:span text:style-name="T3013">Šiame posėdyje pirmiausia išklausoma komitetų ir frakcijų išvadų. Po to rengiama diskusija, kurios pabaigoje suteikiamas žodi</text:span><text:span text:style-name="T3014">s Ministrui Pirmininkui (iki 20 minučių), taip pat galimybė jam ir ministrams dar kartą atsakyti į Seimo narių klausimus (iš viso iki 1 valandos).</text:span></text:p>
      <text:p text:style-name="P3015"><text:span text:style-name="T3016">Diskusijos dėl Vyriausybės programos gali būti nutrauktos daugiau kaip pusės balsavusiųjų Seimo narių balsų</text:span><text:span text:style-name="T3017"><text:s/>dauguma. Toks pasiūlymas be aptarimo teikiamas balsuoti, jeigu jį paremia dar bent vienas Seimo narys.</text:span></text:p>
      <text:p text:style-name="P3018"><text:span text:style-name="T3019">Kai baigta atsakinėti į klausimus, Seimas turi priimti sprendimą dėl Vyriausybės programos. Sprendimo formuluotės pateikiamos komitetų ir frakcijų išv</text:span><text:span text:style-name="T3020">adose. Jeigu Vyriausybės programai nepritarta arba ji grąžinta Vyriausybei patobulinti, nauja Vyriausybės programos redakcija Seimui turi būti pateikta per 10 dienų, o jos svarstymo procedūra kartojama iš naujo 198 – 200 straipsniuose nustatyta tvarka.</text:span></text:p>
      <text:p text:style-name="P3021"/>
      <text:p text:style-name="P3022"><text:span text:style-name="T3023">201</text:span><text:span text:style-name="T3024"><text:s/>straipsnis.<text:s/></text:span><text:span text:style-name="T3025">Nauja Vyriausybė gauna įgaliojimus veikti, kai Seimas posėdyje dalyvaujančių Seimo narių balsų dauguma pritaria jos programai.</text:span></text:p>
      <text:p text:style-name="P3026"><text:span text:style-name="T3027">Kai Seimas du kartus iš eilės nepritaria naujai sudarytos Vyriausybės programai, Vyriausybė privalo atsistaty</text:span><text:span text:style-name="T3028">dinti.</text:span></text:p>
      <text:p text:style-name="P3029"/>
      <text:p text:style-name="P3030"><text:span text:style-name="T3031">202</text:span><text:span text:style-name="T3032"><text:s/>straipsnis.<text:s/></text:span><text:span text:style-name="T3033">Kai pasikeičia daugiau kaip pusė ministrų, Vyriausybė iš naujo turi gauti Seimo įgaliojimus. Priešingu atveju Vyriausybė turi atsistatydinti.</text:span></text:p>
      <text:p text:style-name="P3034"><text:span text:style-name="T3035">Įgaliojimams iš naujo gauti Ministras Pirmininkas turi pristatyti naujai paskirtus m</text:span><text:span text:style-name="T3036">inistrus ne vėliau kaip per 7 dienas po to, kai buvo padarytas paskutinis ministrų pakeitimas, viršijantis pusę visų ministrų skaičiaus, Seimo sesijos metu arba per 7 pirmąsias kitos Seimo sesijos dienas, jeigu toks pakeitimas buvo padarytas tarp sesijų, i</text:span><text:span text:style-name="T3037">r pateikti Vyriausybės programos pakeitimus, jeigu jų buvo padaryta.</text:span></text:p>
      <text:p text:style-name="P3038"><text:span text:style-name="T3039">Pristatymo metu Seimo nariai gali užduoti klausimų Ministrui Pirmininkui ir naujai paskirtiems ministrams (iš viso iki 30 minučių).</text:span></text:p>
      <text:p text:style-name="P3040"><text:span text:style-name="T3041">Jeigu pateikiami Vyriausybės programos pakeitimai,<text:s/></text:span><text:span text:style-name="T3042">svarstymas tęsiamas šio statuto 198 ir 199 straipsniuose nustatyta tvarka. Priešingu atveju iš karto po ministrų pristatymo rengiama diskusija, po kurios Seimas gali balsuoti dėl įgaliojimų Vyriausybei suteikimo arba nutarti perduoti klausimą svarstyti kom</text:span><text:span text:style-name="T3043">itetams ir frakcijoms, bet ne ilgiau kaip 7 dienas. Pastaruoju atveju diskusija rengiama po to, kai pateikiamos komitetų ir frakcijų išvados, o dėl įgaliojimų suteikimo Vyriausybei balsuojama išklausius papildomą Ministro Pirmininko pasisakymą (iki 15 minu</text:span><text:span text:style-name="T3044">čių).</text:span></text:p>
      <text:p text:style-name="P3045"/>
      <text:p text:style-name="P3046"><text:span text:style-name="T3047">32 skirsnis.<text:s/></text:span></text:p>
      <text:p text:style-name="P3048"><text:span text:style-name="T3049">Kitų valstybės pareigūnų, Konstitucinio Teismo ir Aukščiausiojo Teismo teisėjų kandidatūrų svarstymas ir skyrimas</text:span></text:p>
      <text:p text:style-name="P3050"/>
      <text:p text:style-name="P3051"><text:span text:style-name="T3052">203</text:span><text:span text:style-name="T3053"><text:s/>straipsnis.<text:s/></text:span><text:span text:style-name="T3054">Seimas skiria Konstitucinio Teismo ir Aukščiausiojo Teismo teisėjus bei šių teismų<text:s/></text:span><text:span text:style-name="T3055">pirmininkus, taip pat skiria valstybės pareigūnus ir skiria ar sudaro kolegialias institucijas (in corpore), kurias numato Lietuvos Respublikos Konstitucija ir įstatymai. Asmenis, kurie teikia kandidatus į šias pareigas, nustato Konstitucija ir atitinkami<text:s/></text:span><text:span text:style-name="T3056">įstatymai.</text:span></text:p>
      <text:p text:style-name="P3057"><text:span text:style-name="T3058">Seimas taip pat sprendžia, ar pritarti Respublikos Prezidento skiriamų teisėjų ir pareigūnų kandidatūroms, jeigu tai numato Lietuvos Respublikos Konstitucija ir įstatymai.</text:span></text:p>
      <text:p text:style-name="P3059"/>
      <text:p text:style-name="P3060"><text:span text:style-name="T3061">204</text:span><text:span text:style-name="T3062"><text:s/>straipsnis.<text:s/></text:span><text:span text:style-name="T3063">Kandidatus į Seimo skiriamas pareigas ar pareigas,</text:span><text:span text:style-name="T3064"><text:s/>į kurias skiriant reikia Seimo pritarimo, Seimo posėdyje pristato asmuo, teikiantis tas kandidatūras ar kolegialios institucijos (in corpore) sudėtį. Atskiram kandidatui pristatyti skiriama iki 10 minučių, o kolegialios institucijos nariams pristatyti – i</text:span><text:span text:style-name="T3065">ki 20 minučių. Kandidatų biografijų duomenys iki pristatymo turi būti išdalinti Seimo nariams.</text:span></text:p>
      <text:p text:style-name="P3066"><text:span text:style-name="T3067">Apie Konstitucinio Teismo ir Aukščiausiojo Teismo teisėjų kandidatūras turi būti paskelbta spaudoje ne vėliau kaip prieš 2 savaites iki jų pristatymo Seime.</text:span></text:p>
      <text:p text:style-name="P3068"><text:span text:style-name="T3069">Ka</text:span><text:span text:style-name="T3070">ndidatai, įskaitant ir kolegialių institucijų (in corpore) sudarymo atvejus, turi dalyvauti Seimo posėdyje, kuriame jie pristatomi.</text:span></text:p>
      <text:p text:style-name="P3071"><text:span text:style-name="T3072">Kandidatams į Konstitucinio Teismo ir Aukščiausiojo Teismo teisėjus, taip pat kandidatams į valstybės institucijų vadovų p</text:span><text:span text:style-name="T3073">areigas po pristatymo suteikiamas žodis (iki 10 minučių). Visais atvejais kandidatai turi atsakyti į Seimo narių klausimus: iki 15 minučių skiriama kiekvienam kandidatui į Konstitucinio Teismo ir Aukščiausiojo Teismo teisėjus bei kiekvienam kitam atskiram<text:s/></text:span><text:span text:style-name="T3074">kandidatui ir iki 30 minučių – visiems kandidatams į kolegialias institucijas.</text:span></text:p>
      <text:p text:style-name="P3075"/>
      <text:p text:style-name="P3076"><text:span text:style-name="T3077">205</text:span><text:span text:style-name="T3078"><text:s/>straipsnis.<text:s/></text:span><text:span text:style-name="T3079">Po pristatymo kandidatūras svarsto Seimo frakcijos ir atitinkami komitetai.</text:span></text:p>
      <text:p text:style-name="P3080"><text:span text:style-name="T3081">Frakcijos bei komitetai turi teisę su kandidatais suderintu laiku pakviesti ju</text:span><text:span text:style-name="T3082">os į savo posėdžius ir užduoti jiems klausimų.</text:span></text:p>
      <text:p text:style-name="P3083"><text:span text:style-name="T3084">Išvadas dėl kandidatūrų frakcijos bei komitetai turi pateikti Seimui ne vėliau kaip per 7 dienas nuo kandidatūros pristatymo Seime.</text:span></text:p>
      <text:p text:style-name="P3085"/>
      <text:p text:style-name="P3086"><text:span text:style-name="T3087">206</text:span><text:span text:style-name="T3088"><text:s/>straipsnis.<text:s/></text:span><text:span text:style-name="T3089">Ne vėliau kaip per 10 dienų nuo pristatymo teikiamos</text:span><text:span text:style-name="T3090"><text:s/>kandidatūros turi būti apsvarstytos Seimo posėdyje. Šiame posėdyje turi dalyvauti kandidatūras teikiantis asmuo ir kandidatai, įskaitant ir kandidatus į kolegialias institucijas (in corpore).</text:span></text:p>
      <text:p text:style-name="P3091"><text:span text:style-name="T3092">Pirmiausia išklausomos frakcijų bei komitetų išvados. Po to ren</text:span><text:span text:style-name="T3093">giama diskusija, kurios pabaigoje kandidatams ir kandidatūras teikiančiam asmeniui Seimo nariai gali užduoti klausimų (iki 20 minučių atskiram kandidatui ir iki 30 minučių kolegialiai institucijai). Be to, kandidatams į Konstitucinio Teismo ir Aukščiausioj</text:span><text:span text:style-name="T3094">o Teismo teisėjus ir valstybės institucijų vadovų pareigas prieš klausimus dar suteikiamas žodis pasisakyti (iki 10 minučių).</text:span></text:p>
      <text:p text:style-name="P3095"><text:span text:style-name="T3096">Po to Seimas balsuoja dėl atitinkamų Konstitucinio Teismo ar Aukščiausiojo Teismo teisėjų, kitų pareigūnų paskyrimo, kolegialios</text:span><text:span text:style-name="T3097"><text:s/>institucijos (in corpore) paskyrimo ar sudarymo arba pritarimo kandidatūrai, kurią skiria Respublikos Prezidentas.</text:span></text:p>
      <text:p text:style-name="P3098"/>
      <text:p text:style-name="P3099"><text:span text:style-name="T3100">207</text:span><text:span text:style-name="T3101"><text:s/>straipsnis.<text:s/></text:span><text:span text:style-name="T3102">Prieš pradėdami eiti savo pareigas, Konstitucinio Teismo ir Aukščiausiojo Teismo teisėjai Seime prisiekia būti ištiki</text:span><text:span text:style-name="T3103">mi Lietuvos Respublikai ir Konstitucijai bei vykdyti teisingumą tik pagal įstatymus. Valstybės kontrolierius, Lietuvos banko valdybos pirmininkas ir kiti naujai paskirti valstybės pareigūnai Seimo posėdyje viešai prisiekia, jei tai numatyta tų valstybės in</text:span><text:span text:style-name="T3104">stitucijų veiklą reglamentuojančiuose įstatymuose.</text:span></text:p>
      <text:p text:style-name="P3105"/>
      <text:p text:style-name="P3106"><text:span text:style-name="T3107">208</text:span><text:span text:style-name="T3108"><text:s/>straipsnis.<text:s/></text:span><text:span text:style-name="T3109">Jeigu valstybės pareigūnas ar teismo teisėjas atšaukiamas, atsistatydina ar dėl kurių nors kitų priežasčių toliau negali eiti pareigų, Seimo sesijos metu ne vėliau kaip per mėnesį nuo<text:s/></text:span><text:span text:style-name="T3110">laisvos vietos atsiradimo ar per mėnesį nuo sesijos pradžios į šias pareigas turi būti paskirtas ar patvirtintas kitas.</text:span></text:p>
      <text:p text:style-name="P3111"/>
      <text:p text:style-name="P3112"><text:span text:style-name="T3113">VII</text:span><text:span text:style-name="T3114"><text:s/>DALIS</text:span></text:p>
      <text:p text:style-name="P3115"><text:span text:style-name="T3116">SEIMO PRIEŽIŪRINĖ VEIKLA</text:span></text:p>
      <text:p text:style-name="P3117"/>
      <text:p text:style-name="P3118"><text:span text:style-name="T3119">33 skirsnis.<text:s/></text:span></text:p>
      <text:p text:style-name="P3120"><text:span text:style-name="T3121">Vyriausybės narių ir kitų valstybės pareigūnų atskaitomybė Seimui</text:span></text:p>
      <text:p text:style-name="P3122"/>
      <text:p text:style-name="P3123"><text:span text:style-name="T3124">209</text:span><text:span text:style-name="T3125"><text:s/>straipsnis.<text:s/></text:span><text:span text:style-name="T3126">Per 2 darbo dienas po kiekvieno Lietuvos Respublikos Vyriausybės posėdžio Seimui turi būti perduotos Vyriausybės priimtų nutarimų kopijos, kurios išdalinamos visiems komitetams ir frakcijoms.</text:span></text:p>
      <text:p text:style-name="P3127"/>
      <text:p text:style-name="P3128"><text:span text:style-name="T3129">210</text:span><text:span text:style-name="T3130"><text:s/>straipsnis.<text:s/></text:span><text:span text:style-name="T3131">Seimo reikalavimu Vyriausybė a</text:span><text:span text:style-name="T3132">rba atskiri ministrai turi atsiskaityti Seime už savo veiklą. Tai taikoma ir kitų valstybės institucijų vadovams, kuriuos skiria Seimas arba kurių paskyrimui reikalingas Seimo pritarimas, išskyrus teismus.</text:span></text:p>
      <text:p text:style-name="P3133">Pakviestieji atsako į Seimo narių klausimus, pateikia kitą informaciją apie savo ir jiems pavaldžių institucijų veiklą.</text:p>
      <text:p text:style-name="P3134">Sudarant Seimo savaitės darbotvarkę nustatoma, kurie valstybės institucijų vadovai tą savaitę atsakys į Seimo narių klausimus ar<text:span text:style-name="T3135"><text:s/></text:span>paklausimus<text:span text:style-name="T3136">.</text:span></text:p>
      <text:p text:style-name="P3137"/>
      <text:p text:style-name="P3138"><text:span text:style-name="T3139">211</text:span><text:span text:style-name="T3140"><text:s/>straipsnis.</text:span><text:span text:style-name="T3141"><text:s/>Lietuvos Respublikos Vyriausybės nariai Seimo sesijos metu paprastai kartą per savaitę 1 valandą atsakinėja į Seimo narių klausimus, kurie per posėdžių sekretoriatą pateikiami ne vėliau kaip prieš 2 darbo dienas iki posėdžio. Numatomų atsakyti klausimų są</text:span><text:span text:style-name="T3142">rašą ir jų eilę nustato Seimo Pirmininkas ir prieš posėdį perduoda išdalinti Seimo nariams.</text:span></text:p>
      <text:p text:style-name="P3143"><text:span text:style-name="T3144">Jei lieka laiko, Seimo nariai gali posėdyje dalyvaujantiems Vyriausybės nariams užduoti kitų klausimų raštu ir žodžiu.</text:span></text:p>
      <text:p text:style-name="P3145"/>
      <text:p text:style-name="P3146"><text:span text:style-name="T3147">212</text:span><text:span text:style-name="T3148"><text:s/>straipsnis.</text:span><text:span text:style-name="T3149"><text:s/>Seimo sesijos metu, ne</text:span><text:span text:style-name="T3150"><text:s/>rečiau kaip kartą per mėnesį, Vyriausybės valandos metu į Seimo narių iš anksto raštu pateiktus klausimus turi atsakyti valstybės kontrolierius ir kiti valstybės institucijų vadovai, kuriuos skiria Seimas arba kurių paskyrimui reikalingas Seimo pritarimas</text:span><text:span text:style-name="T3151">, išskyrus teisėjus. Klausimų pateikimo ir registravimo tvarka tokia, kaip nurodyta 211 straipsnyje.</text:span></text:p>
      <text:p text:style-name="P3152"><text:span text:style-name="T3153">Jei lieka laiko, Seimo nariai posėdyje gali užduoti šiems pareigūnams kitų klausimų raštu ir žodžiu.</text:span></text:p>
      <text:p text:style-name="P3154"/>
      <text:p text:style-name="P3155"><text:span text:style-name="T3156">213</text:span><text:span text:style-name="T3157"><text:s/>straipsnis.</text:span><text:span text:style-name="T3158"><text:s/>Ministras Pirmininkas ir minist</text:span><text:span text:style-name="T3159">rai, taip pat teisėjai negali būti patraukti baudžiamojon atsakomybėn, suimti, negali būti kitaip suvaržyta jų laisvė be išankstinio Seimo sutikimo, o tarp Seimo sesijų – be išankstinio Respublikos Prezidento sutikimo.</text:span></text:p>
      <text:p text:style-name="P3160"><text:span text:style-name="T3161">Jeigu yra Lietuvos Respublikos genera</text:span><text:span text:style-name="T3162">linio prokuroro teikimas dėl Ministro Pirmininko, ministro ar teisėjo patraukimo baudžiamojon atsakomybėn, sudaroma tyrimo komisija ir atliekami kiti veiksmai pagal šio statuto 24 straipsnį.</text:span></text:p>
      <text:p text:style-name="P3163"/>
      <text:p text:style-name="P3164"><text:span text:style-name="T3165">34 skirsnis.<text:s/></text:span></text:p>
      <text:p text:style-name="P3166"><text:span text:style-name="T3167">Paklausimai</text:span></text:p>
      <text:p text:style-name="P3168"/>
      <text:p text:style-name="P3169"><text:span text:style-name="T3170">214</text:span><text:span text:style-name="T3171"><text:s/>straipsnis.</text:span><text:span text:style-name="T3172"><text:s/>Su paklausi</text:span><text:span text:style-name="T3173">mu Seimo narys ar jų grupė raštu kreipiasi į Vyriausybės narį ar kitą valstybės institucijos vadovą, kurį skiria Seimas ar kurio paskyrimui reikalingas Seimo pritarimas, išskyrus teismus, reikalaudami pateikti informaciją apie jo veiklą bei priimtus sprend</text:span><text:span text:style-name="T3174">imus.</text:span></text:p>
      <text:p text:style-name="P3175"><text:span text:style-name="T3176">Paklausimu laikomas tik toks valstybinės ar visuomeninės reikšmės klausimas, dėl kurio Seimo narys ar jų grupė kreipėsi į valstybės institucijas, tačiau, jų nuomone, jis nebuvo tinkamai išnagrinėtas arba buvo išspręstas neigiamai. Paklausimu gali būt</text:span><text:span text:style-name="T3177">i laikomas ir toks klausimas, kurio valstybinį ar visuomeninį reikšmingumą pripažįsta Seimas, Seimo valdyba ar kuris nors komitetas, frakcija.</text:span></text:p>
      <text:p text:style-name="P3178"/>
      <text:p text:style-name="P3179"><text:span text:style-name="T3180">215</text:span><text:span text:style-name="T3181"><text:s/>straipsnis.</text:span><text:span text:style-name="T3182"><text:s/>Paklausimus užregistruoja posėdžių sekretoriatas ir perduoda kancleriui, kuris apie tai pr</text:span><text:span text:style-name="T3183">aneša Seimui ir paklausimą įteikia atitinkamam pareigūnui.</text:span></text:p>
      <text:p text:style-name="P3184"><text:span text:style-name="T3185">Paklausimo teikėjas turi nurodyti konkretų pareigūną, į kurį jis kreipiasi, ir kokio atsakymo – žodžiu ar raštu – laukia. Jeigu kaip atsakyti nenurodyta, atsakymas pateikiamas raštu, išdalinamas ko</text:span><text:span text:style-name="T3186">mitetams ir frakcijoms, o Seimo posėdyje nenagrinėjamas.</text:span></text:p>
      <text:p text:style-name="P3187"><text:span text:style-name="T3188">Paklausimo teikėjas turi teisę bet kuriuo metu savo paklausimą atšaukti.</text:span></text:p>
      <text:p text:style-name="P3189"/>
      <text:p text:style-name="P3190"><text:span text:style-name="T3191">216</text:span><text:span text:style-name="T3192"><text:s/>straipsnis.</text:span><text:span text:style-name="T3193"><text:s/>Atsakymo į raštišką paklausimą terminas negali viršyti 2 savaičių, o sesijos metu jo nagrinėjimo Seim</text:span><text:span text:style-name="T3194">o posėdyje terminas – 3 savaičių nuo jo pateikimo adresatui dienos.</text:span></text:p>
      <text:p text:style-name="P3195"><text:span text:style-name="T3196">Jeigu pareigūnas, kuriam pateiktas paklausimas, negali nustatytu laiku atsakyti, jis privalo tai raštu motyvuoti ir pasiūlyti savo terminą, bet ne vėlesnį kaip 1 mėnesio nuo paklausimo gav</text:span><text:span text:style-name="T3197">imo, tačiau jeigu paklausimo teikėjai su šiais motyvais nesutinka, paklausimo svarstymas turi būti surengtas numatytu laiku.</text:span></text:p>
      <text:p text:style-name="P3198"/>
      <text:p text:style-name="P3199"><text:span text:style-name="T3200">217</text:span><text:span text:style-name="T3201"><text:s/>straipsnis.</text:span><text:span text:style-name="T3202"><text:s/>Paklausimai Seimo posėdžiuose nagrinėjami ne rečiau kaip 2 kartus per mėnesį sesijos metu. Jeigu paklausimo svarstymo Seimo posėdyje reikalauja ne mažiau kaip 1/5 Seimo narių, tai paklausimas svarstomas privalomai.</text:span></text:p>
      <text:p text:style-name="P3203"><text:span text:style-name="T3204">Paklausimų sąrašas pateikiamas Seimo nar</text:span><text:span text:style-name="T3205">iams ne vėliau kaip prieš 1 dieną iki jų nagrinėjimo.</text:span></text:p>
      <text:p text:style-name="P3206"><text:span text:style-name="T3207">Nagrinėjant paklausimą, turi dalyvauti jo teikėjai (bent vienas jų atstovas). Kai paklausimo teikėjas posėdyje nedalyvauja, paklausimo nagrinėjimas atidedamas. Jeigu teikėjas posėdyje nedalyvauja apie</text:span><text:span text:style-name="T3208"><text:s/>tai iš anksto nepranešęs, paklausimas anuliuojamas.</text:span></text:p>
      <text:p text:style-name="P3209"><text:span text:style-name="T3210">Paklausimo teikėjas negali pirmininkauti posėdžiui, kuriame svarstomas jo paklausimas.</text:span></text:p>
      <text:p text:style-name="P3211"/>
      <text:p text:style-name="P3212"><text:span text:style-name="T3213">218</text:span><text:span text:style-name="T3214"><text:s/>straipsnis.</text:span><text:span text:style-name="T3215"><text:s/>Paklausimas Seimo posėdyje nagrinėjamas šia tvarka:</text:span></text:p>
      <text:p text:style-name="P3216"><text:span text:style-name="T3217">1</text:span><text:span text:style-name="T3218">) paklausimo teikėjo pasisakymas<text:s/></text:span><text:span text:style-name="T3219">(iki 5 minučių);</text:span></text:p>
      <text:p text:style-name="P3220"><text:span text:style-name="T3221">2</text:span><text:span text:style-name="T3222">) pareigūno, kuriam pateiktas paklausimas, atsakymas (iki 15 minučių);</text:span></text:p>
      <text:p text:style-name="P3223"><text:span text:style-name="T3224">3</text:span><text:span text:style-name="T3225">) diskusija, jeigu jos reikalauja kuris nors komitetas, frakcija. Diskusijoje žodis paprastai suteikiamas paeiliui pritariantiems ir nepritariantiems atsakymu</text:span><text:span text:style-name="T3226">i į paklausimą Seimo nariams. Jeigu Seimas nenutaria diskusijos pratęsti, leidžiama pasisakyti ne daugiau kaip 4 Seimo nariams.</text:span></text:p>
      <text:p text:style-name="P3227"><text:span text:style-name="T3228">Jeigu paklausimo teikėjų nepatenkina atsakymas į paklausimą, jie gali pateikti Seimui svarstyti rezoliucijos, kurioje Seimas į</text:span><text:span text:style-name="T3229">vertina atsakymą, projektą.</text:span></text:p>
      <text:p text:style-name="P3230"/>
      <text:p text:style-name="P3231"><text:span text:style-name="T3232">35 skirsnis.<text:s/></text:span></text:p>
      <text:p text:style-name="P3233"><text:span text:style-name="T3234">Seimo pareigūnų ir kitų valstybės institucijų vadovų atšaukimas</text:span></text:p>
      <text:p text:style-name="P3235"/>
      <text:p text:style-name="P3236"><text:span text:style-name="T3237">219</text:span><text:span text:style-name="T3238"><text:s/>straipsnis.</text:span><text:span text:style-name="T3239"><text:s/>Pasiūlymas atšaukti Seimo pareigūną ar valstybės institucijos vadovą, kurį skiria Seimas, išskyrus Konstitucijoje numatytu</text:span><text:span text:style-name="T3240">s apkaltos proceso atvejus, turi būti svarstomas, kai tai motyvuotu raštu pateikia Seimo valdyba, komitetas ar ne mažiau kaip 1/5 Seimo narių. Komitetas negali siūlyti atšaukti kito komiteto pirmininko.</text:span></text:p>
      <text:p text:style-name="P3241"/>
      <text:p text:style-name="P3242"><text:span text:style-name="T3243">220</text:span><text:span text:style-name="T3244"><text:s/>straipsnis.</text:span><text:span text:style-name="T3245"><text:s/>Pareiškimas dėl kurio nors parei</text:span><text:span text:style-name="T3246">gūno atšaukimo įteikiamas Seimo Pirmininkui, o dėl paties Pirmininko atšaukimo – Seimo kancleriui. Toks pareiškimas turi būti paskelbtas artimiausiame Seimo posėdyje.</text:span></text:p>
      <text:p text:style-name="P3247"><text:span text:style-name="T3248">Tie patys Seimo nariai negali vienos sesijos metu pakartotinai reikalauti atšaukti tą pat</text:span><text:span text:style-name="T3249">į pareigūną.</text:span></text:p>
      <text:p text:style-name="P3250"/>
      <text:p text:style-name="P3251"><text:span text:style-name="T3252">221</text:span><text:span text:style-name="T3253"><text:s/>straipsnis.</text:span><text:span text:style-name="T3254"><text:s/>Seimo pareigūnas, dėl kurio atšaukimo vyksta diskusija, tam posėdžiui pirmininkauti negali.</text:span></text:p>
      <text:p text:style-name="P3255"><text:span text:style-name="T3256">Diskusijoje dėl Seimo pareigūno ar valstybės institucijos vadovo atšaukimo pirmiausia pasisako atšaukimo iniciatorių atstovas (i</text:span><text:span text:style-name="T3257">ki 10 minučių), po to – pareigūnas, kurio atšaukimo klausimas yra svarstomas (iki 30 minučių). Pastarajam skiriama dar iki 30 minučių atsakyti į klausimus. Toliau diskusija tęsiama bendrąja tvarka.</text:span></text:p>
      <text:p text:style-name="P3258"/>
      <text:p text:style-name="P3259"><text:span text:style-name="T3260">222</text:span><text:span text:style-name="T3261"><text:s/>straipsnis.</text:span><text:span text:style-name="T3262"><text:s/>Sprendimas dėl Seimo pareigūnų ar v</text:span><text:span text:style-name="T3263">alstybės institucijų vadovų atšaukimo priimamas slaptu balsavimu daugiau kaip pusės visų Seimo narių balsų dauguma.</text:span></text:p>
      <text:p text:style-name="P3264"/>
      <text:p text:style-name="P3265"><text:span text:style-name="T3266">36 skirsnis.<text:s/></text:span></text:p>
      <text:p text:style-name="P3267"><text:span text:style-name="T3268">Interpeliacijos ir nepasitikėjimas Vyriausybe</text:span></text:p>
      <text:p text:style-name="P3269"/>
      <text:p text:style-name="P3270"><text:span text:style-name="T3271">223</text:span><text:span text:style-name="T3272"><text:s/>straipsnis.</text:span><text:span text:style-name="T3273"><text:s/>Sesijos metu ne mažesnė kaip 1/5 Seimo narių grupė gali<text:s/></text:span><text:span text:style-name="T3274">pateikti interpeliaciją Ministrui Pirmininkui ar ministrui, reikalaudama paaiškinti šių pareigūnų priimtų sprendimų motyvus.</text:span></text:p>
      <text:p text:style-name="P3275"><text:span text:style-name="T3276">Po interpeliacijos įteikimo Seimo kancleriui, kuris nedelsdamas ją užregistruoja ir perduoda atitinkamam Vyriausybės nariui, nė<text:s/></text:span><text:span text:style-name="T3277">vienas parašas negali būti atšauktas.</text:span></text:p>
      <text:p text:style-name="P3278"><text:span text:style-name="T3279">Tie patys Seimo nariai negali vienos sesijos metu pakartotinai pateikti interpeliacijos tam pačiam Vyriausybės nariui.</text:span></text:p>
      <text:p text:style-name="P3280"/>
      <text:p text:style-name="P3281"><text:span text:style-name="T3282">224</text:span><text:span text:style-name="T3283"><text:s/>straipsnis.</text:span><text:span text:style-name="T3284"><text:s/>Gavęs interpeliaciją, Vyriausybės narys privalo ne vėliau kaip per 2 savai</text:span><text:span text:style-name="T3285">tes perduoti Seimo Pirmininkui raštišką atsakymą, su kuriuo supažindinami Seimo nariai.</text:span></text:p>
      <text:p text:style-name="P3286"><text:span text:style-name="T3287">Gavęs atsakymą į interpeliaciją, sesijos metu Seimas turi jį apsvarstyti savo posėdyje ne vėliau kaip per 5 darbo dienas.</text:span></text:p>
      <text:p text:style-name="P3288"/>
      <text:p text:style-name="P3289"><text:span text:style-name="T3290">225</text:span><text:span text:style-name="T3291"><text:s/>straipsnis.</text:span><text:span text:style-name="T3292"><text:s/>Interpeliacija Seimo po</text:span><text:span text:style-name="T3293">sėdyje nagrinėjama šia tvarka:</text:span></text:p>
      <text:p text:style-name="P3294"><text:span text:style-name="T3295">1</text:span><text:span text:style-name="T3296">) interpeliacijos pateikėjų atstovo pasisakymas (iki 10 minučių);</text:span></text:p>
      <text:p text:style-name="P3297"><text:span text:style-name="T3298">2</text:span><text:span text:style-name="T3299">) interpeliaciją gavusio pareigūno atsakymas (iki 30 minučių);</text:span></text:p>
      <text:p text:style-name="P3300"><text:span text:style-name="T3301">3</text:span><text:span text:style-name="T3302">) interpeliaciją gavusio pareigūno atsakymai į Seimo narių klausimus (iki 30<text:s/></text:span><text:span text:style-name="T3303">minučių);</text:span></text:p>
      <text:p text:style-name="P3304"><text:span text:style-name="T3305">4</text:span><text:span text:style-name="T3306">) diskusija, kurioje žodis paprastai suteikiamas paeiliui pritariantiems ir nepritariantiems atsakymui į interpeliaciją Seimo nariams;</text:span></text:p>
      <text:p text:style-name="P3307"><text:span text:style-name="T3308">5</text:span><text:span text:style-name="T3309">) baigiamasis interpeliaciją gavusio pareigūno žodis;</text:span></text:p>
      <text:p text:style-name="P3310"><text:span text:style-name="T3311">6</text:span><text:span text:style-name="T3312">) redakcinės komisijos Seimo nutarimo dėl<text:s/></text:span><text:span text:style-name="T3313">interpeliacijos projektui parengti sudarymas pagal šio statuto 77 straipsnio reikalavimus. Ne mažiau kaip 1/3 komisijos narių turi sudaryti interpeliacijos pateikėjai.</text:span></text:p>
      <text:p text:style-name="P3314"/>
      <text:p text:style-name="P3315"><text:span text:style-name="T3316">226</text:span><text:span text:style-name="T3317"><text:s/>straipsnis.</text:span><text:span text:style-name="T3318"><text:s/>Seimo nutarimo dėl interpeliacijos projektas turi būti pateiktas<text:s/></text:span><text:span text:style-name="T3319">Seimui apsvarstyti ne vėliau kaip kitą posėdžių dieną. Seimo nutarimo dėl interpeliacijos projekte gali būti pareikštas Seimo pritarimas arba nepritarimas Ministro Pirmininko ar ministro atsakymui.</text:span></text:p>
      <text:p text:style-name="P3320"><text:span text:style-name="T3321">Jeigu Seimo nutarimo projekte Ministro Pirmininko ar minis</text:span><text:span text:style-name="T3322">tro atsakymas pripažįstamas esąs nepatenkinamas ir pareikštas juo nepasitikėjimas, tai toks nutarimo projektas gali būti priimtas slaptu balsavimu daugiau kaip pusės visų Seimo narių balsų dauguma. Jeigu toks Seimo nutarimas priimamas, visa Vyriausybė ar m</text:span><text:span text:style-name="T3323">inistras, kuriam pareikštas nepasitikėjimas, privalo atsistatydinti.</text:span></text:p>
      <text:p text:style-name="P3324"/>
      <text:p text:style-name="P3325"><text:span text:style-name="T3326">227</text:span><text:span text:style-name="T3327"><text:s/>straipsnis.</text:span><text:span text:style-name="T3328"><text:s/>Seimo sesijos metu ne mažesnė kaip 1/5 Seimo narių grupė gali pateikti motyvuoto nutarimo, kuriame reiškiamas nepasitikėjimas Vyriausybe, projektą. Toks nutarimo pr</text:span><text:span text:style-name="T3329">ojektas nagrinėjamas taip pat kaip interpeliacija Ministrui Pirmininkui.</text:span></text:p>
      <text:p text:style-name="P3330"/>
      <text:p text:style-name="P3331"><text:span text:style-name="T3332">37 skirsnis.<text:s/></text:span></text:p>
      <text:p text:style-name="P3333"><text:span text:style-name="T3334">Kontrolės arba tyrimo laikinosios komisijos</text:span></text:p>
      <text:p text:style-name="P3335"/>
      <text:p text:style-name="P3336"><text:span text:style-name="T3337">228</text:span><text:span text:style-name="T3338"><text:s/>straipsnis.</text:span><text:span text:style-name="T3339"><text:s/>Kontrolės arba tyrimo laikinosios komisijos sudaromos kontroliuoti, kaip vykdomi Seimo sprendimai, su</text:span><text:span text:style-name="T3340">rinkti ir Seimui pateikti informaciją bei išvadas, reikalingas kilusiai problemai nagrinėti ir sprendimui priimti, taip pat kitais šiame statute numatytais atvejais.</text:span></text:p>
      <text:p text:style-name="P3341"><text:span text:style-name="T3342">Kontrolės arba tyrimo laikinosios komisijos šio statuto 77 straipsnyje nustatyta tvarka su</text:span><text:span text:style-name="T3343">daromos ne mažiau kaip iš 4 narių ir pirmininko. Komisijos pirmininką skiria Seimas.</text:span></text:p>
      <text:p text:style-name="P3344"><text:span text:style-name="T3345">Komisija darbui gali pasitelkti atitinkamų sričių specialistų.</text:span></text:p>
      <text:p text:style-name="P3346"><text:span text:style-name="T3347">Kontrolės arba tyrimo laikinųjų komisijų darbo trukmė – iki 6 mėnesių.</text:span></text:p>
      <text:p text:style-name="P3348"/>
      <text:p text:style-name="P3349"><text:span text:style-name="T3350">229</text:span><text:span text:style-name="T3351"><text:s/>straipsnis.</text:span><text:span text:style-name="T3352"><text:s/>Iniciatyvo</text:span><text:span text:style-name="T3353">s teisę sudaryti kontrolės arba tyrimo laikinąsias komisijas turi Seimo valdyba, komitetai, frakcijos, jeigu tam tikrais atvejais šiame statute nenumatyta kitaip. Iniciatoriai turi pateikti Seimui nutarimo dėl kontrolės arba tyrimo laikinosios komisijos su</text:span><text:span text:style-name="T3354">darymo projektą, kuriame nurodomas komisijos sudarymo tikslas, uždaviniai ir jos įgaliojimai.</text:span></text:p>
      <text:p text:style-name="P3355"><text:span text:style-name="T3356">Apie iniciatyvą sudaryti kontrolės arba tyrimo laikinąją komisiją Seimo Pirmininkas, jei reikia, turi pranešti Lietuvos Respublikos generaliniam prokurorui ir<text:s/></text:span><text:span text:style-name="T3357">Vyriausybei. Jeigu generalinis prokuroras raštu praneša, kad pagal faktus, lėmusius komisijos sudarymo iniciatyvą, iškelta baudžiamoji byla, tokia komisija nesudaroma, o jeigu ji jau sudaryta, jos veikla Seimo sprendimu turi būti nutraukta.</text:span></text:p>
      <text:p text:style-name="P3358"/>
      <text:p text:style-name="P3359"><text:span text:style-name="T3360">230</text:span><text:span text:style-name="T3361"><text:s/>stra</text:span><text:span text:style-name="T3362">ipsnis.</text:span><text:span text:style-name="T3363"><text:s/>Kontrolės arba tyrimo laikinųjų komisijų posėdžiai uždari visiems asmenims, išskyrus kviestuosius, kurių sąrašas sudaromas pagal komisijos narių pageidavimus. Komisijos darbo metu surinkti duomenys neskelbiami.</text:span></text:p>
      <text:p text:style-name="P3364"><text:span text:style-name="T3365">Kontrolės arba tyrimo laikinosios kom</text:span><text:span text:style-name="T3366">isijos turi teisę išreikalauti, kad įmonės, įstaigos, organizacijos pateiktų reikiamus duomenis apie savo veiklą, teisėtvarkos ir prokuratūros darbuotojai pateiktų dokumentus bei duotų parodymus ir kad bet kuris Lietuvos Respublikos pilietis duotų parodymu</text:span><text:span text:style-name="T3367">s.</text:span></text:p>
      <text:p text:style-name="P3368"/>
      <text:p text:style-name="P3369"><text:span text:style-name="T3370">231</text:span><text:span text:style-name="T3371"><text:s/>straipsnis.</text:span><text:span text:style-name="T3372"><text:s/>Kontrolės arba tyrimo laikinoji komisija, atlikusi pavestą darbą, surinktus ir apibendrintus duomenis, gautas išvadas ir parengtą nutarimo projektą pateikia Seimui.</text:span></text:p>
      <text:p text:style-name="P3373"><text:span text:style-name="T3374">Dėl kontrolės arba tyrimo laikinosios komisijos nagrinėto<text:s/></text:span><text:span text:style-name="T3375">klausimo Seimo posėdyje priimamas nutarimas. Jame gali būti pareikštas nepasitikėjimas Vyriausybe, ministru ar kitu valstybės institucijos vadovu, kurį skiria Seimas, arba teikiamos išvados dėl siūlomo apkaltos proceso. Nepasitikėjimo atveju nutarimui prii</text:span><text:span text:style-name="T3376">mti taikomi šio statuto 222 ar 226 straipsnių reikalavimai.</text:span></text:p>
      <text:p text:style-name="P3377"/>
      <text:p text:style-name="P3378"><text:span text:style-name="T3379">38 skirsnis.<text:s/></text:span></text:p>
      <text:p text:style-name="P3380"><text:span text:style-name="T3381">Valstybės biudžeto apyskaitos kontrolė</text:span></text:p>
      <text:p text:style-name="P3382"/>
      <text:p text:style-name="P3383"><text:span text:style-name="T3384">232</text:span><text:span text:style-name="T3385"><text:s/>straipsnis.</text:span><text:span text:style-name="T3386"><text:s/>Valstybės biudžeto vykdymo bendrąją nuolatinę kontrolę atlieka Biudžeto ir finansų komitetas. Kiti Seimo komitetai<text:s/></text:span><text:span text:style-name="T3387">gali išklausyti informaciją, kaip vykdomi jų kompetenciją atitinkantys biudžeto straipsniai.</text:span></text:p>
      <text:p text:style-name="P3388"><text:span text:style-name="T3389">Kaip vykdomas valstybės biudžetas, Seimo posėdyje svarstoma ne rečiau kaip vieną kartą per 6 mėnesius. Tokiam svarstymui Vyriausybė pateikia valstybės biudžeto vyk</text:span><text:span text:style-name="T3390">dymo apyskaitą.</text:span></text:p>
      <text:p text:style-name="P3391"/>
      <text:p text:style-name="P3392"><text:span text:style-name="T3393">233</text:span><text:span text:style-name="T3394"><text:s/>straipsnis.</text:span><text:span text:style-name="T3395"><text:s/>Vyriausybė parengia ir iki kovo 31 dienos pateikia Seimo Pirmininkui praėjusiųjų metų valstybės biudžeto įvykdymo apyskaitą. Valstybės kontrolierius turi pateikti Seimo kancleriui išvadą apie valstybės biudžeto įvykdy</text:span><text:span text:style-name="T3396">mo apyskaitą ne vėliau kaip per mėnesį po to, kai Vyriausybė ją pateikė Seimo Pirmininkui.</text:span></text:p>
      <text:p text:style-name="P3397"><text:span text:style-name="T3398">Seimo kancleris per 2 darbo dienas šios apyskaitos ir valstybės kontrolieriaus išvados apie ją kopijas pateikia Biudžeto ir finansų komitetui, kitiems komitetams bei</text:span><text:span text:style-name="T3399"><text:s/>frakcijoms.</text:span></text:p>
      <text:p text:style-name="P3400"><text:span text:style-name="T3401">Gavus valstybės kontrolieriaus išvadas, artimiausiame Seimo posėdyje išklausomas Vyriausybės pranešimas apie valstybės biudžeto įvykdymo apyskaitą, taip pat Valstybės kontrolieriaus papildomas pranešimas. Per 3 savaites po to komitetai apsva</text:span><text:span text:style-name="T3402">rsto valstybės biudžeto įvykdymo apyskaitą ir parengia išvadas.</text:span></text:p>
      <text:p text:style-name="P3403"/>
      <text:p text:style-name="P3404"><text:span text:style-name="T3405">234</text:span><text:span text:style-name="T3406"><text:s/>straipsnis.</text:span><text:span text:style-name="T3407"><text:s/>Ne vėliau kaip iki birželio 1 dienos valstybės biudžeto įvykdymo apyskaita ir valstybės kontrolieriaus išvada apie ją turi būti apsvarstytos Seimo posėdyje.</text:span></text:p>
      <text:p text:style-name="P3408"><text:span text:style-name="T3409">Posėdyje išk</text:span><text:span text:style-name="T3410">lausomas Biudžeto ir finansų komiteto pranešimas, kitų komitetų išvados. Po diskusijų priimamas Seimo nutarimas dėl valstybės biudžeto įvykdymo.</text:span></text:p>
      <text:p text:style-name="P3411"><text:span text:style-name="T3412">Jei apyskaita nepatvirtinama, Seimas sprendžia klausimą dėl pajamų ar išlaidų teisėtumo atstatymo. Tam pareng</text:span><text:span text:style-name="T3413">iamas atitinkamo nutarimo projektas ir gali būti balsuojama dėl nepasitikėjimo Vyriausybe ar jos nariais šio statuto 226 straipsnyje nustatyta tvarka.</text:span></text:p>
      <text:p text:style-name="P3414"/>
      <text:p text:style-name="P3415"><text:span text:style-name="T3416">VIII</text:span><text:span text:style-name="T3417"><text:s/>DALIS</text:span></text:p>
      <text:p text:style-name="P3418"><text:span text:style-name="T3419">APKALTOS PROCESAS</text:span></text:p>
      <text:p text:style-name="P3420"/>
      <text:p text:style-name="P3421"><text:span text:style-name="T3422">39 skirsnis.<text:s/></text:span></text:p>
      <text:p text:style-name="P3423"><text:span text:style-name="T3424">Siūlymas pradėti apkaltos procesą ir parengtinis</text:span><text:span text:style-name="T3425"><text:s/>tyrimas</text:span></text:p>
      <text:p text:style-name="P3426"/>
      <text:p text:style-name="P3427"><text:span text:style-name="T3428">235</text:span><text:span text:style-name="T3429"><text:s/>straipsnis.</text:span><text:span text:style-name="T3430"><text:s/>Apkaltos procesas yra parlamentinė procedūra, kurią Seimas taiko Lietuvos Respublikos Konstitucijos 74 straipsnyje nurodytiems aukščiausiesiems valstybės pareigūnams bei Seimo nariams dėl jų padarytų veiksmų, diskredituojančių valdžių autoritetą, siekdama</text:span><text:span text:style-name="T3431">s išspręsti tokių asmenų atsakomybės klausimą. Jeigu šios procedūros metu konkretus asmuo pripažįstamas kaltu, tai jis pašalinamas iš pareigų arba panaikinamas jo Seimo nario mandatas.</text:span></text:p>
      <text:p text:style-name="P3432"/>
      <text:p text:style-name="P3433"><text:span text:style-name="T3434">236</text:span><text:span text:style-name="T3435"><text:s/>straipsnis.</text:span><text:span text:style-name="T3436"><text:s/>Atsakomybėn apkaltos proceso tvarka gali būti trau</text:span><text:span text:style-name="T3437">kiami Respublikos Prezidentas, Konstitucinio Teismo pirmininkas ir teisėjai, Aukščiausiojo Teismo pirmininkas ir teisėjai, Apeliacinio teismo pirmininkas ir teisėjai bei Seimo nariai.</text:span></text:p>
      <text:p text:style-name="P3438"/>
      <text:p text:style-name="P3439"><text:span text:style-name="T3440">237</text:span><text:span text:style-name="T3441"><text:s/>straipsnis.</text:span><text:span text:style-name="T3442"><text:s/>Pagrindas apkaltos procesui pradėti atsiranda, jei<text:s/></text:span><text:span text:style-name="T3443">šio statuto 236 straipsnyje nurodytas asmuo:</text:span></text:p>
      <text:p text:style-name="P3444"><text:span text:style-name="T3445">1</text:span><text:span text:style-name="T3446">) šiurkščiai pažeidžia Konstituciją;</text:span></text:p>
      <text:p text:style-name="P3447"><text:span text:style-name="T3448">2</text:span><text:span text:style-name="T3449">) sulaužo duotą priesaiką;</text:span></text:p>
      <text:p text:style-name="P3450"><text:span text:style-name="T3451">3</text:span><text:span text:style-name="T3452">) įtariamas padaręs nusikaltimą.</text:span></text:p>
      <text:p text:style-name="P3453"><text:span text:style-name="T3454">Apkaltos procesui pradėti užtenka vienos šiame straipsnyje numatytos sąlygos.</text:span></text:p>
      <text:p text:style-name="P3455"/>
      <text:p text:style-name="P3456"><text:span text:style-name="T3457">238</text:span><text:span text:style-name="T3458"><text:s/>straipsnis.</text:span><text:span text:style-name="T3459"><text:s/>Siūlyti Seimui pradėti apkaltos procesą konkrečiam asmeniui dėl šio statuto 237 straipsnyje nurodytų pagrindų turi teisę ne mažesnė kaip 1/4 Seimo narių grupė, Respublikos Prezidentas, o dėl Aukščiausiojo Teismo teisėjų bei Apeliacinio teismo<text:s/></text:span><text:span text:style-name="T3460">pirmininko ir teisėjų – taip pat ir teisėjų garbės teismas.</text:span></text:p>
      <text:p text:style-name="P3461"><text:span text:style-name="T3462">Siūlymas Seimui pradėti apkaltos procesą konkrečiam asmeniui nesiejamas su šio statuto 239 straipsnio normomis.</text:span></text:p>
      <text:p text:style-name="P3463"/>
      <text:p text:style-name="P3464"><text:span text:style-name="T3465">239</text:span><text:span text:style-name="T3466"><text:s/>straipsnis.</text:span><text:span text:style-name="T3467"><text:s/>Generalinis prokuroras, nustatęs, kad šio statuto 236 straips</text:span><text:span text:style-name="T3468">nyje nurodyti asmenys yra įtariami padarę nusikaltimą, apie tai nedelsdamas praneša Seimui ir pateikia atitinkamą medžiagą.</text:span></text:p>
      <text:p text:style-name="P3469"><text:span text:style-name="T3470">Jei padaręs nusikaltimą įtariamas Respublikos Prezidentas, Seimas atlieka šio statuto 244 straipsnyje numatytus parengiamuosius apka</text:span><text:span text:style-name="T3471">ltos proceso veiksmus.</text:span></text:p>
      <text:p text:style-name="P3472"><text:span text:style-name="T3473">Išklausęs generalinio prokuroro pranešimą dėl kitų asmenų padaryto nusikaltimo, Seimas sprendžia, ar duoti sutikimą konkretų asmenį patraukti baudžiamojon atsakomybėn (šio statuto nurodyta tvarka), ar pradėti apkaltos proceso paren</text:span><text:span text:style-name="T3474">giamuosius veiksmus.</text:span></text:p>
      <text:p text:style-name="P3475"/>
      <text:p text:style-name="P3476"><text:span text:style-name="T3477">240</text:span><text:span text:style-name="T3478"><text:s/>straipsnis.</text:span><text:span text:style-name="T3479"><text:s/>Teikiant kaltinimą dėl nusikaltimo padarymo, galioja baudžiamuosiuose įstatymuose nustatyti senaties terminai. Kitais atvejais jokie senaties terminai netaikomi, nepaisant to, kada buvo padarytas nusižengimas, ku</text:span><text:span text:style-name="T3480">riuo kaltinamas asmuo, tačiau tą nusižengimą tas asmuo turi būti padaręs, eidamas šio statuto 236 straipsnyje nurodytas pareigas.</text:span></text:p>
      <text:p text:style-name="P3481"/>
      <text:p text:style-name="P3482"><text:span text:style-name="T3483">241</text:span><text:span text:style-name="T3484"><text:s/>straipsnis.</text:span><text:span text:style-name="T3485"><text:s/>Siūlymas pradėti apkaltos procesą turi būti pateikiamas Seimui raštu ir iniciatorių pasirašytas kaip teik</text:span><text:span text:style-name="T3486">imas, o Respublikos Prezidento siūlymas – kaip kreipimasis, kur nurodomas konkretus asmuo, jam formuluojamas kaltinimas, argumentai, svarbiausi faktai, įrodymai ar jų šaltiniai.</text:span></text:p>
      <text:p text:style-name="P3487"/>
      <text:p text:style-name="P3488"><text:span text:style-name="T3489">242</text:span><text:span text:style-name="T3490"><text:s/>straipsnis.</text:span><text:span text:style-name="T3491"><text:s/>Paprastai siūlymas pradėti apkaltos procesą teikiamas Sei</text:span><text:span text:style-name="T3492">mo sesijos metu. Seimo Pirmininkas arba jo pavaduotojas su šiuo siūlymu nedelsdamas supažindina Seimo narius ir ne vėliau kaip per savaitę sesijos metu arba per savaitę nuo sesijos pradžios pateikia jį Seimui svarstyti.</text:span></text:p>
      <text:p text:style-name="P3493"/>
      <text:p text:style-name="P3494"><text:span text:style-name="T3495">243</text:span><text:span text:style-name="T3496"><text:s/>straipsnis.</text:span><text:span text:style-name="T3497"><text:s/>Seimas, išklaus</text:span><text:span text:style-name="T3498">ęs 238 straipsnyje nurodytų iniciatorių ar jų atstovo siūlymą pradėti konkrečiam asmeniui apkaltos procesą, sudaro specialiąją tyrimo komisiją pateiktų kaltinimų pagrįstumui ir rimtumui ištirti bei išvadai dėl siūlymo pradėti apkaltos procesą parengti. Ši<text:s/></text:span><text:span text:style-name="T3499">komisija savo darbe vadovaujasi šio statuto 37 skirsnio nuostatomis.</text:span></text:p>
      <text:p text:style-name="P3500"/>
      <text:p text:style-name="P3501"><text:span text:style-name="T3502">244</text:span><text:span text:style-name="T3503"><text:s/>straipsnis.</text:span><text:span text:style-name="T3504"><text:s/>Specialioji tyrimo komisija sudaroma iš Seimo narių, apkaltos proceso iniciatorių atstovų ir teisininkų, dirbančių teisme, tardymo sistemoje ar prokuratūroje. Tokie t</text:span><text:span text:style-name="T3505">eisininkai turi sudaryti ne daugiau kaip pusę komisijos narių. Dirbdami komisijoje, jie turi lygias teises su kitais komisijos nariais, tačiau privalo griežtai laikytis politinio nešališkumo principo. Komisijoje paprastai neturi būti daugiau kaip 12 narių.</text:span><text:span text:style-name="T3506"><text:s/>Komisijos narius pagal šio statuto 77 straipsnio principus siūlo Seimo dauguma bei mažuma ir apkaltos proceso iniciatoriai, kuriems paliekama teisė pasiūlyti 1/3 komisijos narių.</text:span></text:p>
      <text:p text:style-name="P3507"><text:span text:style-name="T3508">Sudarydamas komisiją, Seimas kartu paskiria jos pirmininką ir pavaduotoją, n</text:span><text:span text:style-name="T3509">ustato tyrimo atlikimo terminus. Bent vienas iš komisijos vadovų turi būti teisininkas.</text:span></text:p>
      <text:p text:style-name="P3510"/>
      <text:p text:style-name="P3511"><text:span text:style-name="T3512">245</text:span><text:span text:style-name="T3513"><text:s/>straipsnis.</text:span><text:span text:style-name="T3514"><text:s/>Seimo specialiosios tyrimo komisijos posėdžiai, susiję su apkaltos procesu, paprastai yra uždari. Apie tyrimo eigą spaudai ir kitoms masinės informacijos priemonėms praneša tik komisijos pirmininkas arba jo įgaliotas narys.</text:span></text:p>
      <text:p text:style-name="P3515"/>
      <text:p text:style-name="P3516"><text:span text:style-name="T3517">246</text:span><text:span text:style-name="T3518"><text:s/>straipsnis.</text:span><text:span text:style-name="T3519"><text:s/>Specialios</text:span><text:span text:style-name="T3520">ios tyrimo komisijos posėdžiai protokoluojami. Juos rašo pagal teismo posėdžių protokolavimo pagrindines taisykles komisijos paskirtas sekretorius. Posėdžio protokolą pasirašo komisijos pirmininkas ir sekretorius.</text:span></text:p>
      <text:p text:style-name="P3521"><text:span text:style-name="T3522">Posėdžiuose išklausomi apkaltos proceso in</text:span><text:span text:style-name="T3523">iciatorių ir asmens, kuriam taikoma apkalta, (ar jų atstovų) paaiškinimai bei argumentai, apklausiami liudytojai, kurių sąrašas sudaromas pagal visų specialiosios tyrimo komisijos narių bei asmens, kuriam taikoma apkalta, pasiūlymus, renkami, tiriami ir ve</text:span><text:span text:style-name="T3524">rtinami kiti įrodymai bei įkalčiai, prireikus kviečiami ekspertai bei specialistai, diskutuojama. Posėdžiuose gali dalyvauti ir asmens, kuriam taikoma apkalta, advokatas.</text:span></text:p>
      <text:p text:style-name="P3525"/>
      <text:p text:style-name="P3526"><text:span text:style-name="T3527">247</text:span><text:span text:style-name="T3528"><text:s/>straipsnis.</text:span><text:span text:style-name="T3529"><text:s/>Liudytojai ir ekspertai kviečiami ir apklausiami pagal baudžia</text:span><text:span text:style-name="T3530">mojo proceso taisykles: jie įspėjami dėl atsakomybės už atsisakymą ar vengimą duoti parodymus ir už žinomai melagingus parodymus, o apie įspėjimą patvirtinama jų parašais. Apie liudytojų apklausą surašomas protokolas, kuris, liudytojui perskaičius, gali bū</text:span><text:span text:style-name="T3531">ti papildytas ar pataisytas ir po to turi būti liudytojo pasirašytas. Ekspertai savo išvadas pateikia raštu ir pasirašo.</text:span></text:p>
      <text:p text:style-name="P3532"/>
      <text:p text:style-name="P3533"><text:span text:style-name="T3534">248</text:span><text:span text:style-name="T3535"><text:s/>straipsnis.</text:span><text:span text:style-name="T3536"><text:s/>Jeigu specialioji tyrimo komisija dauguma balsų pasiūlo, Seimas gali priimti nutarimą kreiptis į Konstitucinį Teismą dėl išvados, ar Seimo narių ir valstybės pareigūnų, kuriems taikoma apkalta, konkretūs veiksmai neprieštarauja Konstitucijai.</text:span></text:p>
      <text:p text:style-name="P3537"/>
      <text:p text:style-name="P3538"><text:span text:style-name="T3539">249</text:span><text:span text:style-name="T3540"><text:s/>str</text:span><text:span text:style-name="T3541">aipsnis.</text:span><text:span text:style-name="T3542"><text:s/>Specialioji tyrimo komisija, baigusi tyrimą, surašo išvadą, kurioje išdėstoma:</text:span></text:p>
      <text:p text:style-name="P3543"><text:span text:style-name="T3544">1</text:span><text:span text:style-name="T3545">) kaltinimo esmė, nusižengimo padarymo vieta, laikas, būdai, motyvai ir kitos esminės aplinkybės;</text:span></text:p>
      <text:p text:style-name="P3546"><text:span text:style-name="T3547">2</text:span><text:span text:style-name="T3548">) nustatyti faktai ir įrodymai;</text:span></text:p>
      <text:p text:style-name="P3549"><text:span text:style-name="T3550">3</text:span><text:span text:style-name="T3551">) asmens, kuriam taikoma<text:s/></text:span><text:span text:style-name="T3552">apkalta, paaiškinimai.</text:span></text:p>
      <text:p text:style-name="P3553"><text:span text:style-name="T3554">Jeigu pareikšti kaltinimai nepasitvirtina, tai nurodoma išvadoje ir kartu trumpai apibūdinami atlikti tyrimo veiksmai. Atsižvelgiant į tyrimo rezultatus, išvados pabaigoje konstatuojama, ar yra pagrindo pradėti apkaltos procesą Sei</text:span><text:span text:style-name="T3555">me, ar tokio pagrindo nėra.</text:span></text:p>
      <text:p text:style-name="P3556"><text:span text:style-name="T3557">Išvadai patvirtinti reikia daugiau kaip pusės visų komisijos narių balsų daugumos. Balsavimo rezultatai nurodomi posėdžio protokole. Patvirtintą išvadą pasirašo komisijos pirmininkas ar jo pavaduotojas.</text:span></text:p>
      <text:p text:style-name="P3558"><text:span text:style-name="T3559">Pagal patvirtintą išv</text:span><text:span text:style-name="T3560">adą komisija parengia Seimo nutarimo projektą.</text:span></text:p>
      <text:p text:style-name="P3561"/>
      <text:p text:style-name="P3562"><text:span text:style-name="T3563">250</text:span><text:span text:style-name="T3564"><text:s/>straipsnis.</text:span><text:span text:style-name="T3565"><text:s/>Jeigu specialioji tyrimo komisija padaro išvadą, kad yra pagrindo pradėti apkaltos procesą Seime, ji turi suformuluoti konkrečius kaltinimus. Tai gali būti padaryta komisijos išvados pab</text:span><text:span text:style-name="T3566">aigoje arba atskirame dokumente.</text:span></text:p>
      <text:p text:style-name="P3567"><text:span text:style-name="T3568">Specialioji tyrimo komisija taip pat nusprendžia, kas komisijos vardu palaikys kaltinimą ir atliks kitas kaltintojo funkcijas Seime apkaltos proceso metu. Komisija gali paskirti iki 7 kaltintojų – Seimo narių. Jų pavardes i</text:span><text:span text:style-name="T3569">r įgaliojimus komisija praneša Seimui raštu.</text:span></text:p>
      <text:p text:style-name="P3570"/>
      <text:p text:style-name="P3571"><text:span text:style-name="T3572">251</text:span><text:span text:style-name="T3573"><text:s/>straipsnis.</text:span><text:span text:style-name="T3574"><text:s/>Parengtą išvadą kartu su Seimo nutarimo projektu ir kitais dokumentais specialioji tyrimo komisija įteikia Seimo Pirmininkui, kuris teikia šiuos dokumentus svarstyti Seimui artimiausiame p</text:span><text:span text:style-name="T3575">osėdyje.</text:span></text:p>
      <text:p text:style-name="P3576"/>
      <text:p text:style-name="P3577"><text:span text:style-name="T3578">40 skirsnis.<text:s/></text:span></text:p>
      <text:p text:style-name="P3579"><text:span text:style-name="T3580">Apkaltos procedūra Seime</text:span></text:p>
      <text:p text:style-name="P3581"/>
      <text:p text:style-name="P3582"><text:span text:style-name="T3583">252</text:span><text:span text:style-name="T3584"><text:s/>straipsnis</text:span><text:span text:style-name="T3585">. Tais atvejais, kai specialioji tyrimo komisija padaro išvadą, kad nėra pagrindo pradėti apkaltos procesą, Seimas svarsto išvadoje suformuluotų motyvų bei argumentų pagrįstumą ir sprend</text:span><text:span text:style-name="T3586">žia, ar pritarti šiai išvadai. Jeigu Seimas posėdyje dalyvaujančių narių balsų dauguma patvirtina šią išvadą, laikoma, kad siūlymui pradėti apkaltos procesą yra nepritarta. Tuo pačiu pagrindu tam pačiam asmeniui kelti apkaltos bylą galima ne anksčiau kaip<text:s/></text:span><text:span text:style-name="T3587">po 1 metų ir tik jei paaiškėjo naujų aplinkybių.</text:span></text:p>
      <text:p text:style-name="P3588"><text:span text:style-name="T3589">Jei Seimas nepatvirtina komisijos išvados, kad nėra pagrindo pradėti apkaltos procesą, jis turi nuspręsti, kam pavesti atlikti papildomą ar pakartotinį tyrimą – tai pačiai ar naujai specialiajai tyrimo komis</text:span><text:span text:style-name="T3590">ijai.</text:span></text:p>
      <text:p text:style-name="P3591"/>
      <text:p text:style-name="P3592"><text:span text:style-name="T3593">253</text:span><text:span text:style-name="T3594"><text:s/>straipsnis.</text:span><text:span text:style-name="T3595"><text:s/>Išklausęs specialiosios tyrimo komisijos išvadą, kad yra pagrindo pradėti apkaltos procesą, Seimas atlieka reikalingus tvarkomuosius veiksmus ir priima sprendimus, būtinus šiai procedūrai:</text:span></text:p>
      <text:p text:style-name="P3596"><text:span text:style-name="T3597">1</text:span><text:span text:style-name="T3598">) priima nutarimą pradėti Seime<text:s/></text:span><text:span text:style-name="T3599">apkaltos procesą konkrečiam asmeniui;</text:span></text:p>
      <text:p text:style-name="P3600"><text:span text:style-name="T3601">2</text:span><text:span text:style-name="T3602">) nustato apkaltos proceso pradžią ne vėliau kaip po 15 dienų nuo nutarimo pradėti apkaltos procesą priėmimo ir numato posėdžių tvarkaraštį;</text:span></text:p>
      <text:p text:style-name="P3603"><text:span text:style-name="T3604">3</text:span><text:span text:style-name="T3605">) priima nutarimą pakviesti Aukščiausiojo Teismo pirmininką ar kitą</text:span><text:span text:style-name="T3606"><text:s/>šio teismo teisėją pirmininkauti šios procedūros posėdžiams, o kai apkalta taikoma Aukščiausiojo Teismo pirmininkui ar šio teismo teisėjui – pakviesti pirmininkauti Konstitucinio Teismo pirmininką ar kitą šio teismo teisėją;</text:span></text:p>
      <text:p text:style-name="P3607"><text:span text:style-name="T3608">4</text:span><text:span text:style-name="T3609">) prireikus paprašo Konst</text:span><text:span text:style-name="T3610">itucinio Teismo išvados apie tai, ar Seimo nario arba valstybės pareigūno konkretūs veiksmai prieštarauja Konstitucijai;</text:span></text:p>
      <text:p text:style-name="P3611"><text:span text:style-name="T3612">5</text:span><text:span text:style-name="T3613">) atlieka kitus reikalingus parengiamuosius veiksmus.</text:span></text:p>
      <text:p text:style-name="P3614"/>
      <text:p text:style-name="P3615"><text:span text:style-name="T3616">254</text:span><text:span text:style-name="T3617"><text:s/>straipsnis.</text:span><text:span text:style-name="T3618"><text:s/>Paskirtą dieną Seime pradedamas apkaltos procesas. Ja</text:span><text:span text:style-name="T3619">m pirmininkauja Aukščiausiojo Teismo pirmininkas ar kitas šio teismo teisėjas arba Konstitucinio Teismo pirmininkas ar kitas šio teismo teisėjas. Nuo pirmojo iki paskutiniojo apkaltos proceso posėdžio turi dalyvauti dar vienas Aukščiausiojo Teismo arba ati</text:span><text:span text:style-name="T3620">tinkamai Konstitucinio Teismo teisėjas, galintis prireikus pavaduoti posėdžio pirmininką.</text:span></text:p>
      <text:p text:style-name="P3621"><text:span text:style-name="T3622">Paskelbus apkaltos proceso pradžią, šio proceso posėdžių metu Seimas tampa apkaltos institucija, kurioje nagrinėjimas vyksta pagal baudžiamojo proceso principus ir pa</text:span><text:span text:style-name="T3623">grindines taisykles, jeigu šis statutas nenustato kitaip.</text:span></text:p>
      <text:p text:style-name="P3624"><text:span text:style-name="T3625">Posėdžio protokolą pagal teismo posėdžių protokolavimo pagrindines taisykles rašo posėdžio pirmininko paskirtas sekretorius.</text:span></text:p>
      <text:p text:style-name="P3626"><text:span text:style-name="T3627">Apkaltos procesas Seime yra viešas. Jis gali būti transliuojamas per<text:s/></text:span><text:span text:style-name="T3628">radiją ir televiziją.</text:span></text:p>
      <text:p text:style-name="P3629"/>
      <text:p text:style-name="P3630"><text:span text:style-name="T3631">255</text:span><text:span text:style-name="T3632"><text:s/>straipsnis.</text:span><text:span text:style-name="T3633"><text:s/>Apkaltos procesas Seime susideda iš šių pagrindinių dalių: parengiamosios, tardymo, ginčų, asmens, kuriam taikoma apkalta, baigiamojo žodžio ir balsavimo dėl pateiktų kaltinimų.</text:span></text:p>
      <text:p text:style-name="P3634"/>
      <text:p text:style-name="P3635"><text:span text:style-name="T3636">256</text:span><text:span text:style-name="T3637"><text:s/>straipsnis.</text:span><text:span text:style-name="T3638"><text:s/>Parengiamojo</text:span><text:span text:style-name="T3639">je posėdžio dalyje paskelbiama nagrinėjamos apkaltos bylos esmė, pristatomi asmens, kuriam taikoma apkalta, kaltintojai, jų atstovai, paaiškinamos jų teisės ir pareigos, išklausomi jų prašymai ir priimami dėl jų sprendimai, išsiaiškinamos galimybės tęsti b</text:span><text:span text:style-name="T3640">ylos nagrinėjimą.</text:span></text:p>
      <text:p text:style-name="P3641"/>
      <text:p text:style-name="P3642"><text:span text:style-name="T3643">257</text:span><text:span text:style-name="T3644"><text:s/>straipsnis.</text:span><text:span text:style-name="T3645"><text:s/>Tardymas pradedamas balsu perskaitant kaltinimo medžiagą ir išklausant asmens, kuriam taikoma apkalta, paaiškinimus. Po to apklausiamas asmuo, kuriam taikoma apkalta, liudytojai, išklausomos ekspertų išvados, speciali</text:span><text:span text:style-name="T3646">stų nuomonės, apžiūrimi įrodymai.</text:span></text:p>
      <text:p text:style-name="P3647"><text:span text:style-name="T3648">Iki tardymo pabaigos kaltintojai turi teisę tikslinti kaltinimo formuluotes, šalinti aptiktas jose technines klaidas. Patikslintos kaltinimo formuluotės raštu turi būti įteiktos asmeniui, kuriam taikoma apkalta, ir posėdži</text:span><text:span text:style-name="T3649">o pirmininkui, kuris nedelsdamas paskelbia jas Seimo nariams. Gavęs patikslintas kaltinimo formuluotes, asmuo, kuriam taikoma apkalta, ir jo gynėjas turi teisę pareikalauti pratęsti ar atnaujinti tardymą.</text:span></text:p>
      <text:p text:style-name="P3650"/>
      <text:p text:style-name="P3651"><text:span text:style-name="T3652">258</text:span><text:span text:style-name="T3653"><text:s/>straipsnis.</text:span><text:span text:style-name="T3654"><text:s/>Ginčai – tai kaltintojo ir a</text:span><text:span text:style-name="T3655">smens, kuriam taikoma apkalta, ar jų atstovų kalbos bei replikos. Paskutinės replikos teisė visada priklauso gynėjui, o jeigu jo nėra – asmeniui, kuriam taikoma apkalta.</text:span></text:p>
      <text:p text:style-name="P3656"/>
      <text:p text:style-name="P3657"><text:span text:style-name="T3658">Pasibaigus ginčams, asmeniui, kuriam taikoma apkalta, suteikiamas baigiamasis žodis.<text:s/></text:span><text:span text:style-name="T3659">Klausimai ir replikos šiuo metu neleidžiami.</text:span></text:p>
      <text:p text:style-name="P3660"/>
      <text:p text:style-name="P3661"><text:span text:style-name="T3662">259</text:span><text:span text:style-name="T3663"><text:s/>straipsnis.</text:span><text:span text:style-name="T3664"><text:s/>Procesinius klausimus sprendžia posėdžio pirmininkas. Prireikus jis gali pasiklausti Seimo nuomonės ar prašyti pritarimo savo sprendimams. Tik posėdžio pirmininkui leidus, Seimo nariai gal</text:span><text:span text:style-name="T3665">i klausinėti proceso dalyvius. Kalbėti dėl bylos esmės ar kitaip bandyti paveikti proceso eigą Seimo nariams neleidžiama, tačiau jie gali užprotestuoti posėdžio pirmininko atsisakymą leisti klausinėti ar skubotą sprendimą nutraukti apklausą ir balsavimu jį</text:span><text:span text:style-name="T3666"><text:s/>atmesti.</text:span></text:p>
      <text:p text:style-name="P3667"/>
      <text:p text:style-name="P3668"><text:span text:style-name="T3669">260</text:span><text:span text:style-name="T3670"><text:s/>straipsnis.</text:span><text:span text:style-name="T3671"><text:s/>Asmuo, kuriam taikoma apkalta, turi teisę bet kurioje apkaltos proceso dalyje, tačiau tik iki balsavimo pradžios atsistatydinti iš pareigų ar atsisakyti Seimo nario mandato, pateikdamas dėl to pareiškimą raštu. Toks pareiškim</text:span><text:span text:style-name="T3672">as turi būti nedelsiant patenkintas. Tokiu atveju apkaltos procesas nutraukiamas ir tai įforminama Seimo nutarimu.</text:span></text:p>
      <text:p text:style-name="P3673"/>
      <text:p text:style-name="P3674"><text:span text:style-name="T3675">261</text:span><text:span text:style-name="T3676"><text:s/>straipsnis.</text:span><text:span text:style-name="T3677"><text:s/>Po asmens, kuriam taikoma apkalta, baigiamojo žodžio prasideda baigiamoji teisenos dalis – slaptas balsavimas dėl pateik</text:span><text:span text:style-name="T3678">tų kaltinimo formuluočių.</text:span></text:p>
      <text:p text:style-name="P3679"><text:span text:style-name="T3680">Kiekviena kaltinimo formuluotė įrašoma į atskirą balsavimo biuletenį, kurio pavyzdį tvirtina Seimas. Jame po kaltinimo teksto įrašomi ir galimi alternatyvaus atsakymo variantai: „kaltinu“ („už“), „nekaltinu“ („prieš“). Prieš<text:s/></text:span><text:span text:style-name="T3681">išdalijant biuleteniai sužymimi specialiu posėdžio pirmininko spaudu.</text:span></text:p>
      <text:p text:style-name="P3682"/>
      <text:p text:style-name="P3683"><text:span text:style-name="T3684">262</text:span><text:span text:style-name="T3685"><text:s/>straipsnis.</text:span><text:span text:style-name="T3686"><text:s/>Balsų skaičiavimo grupė sudaroma pagal šio statuto 123 straipsnio reikalavimus.</text:span></text:p>
      <text:p text:style-name="P3687"><text:span text:style-name="T3688">Balsuojama už kiekvieną kaltinimo formuluotę atskirai. Balsuoja tik Seimo nariai.</text:span></text:p>
      <text:p text:style-name="P3689"><text:span text:style-name="T3690">Suskaičiavus balsus, posėdžio pirmininkas praneša balsavimo rezultatus dėl kiekvienos kaltinimo formuluotės atskirai.</text:span></text:p>
      <text:p text:style-name="P3691"/>
      <text:p text:style-name="P3692"><text:span text:style-name="T3693">263</text:span><text:span text:style-name="T3694"><text:s/>straipsnis.</text:span><text:span text:style-name="T3695"><text:s/>Jeigu bent už vieną kaltinimo formuluotę balsuoja 3/5 visų Seimo narių, laikoma, jog asmuo Seimo yra pripažintas k</text:span><text:span text:style-name="T3696">altu įvykdžius jam inkriminuojamą nusižengimą. Šiuo atveju, remdamasis balsų skaičiavimo grupės protokolu, posėdžio pirmininkas padiktuoja tokį įrašą posėdžio protokole:</text:span></text:p>
      <text:p text:style-name="P3697"/>
      <text:p text:style-name="P3698"><text:span text:style-name="T3699">„Atlikus<text:s/></text:span><text:span text:style-name="T3700"><text:tab/><text:s/>apkaltos procedūrą Seime,<text:s/></text:span><text:span text:style-name="T3701"><text:tab/><text:s/>balsų „už“,</text:span></text:p>
      <text:p text:style-name="P3702"><text:span text:style-name="T3703"><text:tab/>(data)</text:span></text:p>
      <text:p text:style-name="P3704"><text:span text:style-name="T3705"><text:tab/>„prieš“, t. y.<text:s/></text:span><text:span text:style-name="T3706"><text:tab/><text:s/>visų</text:span><text:span text:style-name="T3707"><text:s/>Seimo narių balsų dauguma, pripažinta,</text:span></text:p>
      <text:p text:style-name="P3708"><text:span text:style-name="T3709">kad pilietis<text:s/></text:span><text:span text:style-name="T3710"><text:tab/></text:span></text:p>
      <text:p text:style-name="P3711"><text:span text:style-name="T3712">(vardas, pavardė, pareigos)</text:span></text:p>
      <text:p text:style-name="P3713"><text:span text:style-name="T3714"><text:tab/>,</text:span></text:p>
      <text:p text:style-name="P3715"><text:span text:style-name="T3716">(įrašas pagal patvirtintos kaltinimo formuluotės tekstą)</text:span></text:p>
      <text:p text:style-name="P3717"><text:span text:style-name="T3718">todėl nuo šios dienos, t. y.<text:s/></text:span><text:span text:style-name="T3719"><text:tab/>, jis Seimo sprendimu yra<text:s/></text:span></text:p>
      <text:p text:style-name="P3720"><text:span text:style-name="T3721"><text:tab/>(data)<text:s/></text:span></text:p>
      <text:p text:style-name="P3722"><text:span text:style-name="T3723">pašalintas iš<text:s/></text:span><text:span text:style-name="T3724"><text:tab/>pareigų<text:s/></text:span><text:span text:style-name="T3725">(panaikintas jo Seimo nario mandatas).“</text:span></text:p>
      <text:p text:style-name="P3726"><text:span text:style-name="T3727">Po to posėdžio pirmininkas šį įrašą pasirašo ir viešai paskelbia Seimo posėdyje.</text:span></text:p>
      <text:p text:style-name="P3728"/>
      <text:p text:style-name="P3729"><text:span text:style-name="T3730">264</text:span><text:span text:style-name="T3731"><text:s/>straipsnis.</text:span><text:span text:style-name="T3732"><text:s/>Jeigu nė viena kaltinimo formuluotė nesurenka 3/5 visų Seimo narių balsų, laikoma, jog apkaltai Seimas nepri</text:span><text:span text:style-name="T3733">tarė. Apie tai Seimo posėdyje viešai paskelbia posėdžio pirmininkas ir tai įrašoma posėdžio protokole.</text:span></text:p>
      <text:p text:style-name="P3734"><text:span text:style-name="T3735">Jei už kaltinimo formuluotę, atitinkančią baudžiamojo nusikaltimo požymius, balsavo mažiau kaip 3/5, tačiau daugiau kaip pusė visų Seimo narių, laikoma,<text:s/></text:span><text:span text:style-name="T3736">jog Seimas duoda sutikimą patraukti konkretų asmenį, išskyrus Respublikos Prezidentą, baudžiamojon atsakomybėn.</text:span></text:p>
      <text:p text:style-name="P3737"/>
      <text:p text:style-name="P3738"><text:span text:style-name="T3739">265</text:span><text:span text:style-name="T3740"><text:s/>straipsnis.</text:span><text:span text:style-name="T3741"><text:s/>Apkaltos proceso Seime posėdžių protokolus pasirašo posėdžio pirmininkas ir jo paskirtas posėdžių sekretorius.</text:span></text:p>
      <text:p text:style-name="P3742"><text:span text:style-name="T3743">Įrašai pro</text:span><text:span text:style-name="T3744">tokole dėl apkaltos proceso balsavimo rezultatų prilyginami Seimo nutarimams. Jie įsigalioja nuo paskelbimo ir turi būti tuoj pat vykdomi. Šie įrašai protokole, taip pat balsavimo rezultatai yra neskundžiami ir nebegali būti persvarstomi.</text:span></text:p>
      <text:p text:style-name="P3745"/>
      <text:p text:style-name="P3746"><text:span text:style-name="T3747">266</text:span><text:span text:style-name="T3748"><text:s/>straip</text:span><text:span text:style-name="T3749">snis.</text:span><text:span text:style-name="T3750"><text:s/>Kai Seimas konkretų asmenį apkaltos proceso tvarka pripažįsta kaltu, tas asmuo nuo to momento laikomas pašalintu iš pareigų arba netenka Seimo nario mandato. Jam už padarytus nusižengimus taip pat gali būti taikoma teisinė atsakomybė bendrąja tvarka.</text:span></text:p>
      <text:p text:style-name="P3751"><text:span text:style-name="T3752">Konstitucijos nustatytą neliečiamybės teisę praranda ir savo noru atsistatydinę iš pareigų arba atsisakę Seimo nario mandato asmenys, o už padarytus nusižengimus jiems taip pat gali būti taikoma teisinė atsakomybė bendrąja tvarka.</text:span></text:p>
      <text:p text:style-name="P3753"/>
      <text:p text:style-name="P3754"><text:span text:style-name="T3755">BAIGIAMIEJI NUOST</text:span><text:span text:style-name="T3756">ATAI</text:span></text:p>
      <text:p text:style-name="P3757"/>
      <text:p text:style-name="P3758"><text:span text:style-name="T3759">267</text:span><text:span text:style-name="T3760"><text:s/>straipsnis.</text:span><text:span text:style-name="T3761"><text:s/>Visus Seimo veiklos procedūrinius klausimus, kurie nenumatyti šiame statute ir Lietuvos Respublikos įstatymuose, siūlo spręsti Seimo posėdžio pirmininkas. Toks sprendimas po trumpo posėdžio pirmininko motyvų išdėstymo priimamas be diskusijų balsavusiųjų S</text:span><text:span text:style-name="T3762">eimo narių dauguma.</text:span></text:p>
      <text:p text:style-name="P3763"/>
      <text:p text:style-name="P3764"><text:span text:style-name="T3765">268</text:span><text:span text:style-name="T3766"><text:s/>straipsnis.</text:span><text:span text:style-name="T3767"><text:s/>Iki 1994 m. gruodžio 31 d. šio statuto pakeitimai ir papildymai priimami bendrąja tvarka pagal šio statuto V dalies reikalavimus.</text:span></text:p>
      <text:p text:style-name="P3768"><text:span text:style-name="T3769">Nuo 1995 m. sausio 1 d. Lietuvos Respublikos Seimo statutas bei atskiri jo straipsnia</text:span><text:span text:style-name="T3770">i gali būti naikinami, papildomi arba keičiami didesne kaip pusės visų Seimo narių balsų dauguma.</text:span></text:p>
      <text:p text:style-name="P3771"/>
      <text:p text:style-name="P3772"/>
      <text:p text:style-name="P3773"><text:span text:style-name="T3774">LIETUVOS RESPUBLIKOS<text:s/></text:span></text:p>
      <text:p text:style-name="P3775">SEIMO PIRMININKAS<text:tab/>ČESLOVAS JURŠĖNAS</text:p>
      <text:p text:style-name="P3776">______________</text:p>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2T08:37:00Z</meta:creation-date>
    <dc:date>2023-12-22T08:37:00Z</dc:date>
    <meta:template xlink:href="Normal.dotm" xlink:type="simple"/>
    <meta:editing-cycles>2</meta:editing-cycles>
    <meta:editing-duration>PT0S</meta:editing-duration>
    <meta:document-statistic meta:page-count="3" meta:paragraph-count="1457" meta:word-count="22424" meta:character-count="176372" meta:row-count="4316" meta:non-whitespace-character-count="155405"/>
  </office:meta>
</office:document-meta>
</file>