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style:language-asian="lt" style:country-asian="LT"/>
    </style:style>
    <style:style style:name="T12" style:parent-style-name="DefaultParagraphFont" style:family="text"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language-asian="lt" style:country-asian="LT"/>
    </style:style>
    <style:style style:name="T15" style:parent-style-name="DefaultParagraphFont" style:family="text">
      <style:text-properties fo:color="#000000" fo:letter-spacing="0.0138in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margin-left="0.2166in" fo:text-indent="0.4923in">
        <style:tab-stops/>
      </style:paragraph-properties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margin-left="0.2166in" fo:text-indent="0.4923in">
        <style:tab-stops/>
      </style:paragraph-properties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margin-left="0.2166in" fo:text-indent="0.4923in">
        <style:tab-stops/>
      </style:paragraph-properties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8" style:family="table-column">
      <style:table-column-properties style:column-width="3.3444in"/>
    </style:style>
    <style:style style:name="TableColumn59" style:family="table-column">
      <style:table-column-properties style:column-width="3.3493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text-transform="uppercase"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fo:text-transform="uppercase" fo:color="#000000" style:language-asian="lt" style:country-asian="LT"/>
    </style:style>
    <style:style style:name="T66" style:parent-style-name="DefaultParagraphFont" style:family="text">
      <style:text-properties fo:text-transform="uppercase"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IR KAZACHSTANO RESPUBLIKOS SUTARTIES DĖL TEISINĖS PAGALBOS IR TEISINIŲ SANTYKIŲ CIVILINĖSE, ŠEIMOS IR BAUDŽIAMOSIOSE BYLOSE PROTOKOLAS</text:span></text:p>
      <text:p text:style-name="P9"/>
      <text:p text:style-name="P10"><text:span text:style-name="T11">Lietuvos Respublika ir Kazachstano Respublika, pripažindamos tei</text:span><text:span text:style-name="T12">sinės piliečių teisių ir interesų apsaugos svarbą,</text:span></text:p>
      <text:p text:style-name="P13"><text:span text:style-name="T14">susitar</text:span><text:span text:style-name="T15">ė:</text:span></text:p>
      <text:p text:style-name="P16">Sutartyje dėl teisinės pagalbos ir teisinių santykių civilinėse, šeimos ir baudžiamosiose bylose (toliau – Sutartis), pasirašytos 1994 m. rugpjūčio 8 dieną, padaryti šiuos pakeitimus ir papildymus:</text:p>
      <text:p text:style-name="P17"/>
      <text:p text:style-name="P18"><text:span text:style-name="T19">I</text:span><text:span text:style-name="T20">.<text:s/></text:span><text:span text:style-name="T21">42 straipsnį išdėstyti taip:</text:span></text:p>
      <text:p text:style-name="P22"><text:span text:style-name="T23">„ Jeigu pagal Susitariančiųjų Šalių įstatymus paveldėtinas turtas kaip išmarinis (valstybės paveldimas pagal įstatymą) pereina valstybės nuosavybėn, tai kilnojamasis turtas perduodamas valstybei, kurios piliečiu<text:s/></text:span><text:span text:style-name="T24">jo mirties momentu buvo palikėjas, o nekilnojamasis turtas pereina nuosavybėn tos valstybės, kurios teritorijoje jis yra.“</text:span></text:p>
      <text:p text:style-name="P25"/>
      <text:p text:style-name="P26"><text:span text:style-name="T27">II</text:span><text:span text:style-name="T28">.<text:s/></text:span><text:span text:style-name="T29">44 straipsnio pirmąją ir antrąją dalis išdėstyti taip:</text:span></text:p>
      <text:p text:style-name="P30"><text:span text:style-name="T31">„</text:span><text:span text:style-name="T32">1</text:span><text:span text:style-name="T33">. Kilnojamojo turto paveldėjimo bylas, išskyrus šio straips</text:span><text:span text:style-name="T34">nio 2 punkte nurodytus atvejus, nagrinėja įstaigos Susitariančiosios Šalies, kurios teritorijoje palikėjas turėjo paskutinę nuolatinę gyvenamąją vietą.</text:span></text:p>
      <text:p text:style-name="P35"><text:span text:style-name="T36">2</text:span><text:span text:style-name="T37">. Kai visas kilnojamasis paveldėtinas turtas yra teritorijoje Susitariančiosios Šalies, kurioje pal</text:span><text:span text:style-name="T38">ikėjas neturėjo paskutinės nuolatinės gyvenamosios vietos, tai pagal įpėdinio arba nuo palikimo atsisakiusio asmens pareiškimą, jeigu su tuo sutinka visi įpėdiniai, paveldėjimo bylą nagrinėja šios Susitariančiosios Šalies įstaigos.“</text:span></text:p>
      <text:p text:style-name="P39"/>
      <text:p text:style-name="P40"><text:span text:style-name="T41">III</text:span><text:span text:style-name="T42">.<text:s/></text:span><text:span text:style-name="T43">Sutartį p</text:span><text:span text:style-name="T44">apildyti 79 straipsniu:</text:span></text:p>
      <text:p text:style-name="P45"><text:span text:style-name="T46">„Šios Sutarties teksto pakeitimo ir papildymo klausimais Susitariančiosios Šalys konsultuojasi diplomatiniais kanalais. Šie susitarimai turi būti raštiškai įforminti ir įsigalioja Sutarties 80 straipsnyje nustatyta tvarka.“</text:span></text:p>
      <text:p text:style-name="P47"/>
      <text:p text:style-name="P48"><text:span text:style-name="T49">IV</text:span><text:span text:style-name="T50">.<text:s/></text:span><text:span text:style-name="T51">Atitinkamai Sutarties 79 straipsnis tampa 80 straipsniu.</text:span></text:p>
      <text:p text:style-name="P52">Šis Protokolas yra neatskiriama Sutarties dalis, turi būti ratifikuojamas ir įsigalioja praėjus 30 dienų po pasikeitimo ratifikaciniais raštais.</text:p>
      <text:p text:style-name="P53"/>
      <text:p text:style-name="P54">Sudaryta Alma Atoje 1997 m. kovo 7 d. dviem<text:s/>egzemplioriais, kiekvienas lietuvių ir kazachų kalbomis, abu tekstai turi vienodą galią.</text:p>
      <text:p text:style-name="P55">Kiekvienai Susitariančiajai Šaliai kartu su šio Protokolo egzemplioriumi lieka oficialus teksto vertimas rusų kalba.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IETUVOS RESPUBLIKOS VARDU</text:p>
          </table:table-cell>
          <table:table-cell table:style-name="TableCell63">
            <text:p text:style-name="P64"><text:span text:style-name="T65">KAZACHSTANO<text:s/></text:span><text:span text:style-name="T66">RESPUBLIKOS VARDU</text:span></text:p>
          </table:table-cell>
        </table:table-row>
      </table:table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27T16:42:00Z</meta:creation-date>
    <dc:date>2015-08-27T16:4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8" meta:character-count="2280" meta:row-count="74" meta:non-whitespace-character-count="2022"/>
  </office:meta>
</office:document-meta>
</file>